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Regional_ex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exports 2023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exports<text:s/></text:p>
            <text:p>2023 (£m)</text:p>
          </table:table-cell>
          <table:table-cell office:value-type="string" table:style-name="ce3">
            <text:p>Services exports<text:s/></text:p>
            <text:p>2023 (£m)</text:p>
          </table:table-cell>
          <table:table-cell office:value-type="string" table:style-name="ce3">
            <text:p>Total exports<text:s/></text:p>
            <text:p>2023 (£m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4038" table:style-name="ce4">
            <text:p>14,038</text:p>
          </table:table-cell>
          <table:table-cell office:value-type="float" office:value="8084" table:style-name="ce4">
            <text:p>8,084</text:p>
          </table:table-cell>
          <table:table-cell office:value-type="float" office:value="22122" table:style-name="ce4">
            <text:p>22,1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36312" table:style-name="ce4">
            <text:p>36,312</text:p>
          </table:table-cell>
          <table:table-cell office:value-type="float" office:value="32165" table:style-name="ce4">
            <text:p>32,165</text:p>
          </table:table-cell>
          <table:table-cell office:value-type="float" office:value="68477" table:style-name="ce4">
            <text:p>68,4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18702" table:style-name="ce4">
            <text:p>18,702</text:p>
          </table:table-cell>
          <table:table-cell office:value-type="float" office:value="20987" table:style-name="ce4">
            <text:p>20,987</text:p>
          </table:table-cell>
          <table:table-cell office:value-type="float" office:value="39689" table:style-name="ce4">
            <text:p>39,6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30496" table:style-name="ce4">
            <text:p>30,496</text:p>
          </table:table-cell>
          <table:table-cell office:value-type="float" office:value="11858" table:style-name="ce4">
            <text:p>11,858</text:p>
          </table:table-cell>
          <table:table-cell office:value-type="float" office:value="42354" table:style-name="ce4">
            <text:p>42,3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37062" table:style-name="ce4">
            <text:p>37,062</text:p>
          </table:table-cell>
          <table:table-cell office:value-type="float" office:value="20610" table:style-name="ce4">
            <text:p>20,610</text:p>
          </table:table-cell>
          <table:table-cell office:value-type="float" office:value="57672" table:style-name="ce4">
            <text:p>57,6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33416" table:style-name="ce4">
            <text:p>33,416</text:p>
          </table:table-cell>
          <table:table-cell office:value-type="float" office:value="31684" table:style-name="ce4">
            <text:p>31,684</text:p>
          </table:table-cell>
          <table:table-cell office:value-type="float" office:value="65100" table:style-name="ce4">
            <text:p>65,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41752" table:style-name="ce4">
            <text:p>41,752</text:p>
          </table:table-cell>
          <table:table-cell office:value-type="float" office:value="213126" table:style-name="ce4">
            <text:p>213,126</text:p>
          </table:table-cell>
          <table:table-cell office:value-type="float" office:value="254878" table:style-name="ce4">
            <text:p>254,8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42326" table:style-name="ce4">
            <text:p>42,326</text:p>
          </table:table-cell>
          <table:table-cell office:value-type="float" office:value="59844" table:style-name="ce4">
            <text:p>59,844</text:p>
          </table:table-cell>
          <table:table-cell office:value-type="float" office:value="102170" table:style-name="ce4">
            <text:p>102,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6856" table:style-name="ce4">
            <text:p>26,856</text:p>
          </table:table-cell>
          <table:table-cell office:value-type="float" office:value="21540" table:style-name="ce4">
            <text:p>21,540</text:p>
          </table:table-cell>
          <table:table-cell office:value-type="float" office:value="48396" table:style-name="ce4">
            <text:p>48,3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1097" table:style-name="ce4">
            <text:p>21,097</text:p>
          </table:table-cell>
          <table:table-cell office:value-type="float" office:value="10518" table:style-name="ce4">
            <text:p>10,518</text:p>
          </table:table-cell>
          <table:table-cell office:value-type="float" office:value="31615" table:style-name="ce4">
            <text:p>31,6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32048" table:style-name="ce4">
            <text:p>32,048</text:p>
          </table:table-cell>
          <table:table-cell office:value-type="float" office:value="35053" table:style-name="ce4">
            <text:p>35,053</text:p>
          </table:table-cell>
          <table:table-cell office:value-type="float" office:value="67101" table:style-name="ce4">
            <text:p>67,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2923" table:style-name="ce4">
            <text:p>12,923</text:p>
          </table:table-cell>
          <table:table-cell office:value-type="float" office:value="6151" table:style-name="ce4">
            <text:p>6,151</text:p>
          </table:table-cell>
          <table:table-cell office:value-type="float" office:value="19074" table:style-name="ce4">
            <text:p>19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395401" table:style-name="ce4">
            <text:p>395,401</text:p>
          </table:table-cell>
          <table:table-cell office:value-type="float" office:value="471620" table:style-name="ce4">
            <text:p>471,620</text:p>
          </table:table-cell>
          <table:table-cell office:value-type="float" office:value="867021" table:style-name="ce4">
            <text:p>867,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38266" table:style-name="ce4">
            <text:p>38,266</text:p>
          </table:table-cell>
          <table:table-cell office:value-type="float" office:value="0" table:style-name="ce5">
            <text:p>0</text:p>
          </table:table-cell>
          <table:table-cell office:value-type="float" office:value="38266" table:style-name="ce4">
            <text:p>38,2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10107" table:style-name="ce4">
            <text:p>10,107</text:p>
          </table:table-cell>
          <table:table-cell office:value-type="float" office:value="0" table:style-name="ce4">
            <text:p>0</text:p>
          </table:table-cell>
          <table:table-cell office:value-type="float" office:value="10107" table:style-name="ce4">
            <text:p>10,107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5_1_Regional_exports.A3:5_1_Regional_exports.D18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8-15T12:04:24Z</meta:creation-date>
    <dc:date>2026-01-19T13:30:24Z</dc:date>
  </office:meta>
</office:document-meta>
</file>