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Global_export_rankings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Global export ranking top 30 (goods and services) US Dollars current prices $ mill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UNCTAD Goods and Services (BPM6): Exports of goods and services, ann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ank 2024</text:p>
          </table:table-cell>
          <table:table-cell office:value-type="string" table:style-name="ce1">
            <text:p>Top 30 exporters</text:p>
          </table:table-cell>
          <table:table-cell office:value-type="string" table:style-name="ce4">
            <text:p>Exports ($m) 2018</text:p>
          </table:table-cell>
          <table:table-cell office:value-type="string" table:style-name="ce4">
            <text:p>Exports ($m) 2019</text:p>
          </table:table-cell>
          <table:table-cell office:value-type="string" table:style-name="ce4">
            <text:p>Exports ($m) 2020</text:p>
          </table:table-cell>
          <table:table-cell office:value-type="string" table:style-name="ce4">
            <text:p>Exports ($m) 2021</text:p>
          </table:table-cell>
          <table:table-cell office:value-type="string" table:style-name="ce4">
            <text:p>Exports ($m) 2022</text:p>
          </table:table-cell>
          <table:table-cell office:value-type="string" table:style-name="ce4">
            <text:p>Exports ($m) 2023</text:p>
          </table:table-cell>
          <table:table-cell office:value-type="string" table:style-name="ce4">
            <text:p>Exports ($m) 2024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China</text:p>
          </table:table-cell>
          <table:table-cell office:value-type="float" office:value="2688894" table:style-name="ce5">
            <text:p>2,688,894</text:p>
          </table:table-cell>
          <table:table-cell office:value-type="float" office:value="2669832" table:style-name="ce5">
            <text:p>2,669,832</text:p>
          </table:table-cell>
          <table:table-cell office:value-type="float" office:value="2790644" table:style-name="ce5">
            <text:p>2,790,644</text:p>
          </table:table-cell>
          <table:table-cell office:value-type="float" office:value="3610111" table:style-name="ce5">
            <text:p>3,610,111</text:p>
          </table:table-cell>
          <table:table-cell office:value-type="float" office:value="3770881" table:style-name="ce5">
            <text:p>3,770,881</text:p>
          </table:table-cell>
          <table:table-cell office:value-type="float" office:value="3560256" table:style-name="ce5">
            <text:p>3,560,256</text:p>
          </table:table-cell>
          <table:table-cell office:value-type="float" office:value="3854883" table:style-name="ce5">
            <text:p>3,854,883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United States</text:p>
          </table:table-cell>
          <table:table-cell office:value-type="float" office:value="2544584" table:style-name="ce5">
            <text:p>2,544,584</text:p>
          </table:table-cell>
          <table:table-cell office:value-type="float" office:value="2554095" table:style-name="ce5">
            <text:p>2,554,095</text:p>
          </table:table-cell>
          <table:table-cell office:value-type="float" office:value="2172846" table:style-name="ce5">
            <text:p>2,172,846</text:p>
          </table:table-cell>
          <table:table-cell office:value-type="float" office:value="2584068" table:style-name="ce5">
            <text:p>2,584,068</text:p>
          </table:table-cell>
          <table:table-cell office:value-type="float" office:value="3058445" table:style-name="ce5">
            <text:p>3,058,445</text:p>
          </table:table-cell>
          <table:table-cell office:value-type="float" office:value="3092536" table:style-name="ce5">
            <text:p>3,092,536</text:p>
          </table:table-cell>
          <table:table-cell office:value-type="float" office:value="3232525" table:style-name="ce5">
            <text:p>3,232,525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Germany</text:p>
          </table:table-cell>
          <table:table-cell office:value-type="float" office:value="1731777" table:style-name="ce5">
            <text:p>1,731,777</text:p>
          </table:table-cell>
          <table:table-cell office:value-type="float" office:value="1680387" table:style-name="ce5">
            <text:p>1,680,387</text:p>
          </table:table-cell>
          <table:table-cell office:value-type="float" office:value="1542759" table:style-name="ce5">
            <text:p>1,542,759</text:p>
          </table:table-cell>
          <table:table-cell office:value-type="float" office:value="1852796" table:style-name="ce5">
            <text:p>1,852,796</text:p>
          </table:table-cell>
          <table:table-cell office:value-type="float" office:value="1907535" table:style-name="ce5">
            <text:p>1,907,535</text:p>
          </table:table-cell>
          <table:table-cell office:value-type="float" office:value="1948362" table:style-name="ce5">
            <text:p>1,948,362</text:p>
          </table:table-cell>
          <table:table-cell office:value-type="float" office:value="1948258" table:style-name="ce5">
            <text:p>1,948,258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United Kingdom</text:p>
          </table:table-cell>
          <table:table-cell office:value-type="float" office:value="906699" table:style-name="ce5">
            <text:p>906,699</text:p>
          </table:table-cell>
          <table:table-cell office:value-type="float" office:value="901938" table:style-name="ce5">
            <text:p>901,938</text:p>
          </table:table-cell>
          <table:table-cell office:value-type="float" office:value="800274" table:style-name="ce5">
            <text:p>800,274</text:p>
          </table:table-cell>
          <table:table-cell office:value-type="float" office:value="917290" table:style-name="ce5">
            <text:p>917,290</text:p>
          </table:table-cell>
          <table:table-cell office:value-type="float" office:value="1045350" table:style-name="ce5">
            <text:p>1,045,350</text:p>
          </table:table-cell>
          <table:table-cell office:value-type="float" office:value="1077673" table:style-name="ce5">
            <text:p>1,077,673</text:p>
          </table:table-cell>
          <table:table-cell office:value-type="float" office:value="1116214" table:style-name="ce5">
            <text:p>1,116,214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France</text:p>
          </table:table-cell>
          <table:table-cell office:value-type="float" office:value="904576" table:style-name="ce5">
            <text:p>904,576</text:p>
          </table:table-cell>
          <table:table-cell office:value-type="float" office:value="882744" table:style-name="ce5">
            <text:p>882,744</text:p>
          </table:table-cell>
          <table:table-cell office:value-type="float" office:value="741592" table:style-name="ce5">
            <text:p>741,592</text:p>
          </table:table-cell>
          <table:table-cell office:value-type="float" office:value="927878" table:style-name="ce5">
            <text:p>927,878</text:p>
          </table:table-cell>
          <table:table-cell office:value-type="float" office:value="1021979" table:style-name="ce5">
            <text:p>1,021,979</text:p>
          </table:table-cell>
          <table:table-cell office:value-type="float" office:value="1049668" table:style-name="ce5">
            <text:p>1,049,668</text:p>
          </table:table-cell>
          <table:table-cell office:value-type="float" office:value="1070953" table:style-name="ce5">
            <text:p>1,070,953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Netherlands</text:p>
          </table:table-cell>
          <table:table-cell office:value-type="float" office:value="837410" table:style-name="ce5">
            <text:p>837,410</text:p>
          </table:table-cell>
          <table:table-cell office:value-type="float" office:value="829985" table:style-name="ce5">
            <text:p>829,985</text:p>
          </table:table-cell>
          <table:table-cell office:value-type="float" office:value="755539" table:style-name="ce5">
            <text:p>755,539</text:p>
          </table:table-cell>
          <table:table-cell office:value-type="float" office:value="924863" table:style-name="ce5">
            <text:p>924,863</text:p>
          </table:table-cell>
          <table:table-cell office:value-type="float" office:value="1037186" table:style-name="ce5">
            <text:p>1,037,186</text:p>
          </table:table-cell>
          <table:table-cell office:value-type="float" office:value="1049848" table:style-name="ce5">
            <text:p>1,049,848</text:p>
          </table:table-cell>
          <table:table-cell office:value-type="float" office:value="1058911" table:style-name="ce5">
            <text:p>1,058,911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Singapore</text:p>
          </table:table-cell>
          <table:table-cell office:value-type="float" office:value="672028" table:style-name="ce5">
            <text:p>672,028</text:p>
          </table:table-cell>
          <table:table-cell office:value-type="float" office:value="665398" table:style-name="ce5">
            <text:p>665,398</text:p>
          </table:table-cell>
          <table:table-cell office:value-type="float" office:value="634721" table:style-name="ce5">
            <text:p>634,721</text:p>
          </table:table-cell>
          <table:table-cell office:value-type="float" office:value="797699" table:style-name="ce5">
            <text:p>797,699</text:p>
          </table:table-cell>
          <table:table-cell office:value-type="float" office:value="947355" table:style-name="ce5">
            <text:p>947,355</text:p>
          </table:table-cell>
          <table:table-cell office:value-type="float" office:value="917683" table:style-name="ce5">
            <text:p>917,683</text:p>
          </table:table-cell>
          <table:table-cell office:value-type="float" office:value="978597" table:style-name="ce5">
            <text:p>978,597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Japan</text:p>
          </table:table-cell>
          <table:table-cell office:value-type="float" office:value="929624" table:style-name="ce5">
            <text:p>929,624</text:p>
          </table:table-cell>
          <table:table-cell office:value-type="float" office:value="904394" table:style-name="ce5">
            <text:p>904,394</text:p>
          </table:table-cell>
          <table:table-cell office:value-type="float" office:value="793979" table:style-name="ce5">
            <text:p>793,979</text:p>
          </table:table-cell>
          <table:table-cell office:value-type="float" office:value="921079" table:style-name="ce5">
            <text:p>921,079</text:p>
          </table:table-cell>
          <table:table-cell office:value-type="float" office:value="922542" table:style-name="ce5">
            <text:p>922,542</text:p>
          </table:table-cell>
          <table:table-cell office:value-type="float" office:value="924232" table:style-name="ce5">
            <text:p>924,232</text:p>
          </table:table-cell>
          <table:table-cell office:value-type="float" office:value="922527" table:style-name="ce5">
            <text:p>922,527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Ireland</text:p>
          </table:table-cell>
          <table:table-cell office:value-type="float" office:value="498397" table:style-name="ce5">
            <text:p>498,397</text:p>
          </table:table-cell>
          <table:table-cell office:value-type="float" office:value="534342" table:style-name="ce5">
            <text:p>534,342</text:p>
          </table:table-cell>
          <table:table-cell office:value-type="float" office:value="608951" table:style-name="ce6">
            <text:p>608,951</text:p>
          </table:table-cell>
          <table:table-cell office:value-type="float" office:value="723422" table:style-name="ce5">
            <text:p>723,422</text:p>
          </table:table-cell>
          <table:table-cell office:value-type="float" office:value="764476" table:style-name="ce5">
            <text:p>764,476</text:p>
          </table:table-cell>
          <table:table-cell office:value-type="float" office:value="761965" table:style-name="ce5">
            <text:p>761,965</text:p>
          </table:table-cell>
          <table:table-cell office:value-type="float" office:value="875798" table:style-name="ce5">
            <text:p>875,798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Republic of Korea</text:p>
          </table:table-cell>
          <table:table-cell office:value-type="float" office:value="729944" table:style-name="ce5">
            <text:p>729,944</text:p>
          </table:table-cell>
          <table:table-cell office:value-type="float" office:value="660507" table:style-name="ce5">
            <text:p>660,507</text:p>
          </table:table-cell>
          <table:table-cell office:value-type="float" office:value="607505" table:style-name="ce5">
            <text:p>607,505</text:p>
          </table:table-cell>
          <table:table-cell office:value-type="float" office:value="769424" table:style-name="ce5">
            <text:p>769,424</text:p>
          </table:table-cell>
          <table:table-cell office:value-type="float" office:value="825961" table:style-name="ce5">
            <text:p>825,961</text:p>
          </table:table-cell>
          <table:table-cell office:value-type="float" office:value="769243" table:style-name="ce5">
            <text:p>769,243</text:p>
          </table:table-cell>
          <table:table-cell office:value-type="float" office:value="835149" table:style-name="ce5">
            <text:p>835,149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India</text:p>
          </table:table-cell>
          <table:table-cell office:value-type="float" office:value="536998" table:style-name="ce5">
            <text:p>536,998</text:p>
          </table:table-cell>
          <table:table-cell office:value-type="float" office:value="545985" table:style-name="ce5">
            <text:p>545,985</text:p>
          </table:table-cell>
          <table:table-cell office:value-type="float" office:value="484041" table:style-name="ce5">
            <text:p>484,041</text:p>
          </table:table-cell>
          <table:table-cell office:value-type="float" office:value="643342" table:style-name="ce5">
            <text:p>643,342</text:p>
          </table:table-cell>
          <table:table-cell office:value-type="float" office:value="766888" table:style-name="ce5">
            <text:p>766,888</text:p>
          </table:table-cell>
          <table:table-cell office:value-type="float" office:value="773169" table:style-name="ce5">
            <text:p>773,169</text:p>
          </table:table-cell>
          <table:table-cell office:value-type="float" office:value="821912" table:style-name="ce5">
            <text:p>821,912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">
            <text:p>Italy</text:p>
          </table:table-cell>
          <table:table-cell office:value-type="float" office:value="647111" table:style-name="ce5">
            <text:p>647,111</text:p>
          </table:table-cell>
          <table:table-cell office:value-type="float" office:value="625649" table:style-name="ce5">
            <text:p>625,649</text:p>
          </table:table-cell>
          <table:table-cell office:value-type="float" office:value="546979" table:style-name="ce5">
            <text:p>546,979</text:p>
          </table:table-cell>
          <table:table-cell office:value-type="float" office:value="679098" table:style-name="ce5">
            <text:p>679,098</text:p>
          </table:table-cell>
          <table:table-cell office:value-type="float" office:value="737631" table:style-name="ce5">
            <text:p>737,631</text:p>
          </table:table-cell>
          <table:table-cell office:value-type="float" office:value="775415" table:style-name="ce5">
            <text:p>775,415</text:p>
          </table:table-cell>
          <table:table-cell office:value-type="float" office:value="778597" table:style-name="ce5">
            <text:p>778,597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">
            <text:p>Hong Kong</text:p>
          </table:table-cell>
          <table:table-cell office:value-type="float" office:value="681276" table:style-name="ce5">
            <text:p>681,276</text:p>
          </table:table-cell>
          <table:table-cell office:value-type="float" office:value="649623" table:style-name="ce5">
            <text:p>649,623</text:p>
          </table:table-cell>
          <table:table-cell office:value-type="float" office:value="608146" table:style-name="ce5">
            <text:p>608,146</text:p>
          </table:table-cell>
          <table:table-cell office:value-type="float" office:value="753721" table:style-name="ce5">
            <text:p>753,721</text:p>
          </table:table-cell>
          <table:table-cell office:value-type="float" office:value="697265" table:style-name="ce5">
            <text:p>697,265</text:p>
          </table:table-cell>
          <table:table-cell office:value-type="float" office:value="675235" table:style-name="ce5">
            <text:p>675,235</text:p>
          </table:table-cell>
          <table:table-cell office:value-type="float" office:value="759279" table:style-name="ce5">
            <text:p>759,279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Canada</text:p>
          </table:table-cell>
          <table:table-cell office:value-type="float" office:value="557600" table:style-name="ce5">
            <text:p>557,600</text:p>
          </table:table-cell>
          <table:table-cell office:value-type="float" office:value="564089" table:style-name="ce5">
            <text:p>564,089</text:p>
          </table:table-cell>
          <table:table-cell office:value-type="float" office:value="487974" table:style-name="ce5">
            <text:p>487,974</text:p>
          </table:table-cell>
          <table:table-cell office:value-type="float" office:value="630610" table:style-name="ce5">
            <text:p>630,610</text:p>
          </table:table-cell>
          <table:table-cell office:value-type="float" office:value="743416" table:style-name="ce5">
            <text:p>743,416</text:p>
          </table:table-cell>
          <table:table-cell office:value-type="float" office:value="725046" table:style-name="ce5">
            <text:p>725,046</text:p>
          </table:table-cell>
          <table:table-cell office:value-type="float" office:value="727715" table:style-name="ce5">
            <text:p>727,715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Mexico</text:p>
          </table:table-cell>
          <table:table-cell office:value-type="float" office:value="490695" table:style-name="ce5">
            <text:p>490,695</text:p>
          </table:table-cell>
          <table:table-cell office:value-type="float" office:value="502464" table:style-name="ce5">
            <text:p>502,464</text:p>
          </table:table-cell>
          <table:table-cell office:value-type="float" office:value="443575" table:style-name="ce5">
            <text:p>443,575</text:p>
          </table:table-cell>
          <table:table-cell office:value-type="float" office:value="533219" table:style-name="ce5">
            <text:p>533,219</text:p>
          </table:table-cell>
          <table:table-cell office:value-type="float" office:value="626260" table:style-name="ce5">
            <text:p>626,260</text:p>
          </table:table-cell>
          <table:table-cell office:value-type="float" office:value="645112" table:style-name="ce5">
            <text:p>645,112</text:p>
          </table:table-cell>
          <table:table-cell office:value-type="float" office:value="674996" table:style-name="ce5">
            <text:p>674,996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Switzerland</text:p>
          </table:table-cell>
          <table:table-cell office:value-type="float" office:value="485159" table:style-name="ce5">
            <text:p>485,159</text:p>
          </table:table-cell>
          <table:table-cell office:value-type="float" office:value="478471" table:style-name="ce5">
            <text:p>478,471</text:p>
          </table:table-cell>
          <table:table-cell office:value-type="float" office:value="473832" table:style-name="ce5">
            <text:p>473,832</text:p>
          </table:table-cell>
          <table:table-cell office:value-type="float" office:value="578951" table:style-name="ce5">
            <text:p>578,951</text:p>
          </table:table-cell>
          <table:table-cell office:value-type="float" office:value="628920" table:style-name="ce5">
            <text:p>628,920</text:p>
          </table:table-cell>
          <table:table-cell office:value-type="float" office:value="654097" table:style-name="ce5">
            <text:p>654,097</text:p>
          </table:table-cell>
          <table:table-cell office:value-type="float" office:value="674996" table:style-name="ce5">
            <text:p>674,996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Spain</text:p>
          </table:table-cell>
          <table:table-cell office:value-type="float" office:value="499060" table:style-name="ce5">
            <text:p>499,060</text:p>
          </table:table-cell>
          <table:table-cell office:value-type="float" office:value="486645" table:style-name="ce5">
            <text:p>486,645</text:p>
          </table:table-cell>
          <table:table-cell office:value-type="float" office:value="392435" table:style-name="ce5">
            <text:p>392,435</text:p>
          </table:table-cell>
          <table:table-cell office:value-type="float" office:value="493247" table:style-name="ce5">
            <text:p>493,247</text:p>
          </table:table-cell>
          <table:table-cell office:value-type="float" office:value="574514" table:style-name="ce5">
            <text:p>574,514</text:p>
          </table:table-cell>
          <table:table-cell office:value-type="float" office:value="616597" table:style-name="ce5">
            <text:p>616,597</text:p>
          </table:table-cell>
          <table:table-cell office:value-type="float" office:value="642128" table:style-name="ce5">
            <text:p>642,128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392866" table:style-name="ce5">
            <text:p>392,866</text:p>
          </table:table-cell>
          <table:table-cell office:value-type="float" office:value="404057" table:style-name="ce5">
            <text:p>404,057</text:p>
          </table:table-cell>
          <table:table-cell office:value-type="float" office:value="350279" table:style-name="ce5">
            <text:p>350,279</text:p>
          </table:table-cell>
          <table:table-cell office:value-type="float" office:value="426280" table:style-name="ce5">
            <text:p>426,280</text:p>
          </table:table-cell>
          <table:table-cell office:value-type="float" office:value="546530" table:style-name="ce5">
            <text:p>546,530</text:p>
          </table:table-cell>
          <table:table-cell office:value-type="float" office:value="599806" table:style-name="ce5">
            <text:p>599,806</text:p>
          </table:table-cell>
          <table:table-cell office:value-type="float" office:value="535468" table:style-name="ce5">
            <text:p>535,468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Belgium</text:p>
          </table:table-cell>
          <table:table-cell office:value-type="float" office:value="451161" table:style-name="ce5">
            <text:p>451,161</text:p>
          </table:table-cell>
          <table:table-cell office:value-type="float" office:value="445282" table:style-name="ce5">
            <text:p>445,282</text:p>
          </table:table-cell>
          <table:table-cell office:value-type="float" office:value="418802" table:style-name="ce5">
            <text:p>418,802</text:p>
          </table:table-cell>
          <table:table-cell office:value-type="float" office:value="536400" table:style-name="ce5">
            <text:p>536,400</text:p>
          </table:table-cell>
          <table:table-cell office:value-type="float" office:value="564793" table:style-name="ce5">
            <text:p>564,793</text:p>
          </table:table-cell>
          <table:table-cell office:value-type="float" office:value="542615" table:style-name="ce5">
            <text:p>542,615</text:p>
          </table:table-cell>
          <table:table-cell office:value-type="float" office:value="525315" table:style-name="ce5">
            <text:p>525,315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">
            <text:p>Poland</text:p>
          </table:table-cell>
          <table:table-cell office:value-type="float" office:value="310606" table:style-name="ce5">
            <text:p>310,606</text:p>
          </table:table-cell>
          <table:table-cell office:value-type="float" office:value="317084" table:style-name="ce5">
            <text:p>317,084</text:p>
          </table:table-cell>
          <table:table-cell office:value-type="float" office:value="317724" table:style-name="ce5">
            <text:p>317,724</text:p>
          </table:table-cell>
          <table:table-cell office:value-type="float" office:value="393173" table:style-name="ce5">
            <text:p>393,173</text:p>
          </table:table-cell>
          <table:table-cell office:value-type="float" office:value="436704" table:style-name="ce5">
            <text:p>436,704</text:p>
          </table:table-cell>
          <table:table-cell office:value-type="float" office:value="471665" table:style-name="ce5">
            <text:p>471,665</text:p>
          </table:table-cell>
          <table:table-cell office:value-type="float" office:value="478614" table:style-name="ce5">
            <text:p>478,614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">
            <text:p>Taiwan</text:p>
          </table:table-cell>
          <table:table-cell office:value-type="float" office:value="395704" table:style-name="ce5">
            <text:p>395,704</text:p>
          </table:table-cell>
          <table:table-cell office:value-type="float" office:value="382582" table:style-name="ce5">
            <text:p>382,582</text:p>
          </table:table-cell>
          <table:table-cell office:value-type="float" office:value="344508" table:style-name="ce5">
            <text:p>344,508</text:p>
          </table:table-cell>
          <table:table-cell office:value-type="float" office:value="456986" table:style-name="ce5">
            <text:p>456,986</text:p>
          </table:table-cell>
          <table:table-cell office:value-type="float" office:value="485512" table:style-name="ce5">
            <text:p>485,512</text:p>
          </table:table-cell>
          <table:table-cell office:value-type="float" office:value="437796" table:style-name="ce5">
            <text:p>437,796</text:p>
          </table:table-cell>
          <table:table-cell office:value-type="float" office:value="476212" table:style-name="ce5">
            <text:p>476,212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">
            <text:p>Russian Federation</text:p>
          </table:table-cell>
          <table:table-cell office:value-type="float" office:value="508561" table:style-name="ce5">
            <text:p>508,561</text:p>
          </table:table-cell>
          <table:table-cell office:value-type="float" office:value="481699" table:style-name="ce5">
            <text:p>481,699</text:p>
          </table:table-cell>
          <table:table-cell office:value-type="float" office:value="381490" table:style-name="ce5">
            <text:p>381,490</text:p>
          </table:table-cell>
          <table:table-cell office:value-type="float" office:value="549716" table:style-name="ce5">
            <text:p>549,716</text:p>
          </table:table-cell>
          <table:table-cell office:value-type="float" office:value="640879" table:style-name="ce5">
            <text:p>640,879</text:p>
          </table:table-cell>
          <table:table-cell office:value-type="float" office:value="465221" table:style-name="ce5">
            <text:p>465,221</text:p>
          </table:table-cell>
          <table:table-cell office:value-type="float" office:value="475278" table:style-name="ce5">
            <text:p>475,278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">
            <text:p>Vietnam</text:p>
          </table:table-cell>
          <table:table-cell office:value-type="float" office:value="258477" table:style-name="ce5">
            <text:p>258,477</text:p>
          </table:table-cell>
          <table:table-cell office:value-type="float" office:value="280841" table:style-name="ce5">
            <text:p>280,841</text:p>
          </table:table-cell>
          <table:table-cell office:value-type="float" office:value="288919" table:style-name="ce5">
            <text:p>288,919</text:p>
          </table:table-cell>
          <table:table-cell office:value-type="float" office:value="339589" table:style-name="ce5">
            <text:p>339,589</text:p>
          </table:table-cell>
          <table:table-cell office:value-type="float" office:value="385241" table:style-name="ce5">
            <text:p>385,241</text:p>
          </table:table-cell>
          <table:table-cell office:value-type="float" office:value="373935" table:style-name="ce5">
            <text:p>373,935</text:p>
          </table:table-cell>
          <table:table-cell office:value-type="float" office:value="429383" table:style-name="ce5">
            <text:p>429,383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Australia</text:p>
          </table:table-cell>
          <table:table-cell office:value-type="float" office:value="327501" table:style-name="ce5">
            <text:p>327,501</text:p>
          </table:table-cell>
          <table:table-cell office:value-type="float" office:value="342477" table:style-name="ce5">
            <text:p>342,477</text:p>
          </table:table-cell>
          <table:table-cell office:value-type="float" office:value="300820" table:style-name="ce5">
            <text:p>300,820</text:p>
          </table:table-cell>
          <table:table-cell office:value-type="float" office:value="390403" table:style-name="ce5">
            <text:p>390,403</text:p>
          </table:table-cell>
          <table:table-cell office:value-type="float" office:value="466184" table:style-name="ce5">
            <text:p>466,184</text:p>
          </table:table-cell>
          <table:table-cell office:value-type="float" office:value="448316" table:style-name="ce5">
            <text:p>448,316</text:p>
          </table:table-cell>
          <table:table-cell office:value-type="float" office:value="424473" table:style-name="ce5">
            <text:p>424,473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">
            <text:p>Brazil</text:p>
          </table:table-cell>
          <table:table-cell office:value-type="float" office:value="273563" table:style-name="ce5">
            <text:p>273,563</text:p>
          </table:table-cell>
          <table:table-cell office:value-type="float" office:value="258826" table:style-name="ce5">
            <text:p>258,826</text:p>
          </table:table-cell>
          <table:table-cell office:value-type="float" office:value="238204" table:style-name="ce5">
            <text:p>238,204</text:p>
          </table:table-cell>
          <table:table-cell office:value-type="float" office:value="315446" table:style-name="ce5">
            <text:p>315,446</text:p>
          </table:table-cell>
          <table:table-cell office:value-type="float" office:value="380492" table:style-name="ce5">
            <text:p>380,492</text:p>
          </table:table-cell>
          <table:table-cell office:value-type="float" office:value="389192" table:style-name="ce5">
            <text:p>389,192</text:p>
          </table:table-cell>
          <table:table-cell office:value-type="float" office:value="388333" table:style-name="ce5">
            <text:p>388,333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Turkiye</text:p>
          </table:table-cell>
          <table:table-cell office:value-type="float" office:value="244378" table:style-name="ce5">
            <text:p>244,378</text:p>
          </table:table-cell>
          <table:table-cell office:value-type="float" office:value="253859" table:style-name="ce5">
            <text:p>253,859</text:p>
          </table:table-cell>
          <table:table-cell office:value-type="float" office:value="207640" table:style-name="ce5">
            <text:p>207,640</text:p>
          </table:table-cell>
          <table:table-cell office:value-type="float" office:value="287537" table:style-name="ce5">
            <text:p>287,537</text:p>
          </table:table-cell>
          <table:table-cell office:value-type="float" office:value="346600" table:style-name="ce5">
            <text:p>346,600</text:p>
          </table:table-cell>
          <table:table-cell office:value-type="float" office:value="357588" table:style-name="ce5">
            <text:p>357,588</text:p>
          </table:table-cell>
          <table:table-cell office:value-type="float" office:value="372716" table:style-name="ce5">
            <text:p>372,716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">
            <text:p>Saudi Arabia</text:p>
          </table:table-cell>
          <table:table-cell office:value-type="float" office:value="314866" table:style-name="ce5">
            <text:p>314,866</text:p>
          </table:table-cell>
          <table:table-cell office:value-type="float" office:value="285823" table:style-name="ce5">
            <text:p>285,823</text:p>
          </table:table-cell>
          <table:table-cell office:value-type="float" office:value="182749" table:style-name="ce5">
            <text:p>182,749</text:p>
          </table:table-cell>
          <table:table-cell office:value-type="float" office:value="286435" table:style-name="ce5">
            <text:p>286,435</text:p>
          </table:table-cell>
          <table:table-cell office:value-type="float" office:value="445365" table:style-name="ce5">
            <text:p>445,365</text:p>
          </table:table-cell>
          <table:table-cell office:value-type="float" office:value="368582" table:style-name="ce5">
            <text:p>368,582</text:p>
          </table:table-cell>
          <table:table-cell office:value-type="float" office:value="360711" table:style-name="ce5">
            <text:p>360,711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">
            <text:p>Thailand</text:p>
          </table:table-cell>
          <table:table-cell office:value-type="float" office:value="324097" table:style-name="ce5">
            <text:p>324,097</text:p>
          </table:table-cell>
          <table:table-cell office:value-type="float" office:value="315586" table:style-name="ce5">
            <text:p>315,586</text:p>
          </table:table-cell>
          <table:table-cell office:value-type="float" office:value="244522" table:style-name="ce5">
            <text:p>244,522</text:p>
          </table:table-cell>
          <table:table-cell office:value-type="float" office:value="292025" table:style-name="ce5">
            <text:p>292,025</text:p>
          </table:table-cell>
          <table:table-cell office:value-type="float" office:value="316961" table:style-name="ce5">
            <text:p>316,961</text:p>
          </table:table-cell>
          <table:table-cell office:value-type="float" office:value="331412" table:style-name="ce5">
            <text:p>331,412</text:p>
          </table:table-cell>
          <table:table-cell office:value-type="float" office:value="360383" table:style-name="ce5">
            <text:p>360,383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">
            <text:p>Sweden</text:p>
          </table:table-cell>
          <table:table-cell office:value-type="float" office:value="257104" table:style-name="ce5">
            <text:p>257,104</text:p>
          </table:table-cell>
          <table:table-cell office:value-type="float" office:value="261058" table:style-name="ce5">
            <text:p>261,058</text:p>
          </table:table-cell>
          <table:table-cell office:value-type="float" office:value="244336" table:style-name="ce5">
            <text:p>244,336</text:p>
          </table:table-cell>
          <table:table-cell office:value-type="float" office:value="304086" table:style-name="ce5">
            <text:p>304,086</text:p>
          </table:table-cell>
          <table:table-cell office:value-type="float" office:value="317133" table:style-name="ce5">
            <text:p>317,133</text:p>
          </table:table-cell>
          <table:table-cell office:value-type="float" office:value="323725" table:style-name="ce5">
            <text:p>323,725</text:p>
          </table:table-cell>
          <table:table-cell office:value-type="float" office:value="334893" table:style-name="ce5">
            <text:p>334,893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">
            <text:p>Indonesia</text:p>
          </table:table-cell>
          <table:table-cell office:value-type="float" office:value="211932" table:style-name="ce5">
            <text:p>211,932</text:p>
          </table:table-cell>
          <table:table-cell office:value-type="float" office:value="200097" table:style-name="ce5">
            <text:p>200,097</text:p>
          </table:table-cell>
          <table:table-cell office:value-type="float" office:value="178418" table:style-name="ce5">
            <text:p>178,418</text:p>
          </table:table-cell>
          <table:table-cell office:value-type="float" office:value="246787" table:style-name="ce5">
            <text:p>246,787</text:p>
          </table:table-cell>
          <table:table-cell office:value-type="float" office:value="315746" table:style-name="ce5">
            <text:p>315,746</text:p>
          </table:table-cell>
          <table:table-cell office:value-type="float" office:value="291287" table:style-name="ce5">
            <text:p>291,287</text:p>
          </table:table-cell>
          <table:table-cell office:value-type="float" office:value="300868" table:style-name="ce5">
            <text:p>300,868</text:p>
          </table:table-cell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3_5_Global_export_rankings.A3:3_5_Global_export_rankings.I33" table:name="Table7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09-15T08:10:50Z</meta:creation-date>
    <dc:date>2026-01-19T13:21:37Z</dc:date>
  </office:meta>
</office:document-meta>
</file>