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able-cell-properties style:vertical-align="middle"/>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7178571428571cm"/>
    </style:style>
    <style:style style:name="co2" style:family="table-column">
      <style:table-column-properties fo:break-before="auto" style:column-width="2.1922619047619cm"/>
    </style:style>
    <style:style style:name="co3" style:family="table-column">
      <style:table-column-properties fo:break-before="auto" style:column-width="0.559404761904762cm"/>
    </style:style>
    <style:style style:name="co4" style:family="table-column">
      <style:table-column-properties fo:break-before="auto" style:column-width="13.8339285714286cm"/>
    </style:style>
    <style:style style:name="co5" style:family="table-column">
      <style:table-column-properties fo:break-before="auto" style:column-width="29.2402380952381cm"/>
    </style:style>
    <style:style style:name="co6" style:family="table-column">
      <style:table-column-properties fo:break-before="auto" style:column-width="1.72357142857143cm"/>
    </style:style>
    <style:style style:name="co7" style:family="table-column">
      <style:table-column-properties fo:break-before="auto" style:column-width="2.11666666666667cm"/>
    </style:style>
    <style:style style:name="co8" style:family="table-column">
      <style:table-column-properties fo:break-before="auto" style:column-width="3.70416666666667cm"/>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4.0972619047619cm" style:use-optimal-column-width="true"/>
    </style:style>
    <style:style style:name="co12" style:family="table-column">
      <style:table-column-properties fo:break-before="auto" style:column-width="2.8877380952381cm" style:use-optimal-column-width="true"/>
    </style:style>
    <style:style style:name="co13" style:family="table-column">
      <style:table-column-properties fo:break-before="auto" style:column-width="5.23119047619048cm" style:use-optimal-column-width="true"/>
    </style:style>
    <style:style style:name="co14" style:family="table-column">
      <style:table-column-properties fo:break-before="auto" style:column-width="13.3047619047619cm" style:use-optimal-column-width="true"/>
    </style:style>
    <style:style style:name="co15" style:family="table-column">
      <style:table-column-properties fo:break-before="auto" style:column-width="3.31107142857143cm"/>
    </style:style>
    <style:style style:name="ro1" style:family="table-row">
      <style:table-row-properties style:row-height="70.5pt" style:use-optimal-row-height="false" fo:break-before="auto"/>
    </style:style>
    <style:style style:name="ro2" style:family="table-row">
      <style:table-row-properties style:row-height="40.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4.6pt" style:use-optimal-row-height="true" fo:break-before="auto"/>
    </style:style>
    <style:style style:name="ro9" style:family="table-row">
      <style:table-row-properties style:row-height="61.75pt" style:use-optimal-row-height="true" fo:break-before="auto"/>
    </style:style>
    <style:style style:name="ro10" style:family="table-row">
      <style:table-row-properties style:row-height="15.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2">
            <draw:frame draw:z-index="1" draw:id="id0" draw:style-name="a0" draw:name="Picture 2"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table-row>
        <table:table-row table:style-name="ro2">
          <table:table-cell office:value-type="string" table:style-name="ce4">
            <text:p>Police Misconduct, England and Wales: year ending 31 March 2025 - Misconduct Proceedings, Ethnicity - Open Data Table</text:p>
          </table:table-cell>
          <table:table-cell table:style-name="ce3"/>
          <table:table-cell table:number-columns-repeated="16382"/>
        </table:table-row>
        <table:table-row table:style-name="ro3">
          <table:table-cell office:value-type="string" table:style-name="ce5">
            <text:p>Police Misconduct, England and Wales: year ending 31 March 2025</text:p>
          </table:table-cell>
          <table:table-cell table:style-name="ce3"/>
          <table:table-cell table:number-columns-repeated="16382"/>
        </table:table-row>
        <table:table-row table:style-name="ro4">
          <table:table-cell office:value-type="string" table:style-name="ce6">
            <text:p>Published: 22 January 2026</text:p>
          </table:table-cell>
          <table:table-cell table:style-name="ce3"/>
          <table:table-cell table:number-columns-repeated="16382"/>
        </table:table-row>
        <table:table-row table:style-name="ro4">
          <table:table-cell office:value-type="string" table:style-name="ce6">
            <text:p><text:span text:style-name="T2">Next update:</text:span><text:s/>TBC</text:p>
          </table:table-cell>
          <table:table-cell table:style-name="ce3"/>
          <table:table-cell table:number-columns-repeated="16382"/>
        </table:table-row>
        <table:table-row table:style-name="ro4">
          <table:table-cell office:value-type="string" table:style-name="ce7">
            <text:p>Responsible Statistician:<text:s/><text:span text:style-name="T1">Jodie Hargreaves</text:span></text:p>
          </table:table-cell>
          <table:table-cell table:style-name="ce8"/>
          <table:table-cell table:number-columns-repeated="16382"/>
        </table:table-row>
        <table:table-row table:style-name="ro4">
          <table:table-cell office:value-type="string" table:style-name="ce9">
            <text:p><text:a xlink:href="mailto:PolicingStatistics@homeoffice.gov.uk"><text:span text:style-name="T2">Public enquiries:<text:s/></text:span>PolicingStatistics@homeoffice.gov.uk</text:a></text:p>
          </table:table-cell>
          <table:table-cell table:style-name="ce8"/>
          <table:table-cell table:number-columns-repeated="16382"/>
        </table:table-row>
        <table:table-row table:style-name="ro4">
          <table:table-cell office:value-type="string" table:style-name="ce6">
            <text:p><text:span text:style-name="T2">Press enquiries:<text:s/></text:span>0300 123 3535</text:p>
          </table:table-cell>
          <table:table-cell table:style-name="ce10"/>
          <table:table-cell table:number-columns-repeated="16382"/>
        </table:table-row>
        <table:table-row table:style-name="ro4">
          <table:table-cell office:value-type="string" table:style-name="ce6">
            <text:p>Crown copyright © 2026</text:p>
          </table:table-cell>
          <table:table-cell table:style-name="ce3"/>
          <table:table-cell table:number-columns-repeated="16382"/>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6">
          <table:table-cell office:value-type="string" table:style-name="ce11">
            <text:p>Misconduct Proceedings, Ethnicity - Open Data Table</text:p>
          </table:table-cell>
          <table:table-cell table:number-columns-repeated="16383"/>
        </table:table-row>
        <table:table-row table:style-name="ro6">
          <table:table-cell office:value-type="string" table:style-name="ce12">
            <text:p>Police Misconduct, England and Wales: year ending 31 March 2025</text:p>
          </table:table-cell>
          <table:table-cell table:number-columns-repeated="16383"/>
        </table:table-row>
        <table:table-row table:style-name="ro6">
          <table:table-cell table:style-name="ce12"/>
          <table:table-cell table:number-columns-repeated="16383"/>
        </table:table-row>
        <table:table-row table:style-name="ro6">
          <table:table-cell office:value-type="string" table:style-name="ce11">
            <text:p>Notes</text:p>
          </table:table-cell>
          <table:table-cell table:number-columns-repeated="16383"/>
        </table:table-row>
        <table:table-row table:style-name="ro5">
          <table:table-cell office:value-type="string" table:style-name="ce13">
            <text:p>1. <text:s/>An individual may be subject to multiple proceedings on different dates. Where this is the case, the individual will be counted per proceeding.</text:p>
          </table:table-cell>
          <table:table-cell table:number-columns-repeated="16383"/>
        </table:table-row>
        <table:table-row table:style-name="ro3">
          <table:table-cell office:value-type="string" table:style-name="ce14">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7">
          <table:table-cell office:value-type="string" table:style-name="ce14">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5">
          <table:table-cell office:value-type="string" table:style-name="ce14">
            <text:p>4. <text:s/>Full definitions of each proceeding type can be found in the user guide accompanying these statistics.</text:p>
          </table:table-cell>
          <table:table-cell table:number-columns-repeated="16383"/>
        </table:table-row>
        <table:table-row table:style-name="ro5">
          <table:table-cell office:value-type="string" table:style-name="ce13">
            <text:p>5. <text:s/>Ethnicities reflect the Office for National Statistics' 5+1 ethnicity categories.</text:p>
          </table:table-cell>
          <table:table-cell table:number-columns-repeated="16383"/>
        </table:table-row>
        <table:table-row table:style-name="ro3">
          <table:table-cell office:value-type="string" table:style-name="ce14">
            <text:p>6.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3">
          <table:table-cell office:value-type="string" table:style-name="ce14">
            <text:p>7.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5">
          <table:table-cell office:value-type="string" table:style-name="ce14">
            <text:p>8. <text:s/>To reduce the size of this file, rows where the count is zero have been removed.</text:p>
          </table:table-cell>
          <table:table-cell table:number-columns-repeated="16383"/>
        </table:table-row>
        <table:table-row table:number-rows-repeated="9" table:style-name="ro5">
          <table:table-cell table:number-columns-repeated="16384"/>
        </table:table-row>
        <table:table-row table:number-rows-repeated="2" table:style-name="ro5">
          <table:table-cell table:style-name="ce13"/>
          <table:table-cell table:number-columns-repeated="16383"/>
        </table:table-row>
        <table:table-row table:number-rows-repeated="2" table:style-name="ro8">
          <table:table-cell table:style-name="ce15"/>
          <table:table-cell table:number-columns-repeated="16383"/>
        </table:table-row>
        <table:table-row table:number-rows-repeated="1048551" table:style-name="ro5">
          <table:table-cell table:number-columns-repeated="16384"/>
        </table:table-row>
      </table:table>
      <table:table table:name="Ethnicity_proceedings_OD"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76" table:default-cell-style-name="ce1"/>
        <table:table-row table:style-name="ro9">
          <table:table-cell office:value-type="string" table:style-name="ce16">
            <text:p>Cases finalised in the year ending 31 March</text:p>
          </table:table-cell>
          <table:table-cell office:value-type="string" table:style-name="ce17">
            <text:p>Case type</text:p>
          </table:table-cell>
          <table:table-cell office:value-type="string" table:style-name="ce17">
            <text:p>Worker type</text:p>
          </table:table-cell>
          <table:table-cell office:value-type="string" table:style-name="ce17">
            <text:p>Proceedings type</text:p>
          </table:table-cell>
          <table:table-cell office:value-type="string" table:style-name="ce17">
            <text:p>Ethnic group</text:p>
          </table:table-cell>
          <table:table-cell office:value-type="string" table:style-name="ce17">
            <text:p>Misconduct finding level</text:p>
          </table:table-cell>
          <table:table-cell office:value-type="string" table:style-name="ce17">
            <text:p>Misconduct outcome</text:p>
          </table:table-cell>
          <table:table-cell office:value-type="string" table:style-name="ce16">
            <text:p>Total individuals referred to proceedings</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0" table:style-name="ce18">
            <text:p>10</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29" table:style-name="ce18">
            <text:p>29</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7" table:style-name="ce18">
            <text:p>7</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4" table:style-name="ce18">
            <text:p>14</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0" table:style-name="ce18">
            <text:p>10</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Other</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Other</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52" table:style-name="ce18">
            <text:p>5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132" table:style-name="ce18">
            <text:p>13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1" table:style-name="ce18">
            <text:p>3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8" table:style-name="ce18">
            <text:p>8</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8" table:style-name="ce18">
            <text:p>8</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28" table:style-name="ce18">
            <text:p>28</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38" table:style-name="ce18">
            <text:p>38</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2" table:style-name="ce18">
            <text:p>1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6" table:style-name="ce18">
            <text:p>6</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19" table:style-name="ce18">
            <text:p>19</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44" table:style-name="ce18">
            <text:p>44</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 Extension</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back to Appropriate Authority</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29" table:style-name="ce18">
            <text:p>29</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Verbal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8" table:style-name="ce18">
            <text:p>28</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31" table:style-name="ce18">
            <text:p>3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4" table:style-name="ce18">
            <text:p>14</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6" table:style-name="ce18">
            <text:p>6</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20" table:style-name="ce18">
            <text:p>20</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68" table:style-name="ce18">
            <text:p>68</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7" table:style-name="ce18">
            <text:p>17</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21" table:style-name="ce18">
            <text:p>2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36" table:style-name="ce18">
            <text:p>36</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25" table:style-name="ce18">
            <text:p>25</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50" table:style-name="ce18">
            <text:p>50</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11" table:style-name="ce18">
            <text:p>1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4" table:style-name="ce18">
            <text:p>24</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31" table:style-name="ce18">
            <text:p>3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0" table:style-name="ce18">
            <text:p>10</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0">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0" table:style-name="ce18">
            <text:p>10</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6" table:style-name="ce18">
            <text:p>46</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8" table:style-name="ce18">
            <text:p>18</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10" table:style-name="ce18">
            <text:p>10</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11" table:style-name="ce18">
            <text:p>1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43" table:style-name="ce18">
            <text:p>4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0" table:style-name="ce18">
            <text:p>10</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6" table:style-name="ce18">
            <text:p>6</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147" table:style-name="ce18">
            <text:p>147</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4" table:style-name="ce18">
            <text:p>1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1" table:style-name="ce18">
            <text:p>3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8" table:style-name="ce18">
            <text:p>8</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44" table:style-name="ce18">
            <text:p>4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43" table:style-name="ce18">
            <text:p>4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0" table:style-name="ce18">
            <text:p>10</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48" table:style-name="ce18">
            <text:p>48</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81" table:style-name="ce18">
            <text:p>8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4" table:style-name="ce18">
            <text:p>1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31" table:style-name="ce18">
            <text:p>3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ther</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text:p>
          </table:table-cell>
          <table:table-cell office:value-type="float" office:value="8" table:style-name="ce18">
            <text:p>8</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5" table:style-name="ce18">
            <text:p>45</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30" table:style-name="ce18">
            <text:p>30</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34" table:style-name="ce18">
            <text:p>3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t Proven</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23" table:style-name="ce18">
            <text:p>23</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8" table:style-name="ce18">
            <text:p>8</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62" table:style-name="ce18">
            <text:p>6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8" table:style-name="ce18">
            <text:p>18</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4" table:style-name="ce18">
            <text:p>1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58" table:style-name="ce18">
            <text:p>58</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5" table:style-name="ce18">
            <text:p>1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55" table:style-name="ce18">
            <text:p>5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6" table:style-name="ce18">
            <text:p>16</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6" table:style-name="ce18">
            <text:p>16</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7" table:style-name="ce18">
            <text:p>7</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41" table:style-name="ce18">
            <text:p>4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71" table:style-name="ce18">
            <text:p>7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12" table:style-name="ce18">
            <text:p>1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text:p>
          </table:table-cell>
          <table:table-cell office:value-type="float" office:value="5" table:style-name="ce18">
            <text:p>5</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2" table:style-name="ce18">
            <text:p>2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0" table:style-name="ce18">
            <text:p>10</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24" table:style-name="ce18">
            <text:p>2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0">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9" table:style-name="ce18">
            <text:p>9</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5" table:style-name="ce18">
            <text:p>1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ther</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3" table:style-name="ce18">
            <text:p>1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53" table:style-name="ce18">
            <text:p>5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0" table:style-name="ce18">
            <text:p>10</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96" table:style-name="ce18">
            <text:p>96</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53" table:style-name="ce18">
            <text:p>5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25" table:style-name="ce18">
            <text:p>2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59" table:style-name="ce18">
            <text:p>59</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1" table:style-name="ce18">
            <text:p>1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20" table:style-name="ce18">
            <text:p>20</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4" table:style-name="ce18">
            <text:p>14</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14" table:style-name="ce18">
            <text:p>14</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9" table:style-name="ce18">
            <text:p>9</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1" table:style-name="ce18">
            <text:p>1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46" table:style-name="ce18">
            <text:p>46</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6" table:style-name="ce18">
            <text:p>16</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200" table:style-name="ce18">
            <text:p>200</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29" table:style-name="ce18">
            <text:p>29</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9" table:style-name="ce18">
            <text:p>59</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 Contractual Notice</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0" table:style-name="ce18">
            <text:p>10</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text:p>
          </table:table-cell>
          <table:table-cell office:value-type="float" office:value="9" table:style-name="ce18">
            <text:p>9</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66" table:style-name="ce18">
            <text:p>66</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27" table:style-name="ce18">
            <text:p>27</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45" table:style-name="ce18">
            <text:p>4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7" table:style-name="ce18">
            <text:p>7</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ther</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1" table:style-name="ce18">
            <text:p>1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back to Appropriate Authority</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Verbal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37" table:style-name="ce18">
            <text:p>37</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12" table:style-name="ce18">
            <text:p>1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13" table:style-name="ce18">
            <text:p>13</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Other</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9" table:style-name="ce18">
            <text:p>9</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36" table:style-name="ce18">
            <text:p>36</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2" table:style-name="ce18">
            <text:p>1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7" table:style-name="ce18">
            <text:p>17</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13" table:style-name="ce18">
            <text:p>1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Black</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6" table:style-name="ce18">
            <text:p>6</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58" table:style-name="ce18">
            <text:p>58</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71" table:style-name="ce18">
            <text:p>7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Black</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Mixed</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ther</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53" table:style-name="ce18">
            <text:p>5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26" table:style-name="ce18">
            <text:p>26</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Reduction in Rank</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54" table:style-name="ce18">
            <text:p>5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9" table:style-name="ce18">
            <text:p>9</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25" table:style-name="ce18">
            <text:p>25</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5" table:style-name="ce18">
            <text:p>15</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Black</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Mixed</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ther</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19" table:style-name="ce18">
            <text:p>19</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No Action</text:p>
          </table:table-cell>
          <table:table-cell office:value-type="float" office:value="10" table:style-name="ce18">
            <text:p>10</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3" table:style-name="ce18">
            <text:p>1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65" table:style-name="ce18">
            <text:p>65</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3" table:style-name="ce18">
            <text:p>1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8" table:style-name="ce18">
            <text:p>28</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6" table:style-name="ce18">
            <text:p>6</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Gross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Black</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Mixed</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6" table:style-name="ce18">
            <text:p>6</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text:p>
          </table:table-cell>
          <table:table-cell office:value-type="float" office:value="7" table:style-name="ce18">
            <text:p>7</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8" table:style-name="ce18">
            <text:p>18</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ould Have Been Dismissed</text:p>
          </table:table-cell>
          <table:table-cell office:value-type="float" office:value="24" table:style-name="ce18">
            <text:p>2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Not Misconduct</text:p>
          </table:table-cell>
          <table:table-cell office:value-type="string" table:style-name="ce18">
            <text:p>Not Proven</text:p>
          </table:table-cell>
          <table:table-cell office:value-type="float" office:value="4" table:style-name="ce18">
            <text:p>4</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White</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5" table:style-name="ce18">
            <text:p>5</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Asia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Black</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Not Proven</text:p>
          </table:table-cell>
          <table:table-cell office:value-type="float" office:value="3" table:style-name="ce18">
            <text:p>3</text:p>
          </table:table-cell>
          <table:table-cell table:number-columns-repeated="16376"/>
        </table:table-row>
        <table:table-row table:style-name="ro10">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White</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number-rows-repeated="10477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olice misconduct, England and Wales, 31 March 2025: misconduct proceedings by ethnicity open data tables</dc:title>
    <meta:keyword>police</meta:keyword>
    <meta:keyword> misconduct proceedings</meta:keyword>
    <meta:keyword> 2025</meta:keyword>
    <meta:keyword> ehtnicity</meta:keyword>
    <meta:keyword> open data tables</meta:keyword>
    <meta:initial-creator/>
    <dc:creator/>
    <meta:creation-date>2026-01-15T14:54:06Z</meta:creation-date>
    <dc:date>2026-01-15T14:54:34Z</dc:date>
  </office:meta>
</office:document-meta>
</file>