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fo:font-size="10pt" style:font-size-asian="10pt" style:font-size-complex="10pt"/>
    </style:style>
    <style:style style:name="ce4" style:family="table-cell" style:parent-style-name="Default" style:data-style-name="N0">
      <style:table-cell-properties style:vertical-align="middle"/>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text-properties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6.7178571428571cm"/>
    </style:style>
    <style:style style:name="co2" style:family="table-column">
      <style:table-column-properties fo:break-before="auto" style:column-width="2.1922619047619cm"/>
    </style:style>
    <style:style style:name="co3" style:family="table-column">
      <style:table-column-properties fo:break-before="auto" style:column-width="0.559404761904762cm"/>
    </style:style>
    <style:style style:name="co4" style:family="table-column">
      <style:table-column-properties fo:break-before="auto" style:column-width="13.8339285714286cm"/>
    </style:style>
    <style:style style:name="co5" style:family="table-column">
      <style:table-column-properties fo:break-before="auto" style:column-width="29.2402380952381cm"/>
    </style:style>
    <style:style style:name="co6" style:family="table-column">
      <style:table-column-properties fo:break-before="auto" style:column-width="1.72357142857143cm"/>
    </style:style>
    <style:style style:name="co7" style:family="table-column">
      <style:table-column-properties fo:break-before="auto" style:column-width="2.11666666666667cm"/>
    </style:style>
    <style:style style:name="co8" style:family="table-column">
      <style:table-column-properties fo:break-before="auto" style:column-width="3.59833333333333cm"/>
    </style:style>
    <style:style style:name="co9" style:family="table-column">
      <style:table-column-properties fo:break-before="auto" style:column-width="5.29166666666667cm" style:use-optimal-column-width="true"/>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4.0972619047619cm" style:use-optimal-column-width="true"/>
    </style:style>
    <style:style style:name="co12" style:family="table-column">
      <style:table-column-properties fo:break-before="auto" style:column-width="2.8877380952381cm" style:use-optimal-column-width="true"/>
    </style:style>
    <style:style style:name="co13" style:family="table-column">
      <style:table-column-properties fo:break-before="auto" style:column-width="5.23119047619048cm" style:use-optimal-column-width="true"/>
    </style:style>
    <style:style style:name="co14" style:family="table-column">
      <style:table-column-properties fo:break-before="auto" style:column-width="13.3047619047619cm" style:use-optimal-column-width="true"/>
    </style:style>
    <style:style style:name="co15" style:family="table-column">
      <style:table-column-properties fo:break-before="auto" style:column-width="3.175cm"/>
    </style:style>
    <style:style style:name="ro1" style:family="table-row">
      <style:table-row-properties style:row-height="70.5pt" style:use-optimal-row-height="false" fo:break-before="auto"/>
    </style:style>
    <style:style style:name="ro2" style:family="table-row">
      <style:table-row-properties style:row-height="40.3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4.6pt" style:use-optimal-row-height="true" fo:break-before="auto"/>
    </style:style>
    <style:style style:name="ro10" style:family="table-row">
      <style:table-row-properties style:row-height="61.75pt" style:use-optimal-row-height="true" fo:break-before="auto"/>
    </style:style>
    <style:style style:name="ro11" style:family="table-row">
      <style:table-row-properties style:row-height="15.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5" table:default-cell-style-name="ce1"/>
        <table:table-row table:style-name="ro1">
          <table:table-cell table:style-name="ce2">
            <draw:frame draw:z-index="1" draw:id="id0" draw:style-name="a0" draw:name="Picture 1" svg:x="0.02431in" svg:y="0.106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table-row>
        <table:table-row table:style-name="ro2">
          <table:table-cell office:value-type="string" table:style-name="ce4">
            <text:p>Police Misconduct, England and Wales: year ending 31 March 2025 - Misconduct Proceedings, Age - Open Data Table</text:p>
          </table:table-cell>
          <table:table-cell table:style-name="ce3"/>
          <table:table-cell table:number-columns-repeated="16382"/>
        </table:table-row>
        <table:table-row table:style-name="ro3">
          <table:table-cell office:value-type="string" table:style-name="ce5">
            <text:p>Police Misconduct, England and Wales: year ending 31 March 2025</text:p>
          </table:table-cell>
          <table:table-cell table:style-name="ce3"/>
          <table:table-cell table:number-columns-repeated="16382"/>
        </table:table-row>
        <table:table-row table:style-name="ro4">
          <table:table-cell office:value-type="string" table:style-name="ce6">
            <text:p>Published: 22 January 2026</text:p>
          </table:table-cell>
          <table:table-cell table:style-name="ce3"/>
          <table:table-cell table:number-columns-repeated="16382"/>
        </table:table-row>
        <table:table-row table:style-name="ro4">
          <table:table-cell office:value-type="string" table:style-name="ce6">
            <text:p><text:span text:style-name="T2">Next update:</text:span><text:s/>TBC</text:p>
          </table:table-cell>
          <table:table-cell table:style-name="ce3"/>
          <table:table-cell table:number-columns-repeated="16382"/>
        </table:table-row>
        <table:table-row table:style-name="ro4">
          <table:table-cell office:value-type="string" table:style-name="ce7">
            <text:p>Responsible Statistician:<text:s/><text:span text:style-name="T1">Jodie Hargreaves</text:span></text:p>
          </table:table-cell>
          <table:table-cell table:style-name="ce8"/>
          <table:table-cell table:number-columns-repeated="16382"/>
        </table:table-row>
        <table:table-row table:style-name="ro4">
          <table:table-cell office:value-type="string" table:style-name="ce9">
            <text:p><text:a xlink:href="mailto:PolicingStatistics@homeoffice.gov.uk"><text:span text:style-name="T2">Public enquiries:<text:s/></text:span>PolicingStatistics@homeoffice.gov.uk</text:a></text:p>
          </table:table-cell>
          <table:table-cell table:style-name="ce8"/>
          <table:table-cell table:number-columns-repeated="16382"/>
        </table:table-row>
        <table:table-row table:style-name="ro4">
          <table:table-cell office:value-type="string" table:style-name="ce6">
            <text:p><text:span text:style-name="T2">Press enquiries:<text:s/></text:span>0300 123 3535</text:p>
          </table:table-cell>
          <table:table-cell table:style-name="ce10"/>
          <table:table-cell table:number-columns-repeated="16382"/>
        </table:table-row>
        <table:table-row table:style-name="ro4">
          <table:table-cell office:value-type="string" table:style-name="ce6">
            <text:p>Crown copyright © 2026</text:p>
          </table:table-cell>
          <table:table-cell table:style-name="ce3"/>
          <table:table-cell table:number-columns-repeated="16382"/>
        </table:table-row>
        <table:table-row table:number-rows-repeated="1048567"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6">
          <table:table-cell office:value-type="string" table:style-name="ce11">
            <text:p>Misconduct Proceedings, Age - Open Data Table</text:p>
          </table:table-cell>
          <table:table-cell table:number-columns-repeated="16383"/>
        </table:table-row>
        <table:table-row table:style-name="ro6">
          <table:table-cell office:value-type="string" table:style-name="ce12">
            <text:p>Police Misconduct, England and Wales: year ending 31 March 2025</text:p>
          </table:table-cell>
          <table:table-cell table:number-columns-repeated="16383"/>
        </table:table-row>
        <table:table-row table:style-name="ro7">
          <table:table-cell table:number-columns-repeated="16384" table:style-name="ce1"/>
        </table:table-row>
        <table:table-row table:style-name="ro6">
          <table:table-cell office:value-type="string" table:style-name="ce11">
            <text:p>Notes</text:p>
          </table:table-cell>
          <table:table-cell table:number-columns-repeated="16383"/>
        </table:table-row>
        <table:table-row table:style-name="ro5">
          <table:table-cell office:value-type="string" table:style-name="ce13">
            <text:p>1. <text:s/>An individual may be subject to multiple proceedings on different dates. Where this is the case, the individual will be counted per proceeding.</text:p>
          </table:table-cell>
          <table:table-cell table:number-columns-repeated="16383"/>
        </table:table-row>
        <table:table-row table:style-name="ro3">
          <table:table-cell office:value-type="string" table:style-name="ce14">
            <text:p>2. The number of individuals may not be the same as the number of proceedings that occur, as multiple individuals may attend the same proceeding. As each individual may receive their own misconduct finding level and outcome they have been counted separately in this table.</text:p>
          </table:table-cell>
          <table:table-cell table:number-columns-repeated="16383"/>
        </table:table-row>
        <table:table-row table:style-name="ro8">
          <table:table-cell office:value-type="string" table:style-name="ce14">
            <text:p>3. <text:s/>In instances where misconduct proceedings were discontinued, the Home Office is unable to determine whether proceedings were discontinued during the proceedings or, before the proceedings went ahead. As such, this table may include cases where a police officer or police staff member were referred to proceedings but these proceedings did not go ahead.</text:p>
          </table:table-cell>
          <table:table-cell table:number-columns-repeated="16383"/>
        </table:table-row>
        <table:table-row table:style-name="ro5">
          <table:table-cell office:value-type="string" table:style-name="ce14">
            <text:p>4. <text:s/>Full definitions of each proceeding type can be found in the user guide accompanying these statistics.</text:p>
          </table:table-cell>
          <table:table-cell table:number-columns-repeated="16383"/>
        </table:table-row>
        <table:table-row table:style-name="ro5">
          <table:table-cell office:value-type="string" table:style-name="ce13">
            <text:p>5. <text:s/>Age of individuals is calculated based on the age of the officer or member of staff on the date the case was received by the force.</text:p>
          </table:table-cell>
          <table:table-cell table:number-columns-repeated="16383"/>
        </table:table-row>
        <table:table-row table:style-name="ro3">
          <table:table-cell office:value-type="string" table:style-name="ce14">
            <text:p>6. <text:s/>The current police complaints and conduct regulations came into effect from 1 February 2020. Cases received before this date are handled under the previous regulations and are therefore not included in these statistics. For further information refer to the user guide.</text:p>
          </table:table-cell>
          <table:table-cell table:number-columns-repeated="16383"/>
        </table:table-row>
        <table:table-row table:style-name="ro3">
          <table:table-cell office:value-type="string" table:style-name="ce14">
            <text:p>7. <text:s/>Data has been supplied by police forces from Centurion - a product used by each force for the case recording, management and processing of professional standards data.</text:p>
          </table:table-cell>
          <table:table-cell table:number-columns-repeated="16383"/>
        </table:table-row>
        <table:table-row table:style-name="ro5">
          <table:table-cell office:value-type="string" table:style-name="ce14">
            <text:p>8. <text:s/>To reduce the size of this file, rows where the count is zero have been removed.</text:p>
          </table:table-cell>
          <table:table-cell table:number-columns-repeated="16383"/>
        </table:table-row>
        <table:table-row table:number-rows-repeated="9" table:style-name="ro5">
          <table:table-cell table:number-columns-repeated="16384"/>
        </table:table-row>
        <table:table-row table:number-rows-repeated="2" table:style-name="ro5">
          <table:table-cell table:style-name="ce13"/>
          <table:table-cell table:number-columns-repeated="16383"/>
        </table:table-row>
        <table:table-row table:number-rows-repeated="2" table:style-name="ro9">
          <table:table-cell table:style-name="ce15"/>
          <table:table-cell table:number-columns-repeated="16383"/>
        </table:table-row>
        <table:table-row table:number-rows-repeated="1048551" table:style-name="ro5">
          <table:table-cell table:number-columns-repeated="16384"/>
        </table:table-row>
      </table:table>
      <table:table table:name="Age_proceedings_OD"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number-columns-repeated="16376" table:default-cell-style-name="ce1"/>
        <table:table-row table:style-name="ro10">
          <table:table-cell office:value-type="string" table:style-name="ce16">
            <text:p>Cases finalised in the year ending 31 March</text:p>
          </table:table-cell>
          <table:table-cell office:value-type="string" table:style-name="ce17">
            <text:p>Case type</text:p>
          </table:table-cell>
          <table:table-cell office:value-type="string" table:style-name="ce17">
            <text:p>Worker type</text:p>
          </table:table-cell>
          <table:table-cell office:value-type="string" table:style-name="ce17">
            <text:p>Proceedings type</text:p>
          </table:table-cell>
          <table:table-cell office:value-type="string" table:style-name="ce17">
            <text:p>Age range</text:p>
          </table:table-cell>
          <table:table-cell office:value-type="string" table:style-name="ce17">
            <text:p>Misconduct finding level</text:p>
          </table:table-cell>
          <table:table-cell office:value-type="string" table:style-name="ce17">
            <text:p>Misconduct outcome</text:p>
          </table:table-cell>
          <table:table-cell office:value-type="string" table:style-name="ce16">
            <text:p>Total individuals referred to proceedings</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16" table:style-name="ce18">
            <text:p>16</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4" table:style-name="ce18">
            <text:p>14</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2" table:style-name="ce18">
            <text:p>1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30" table:style-name="ce18">
            <text:p>30</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Unknown</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27" table:style-name="ce18">
            <text:p>27</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78" table:style-name="ce18">
            <text:p>7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0" table:style-name="ce18">
            <text:p>20</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22" table:style-name="ce18">
            <text:p>2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45" table:style-name="ce18">
            <text:p>45</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2" table:style-name="ce18">
            <text:p>1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10" table:style-name="ce18">
            <text:p>10</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14" table:style-name="ce18">
            <text:p>14</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6" table:style-name="ce18">
            <text:p>2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0" table:style-name="ce18">
            <text:p>10</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12" table:style-name="ce18">
            <text:p>1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3" table:style-name="ce18">
            <text:p>2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7" table:style-name="ce18">
            <text:p>17</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 Extension</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11" table:style-name="ce18">
            <text:p>1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0" table:style-name="ce18">
            <text:p>10</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Verbal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Unknown</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 Contractual Notice</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7" table:style-name="ce18">
            <text:p>17</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7" table:style-name="ce18">
            <text:p>17</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Apply or Reinstate Stage Two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13" table:style-name="ce18">
            <text:p>1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14" table:style-name="ce18">
            <text:p>1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33" table:style-name="ce18">
            <text:p>3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1" table:style-name="ce18">
            <text:p>1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26" table:style-name="ce18">
            <text:p>26</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7" table:style-name="ce18">
            <text:p>7</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15" table:style-name="ce18">
            <text:p>15</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5" table:style-name="ce18">
            <text:p>25</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3" table:style-name="ce18">
            <text:p>1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7" table:style-name="ce18">
            <text:p>7</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8" table:style-name="ce18">
            <text:p>8</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6" table:style-name="ce18">
            <text:p>16</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17" table:style-name="ce18">
            <text:p>17</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9" table:style-name="ce18">
            <text:p>29</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0" table:style-name="ce18">
            <text:p>10</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2" table:style-name="ce18">
            <text:p>1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7" table:style-name="ce18">
            <text:p>7</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5" table:style-name="ce18">
            <text:p>5</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2" table:style-name="ce18">
            <text:p>1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9" table:style-name="ce18">
            <text:p>9</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1" table:style-name="ce18">
            <text:p>1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2" table:style-name="ce18">
            <text:p>1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3" table:style-name="ce18">
            <text:p>2023</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28" table:style-name="ce18">
            <text:p>28</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0" table:style-name="ce18">
            <text:p>10</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3" table:style-name="ce18">
            <text:p>13</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24" table:style-name="ce18">
            <text:p>2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34" table:style-name="ce18">
            <text:p>3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79" table:style-name="ce18">
            <text:p>79</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13" table:style-name="ce18">
            <text:p>1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7" table:style-name="ce18">
            <text:p>1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16" table:style-name="ce18">
            <text:p>16</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63" table:style-name="ce18">
            <text:p>6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4" table:style-name="ce18">
            <text:p>1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33" table:style-name="ce18">
            <text:p>3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5" table:style-name="ce18">
            <text:p>2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2" table:style-name="ce18">
            <text:p>1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2" table:style-name="ce18">
            <text:p>1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32" table:style-name="ce18">
            <text:p>3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30" table:style-name="ce18">
            <text:p>30</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42" table:style-name="ce18">
            <text:p>4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21" table:style-name="ce18">
            <text:p>2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3" table:style-name="ce18">
            <text:p>2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15" table:style-name="ce18">
            <text:p>1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6" table:style-name="ce18">
            <text:p>16</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Unknown</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0" table:style-name="ce18">
            <text:p>10</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 Contractual Notice</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6" table:style-name="ce18">
            <text:p>16</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4" table:style-name="ce18">
            <text:p>14</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t Proven</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0" table:style-name="ce18">
            <text:p>20</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15" table:style-name="ce18">
            <text:p>15</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6" table:style-name="ce18">
            <text:p>16</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Apply or Reinstate Stage Two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t Proven</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13" table:style-name="ce18">
            <text:p>1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46" table:style-name="ce18">
            <text:p>46</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10" table:style-name="ce18">
            <text:p>10</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1" table:style-name="ce18">
            <text:p>1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25" table:style-name="ce18">
            <text:p>25</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3" table:style-name="ce18">
            <text:p>1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28" table:style-name="ce18">
            <text:p>28</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9" table:style-name="ce18">
            <text:p>9</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8" table:style-name="ce18">
            <text:p>28</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5" table:style-name="ce18">
            <text:p>15</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30" table:style-name="ce18">
            <text:p>30</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3" table:style-name="ce18">
            <text:p>2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23" table:style-name="ce18">
            <text:p>2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33" table:style-name="ce18">
            <text:p>3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34" table:style-name="ce18">
            <text:p>3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1" table:style-name="ce18">
            <text:p>1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3" table:style-name="ce18">
            <text:p>2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7" table:style-name="ce18">
            <text:p>7</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5" table:style-name="ce18">
            <text:p>5</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4" table:style-name="ce18">
            <text:p>1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text:p>
          </table:table-cell>
          <table:table-cell office:value-type="float" office:value="3" table:style-name="ce18">
            <text:p>3</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4" table:style-name="ce18">
            <text:p>1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Apply or Reinstate Stage Two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4" table:style-name="ce18">
            <text:p>4</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4" table:style-name="ce18">
            <text:p>2024</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40" table:style-name="ce18">
            <text:p>4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58" table:style-name="ce18">
            <text:p>58</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22" table:style-name="ce18">
            <text:p>2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37" table:style-name="ce18">
            <text:p>3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12" table:style-name="ce18">
            <text:p>1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31" table:style-name="ce18">
            <text:p>3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known</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32" table:style-name="ce18">
            <text:p>3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18" table:style-name="ce18">
            <text:p>18</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40" table:style-name="ce18">
            <text:p>4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15" table:style-name="ce18">
            <text:p>1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24" table:style-name="ce18">
            <text:p>2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0" table:style-name="ce18">
            <text:p>2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39" table:style-name="ce18">
            <text:p>39</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121" table:style-name="ce18">
            <text:p>12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17" table:style-name="ce18">
            <text:p>1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9" table:style-name="ce18">
            <text:p>39</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16" table:style-name="ce18">
            <text:p>1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73" table:style-name="ce18">
            <text:p>7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15" table:style-name="ce18">
            <text:p>1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7" table:style-name="ce18">
            <text:p>2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39" table:style-name="ce18">
            <text:p>39</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 Contractual Notice</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1" table:style-name="ce18">
            <text:p>3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Not Prove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7" table:style-name="ce18">
            <text:p>1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 Contractual Notice</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5" table:style-name="ce18">
            <text:p>2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13" table:style-name="ce18">
            <text:p>1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8" table:style-name="ce18">
            <text:p>18</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7" table:style-name="ce18">
            <text:p>1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15" table:style-name="ce18">
            <text:p>15</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Unknown</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 Extens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Issue or Reinstate Verbal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Verbal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2" table:style-name="ce18">
            <text:p>1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Unknown</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Unknown</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Refer back to Appropriate Authority</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Dismiss Case as Unfounded or Mitigat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known</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24" table:style-name="ce18">
            <text:p>24</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9" table:style-name="ce18">
            <text:p>9</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3" table:style-name="ce18">
            <text:p>1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Police complaint</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Unknown</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43" table:style-name="ce18">
            <text:p>4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53" table:style-name="ce18">
            <text:p>5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8" table:style-name="ce18">
            <text:p>1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21" table:style-name="ce18">
            <text:p>2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13" table:style-name="ce18">
            <text:p>1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22" table:style-name="ce18">
            <text:p>2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Accelerated Hear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32" table:style-name="ce18">
            <text:p>3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18" table:style-name="ce18">
            <text:p>1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Reduction in Rank</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38" table:style-name="ce18">
            <text:p>3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18" table:style-name="ce18">
            <text:p>1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32" table:style-name="ce18">
            <text:p>3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Reduction in Rank</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9" table:style-name="ce18">
            <text:p>19</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9" table:style-name="ce18">
            <text:p>9</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3" table:style-name="ce18">
            <text:p>1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al</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al</text:p>
          </table:table-cell>
          <table:table-cell office:value-type="float" office:value="6" table:style-name="ce18">
            <text:p>6</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10" table:style-name="ce18">
            <text:p>10</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der 26</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Hearing</text:p>
          </table:table-cell>
          <table:table-cell office:value-type="string" table:style-name="ce18">
            <text:p>Unknown</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12" table:style-name="ce18">
            <text:p>1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No Action</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46" table:style-name="ce18">
            <text:p>46</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 Action</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8" table:style-name="ce18">
            <text:p>1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No Actio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21" table:style-name="ce18">
            <text:p>2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1" table:style-name="ce18">
            <text:p>1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9" table:style-name="ce18">
            <text:p>9</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Officer</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15" table:style-name="ce18">
            <text:p>15</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Dismissal</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ould Have Been Dismissed</text:p>
          </table:table-cell>
          <table:table-cell office:value-type="float" office:value="13" table:style-name="ce18">
            <text:p>1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Gross 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26 to 40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 Contractual Notice</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Dismissal</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Final Written Warning</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Not Proven</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Gross Misconduct</text:p>
          </table:table-cell>
          <table:table-cell office:value-type="string" table:style-name="ce18">
            <text:p>Would Have Been Dismissed</text:p>
          </table:table-cell>
          <table:table-cell office:value-type="float" office:value="8" table:style-name="ce18">
            <text:p>8</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Not Misconduct</text:p>
          </table:table-cell>
          <table:table-cell office:value-type="string" table:style-name="ce18">
            <text:p>Not Prove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Gross Misconduct</text:p>
          </table:table-cell>
          <table:table-cell office:value-type="string" table:style-name="ce18">
            <text:p>Would Have Been Dismissed</text:p>
          </table:table-cell>
          <table:table-cell office:value-type="float" office:value="5" table:style-name="ce18">
            <text:p>5</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Not Misconduct</text:p>
          </table:table-cell>
          <table:table-cell office:value-type="string" table:style-name="ce18">
            <text:p>Not Proven</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Over 55</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Dismiss Without Notice if Gross Misconduct</text:p>
          </table:table-cell>
          <table:table-cell office:value-type="float" office:value="4" table:style-name="ce18">
            <text:p>4</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Gross Misconduct</text:p>
          </table:table-cell>
          <table:table-cell office:value-type="string" table:style-name="ce18">
            <text:p>Would Have Been Dismissed</text:p>
          </table:table-cell>
          <table:table-cell office:value-type="float" office:value="7" table:style-name="ce18">
            <text:p>7</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der 26</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Hearing</text:p>
          </table:table-cell>
          <table:table-cell office:value-type="string" table:style-name="ce18">
            <text:p>Unknown</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26 to 40 years</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Final 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back to Appropriate Authority</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Misconduct</text:p>
          </table:table-cell>
          <table:table-cell office:value-type="string" table:style-name="ce18">
            <text:p>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41 to 55 years</text:p>
          </table:table-cell>
          <table:table-cell office:value-type="string" table:style-name="ce18">
            <text:p>Proceedings Discontinued</text:p>
          </table:table-cell>
          <table:table-cell office:value-type="string" table:style-name="ce18">
            <text:p>Proceedings Discontinued</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Final Written Warning</text:p>
          </table:table-cell>
          <table:table-cell office:value-type="float" office:value="3" table:style-name="ce18">
            <text:p>3</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Misconduct</text:p>
          </table:table-cell>
          <table:table-cell office:value-type="string" table:style-name="ce18">
            <text:p>Written Warning</text:p>
          </table:table-cell>
          <table:table-cell office:value-type="float" office:value="2" table:style-name="ce18">
            <text:p>2</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Over 55</text:p>
          </table:table-cell>
          <table:table-cell office:value-type="string" table:style-name="ce18">
            <text:p>Not Misconduct</text:p>
          </table:table-cell>
          <table:table-cell office:value-type="string" table:style-name="ce18">
            <text:p>No Actio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Final 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Misconduct</text:p>
          </table:table-cell>
          <table:table-cell office:value-type="string" table:style-name="ce18">
            <text:p>Written Warning</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Not Proven</text:p>
          </table:table-cell>
          <table:table-cell office:value-type="float" office:value="1" table:style-name="ce18">
            <text:p>1</text:p>
          </table:table-cell>
          <table:table-cell table:number-columns-repeated="16376"/>
        </table:table-row>
        <table:table-row table:style-name="ro11">
          <table:table-cell office:value-type="float" office:value="2025" table:style-name="ce18">
            <text:p>2025</text:p>
          </table:table-cell>
          <table:table-cell office:value-type="string" table:style-name="ce18">
            <text:p>Recordable conduct matter</text:p>
          </table:table-cell>
          <table:table-cell office:value-type="string" table:style-name="ce18">
            <text:p>Police Staff</text:p>
          </table:table-cell>
          <table:table-cell office:value-type="string" table:style-name="ce18">
            <text:p>Meeting</text:p>
          </table:table-cell>
          <table:table-cell office:value-type="string" table:style-name="ce18">
            <text:p>Under 26</text:p>
          </table:table-cell>
          <table:table-cell office:value-type="string" table:style-name="ce18">
            <text:p>Not Misconduct</text:p>
          </table:table-cell>
          <table:table-cell office:value-type="string" table:style-name="ce18">
            <text:p>Refer to Appropriate Authority for Reflective Practice Review Process</text:p>
          </table:table-cell>
          <table:table-cell office:value-type="float" office:value="1" table:style-name="ce18">
            <text:p>1</text:p>
          </table:table-cell>
          <table:table-cell table:number-columns-repeated="16376"/>
        </table:table-row>
        <table:table-row table:number-rows-repeated="104769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Police misconduct, England and Wales, 31 March 2025: misconduct proceedings by age open data tables</dc:title>
    <meta:keyword>police</meta:keyword>
    <meta:keyword> misconduct proceedings</meta:keyword>
    <meta:keyword> 2025</meta:keyword>
    <meta:keyword> age</meta:keyword>
    <meta:keyword> open data tables</meta:keyword>
    <meta:initial-creator/>
    <dc:creator/>
    <meta:creation-date>2026-01-15T14:52:52Z</meta:creation-date>
    <dc:date>2026-01-15T14:53:23Z</dc:date>
  </office:meta>
</office:document-meta>
</file>