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yle1" style:master-page-name="MP0" style:family="paragraph">
      <style:paragraph-properties fo:break-before="page"/>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 style:parent-style-name="Style2" style:family="paragraph">
      <style:text-properties style:font-name-complex="Arial" fo:font-weight="normal" style:font-weight-asian="normal" style:font-weight-complex="bold"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Police Pension Scheme 2015: CPI revaluation</text:h>
      <text:p text:style-name="P2">Currently the 2015 CARE scheme revaluation date is on 1 April, and the tax year starts on 6 April. </text:p>
      <text:p text:style-name="P3"/>
      <text:p text:style-name="Style2">1. To what extent do you agree or disagree with the proposal to align the 2015 CARE scheme revaluation date with the start of the tax year?</text:p>
      <text:p text:style-name="P4"/>
      <text:p text:style-name="Normal"><text:span text:style-name="T5">Delete the answers which do not apply.</text:span></text:p>
      <text:p text:style-name="P6"/>
      <text:p text:style-name="P7">Strongly agree</text:p>
      <text:p text:style-name="P8">Agree</text:p>
      <text:p text:style-name="P9">Neither agree nor disagree</text:p>
      <text:p text:style-name="P10">Disagree</text:p>
      <text:p text:style-name="P11">Strongly disagree</text:p>
      <text:p text:style-name="P12"/>
      <text:p text:style-name="P13">Please give your reasons for agreeing or disagreeing with this proposal.</text:p>
      <text:p text:style-name="P14"/>
      <text:p text:style-name="P15">Please type your response here.</text:p>
      <text:p text:style-name="P16"/>
      <text:p text:style-name="Style2">2. Do you think aligning the 2015 CARE scheme revaluation date with the start of the tax<text:s/>year will have any unintended consequences?</text:p>
      <text:p text:style-name="P17"/>
      <text:p text:style-name="P18">Delete the answer which does not apply.</text:p>
      <text:p text:style-name="P19"/>
      <text:p text:style-name="P20">Yes</text:p>
      <text:p text:style-name="P21">No</text:p>
      <text:p text:style-name="P22"/>
      <text:p text:style-name="P23">Please provide evidence or reasoning to support this.</text:p>
      <text:p text:style-name="P24"/>
      <text:p text:style-name="P25">Please type your response here.</text:p>
      <text:p text:style-name="P26"/>
      <text:p text:style-name="Style2">3. What date do you think this should be implemented from? </text:p>
      <text:p text:style-name="Style2"/>
      <text:p text:style-name="Normal"><text:span text:style-name="T27">Delete the answers which do not apply.</text:span></text:p>
      <text:p text:style-name="Style2"/>
      <text:p text:style-name="P28">2027/2028</text:p>
      <text:p text:style-name="P29">2028/2029</text:p>
      <text:p text:style-name="P30">Other</text:p>
      <text:p text:style-name="P31"/>
      <text:p text:style-name="P32">Please provide evidence or reasoning to support your answer.</text:p>
      <text:p text:style-name="P33"/>
      <text:p text:style-name="P34">Please type your response here.</text:p>
      <text:p text:style-name="P35"/>
      <text:p text:style-name="Style2">4. Do you have any additional comments or considerations you would like the Home Office to be aware of regarding the proposed changes?</text:p>
      <text:p text:style-name="P36"/>
      <text:p text:style-name="P37">Please type your response here.</text:p>
      <text:p text:style-name="P38"/>
      <text:p text:style-name="Style2">About you</text:p>
      <text:soft-page-break/>
      <text:p text:style-name="Normal"><text:span text:style-name="T39"><text:line-break/></text:span><text:span text:style-name="T40">These questions are </text:span><text:span text:style-name="T41">not</text:span><text:span text:style-name="T42"> mandatory. </text:span></text:p>
      <text:p text:style-name="P43"> </text:p>
      <text:p text:style-name="Style2">5. Your name</text:p>
      <text:p text:style-name="Style2"/>
      <text:p text:style-name="P44">Please<text:s/>type your response here.</text:p>
      <text:p text:style-name="P45"/>
      <text:p text:style-name="Style2">6. Job title or capacity in which you are responding to this consultation exercise (for example, member of the public)</text:p>
      <text:p text:style-name="Style2"/>
      <text:p text:style-name="P46">Please type your response here.</text:p>
      <text:p text:style-name="Style2"/>
      <text:p text:style-name="Style2">7. Company name / organisation (if applicable)</text:p>
      <text:p text:style-name="P47"/>
      <text:p text:style-name="P48">Please type your response here.</text:p>
      <text:p text:style-name="P49"/>
      <text:p text:style-name="Style2">8. Address</text:p>
      <text:p text:style-name="P50"/>
      <text:p text:style-name="P51">Please type your response here.</text:p>
      <text:p text:style-name="P52"/>
      <text:p text:style-name="Style2">9. Postcode</text:p>
      <text:p text:style-name="Style2"/>
      <text:p text:style-name="P53">Please type your response here.</text:p>
      <text:p text:style-name="P54"> </text:p>
      <text:p text:style-name="Style2">10. If you are a representative of a group or organisation, please tell us its name and give a summary of the people or organisations that you represent.</text:p>
      <text:p text:style-name="P55"/>
      <text:p text:style-name="P56">Please type your response here</text:p>
      <text:p text:style-name="P57"/>
      <text:p text:style-name="Style2">11. Confidentiality</text:p>
      <text:p text:style-name="Style2"/>
      <text:p text:style-name="P58">Information provided in response to this consultation, including personal information, may be published or disclosed in accordance with the access to information regimes (these are primarily the Freedom of Information Act 2000 (FOIA), the Data Protection Act 2018 (DPA), the General Data Protection Regulation (GDPR) and the Environmental Information Regulations 2004).</text:p>
      <text:p text:style-name="P59"/>
      <text:p text:style-name="P60">If you want the information that you provide to be treated as confidential, please be<text:s/>aware that, under the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Home Office.</text:p>
      <text:p text:style-name="P61"/>
      <text:p text:style-name="P62">The Home Office will process your personal data in accordance with the DPA and in the majority of circumstances, this will mean that your personal data will not be disclosed to third parties.</text:p>
      <text:soft-page-break/>
      <text:p text:style-name="P63"> </text:p>
      <text:p text:style-name="Style2">Please explain to us why you regard the information you have provided as confidential.</text:p>
      <text:p text:style-name="P64"/>
      <text:p text:style-name="Normal"><text:span text:style-name="T65">Please type your response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text-underline-type="none" style:text-underline-color="font-color"/>
    </style:style>
    <text:list-style style:name="WW_OutlineListStyle" style:display-name="WW_OutlineListStyle">
      <text:list-level-style-number text:level="1" text:style-name="WW_CharLFO1LVL1" style:num-list-format-name="NLF0"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yle1" style:display-name="Style1" style:family="paragraph" style:parent-style-name="Heading1" style:auto-update="true" style:default-outline-level="1">
      <style:paragraph-properties fo:keep-together="auto" fo:widows="0" fo:orphans="0" fo:text-align="justify" fo:margin-top="0in" fo:margin-bottom="0.1805in" style:line-height-at-least="0.1805in" fo:margin-left="0.4923in" fo:text-indent="-0.4923in">
        <style:tab-stops/>
      </style:paragraph-properties>
      <style:text-properties style:font-name="Arial" style:font-name-asian="Calibri" style:font-name-complex="Arial" fo:font-weight="bold" style:font-weight-asian="bold" style:font-weight-complex="bold" style:use-window-font-color="true" style:font-size-complex="11pt" fo:hyphenate="false"/>
    </style:style>
    <style:style style:name="Style1Char" style:display-name="Style1 Char" style:family="text" style:parent-style-name="DefaultParagraphFont">
      <style:text-properties style:font-name="Arial" style:font-name-complex="Arial" fo:font-weight="bold" style:font-weight-asian="bold" style:font-weight-complex="bold" fo:font-size="16pt" style:font-size-asian="16pt" style:font-size-complex="11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Style2" style:display-name="Style2" style:family="paragraph" style:parent-style-name="Title" style:auto-update="true">
      <style:text-properties style:font-name="Arial" fo:font-weight="bold" style:font-weight-asian="bold" fo:font-size="12pt" style:font-size-asian="12pt" fo:hyphenate="false"/>
    </style:style>
    <style:style style:name="Style2Char" style:display-name="Style2 Char" style:family="text" style:parent-style-name="TitleChar">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Title" style:display-name="Title" style:family="paragraph" style:parent-style-name="Normal" style:next-style-name="Normal">
      <style:paragraph-properties style:contextual-spacing="true"/>
      <style:text-properties style:font-name="Cambria"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Times New Roman" style:font-name-complex="Times New Roman" fo:color="#365F91"/>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Calibri" style:font-name-asian="Times New Roman" style:font-name-complex="Times New Roman" fo:color="#595959"/>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Calibri" style:font-name-asian="Times New Roman" style:font-name-complex="Times New Roman" fo:color="#272727"/>
    </style:style>
    <style:style style:name="Subtitle" style:display-name="Subtitle" style:family="paragraph" style:parent-style-name="Normal" style:next-style-name="Normal">
      <style:paragraph-properties fo:margin-bottom="0.1111in"/>
      <style:text-properties style:font-name="Calibri"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text-underline-type="none" style:text-underline-color="font-color"/>
    </style:style>
    <text:outline-style style:name="WW_OutlineListStyle_1">
      <text:outline-level-style text:level="1" text:style-name="WW_CharOUTLINELVL1" style:num-list-format-name="NLF1"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Cole-Bailey</meta:initial-creator>
    <dc:creator>Marc Cole-Bailey</dc:creator>
    <meta:creation-date>2026-01-16T16:09:00Z</meta:creation-date>
    <dc:date>2026-01-16T16:09:00Z</dc:date>
    <meta:template xlink:href="Normal" xlink:type="simple"/>
    <meta:editing-cycles>2</meta:editing-cycles>
    <meta:editing-duration>PT60S</meta:editing-duration>
    <meta:document-statistic meta:page-count="3" meta:paragraph-count="50" meta:word-count="522" meta:character-count="3161" meta:row-count="103" meta:non-whitespace-character-count="2689"/>
  </office:meta>
</office:document-meta>
</file>