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automatic-styles>
    <text:list-style style:name="LFO1">
      <text:list-level-style-number text:level="1" style:num-prefix="(" style:num-suffix=")" style:num-list-format-name="NLF0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Heading2" style:master-page-name="MPF0" style:family="paragraph">
      <style:paragraph-properties fo:break-before="page"/>
      <style:text-properties fo:font-size="14pt" style:font-size-asian="14pt" style:font-size-complex="14pt"/>
    </style:style>
    <style:style style:name="P2" style:parent-style-name="Heading2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3.1305in"/>
    </style:style>
    <style:style style:name="TableColumn5" style:family="table-column">
      <style:table-column-properties style:column-width="3.1305in"/>
    </style:style>
    <style:style style:name="Table3" style:family="table">
      <style:table-properties style:width="6.2611in" fo:margin-left="0in" table:align="left"/>
    </style:style>
    <style:style style:name="TableRow6" style:family="table-row">
      <style:table-row-properties style:min-row-height="0.62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text-properties fo:language="en" fo:country="US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fo:language="en" fo:country="US"/>
    </style:style>
    <style:style style:name="TableRow11" style:family="table-row">
      <style:table-row-properties style:min-row-height="0.85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fo:language="en" fo:country="U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text-properties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text-properties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fo:language="en" fo:country="U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fo:language="en" fo:country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language="en" fo:country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text-properties fo:language="en" fo:country="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text-properties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language="en" fo:country="U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fo:language="en" fo:country="U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fo:language="en" fo:country="US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text-properties fo:language="en" fo:country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fo:language="en" fo:country="US"/>
    </style:style>
    <style:style style:name="P68" style:parent-style-name="Normal" style:family="paragraph">
      <style:text-properties fo:language="en" fo:country="US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fo:language="en" fo:country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fo:language="en" fo:country="US"/>
    </style:style>
    <style:style style:name="P74" style:parent-style-name="Normal" style:family="paragraph">
      <style:text-properties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fo:language="en" fo:country="US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fo:language="en" fo:country="US"/>
    </style:style>
    <style:style style:name="P80" style:parent-style-name="Normal" style:family="paragraph">
      <style:text-properties fo:language="en" fo:country="US"/>
    </style:style>
    <style:style style:name="P81" style:parent-style-name="Normal" style:family="paragraph">
      <style:paragraph-properties style:contextual-spacing="true" fo:margin-top="0in" fo:margin-bottom="0.1111in" fo:line-height="105%"/>
    </style:style>
    <style:style style:name="P82" style:parent-style-name="ListParagraph" style:list-style-name="LFO1" style:family="paragraph">
      <style:paragraph-properties fo:margin-top="0in" fo:margin-bottom="0.1111in" fo:line-height="105%"/>
    </style:style>
    <style:style style:name="P83" style:parent-style-name="ListParagraph" style:list-style-name="LFO1" style:family="paragraph">
      <style:paragraph-properties fo:margin-top="0in" fo:margin-bottom="0.1111in" fo:line-height="105%"/>
    </style:style>
    <style:style style:name="P84" style:parent-style-name="ListParagraph" style:list-style-name="LFO1" style:family="paragraph">
      <style:paragraph-properties fo:margin-top="0in" fo:margin-bottom="0.1111in" fo:line-height="105%"/>
    </style:style>
    <style:style style:name="P85" style:parent-style-name="ListParagraph" style:list-style-name="LFO1" style:family="paragraph">
      <style:paragraph-properties fo:margin-top="0in" fo:margin-bottom="0.1111in" fo:line-height="105%"/>
    </style:style>
    <style:style style:name="P86" style:parent-style-name="ListParagraph" style:list-style-name="LFO1" style:family="paragraph">
      <style:paragraph-properties fo:margin-top="0in" fo:margin-bottom="0.1111in" fo:line-height="105%"/>
    </style:style>
    <style:style style:name="P87" style:parent-style-name="ListParagraph" style:list-style-name="LFO1" style:family="paragraph">
      <style:paragraph-properties fo:margin-top="0in" fo:margin-bottom="0.1111in" fo:line-height="105%"/>
    </style:style>
    <style:style style:name="P88" style:parent-style-name="Normal" style:family="paragraph">
      <style:paragraph-properties style:contextual-spacing="true" fo:margin-top="0in" fo:margin-bottom="0.1111in" fo:line-height="105%"/>
    </style:style>
    <style:style style:name="TableColumn90" style:family="table-column">
      <style:table-column-properties style:column-width="2.0638in"/>
    </style:style>
    <style:style style:name="TableColumn91" style:family="table-column">
      <style:table-column-properties style:column-width="2.0673in"/>
    </style:style>
    <style:style style:name="TableColumn92" style:family="table-column">
      <style:table-column-properties style:column-width="2.1298in"/>
    </style:style>
    <style:style style:name="Table89" style:family="table">
      <style:table-properties style:width="6.2611in" fo:margin-left="0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style:font-weight-complex="bold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style:font-weight-complex="bold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style:font-weight-complex="bold" fo:language="en" fo:country="US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language="en" fo:country="US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language="en" fo:country="US"/>
    </style:style>
    <style:style style:name="P107" style:parent-style-name="Normal" style:family="paragraph">
      <style:text-properties fo:font-weight="bold" style:font-weight-asian="bold" style:font-weight-complex="bold"/>
    </style:style>
    <style:style style:name="P108" style:parent-style-name="Normal" style:family="paragraph">
      <style:text-properties fo:font-weight="bold" style:font-weight-asian="bold" style:font-weight-complex="bold"/>
    </style:style>
    <style:style style:name="TableColumn110" style:family="table-column">
      <style:table-column-properties style:column-width="2.8548in"/>
    </style:style>
    <style:style style:name="TableColumn111" style:family="table-column">
      <style:table-column-properties style:column-width="2.484in"/>
    </style:style>
    <style:style style:name="TableColumn112" style:family="table-column">
      <style:table-column-properties style:column-width="2.4215in"/>
    </style:style>
    <style:style style:name="TableColumn113" style:family="table-column">
      <style:table-column-properties style:column-width="2.7729in"/>
    </style:style>
    <style:style style:name="Table109" style:family="table" style:master-page-name="MP1">
      <style:table-properties style:width="10.5333in" fo:margin-left="-0.4958in" table:align="lef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break-before="page"/>
      <style:text-properties fo:font-weight="bold" style:font-weight-asian="bold" style:font-weight-complex="bold" fo:language="en" fo:country="US"/>
    </style:style>
    <style:style style:name="T117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fo:language="en" fo:country="US"/>
    </style:style>
    <style:style style:name="T118" style:parent-style-name="DefaultParagraphFont" style:family="text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 style:font-weight-complex="bold" fo:language="en" fo:country="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weight-complex="bold" fo:language="en" fo:country="U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fo:font-weight="bold" style:font-weight-asian="bold" style:font-weight-complex="bold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130" style:parent-style-name="Normal" style:family="paragraph">
      <style:text-properties fo:font-style="italic" style:font-style-asian="italic" style:font-style-complex="italic" fo:language="en" fo:country="US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0pt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0pt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0pt" fo:language="en" fo:country="US"/>
    </style:style>
    <style:style style:name="P138" style:parent-style-name="Normal" style:family="paragraph">
      <style:text-properties fo:font-size="10pt" style:font-size-asian="10pt" style:font-size-complex="10pt" fo:language="en" fo:country="US"/>
    </style:style>
    <style:style style:name="P139" style:parent-style-name="Normal" style:family="paragraph">
      <style:text-properties fo:font-size="10pt" style:font-size-asian="10pt" style:font-size-complex="10pt" fo:language="en" fo:country="US"/>
    </style:style>
    <style:style style:name="P14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141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size="10pt" style:font-size-asian="10pt" style:font-size-complex="10pt" fo:language="en" fo:country="US"/>
    </style:style>
    <style:style style:name="T144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145" style:parent-style-name="DefaultParagraphFont" style:family="text">
      <style:text-properties fo:font-size="10pt" style:font-size-asian="10pt" style:font-size-complex="10pt" fo:language="en" fo:country="US"/>
    </style:style>
    <style:style style:name="P146" style:parent-style-name="Normal" style:family="paragraph">
      <style:text-properties fo:font-size="10pt" style:font-size-asian="10pt" style:font-size-complex="10pt" fo:language="en" fo:country="US"/>
    </style:style>
    <style:style style:name="P147" style:parent-style-name="Normal" style:family="paragraph">
      <style:text-properties fo:font-size="10pt" style:font-size-asian="10pt" style:font-size-complex="10pt" fo:language="en" fo:country="US"/>
    </style:style>
    <style:style style:name="P148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14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15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font-size-complex="10pt" fo:language="en" fo:country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0pt" fo:language="en" fo:country="U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0pt" fo:language="en" fo:country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0pt" fo:language="en" fo:country="US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font-size-complex="10pt" fo:language="en" fo:country="U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font-size-complex="10pt" fo:language="en" fo:country="US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 style:font-size-complex="10pt" fo:language="en" fo:country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 style:font-size-complex="10pt" fo:language="en" fo:country="US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font-size-complex="10pt" fo:language="en" fo:country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 style:font-size-complex="10pt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 style:font-size-complex="10pt" fo:language="en" fo:country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 style:font-size-complex="10pt" fo:language="en" fo:country="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 style:font-size-complex="10pt" fo:language="en" fo:country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 style:font-size-complex="10pt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 style:font-size-complex="10pt" fo:language="en" fo:country="US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 style:font-size-complex="10pt" fo:language="en" fo:country="US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 style:font-size-complex="10pt" fo:language="en" fo:country="U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 style:font-size-complex="10pt"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 style:font-size-complex="10pt" fo:language="en" fo:country="US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font-size-complex="10pt" fo:language="en" fo:country="US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0pt" fo:language="en" fo:country="U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font-size-complex="10pt" fo:language="en" fo:country="US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font-size-complex="10pt" fo:language="en" fo:country="US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font-size-complex="10pt" fo:language="en" fo:country="US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07" style:parent-style-name="DefaultParagraphFont" style:family="text">
      <style:text-properties fo:font-style="italic" style:font-style-asian="italic" style:font-style-complex="italic" fo:language="en" fo:country="US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0pt" fo:language="en" fo:country="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0pt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font-size-complex="10pt" fo:language="en" fo:country="US"/>
    </style:style>
    <style:style style:name="P215" style:parent-style-name="Normal" style:family="paragraph">
      <style:text-properties fo:font-size="10pt" style:font-size-asian="10pt" style:font-size-complex="10pt" fo:language="en" fo:country="US"/>
    </style:style>
    <style:style style:name="P216" style:parent-style-name="Normal" style:family="paragraph">
      <style:text-properties fo:font-size="10pt" style:font-size-asian="10pt" style:font-size-complex="10pt" fo:language="en" fo:country="US"/>
    </style:style>
    <style:style style:name="P217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18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1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2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21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DefaultParagraphFont" style:family="text">
      <style:text-properties fo:font-size="10pt" style:font-size-asian="10pt" style:font-size-complex="10pt" fo:language="en" fo:country="US"/>
    </style:style>
    <style:style style:name="T224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225" style:parent-style-name="DefaultParagraphFont" style:family="text">
      <style:text-properties fo:font-size="10pt" style:font-size-asian="10pt" style:font-size-complex="10pt" fo:language="en" fo:country="US"/>
    </style:style>
    <style:style style:name="P226" style:parent-style-name="Normal" style:family="paragraph">
      <style:text-properties fo:font-size="10pt" style:font-size-asian="10pt" style:font-size-complex="10pt" fo:language="en" fo:country="US"/>
    </style:style>
    <style:style style:name="P227" style:parent-style-name="Normal" style:family="paragraph">
      <style:text-properties fo:font-size="10pt" style:font-size-asian="10pt" style:font-size-complex="10pt" fo:language="en" fo:country="US"/>
    </style:style>
    <style:style style:name="P228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2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3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31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font-size-complex="10pt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0pt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0pt" fo:language="en" fo:country="U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0pt" fo:language="en" fo:country="US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0pt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0pt" fo:language="en" fo:country="U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0pt" fo:language="en" fo:country="US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font-size-complex="10pt" fo:language="en" fo:country="US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0pt" fo:language="en" fo:country="U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0pt" fo:language="en" fo:country="US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font-size-complex="10pt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font-size-complex="10pt" fo:language="en" fo:country="US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0pt" fo:language="en" fo:country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font-size-complex="10pt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font-size-complex="10pt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font-size-complex="10pt" fo:language="en" fo:country="US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font-size-complex="10pt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font-size-complex="10pt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font-size-complex="10pt" fo:language="en" fo:country="US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font-size-complex="10pt" fo:language="en" fo:country="US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279" style:parent-style-name="DefaultParagraphFont" style:family="text">
      <style:text-properties fo:font-style="italic" style:font-style-asian="italic" style:font-style-complex="italic" fo:language="en" fo:country="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font-size-complex="10pt" fo:language="en" fo:country="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font-size-complex="10pt" fo:language="en" fo:country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font-size-complex="10pt" fo:language="en" fo:country="US"/>
    </style:style>
    <style:style style:name="P287" style:parent-style-name="Normal" style:family="paragraph">
      <style:text-properties fo:font-size="10pt" style:font-size-asian="10pt" style:font-size-complex="10pt" fo:language="en" fo:country="US"/>
    </style:style>
    <style:style style:name="P288" style:parent-style-name="Normal" style:family="paragraph">
      <style:text-properties fo:font-size="10pt" style:font-size-asian="10pt" style:font-size-complex="10pt" fo:language="en" fo:country="US"/>
    </style:style>
    <style:style style:name="P28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9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91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292" style:parent-style-name="Normal" style:family="paragraph">
      <style:text-properties fo:font-size="10pt" style:font-size-asian="10pt" style:font-size-complex="10pt" fo:language="en" fo:country="US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DefaultParagraphFont" style:family="text">
      <style:text-properties fo:font-size="10pt" style:font-size-asian="10pt" style:font-size-complex="10pt" fo:language="en" fo:country="US"/>
    </style:style>
    <style:style style:name="T295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296" style:parent-style-name="DefaultParagraphFont" style:family="text">
      <style:text-properties fo:font-size="10pt" style:font-size-asian="10pt" style:font-size-complex="10pt" fo:language="en" fo:country="US"/>
    </style:style>
    <style:style style:name="P297" style:parent-style-name="Normal" style:family="paragraph">
      <style:text-properties fo:font-size="10pt" style:font-size-asian="10pt" style:font-size-complex="10pt" fo:language="en" fo:country="US"/>
    </style:style>
    <style:style style:name="P298" style:parent-style-name="Normal" style:family="paragraph">
      <style:text-properties fo:font-size="10pt" style:font-size-asian="10pt" style:font-size-complex="10pt" fo:language="en" fo:country="US"/>
    </style:style>
    <style:style style:name="P299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300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301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P302" style:parent-style-name="ListParagraph" style:list-style-name="LFO2" style:family="paragraph">
      <style:paragraph-properties fo:margin-top="0in" fo:margin-bottom="0in"/>
      <style:text-properties fo:font-size="10pt" style:font-size-asian="10pt" style:font-size-complex="10pt" fo:language="en" fo:country="US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font-size-complex="10pt" fo:language="en" fo:country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0pt" fo:language="en" fo:country="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0pt" fo:language="en" fo:country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0pt" fo:language="en" fo:country="US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font-size-complex="10pt" fo:language="en" fo:country="US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font-size-complex="10pt" fo:language="en" fo:country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0pt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0pt" fo:language="en" fo:country="US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font-size-complex="10pt" fo:language="en" fo:country="US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font-size-complex="10pt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font-size-complex="10pt" fo:language="en" fo:country="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font-size-complex="10pt" fo:language="en" fo:country="US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0pt" fo:language="en" fo:country="U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font-size-complex="10pt" fo:language="en" fo:country="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font-size-complex="10pt" fo:language="en" fo:country="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font-size-complex="10pt" fo:language="en" fo:country="US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0pt" fo:language="en" fo:country="US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0pt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font-size-complex="10pt" fo:language="en" fo:country="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font-size-complex="10pt" fo:language="en" fo:country="US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0pt" fo:language="en" fo:country="U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0pt" fo:language="en" fo:country="US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0pt" fo:language="en" fo:country="US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font-size-complex="10pt" fo:language="en" fo:country="US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0pt" fo:language="en" fo:country="US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0pt" fo:language="en" fo:country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0pt" fo:language="en" fo:country="US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0pt" fo:language="en" fo:country="U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368" style:parent-style-name="Normal" style:family="paragraph">
      <style:text-properties fo:font-style="italic" style:font-style-asian="italic" style:font-style-complex="italic" fo:language="en" fo:country="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font-size-complex="10pt" fo:language="en" fo:country="US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font-size-complex="10pt" fo:language="en" fo:country="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font-size-complex="10pt" fo:language="en" fo:country="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font-size-complex="10pt" fo:language="en" fo:country="US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font-size-complex="10pt" fo:language="en" fo:country="US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font-size-complex="10pt" fo:language="en" fo:country="US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font-size-complex="10pt" fo:language="en" fo:country="US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font-size-complex="10pt" fo:language="en" fo:country="US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font-size-complex="10pt" fo:language="en" fo:country="US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font-size-complex="10pt" fo:language="en" fo:country="US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font-size-complex="10pt" fo:language="en" fo:country="US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 style:font-size-complex="10pt" fo:language="en" fo:country="US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0pt" fo:language="en" fo:country="US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font-size-complex="10pt" fo:language="en" fo:country="US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0pt" fo:language="en" fo:country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 style:font-size-complex="10pt" fo:language="en" fo:country="US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0pt" fo:language="en" fo:country="US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0pt" fo:language="en" fo:country="US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 style:font-size-complex="10pt" fo:language="en" fo:country="U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font-size-complex="10pt" fo:language="en" fo:country="US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16" style:parent-style-name="DefaultParagraphFont" style:family="text">
      <style:text-properties fo:font-style="italic" style:font-style-asian="italic" style:font-style-complex="italic" fo:language="en" fo:country="U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font-size-complex="10pt" fo:language="en" fo:country="US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font-size-complex="10pt" fo:language="en" fo:country="US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0pt" fo:language="en" fo:country="US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0pt" fo:language="en" fo:country="US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font-size-complex="10pt" fo:language="en" fo:country="US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 style:font-size-complex="10pt" fo:language="en" fo:country="US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 style:font-size-complex="10pt" fo:language="en" fo:country="US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0pt" fo:language="en" fo:country="US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437" style:parent-style-name="DefaultParagraphFont" style:family="text">
      <style:text-properties fo:font-size="10pt" style:font-size-asian="10pt" style:font-size-complex="10pt" fo:language="en" fo:country="US"/>
    </style:style>
    <style:style style:name="T438" style:parent-style-name="DefaultParagraphFont" style:family="text">
      <style:text-properties style:text-position="super 65%" fo:font-size="10pt" style:font-size-asian="10pt" style:font-size-complex="10pt" fo:language="en" fo:country="US"/>
    </style:style>
    <style:style style:name="T439" style:parent-style-name="DefaultParagraphFont" style:family="text">
      <style:text-properties fo:font-size="10pt" style:font-size-asian="10pt" style:font-size-complex="10pt" fo:language="en" fo:country="US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 style:font-size-complex="10pt" fo:language="en" fo:country="U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fo:font-size="10pt" style:font-size-asian="10pt" style:font-size-complex="10pt" fo:language="en" fo:country="US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0pt" fo:language="en" fo:country="US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font-size-complex="10pt" fo:language="en" fo:country="U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font-size-complex="10pt" fo:language="en" fo:country="US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font-size-complex="10pt" fo:language="en" fo:country="US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font-size-complex="10pt" fo:language="en" fo:country="US"/>
    </style:style>
    <style:style style:name="TableRow455" style:family="table-row">
      <style:table-row-properties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font-size-complex="10pt" fo:language="en" fo:country="US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font-size-complex="10pt" fo:language="en" fo:country="US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font-size-complex="10pt" fo:language="en" fo:country="US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font-size-complex="10pt" fo:language="en" fo:country="US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font-size-complex="10pt" fo:language="en" fo:country="US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font-size-complex="10pt" fo:language="en" fo:country="US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font-size-complex="10pt" fo:language="en" fo:country="US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font-size-complex="10pt" fo:language="en" fo:country="US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0pt" fo:language="en" fo:country="US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font-size-complex="10pt" fo:language="en" fo:country="US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 style:font-size-complex="10pt" fo:language="en" fo:country="US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 style:font-size-complex="10pt" fo:language="en" fo:country="US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484" style:parent-style-name="DefaultParagraphFont" style:family="text">
      <style:text-properties fo:font-style="italic" style:font-style-asian="italic" style:font-style-complex="italic" fo:language="en" fo:country="U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font-size-complex="10pt" fo:language="en" fo:country="US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0pt" fo:language="en" fo:country="US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0pt" fo:language="en" fo:country="US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0pt" fo:language="en" fo:country="US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font-size-complex="10pt" fo:language="en" fo:country="US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font-size-complex="10pt" fo:language="en" fo:country="US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0pt" fo:language="en" fo:country="US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0pt" fo:language="en" fo:country="US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font-size-complex="10pt" fo:language="en" fo:country="US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size="10pt" style:font-size-asian="10pt" style:font-size-complex="10pt" fo:language="en" fo:country="US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 style:font-size-complex="10pt" fo:language="en" fo:country="US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0pt" fo:language="en" fo:country="US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T514" style:parent-style-name="DefaultParagraphFont" style:family="text">
      <style:text-properties fo:font-style="italic" style:font-style-asian="italic" style:font-style-complex="italic" fo:language="en" fo:country="US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0pt" fo:language="en" fo:country="US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0pt" fo:language="en" fo:country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10pt" fo:language="en" fo:country="US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10pt" fo:language="en" fo:country="US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0pt" fo:language="en" fo:country="U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0pt" fo:language="en" fo:country="US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0pt" fo:language="en" fo:country="US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10pt" fo:language="en" fo:country="US"/>
    </style:style>
    <style:style style:name="TableRow533" style:family="table-row">
      <style:table-row-properties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0pt" fo:language="en" fo:country="U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0pt" fo:language="en" fo:country="US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0pt" fo:language="en" fo:country="US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0pt" fo:language="en" fo:country="US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0pt" fo:language="en" fo:country="US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0pt" fo:language="en" fo:country="U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0pt" fo:language="en" fo:country="US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0pt" fo:language="en" fo:country="US"/>
    </style:style>
  </office:automatic-styles>
  <office:body>
    <office:text text:use-soft-page-breaks="true">
      <text:h text:style-name="P1" text:outline-level="2"><text:bookmark-start text:name="Appendix1"/>Appendix 1</text:h>
      <text:h text:style-name="P2" text:outline-level="2"><text:bookmark-end text:name="Appendix1"/>Self-Declaration Form for Remotely Operated Unmanned Vessels (ROUVs) of between 2.5 and &lt;4.5 Metres in Length Overall</text:h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Vessel Owner/Operator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Company Name and Address</text:p>
          </table:table-cell>
          <table:table-cell table:style-name="TableCell14">
            <text:p text:style-name="P15"/>
            <text:p text:style-name="P16"/>
            <text:p text:style-name="P17"/>
          </table:table-cell>
        </table:table-row>
        <table:table-row table:style-name="TableRow18">
          <table:table-cell table:style-name="TableCell19">
            <text:p text:style-name="P20">Vessel Name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Vessel Length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ate of Build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Vessel’s Maximum Speed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Vessel’s Declared Planing Speed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Fuel/Propulsion Type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Vessel’s Mass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Vessel’s Call sign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Vessel’s MMSI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ommand and Control System</text:p>
          </table:table-cell>
          <table:table-cell table:style-name="TableCell66">
            <text:p text:style-name="P67">System:</text:p>
            <text:p text:style-name="P68">Frequencies of Operation:</text:p>
          </table:table-cell>
        </table:table-row>
        <table:table-row table:style-name="TableRow69">
          <table:table-cell table:style-name="TableCell70">
            <text:p text:style-name="P71">Latency of the system from Vessel to ROC in milliseconds or seconds</text:p>
          </table:table-cell>
          <table:table-cell table:style-name="TableCell72">
            <text:p text:style-name="P73">Typical:</text:p>
            <text:p text:style-name="P74">Maximum:</text:p>
          </table:table-cell>
        </table:table-row>
        <table:table-row table:style-name="TableRow75">
          <table:table-cell table:style-name="TableCell76">
            <text:p text:style-name="P77">Latency of the system from ROC to Vessel in milliseconds or seconds</text:p>
          </table:table-cell>
          <table:table-cell table:style-name="TableCell78">
            <text:p text:style-name="P79">Typical:</text:p>
            <text:p text:style-name="P80">Maximum:</text:p>
          </table:table-cell>
        </table:table-row>
      </table:table>
      <text:p text:style-name="Normal">This self-declaration form is completed as a condition of this General Exemption for Remotely Operated Unmanned Vessels (ROUVs) of 2.5 to<text:s/>&lt;4.5<text:s/>metres in overall length.</text:p>
      <text:p text:style-name="P81">I hereby confirm that:</text:p>
      <text:list text:style-name="LFO1" text:continue-numbering="true">
        <text:list-item>
          <text:p text:style-name="P82">the above information is correct;</text:p>
        </text:list-item>
        <text:list-item>
          <text:p text:style-name="P83">an assessment has been undertaken in accordance with the requirements of MGN 705<text:s/>Section 6;</text:p>
        </text:list-item>
        <text:list-item>
          <text:p text:style-name="P84">the vessel and its operation are safe and that all identified hazards have been reduced to as low as reasonably practicable (ALARP);<text:s/></text:p>
        </text:list-item>
        <text:list-item>
          <text:p text:style-name="P85">evidence of the clearly displayed means of identification<text:s/>are submitted alongside this self-declaration form;</text:p>
        </text:list-item>
        <text:list-item>
          <text:p text:style-name="P86">all relevant requirements, including those set out in MGN 705 Section<text:s/>4, have<text:s/>been complied with; and</text:p>
        </text:list-item>
        <text:list-item>
          <text:p text:style-name="P87">I understand that this self-declaration form will be invalidated if any of the criteria in MGN 705<text:s/>Section<text:s/>7<text:s/>are<text:s/>met.</text:p>
        </text:list-item>
      </text:list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Signature</text:p>
          </table:table-cell>
          <table:table-cell table:style-name="TableCell96">
            <text:p text:style-name="P97">Name</text:p>
          </table:table-cell>
          <table:table-cell table:style-name="TableCell98">
            <text:p text:style-name="P99">Date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header-rows>
          <table:table-row table:style-name="TableRow114">
            <table:table-cell table:style-name="TableCell115" table:number-columns-spanned="4">
              <text:soft-page-break/>
              <text:p text:style-name="P116">Hazard Identification Template<text:s/></text:p>
              <text:p text:style-name="Normal"><text:span text:style-name="T117">(This template is indicative of likely hazards that may be expected for vessels subject to this General Exemption and should not be considered an exhaustive list. Vessel owners/operators should consider all potential hazards relating to their vessel, ROC, manning and intended operations</text:span><text:span text:style-name="T118">.)</text:span></text:p>
            </table:table-cell>
            <table:covered-table-cell/>
            <table:covered-table-cell/>
            <table:covered-table-cell/>
          </table:table-row>
          <table:table-row table:style-name="TableRow119">
            <table:table-cell table:style-name="TableCell120">
              <text:p text:style-name="P121">Hazard Description</text:p>
            </table:table-cell>
            <table:table-cell table:style-name="TableCell122">
              <text:p text:style-name="P123">Who/What is at Risk</text:p>
            </table:table-cell>
            <table:table-cell table:style-name="TableCell124">
              <text:p text:style-name="P125">Barrier/Mitigation</text:p>
            </table:table-cell>
            <table:table-cell table:style-name="TableCell126">
              <text:p text:style-name="P127">Verification Evidence<text:s/></text:p>
            </table:table-cell>
          </table:table-row>
          <table:table-row table:style-name="TableRow128">
            <table:table-cell table:style-name="TableCell129" table:number-columns-spanned="4">
              <text:p text:style-name="P130">Major Hazard #1 – Loss of Stability<text:s/></text:p>
            </table:table-cell>
            <table:covered-table-cell/>
            <table:covered-table-cell/>
            <table:covered-table-cell/>
          </table:table-row>
          <table:table-row table:style-name="TableRow131">
            <table:table-cell table:style-name="TableCell132">
              <text:p text:style-name="P133">Vessel Collision<text:s/></text:p>
            </table:table-cell>
            <table:table-cell table:style-name="TableCell134">
              <text:p text:style-name="P135">Own vessel. Assessment should also be made on whether this hazard could introduce risk to other water users</text:p>
            </table:table-cell>
            <table:table-cell table:style-name="TableCell136">
              <text:p text:style-name="P137">An overview of the barriers or mitigation identified by means of risk-based analysis should be placed here.</text:p>
              <text:p text:style-name="P138"/>
              <text:p text:style-name="P139">Example:</text:p>
              <text:list text:style-name="LFO2" text:continue-numbering="true">
                <text:list-item>
                  <text:p text:style-name="P140">Operators are trained in COLREGs compliance by means of CoC<text:s/></text:p>
                </text:list-item>
                <text:list-item>
                  <text:p text:style-name="P141">Operator maintains a lookout in compliance with COLREGs Rule 5 by means of 360° pan tilt zoom camera with minimum field of vision of 270° at all times.</text:p>
                </text:list-item>
              </text:list>
            </table:table-cell>
            <table:table-cell table:style-name="TableCell142">
              <text:p text:style-name="Normal"><text:span text:style-name="T143">What verifiable evidence will be available to review the effectiveness of the mitigation both by the operator/owner but also by flag state or other 3</text:span><text:span text:style-name="T144">rd</text:span><text:span text:style-name="T145"><text:s/>parties?</text:span></text:p>
              <text:p text:style-name="P146"/>
              <text:p text:style-name="P147">Example:</text:p>
              <text:list text:style-name="LFO2" text:continue-numbering="true">
                <text:list-item>
                  <text:p text:style-name="P148">ROUV operator competence records<text:s/></text:p>
                </text:list-item>
                <text:list-item>
                  <text:p text:style-name="P149">Camera checks via pre use checklist (indicate checklist ref number)</text:p>
                </text:list-item>
                <text:list-item>
                  <text:p text:style-name="P150">Camera maintenance records (indicate scheduled task ID)<text:s/></text:p>
                </text:list-item>
              </text:list>
            </table:table-cell>
          </table:table-row>
          <table:table-row table:style-name="TableRow151">
            <table:table-cell table:style-name="TableCell152">
              <text:p text:style-name="P153">Vessel Allision<text:s/></text:p>
            </table:table-cell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>
              <text:p text:style-name="P162">Grounding<text:s/></text:p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Hull/Structural Failure<text:s/></text:p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</table:table-row>
          <table:table-row table:style-name="TableRow178">
            <table:table-cell table:style-name="TableCell179">
              <text:p text:style-name="P180">Loss of Stability due to overloading<text:s/></text:p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</table:table-row>
          <table:table-row table:style-name="TableRow187">
            <table:table-cell table:style-name="TableCell188">
              <text:p text:style-name="P189">Loss of stability caused by vessel operating outside of development limits</text:p>
            </table:table-cell>
            <table:table-cell table:style-name="TableCell190">
              <text:p text:style-name="P191"/>
            </table:table-cell>
            <table:table-cell table:style-name="TableCell192">
              <text:p text:style-name="P193"/>
            </table:table-cell>
            <table:table-cell table:style-name="TableCell194">
              <text:p text:style-name="P195"/>
            </table:table-cell>
          </table:table-row>
          <table:table-row table:style-name="TableRow196">
            <table:table-cell table:style-name="TableCell197">
              <text:p text:style-name="P198">Any other hazard which relates to ‘Loss of Stability’<text:s/></text:p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</table:table-row>
          <table:table-row table:style-name="TableRow205">
            <table:table-cell table:style-name="TableCell206" table:number-columns-spanned="4">
              <text:p text:style-name="Normal"><text:span text:style-name="T207">Major Hazard #2 – Fire/Explosion<text:s/></text:span></text:p>
            </table:table-cell>
            <table:covered-table-cell/>
            <table:covered-table-cell/>
            <table:covered-table-cell/>
          </table:table-row>
          <table:table-row table:style-name="TableRow208">
            <table:table-cell table:style-name="TableCell209">
              <text:p text:style-name="P210">Machinery Space Fire</text:p>
            </table:table-cell>
            <table:table-cell table:style-name="TableCell211">
              <text:p text:style-name="P212">Own vessel. Assessment should also be made on whether this hazard could introduce risk to other water users</text:p>
            </table:table-cell>
            <table:table-cell table:style-name="TableCell213">
              <text:p text:style-name="P214">An overview of the barriers or mitigation identified by means of risk-based analysis should be placed here.</text:p>
              <text:p text:style-name="P215"/>
              <text:p text:style-name="P216">Example:</text:p>
              <text:list text:style-name="LFO2" text:continue-numbering="true">
                <text:list-item>
                  <text:p text:style-name="P217">Machinery plant designed in accordance with performance standard (ref ISO/BS standard)</text:p>
                </text:list-item>
                <text:list-item>
                  <text:p text:style-name="P218">Machinery fitted with following safety devices (ref the type and number of safety devices such as cut off valves and sensors)</text:p>
                </text:list-item>
                <text:list-item>
                  <text:p text:style-name="P219">Machinery space fitted with smoke/heat/flame detectors<text:s/></text:p>
                </text:list-item>
                <text:list-item>
                  <text:p text:style-name="P220">Pre-use inspections<text:s/></text:p>
                </text:list-item>
                <text:list-item>
                  <text:p text:style-name="P221">Cleaning regimes<text:s/></text:p>
                </text:list-item>
              </text:list>
            </table:table-cell>
            <table:table-cell table:style-name="TableCell222">
              <text:p text:style-name="Normal"><text:span text:style-name="T223">What verifiable evidence will be available to review the effectiveness of the mitigation both by the operator/owner but also by flag state or other 3</text:span><text:span text:style-name="T224">rd</text:span><text:span text:style-name="T225"><text:s/>parties?</text:span></text:p>
              <text:p text:style-name="P226"/>
              <text:p text:style-name="P227">Example:</text:p>
              <text:list text:style-name="LFO2" text:continue-numbering="true">
                <text:list-item>
                  <text:p text:style-name="P228">Machinery assessed via FMEA/FMECA (reference document)</text:p>
                </text:list-item>
                <text:list-item>
                  <text:p text:style-name="P229">All equipment provided with relevant test standard certification<text:s/></text:p>
                </text:list-item>
                <text:list-item>
                  <text:p text:style-name="P230">Planned Maintenance routines (reference specific work instructions)<text:s/></text:p>
                </text:list-item>
                <text:list-item>
                  <text:p text:style-name="P231">Pre departure and change of watch checklists (indicate checklist reference number)<text:s/></text:p>
                </text:list-item>
              </text:list>
            </table:table-cell>
          </table:table-row>
          <table:table-row table:style-name="TableRow232">
            <table:table-cell table:style-name="TableCell233">
              <text:p text:style-name="P234">Lithium-ion Battery cell failure<text:s/></text:p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</table:table-row>
          <table:table-row table:style-name="TableRow241">
            <table:table-cell table:style-name="TableCell242">
              <text:p text:style-name="P243">Fuel fire<text:s/></text:p>
            </table:table-cell>
            <table:table-cell table:style-name="TableCell244">
              <text:p text:style-name="P245"/>
            </table:table-cell>
            <table:table-cell table:style-name="TableCell246">
              <text:p text:style-name="P247"/>
            </table:table-cell>
            <table:table-cell table:style-name="TableCell248">
              <text:p text:style-name="P249"/>
            </table:table-cell>
          </table:table-row>
          <table:table-row table:style-name="TableRow250">
            <table:table-cell table:style-name="TableCell251">
              <text:p text:style-name="P252">Electrical Fire<text:s/></text:p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Cargo/mission equipment fire.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/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Any other hazard which relates to ‘Fire/Explosion’</text:p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</table:table-row>
          <table:table-row table:style-name="TableRow277">
            <table:table-cell table:style-name="TableCell278" table:number-columns-spanned="4">
              <text:p text:style-name="Normal"><text:span text:style-name="T279">Major Hazard #3 – Pollution<text:s/></text:span></text:p>
            </table:table-cell>
            <table:covered-table-cell/>
            <table:covered-table-cell/>
            <table:covered-table-cell/>
          </table:table-row>
          <table:table-row table:style-name="TableRow280">
            <table:table-cell table:style-name="TableCell281">
              <text:p text:style-name="P282">Spill to environment of hydraulic fluids</text:p>
            </table:table-cell>
            <table:table-cell table:style-name="TableCell283">
              <text:p text:style-name="P284">Environment, assess if there are any specific users who may be affected<text:s/></text:p>
            </table:table-cell>
            <table:table-cell table:style-name="TableCell285">
              <text:p text:style-name="P286">An overview of the barriers or mitigation identified by means of risk-based analysis should be placed here.</text:p>
              <text:p text:style-name="P287"/>
              <text:p text:style-name="P288">Example:</text:p>
              <text:list text:style-name="LFO2" text:continue-numbering="true">
                <text:list-item>
                  <text:p text:style-name="P289">Use of bunds and bilge systems to contain internal spills/leaks</text:p>
                </text:list-item>
                <text:list-item>
                  <text:p text:style-name="P290">Use of type approved pipe work/connections (indicate the ISO/BS standard used)</text:p>
                </text:list-item>
                <text:list-item>
                  <text:p text:style-name="P291">Pre use checks of key connections</text:p>
                </text:list-item>
              </text:list>
              <text:p text:style-name="P292"/>
            </table:table-cell>
            <table:table-cell table:style-name="TableCell293">
              <text:p text:style-name="Normal"><text:span text:style-name="T294">What verifiable evidence will be available to review the effectiveness of the mitigation both by the operator/owner but also by flag state or other 3</text:span><text:span text:style-name="T295">rd</text:span><text:span text:style-name="T296"><text:s/>parties?</text:span></text:p>
              <text:p text:style-name="P297"/>
              <text:p text:style-name="P298">Example:</text:p>
              <text:list text:style-name="LFO2" text:continue-numbering="true">
                <text:list-item>
                  <text:p text:style-name="P299">Machinery assessed via FMEA/FMECA (reference document)</text:p>
                </text:list-item>
                <text:list-item>
                  <text:p text:style-name="P300">All equipment provided with relevant test standard certification<text:s/></text:p>
                </text:list-item>
                <text:list-item>
                  <text:p text:style-name="P301">Planned Maintenance routines (reference specific work instructions)<text:s/></text:p>
                </text:list-item>
                <text:list-item>
                  <text:p text:style-name="P302">Pre departure and change of watch checklists (indicate checklist reference number)</text:p>
                </text:list-item>
              </text:list>
            </table:table-cell>
          </table:table-row>
          <table:table-row table:style-name="TableRow303">
            <table:table-cell table:style-name="TableCell304">
              <text:p text:style-name="P305">Spill to environment of fuel oils</text:p>
            </table:table-cell>
            <table:table-cell table:style-name="TableCell306">
              <text:p text:style-name="P307"/>
            </table:table-cell>
            <table:table-cell table:style-name="TableCell308">
              <text:p text:style-name="P309"/>
            </table:table-cell>
            <table:table-cell table:style-name="TableCell310">
              <text:p text:style-name="P311"/>
            </table:table-cell>
          </table:table-row>
          <table:table-row table:style-name="TableRow312">
            <table:table-cell table:style-name="TableCell313">
              <text:p text:style-name="P314">Loss of containment to the environment of hazardous battery cells</text:p>
            </table:table-cell>
            <table:table-cell table:style-name="TableCell315">
              <text:p text:style-name="P316"/>
            </table:table-cell>
            <table:table-cell table:style-name="TableCell317">
              <text:p text:style-name="P318"/>
            </table:table-cell>
            <table:table-cell table:style-name="TableCell319">
              <text:p text:style-name="P320"/>
            </table:table-cell>
          </table:table-row>
          <table:table-row table:style-name="TableRow321">
            <table:table-cell table:style-name="TableCell322">
              <text:p text:style-name="P323">Spill to environment of contaminated bilge water<text:s/></text:p>
            </table:table-cell>
            <table:table-cell table:style-name="TableCell324">
              <text:p text:style-name="P325"/>
            </table:table-cell>
            <table:table-cell table:style-name="TableCell326">
              <text:p text:style-name="P327"/>
            </table:table-cell>
            <table:table-cell table:style-name="TableCell328">
              <text:p text:style-name="P329"/>
            </table:table-cell>
          </table:table-row>
          <table:table-row table:style-name="TableRow330">
            <table:table-cell table:style-name="TableCell331">
              <text:p text:style-name="P332">Plastic waste to sea from vessel structure and/or equipment</text:p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</table:table-row>
          <table:table-row table:style-name="TableRow339">
            <table:table-cell table:style-name="TableCell340">
              <text:p text:style-name="P341">Noise pollution from vessel or mission equipment in vicinity of built-up areas</text:p>
            </table:table-cell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  <table:table-cell table:style-name="TableCell346">
              <text:p text:style-name="P347"/>
            </table:table-cell>
          </table:table-row>
          <table:table-row table:style-name="TableRow348">
            <table:table-cell table:style-name="TableCell349">
              <text:p text:style-name="P350">Air pollution (NOx/SOx) from marine engine<text:s/></text:p>
            </table:table-cell>
            <table:table-cell table:style-name="TableCell351">
              <text:p text:style-name="P352"/>
            </table:table-cell>
            <table:table-cell table:style-name="TableCell353">
              <text:p text:style-name="P354"/>
            </table:table-cell>
            <table:table-cell table:style-name="TableCell355">
              <text:p text:style-name="P356"/>
            </table:table-cell>
          </table:table-row>
          <table:table-row table:style-name="TableRow357">
            <table:table-cell table:style-name="TableCell358">
              <text:p text:style-name="P359">Any other hazard which relates to ‘Pollution’</text:p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</table:table-row>
          <table:table-row table:style-name="TableRow366">
            <table:table-cell table:style-name="TableCell367" table:number-columns-spanned="4">
              <text:p text:style-name="P368">Major Hazard #4 – Stranding of Vessel<text:s/></text:p>
            </table:table-cell>
            <table:covered-table-cell/>
            <table:covered-table-cell/>
            <table:covered-table-cell/>
          </table:table-row>
          <table:table-row table:style-name="TableRow369">
            <table:table-cell table:style-name="TableCell370">
              <text:p text:style-name="P371">Stranding caused by propulsion failure</text:p>
            </table:table-cell>
            <table:table-cell table:style-name="TableCell372">
              <text:p text:style-name="P373"/>
            </table:table-cell>
            <table:table-cell table:style-name="TableCell374">
              <text:p text:style-name="P375"/>
            </table:table-cell>
            <table:table-cell table:style-name="TableCell376">
              <text:p text:style-name="P377"/>
            </table:table-cell>
          </table:table-row>
          <table:table-row table:style-name="TableRow378">
            <table:table-cell table:style-name="TableCell379">
              <text:p text:style-name="P380">Stranding caused by ancillary equipment failure<text:s/></text:p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>Stranding caused by fuel deficiency (battery/ICE)</text:p>
            </table:table-cell>
            <table:table-cell table:style-name="TableCell390">
              <text:p text:style-name="P391"/>
            </table:table-cell>
            <table:table-cell table:style-name="TableCell392">
              <text:p text:style-name="P393"/>
            </table:table-cell>
            <table:table-cell table:style-name="TableCell394">
              <text:p text:style-name="P395"/>
            </table:table-cell>
          </table:table-row>
          <table:table-row table:style-name="TableRow396">
            <table:table-cell table:style-name="TableCell397">
              <text:p text:style-name="P398">Stranding caused by navigational failure<text:s/></text:p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>Any other hazard which relates to ‘Stranding of Vessel’</text:p>
            </table:table-cell>
            <table:table-cell table:style-name="TableCell408">
              <text:p text:style-name="P409"/>
            </table:table-cell>
            <table:table-cell table:style-name="TableCell410">
              <text:p text:style-name="P411"/>
            </table:table-cell>
            <table:table-cell table:style-name="TableCell412">
              <text:p text:style-name="P413"/>
            </table:table-cell>
          </table:table-row>
          <table:table-row table:style-name="TableRow414">
            <table:table-cell table:style-name="TableCell415" table:number-columns-spanned="4">
              <text:p text:style-name="Normal"><text:span text:style-name="T416">Major Hazard #5 – Degradation or Loss of Connectivity<text:s/></text:span></text:p>
            </table:table-cell>
            <table:covered-table-cell/>
            <table:covered-table-cell/>
            <table:covered-table-cell/>
          </table:table-row>
          <table:table-row table:style-name="TableRow417">
            <table:table-cell table:style-name="TableCell418">
              <text:p text:style-name="P419">Loss of connectivity caused by communication link failure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/>
            </table:table-cell>
          </table:table-row>
          <table:table-row table:style-name="TableRow426">
            <table:table-cell table:style-name="TableCell427">
              <text:p text:style-name="P428">Loss of connectivity caused by ROC system failure<text:s/></text:p>
            </table:table-cell>
            <table:table-cell table:style-name="TableCell429">
              <text:p text:style-name="P430"/>
            </table:table-cell>
            <table:table-cell table:style-name="TableCell431">
              <text:p text:style-name="P432"/>
            </table:table-cell>
            <table:table-cell table:style-name="TableCell433">
              <text:p text:style-name="P434"/>
            </table:table-cell>
          </table:table-row>
          <table:table-row table:style-name="TableRow435">
            <table:table-cell table:style-name="TableCell436">
              <text:p text:style-name="Normal"><text:span text:style-name="T437">Loss of connectivity caused by 3</text:span><text:span text:style-name="T438">rd</text:span><text:span text:style-name="T439"><text:s/>party interference (geography/adjacent water users)</text:span></text:p>
            </table:table-cell>
            <table:table-cell table:style-name="TableCell440">
              <text:p text:style-name="P441"/>
            </table:table-cell>
            <table:table-cell table:style-name="TableCell442">
              <text:p text:style-name="P443"/>
            </table:table-cell>
            <table:table-cell table:style-name="TableCell444">
              <text:p text:style-name="P445"/>
            </table:table-cell>
          </table:table-row>
          <table:table-row table:style-name="TableRow446">
            <table:table-cell table:style-name="TableCell447">
              <text:p text:style-name="P448">Loss of connectivity caused by software failure</text:p>
            </table:table-cell>
            <table:table-cell table:style-name="TableCell449">
              <text:p text:style-name="P450"/>
            </table:table-cell>
            <table:table-cell table:style-name="TableCell451">
              <text:p text:style-name="P452"/>
            </table:table-cell>
            <table:table-cell table:style-name="TableCell453">
              <text:p text:style-name="P454"/>
            </table:table-cell>
          </table:table-row>
          <table:table-row table:style-name="TableRow455">
            <table:table-cell table:style-name="TableCell456">
              <text:p text:style-name="P457">Loss of external communications (GMDSS/AIS)</text:p>
            </table:table-cell>
            <table:table-cell table:style-name="TableCell458">
              <text:p text:style-name="P459"/>
            </table:table-cell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</table:table-row>
          <table:table-row table:style-name="TableRow464">
            <table:table-cell table:style-name="TableCell465">
              <text:p text:style-name="P466">Degradation of connectivity/communications caused by radio interference</text:p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/>
            </table:table-cell>
            <table:table-cell table:style-name="TableCell471">
              <text:p text:style-name="P472"/>
            </table:table-cell>
          </table:table-row>
          <table:table-row table:style-name="TableRow473">
            <table:table-cell table:style-name="TableCell474">
              <text:p text:style-name="P475">Any other hazard which relates to ‘Loss of Connectivity’</text:p>
            </table:table-cell>
            <table:table-cell table:style-name="TableCell476">
              <text:p text:style-name="P477"/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/>
            </table:table-cell>
          </table:table-row>
          <table:table-row table:style-name="TableRow482">
            <table:table-cell table:style-name="TableCell483" table:number-columns-spanned="4">
              <text:p text:style-name="Normal"><text:span text:style-name="T484">Major Hazard #6 – Security<text:s/></text:span></text:p>
            </table:table-cell>
            <table:covered-table-cell/>
            <table:covered-table-cell/>
            <table:covered-table-cell/>
          </table:table-row>
          <table:table-row table:style-name="TableRow485">
            <table:table-cell table:style-name="TableCell486">
              <text:p text:style-name="P487">Sabotage/Piracy – Physical<text:s/></text:p>
            </table:table-cell>
            <table:table-cell table:style-name="TableCell488">
              <text:p text:style-name="P489"/>
            </table:table-cell>
            <table:table-cell table:style-name="TableCell490">
              <text:p text:style-name="P491"/>
            </table:table-cell>
            <table:table-cell table:style-name="TableCell492">
              <text:p text:style-name="P493"/>
            </table:table-cell>
          </table:table-row>
          <table:table-row table:style-name="TableRow494">
            <table:table-cell table:style-name="TableCell495">
              <text:p text:style-name="P496">Sabotage/Piracy – Digital<text:s/></text:p>
            </table:table-cell>
            <table:table-cell table:style-name="TableCell497">
              <text:p text:style-name="P498"/>
            </table:table-cell>
            <table:table-cell table:style-name="TableCell499">
              <text:p text:style-name="P500"/>
            </table:table-cell>
            <table:table-cell table:style-name="TableCell501">
              <text:p text:style-name="P502"/>
            </table:table-cell>
          </table:table-row>
          <table:table-row table:style-name="TableRow503">
            <table:table-cell table:style-name="TableCell504">
              <text:p text:style-name="P505">Any other hazard which relates to ‘Security’</text:p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 table:number-columns-spanned="4">
              <text:p text:style-name="Normal"><text:span text:style-name="T514">Major Hazard #7 – Human Failure<text:s/></text:span></text:p>
            </table:table-cell>
            <table:covered-table-cell/>
            <table:covered-table-cell/>
            <table:covered-table-cell/>
          </table:table-row>
          <table:table-row table:style-name="TableRow515">
            <table:table-cell table:style-name="TableCell516">
              <text:p text:style-name="P517">Insufficient competence resulting in an increased likelihood of other identified hazards<text:s/></text:p>
            </table:table-cell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>Lack of ROC operator awareness caused by poor ROC ergonomic and HMI design<text:s/></text:p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>
              <text:p text:style-name="P532"/>
            </table:table-cell>
          </table:table-row>
          <table:table-row table:style-name="TableRow533">
            <table:table-cell table:style-name="TableCell534">
              <text:p text:style-name="P535">ROC operator/crew workload in both normal and peak operating conditions excessive</text:p>
            </table:table-cell>
            <table:table-cell table:style-name="TableCell536">
              <text:p text:style-name="P537"/>
            </table:table-cell>
            <table:table-cell table:style-name="TableCell538">
              <text:p text:style-name="P539"/>
            </table:table-cell>
            <table:table-cell table:style-name="TableCell540">
              <text:p text:style-name="P541"/>
            </table:table-cell>
          </table:table-row>
          <table:table-row table:style-name="TableRow542">
            <table:table-cell table:style-name="TableCell543">
              <text:p text:style-name="P544">Any other hazard which relates to ‘Loss of Connectivity’</text:p>
            </table:table-cell>
            <table:table-cell table:style-name="TableCell545">
              <text:p text:style-name="P546"/>
            </table:table-cell>
            <table:table-cell table:style-name="TableCell547">
              <text:p text:style-name="P548"/>
            </table:table-cell>
            <table:table-cell table:style-name="TableCell549">
              <text:p text:style-name="P550"/>
            </table:table-cell>
          </table:table-row>
        </table:table-header-rows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Yu Gothic Light" svg:font-family="Yu Gothic Light" style:font-family-generic="swiss" style:font-pitch="variable" svg:panose-1="2 11 3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paragraph-properties fo:margin-top="0.1666in" fo:margin-bottom="0.1666in" fo:line-height="100%"/>
      <style:text-properties style:font-name="Arial" style:font-name-asian="Times New Roman" style:font-name-complex="Times New Roman" style:letter-kerning="false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Aptos" style:font-name-asian="Aptos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dy Holyoake</meta:initial-creator>
    <dc:creator>Andy Holyoake</dc:creator>
    <meta:creation-date>2026-01-16T15:01:00Z</meta:creation-date>
    <dc:date>2026-01-16T15:04:00Z</dc:date>
    <meta:template xlink:href="Normal" xlink:type="simple"/>
    <meta:editing-cycles>1</meta:editing-cycles>
    <meta:editing-duration>PT180S</meta:editing-duration>
    <meta:user-defined meta:name="MSIP_Label_c8b443ca-c1bb-4c68-942c-da1c759dcae1_Enabled">true</meta:user-defined>
    <meta:user-defined meta:name="MSIP_Label_c8b443ca-c1bb-4c68-942c-da1c759dcae1_SetDate">2026-01-16T15:04:11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0d3fc572-8234-4eac-8ad3-5c5b115e03c5</meta:user-defined>
    <meta:user-defined meta:name="MSIP_Label_c8b443ca-c1bb-4c68-942c-da1c759dcae1_ContentBits">0</meta:user-defined>
    <meta:user-defined meta:name="MSIP_Label_c8b443ca-c1bb-4c68-942c-da1c759dcae1_Tag">10, 3, 0, 1</meta:user-defined>
    <meta:document-statistic meta:page-count="9" meta:paragraph-count="76" meta:word-count="1029" meta:character-count="6596" meta:row-count="156" meta:non-whitespace-character-count="5643"/>
  </office:meta>
</office:document-meta>
</file>