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8762in" svg:y="0.17164in" svg:width="1.65348in" svg:height="0.76673in" style:rel-width="scale" style:rel-height="scale">
              <draw:image xlink:href=""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38"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number-rows-repeated="1048156"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6T11:11:01Z</meta:creation-date>
    <dc:date>2026-01-16T11:11:16Z</dc:date>
  </office:meta>
</office:document-meta>
</file>