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083in" fo:margin-left="0.0138in" fo:margin-right="-0.0291in">
        <style:tab-stops/>
      </style:paragraph-properties>
    </style:style>
    <style:style style:name="T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3.3437in"/>
    </style:style>
    <style:style style:name="TableColumn36" style:family="table-column">
      <style:table-column-properties style:column-width="3.7798in"/>
    </style:style>
    <style:style style:name="TableColumn37" style:family="table-column">
      <style:table-column-properties style:column-width="3.5625in"/>
    </style:style>
    <style:style style:name="Table34" style:family="table">
      <style:table-properties style:width="10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4in" fo:margin-left="0.0541in">
        <style:tab-stops/>
      </style:paragraph-properties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09in" fo:margin-left="0.0444in">
        <style:tab-stops/>
      </style:paragraph-properties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09in" fo:margin-left="0.2277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034in" fo:line-height="0.1805in" fo:margin-left="0.0541in" fo:margin-right="0.3777in">
        <style:tab-stops/>
      </style:paragraph-properties>
    </style:style>
    <style:style style:name="T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062in" fo:line-height="0.125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1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6" style:parent-style-name="Normal" style:family="paragraph">
      <style:paragraph-properties fo:margin-top="0.0006in" fo:line-height="0.0833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5" style:parent-style-name="Normal" style:family="paragraph">
      <style:paragraph-properties fo:line-height="0.1805in" fo:margin-left="0.0541in" fo:margin-right="0.893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margin-top="0.0013in" fo:line-height="0.0694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line-height="0.1805in" fo:margin-left="0.0541in" fo:margin-right="0.8937in">
        <style:tab-stops/>
      </style:paragraph-properties>
    </style:style>
    <style:style style:name="T2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076in" fo:line-height="95%" fo:margin-left="0.0041in" fo:margin-right="0.4055in">
        <style:tab-stops/>
      </style:paragraph-properties>
    </style:style>
    <style:style style:name="T3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Calibri" style:font-name-complex="Arial" fo:color="#2F2F95" fo:letter-spacing="-0.002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Calibri" style:font-name-complex="Arial" fo:color="#2F2F95" fo:letter-spacing="0.0006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Calibri" style:font-name-complex="Arial" fo:color="#2F2F95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Calibri" style:font-name-complex="Arial" fo:color="#2F2F95" fo:letter-spacing="-0.0006in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387" style:parent-style-name="Normal" style:family="paragraph">
      <style:paragraph-properties fo:margin-top="0.0041in" fo:line-height="0.0833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left="0.0041in">
        <style:tab-stops/>
      </style:paragraph-properties>
    </style:style>
    <style:style style:name="T3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401" style:parent-style-name="ListParagraph" style:list-style-name="LFO1" style:family="paragraph">
      <style:paragraph-properties fo:line-height="0.1805in"/>
    </style:style>
    <style:style style:name="T4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454" style:parent-style-name="ListParagraph" style:list-style-name="LFO1" style:family="paragraph">
      <style:paragraph-properties fo:margin-top="0.018in" fo:line-height="95%" fo:margin-right="0.5812in">
        <style:tab-stops>
          <style:tab-stop style:type="left" style:position="0.4875in"/>
        </style:tab-stops>
      </style:paragraph-properties>
    </style:style>
    <style:style style:name="T4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1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5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5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P552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3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4" style:parent-style-name="Normal" style:family="paragraph">
      <style:paragraph-properties fo:margin-left="0.0041in">
        <style:tab-stops/>
      </style:paragraph-properties>
    </style:style>
    <style:style style:name="T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1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asian="Calibri" style:font-name-complex="Arial" fo:letter-spacing="0.0111in" fo:font-size="12pt" style:font-size-asian="12pt" style:font-size-complex="12pt"/>
    </style:style>
    <style:style style:name="T5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3" style:parent-style-name="DefaultParagraphFont" style:family="text">
      <style:text-properties style:font-name="Arial" style:font-name-asian="Calibri" style:font-name-complex="Arial" fo:letter-spacing="0.0104in" fo:font-size="12pt" style:font-size-asian="12pt" style:font-size-complex="12pt"/>
    </style:style>
    <style:style style:name="T5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5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87" style:parent-style-name="DefaultParagraphFont" style:family="text">
      <style:text-properties style:font-name="Arial" style:font-name-asian="Calibri" style:font-name-complex="Arial" fo:letter-spacing="0.0097in" fo:font-size="12pt" style:font-size-asian="12pt" style:font-size-complex="12pt"/>
    </style:style>
    <style:style style:name="T5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591" style:parent-style-name="Normal" style:family="paragraph">
      <style:paragraph-properties fo:margin-left="0.00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2" style:parent-style-name="Normal" style:family="paragraph">
      <style:paragraph-properties fo:margin-top="0.002in" fo:line-height="0.0972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left="0.0041in">
        <style:tab-stops/>
      </style:paragraph-properties>
    </style:style>
    <style:style style:name="T5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5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5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5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6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6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617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076in" fo:line-height="95%" fo:margin-right="0.1729in"/>
    </style:style>
    <style:style style:name="T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3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3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6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5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5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5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7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7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6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9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7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7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7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top="0.0076in" fo:line-height="95%" fo:margin-right="0.1729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Normal" style:family="paragraph">
      <style:paragraph-properties fo:text-align="center" fo:line-height="0.1805in" fo:margin-right="0.1694in"/>
    </style:style>
    <style:style style:name="T7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26" style:parent-style-name="DefaultParagraphFont" style:family="text">
      <style:text-properties style:font-name="Arial" style:font-name-asian="Calibri" style:font-name-complex="Arial" fo:letter-spacing="0.0013in" style:text-position="4.1% 100%" fo:font-size="12pt" style:font-size-asian="12pt" style:font-size-complex="12pt"/>
    </style:style>
    <style:style style:name="T72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2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3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73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3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73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74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743" style:parent-style-name="DefaultParagraphFont" style:family="text">
      <style:text-properties style:font-name="Arial" style:font-name-asian="Calibri" style:font-name-complex="Arial" fo:color="#0000FF" fo:letter-spacing="-0.034in" style:text-position="4.1% 100%" fo:font-size="12pt" style:font-size-asian="12pt" style:font-size-complex="12pt"/>
    </style:style>
    <style:style style:name="T744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5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6" style:parent-style-name="DefaultParagraphFont" style:family="text">
      <style:text-properties style:font-name="Arial" style:font-name-asian="Calibri" style:font-name-complex="Arial" fo:color="#0000FF" fo:letter-spacing="-0.002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7" style:parent-style-name="DefaultParagraphFont" style:family="text">
      <style:text-properties style:font-name="Arial" style:font-name-asian="Calibri" style:font-name-complex="Arial" fo:color="#0000FF" fo:letter-spacing="-0.0006in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8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49" style:parent-style-name="DefaultParagraphFont" style:family="text">
      <style:text-properties style:font-name="Arial" style:font-name-asian="Calibri" style:font-name-complex="Arial" fo:color="#0000FF" style:text-position="4.1% 100%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7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6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76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7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7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7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79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8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Calibri" style:font-name-complex="Arial" fo:color="#0000FF" fo:letter-spacing="-0.034in" fo:font-size="12pt" style:font-size-asian="12pt" style:font-size-complex="12pt"/>
    </style:style>
    <style:style style:name="T846" style:parent-style-name="DefaultParagraphFont" style:family="text">
      <style:text-properties style:font-name="Arial" style:font-name-asian="Calibri" style:font-name-complex="Arial" fo:color="#0000F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7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8" style:parent-style-name="DefaultParagraphFont" style:family="text">
      <style:text-properties style:font-name="Arial" style:font-name-asian="Calibri" style:font-name-complex="Arial" fo:color="#0000FF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49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850" style:parent-style-name="DefaultParagraphFont" style:family="text">
      <style:text-properties style:font-name="Arial" style:font-name-asian="Calibri" style:font-name-complex="Arial" fo:color="#0000FF" fo:letter-spacing="0.0006in" fo:font-size="12pt" style:font-size-asian="12pt" style:font-size-complex="12pt"/>
    </style:style>
    <style:style style:name="T85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2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4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5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6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7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58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59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0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6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2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4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Arial" style:font-name-asian="Calibri" style:font-name-complex="Arial" fo:color="#000000" fo:letter-spacing="-0.0013in" fo:font-size="12pt" style:font-size-asian="12pt" style:font-size-complex="12pt"/>
    </style:style>
    <style:style style:name="T866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9" style:parent-style-name="DefaultParagraphFont" style:family="text">
      <style:text-properties style:font-name="Arial" style:font-name-asian="Calibri" style:font-name-complex="Arial" fo:color="#000000" fo:letter-spacing="-0.002in" fo:font-size="12pt" style:font-size-asian="12pt" style:font-size-complex="12pt"/>
    </style:style>
    <style:style style:name="T870" style:parent-style-name="DefaultParagraphFont" style:family="text">
      <style:text-properties style:font-name="Arial" style:font-name-asian="Calibri" style:font-name-complex="Arial" fo:color="#000000" fo:letter-spacing="0.0006in" fo:font-size="12pt" style:font-size-asian="12pt" style:font-size-complex="12pt"/>
    </style:style>
    <style:style style:name="T871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72" style:parent-style-name="DefaultParagraphFont" style:family="text">
      <style:text-properties style:font-name="Arial" style:font-name-asian="Calibri" style:font-name-complex="Arial" fo:color="#000000" fo:letter-spacing="-0.0006in" fo:font-size="12pt" style:font-size-asian="12pt" style:font-size-complex="12pt"/>
    </style:style>
    <style:style style:name="T873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4" style:parent-style-name="Normal" style:family="paragraph">
      <style:paragraph-properties fo:text-align="center" fo:line-height="0.1388in" fo:margin-left="0.0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034in" fo:line-height="0.1805in" fo:margin-left="0.0541in" fo:margin-right="0.377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top="0.0326in" fo:line-height="0.1805in" fo:margin-left="0.0291in" fo:margin-right="0.0743in">
        <style:tab-stops/>
      </style:paragraph-properties>
    </style:style>
    <style:style style:name="T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89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asian="Calibri" style:font-name-complex="Arial" fo:letter-spacing="0.0145in" fo:font-size="12pt" style:font-size-asian="12pt" style:font-size-complex="12pt"/>
    </style:style>
    <style:style style:name="T9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5" style:parent-style-name="DefaultParagraphFont" style:family="text">
      <style:text-properties style:font-name="Arial" style:font-name-asian="Calibri" style:font-name-complex="Arial" fo:letter-spacing="0.0152in" fo:font-size="12pt" style:font-size-asian="12pt" style:font-size-complex="12pt"/>
    </style:style>
    <style:style style:name="T9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2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7" style:parent-style-name="DefaultParagraphFont" style:family="text">
      <style:text-properties style:font-name="Arial" style:font-name-asian="Calibri" style:font-name-complex="Arial" fo:letter-spacing="0.0159in" fo:font-size="12pt" style:font-size-asian="12pt" style:font-size-complex="12pt"/>
    </style:style>
    <style:style style:name="T9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7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asian="Calibri" style:font-name-complex="Arial" fo:letter-spacing="0.0229in" fo:font-size="12pt" style:font-size-asian="12pt" style:font-size-complex="12pt"/>
    </style:style>
    <style:style style:name="T9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3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1" style:parent-style-name="DefaultParagraphFont" style:family="text">
      <style:text-properties style:font-name="Arial" style:font-name-asian="Calibri" style:font-name-complex="Arial" fo:letter-spacing="0.0215in" fo:font-size="12pt" style:font-size-asian="12pt" style:font-size-complex="12pt"/>
    </style:style>
    <style:style style:name="T9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4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52" style:parent-style-name="DefaultParagraphFont" style:family="text">
      <style:text-properties style:font-name="Arial" style:font-name-asian="Calibri" style:font-name-complex="Arial" fo:letter-spacing="0.0201in" fo:font-size="12pt" style:font-size-asian="12pt" style:font-size-complex="12pt"/>
    </style:style>
    <style:style style:name="T9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4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5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6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57" style:parent-style-name="Normal" style:family="paragraph">
      <style:paragraph-properties fo:margin-top="0.0076in" fo:line-height="95%" fo:margin-left="0.0041in" fo:margin-right="0.4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284in" fo:line-height="0.1805in" fo:margin-left="0.0541in" fo:margin-right="0.1215in">
        <style:tab-stops/>
      </style:paragraph-properties>
    </style:style>
    <style:style style:name="T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6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9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9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9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35" style:parent-style-name="Normal" style:family="paragraph">
      <style:paragraph-properties fo:margin-top="0.0326in" fo:line-height="0.1805in" fo:margin-left="0.0541in" fo:margin-right="0.6597in">
        <style:tab-stops/>
      </style:paragraph-properties>
      <style:text-properties style:font-name="Arial" style:font-name-asian="Calibri" style:font-name-complex="Arial" fo:letter-spacing="0.0006i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top="0.0375in" fo:line-height="102%" fo:margin-left="0.0291in" fo:margin-right="0.568in">
        <style:tab-stops/>
      </style:paragraph-properties>
    </style:style>
    <style:style style:name="T1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0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0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94" style:parent-style-name="Normal" style:family="paragraph">
      <style:paragraph-properties fo:margin-top="0.0284in" fo:line-height="0.1805in" fo:margin-left="0.0541in" fo:margin-right="0.121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top="0.0326in"/>
    </style:style>
    <style:style style:name="T1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1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29" style:parent-style-name="ListParagraph" style:list-style-name="LFO2" style:family="paragraph">
      <style:paragraph-properties fo:line-height="0.1805in"/>
    </style:style>
    <style:style style:name="T11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3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61" style:parent-style-name="ListParagraph" style:list-style-name="LFO2" style:family="paragraph">
      <style:paragraph-properties fo:line-height="0.1805in"/>
    </style:style>
    <style:style style:name="T1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1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193" style:parent-style-name="ListParagraph" style:list-style-name="LFO2" style:family="paragraph">
      <style:paragraph-properties fo:line-height="0.1805in"/>
    </style:style>
    <style:style style:name="T1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6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1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0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asian="Calibri" style:font-name-complex="Arial" fo:letter-spacing="0.0277in" fo:font-size="12pt" style:font-size-asian="12pt" style:font-size-complex="12pt"/>
    </style:style>
    <style:style style:name="T1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5" style:parent-style-name="DefaultParagraphFont" style:family="text">
      <style:text-properties style:font-name="Arial" style:font-name-asian="Calibri" style:font-name-complex="Arial" fo:letter-spacing="0.0284in" fo:font-size="12pt" style:font-size-asian="12pt" style:font-size-complex="12pt"/>
    </style:style>
    <style:style style:name="T12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2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6" style:parent-style-name="DefaultParagraphFont" style:family="text">
      <style:text-properties style:font-name="Arial" style:font-name-asian="Calibri" style:font-name-complex="Arial" fo:letter-spacing="0.0263in" fo:font-size="12pt" style:font-size-asian="12pt" style:font-size-complex="12pt"/>
    </style:style>
    <style:style style:name="T122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Arial" style:font-name-asian="Calibri" style:font-name-complex="Arial" fo:letter-spacing="0.025in" fo:font-size="12pt" style:font-size-asian="12pt" style:font-size-complex="12pt"/>
    </style:style>
    <style:style style:name="T12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5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0" style:parent-style-name="DefaultParagraphFont" style:family="text">
      <style:text-properties style:font-name="Arial" style:font-name-asian="Calibri" style:font-name-complex="Arial" fo:letter-spacing="0.0243in" fo:font-size="12pt" style:font-size-asian="12pt" style:font-size-complex="12pt"/>
    </style:style>
    <style:style style:name="T12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asian="Calibri" style:font-name-complex="Arial" fo:letter-spacing="0.027in" fo:font-size="12pt" style:font-size-asian="12pt" style:font-size-complex="12pt"/>
    </style:style>
    <style:style style:name="T12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4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4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2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2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58" style:parent-style-name="Normal" style:family="paragraph">
      <style:paragraph-properties fo:margin-top="0.0326in" fo:line-height="0.1805in" fo:margin-left="0.0291in" fo:margin-right="0.0743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076in" fo:line-height="95%" fo:margin-right="0.1729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5" style:parent-style-name="Normal" style:family="paragraph">
      <style:text-properties style:font-name="Arial" style:font-name-complex="Arial" fo:font-size="14pt" style:font-size-asian="14pt" style:font-size-complex="14pt"/>
    </style:style>
    <style:style style:name="P1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8" style:family="table-column">
      <style:table-column-properties style:column-width="3.5618in"/>
    </style:style>
    <style:style style:name="TableColumn1289" style:family="table-column">
      <style:table-column-properties style:column-width="3.5618in"/>
    </style:style>
    <style:style style:name="TableColumn1290" style:family="table-column">
      <style:table-column-properties style:column-width="3.5625in"/>
    </style:style>
    <style:style style:name="Table1287" style:family="table">
      <style:table-properties style:width="10.6861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top="0.0291in" fo:margin-left="0.0472in">
        <style:tab-stops/>
      </style:paragraph-properties>
    </style:style>
    <style:style style:name="T12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2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2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top="0.0395in" fo:margin-left="0.0444in">
        <style:tab-stops/>
      </style:paragraph-properties>
    </style:style>
    <style:style style:name="T13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27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328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13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1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1332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13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4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4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4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top="0.0395in" fo:margin-left="0.2444in">
        <style:tab-stops/>
      </style:paragraph-properties>
    </style:style>
    <style:style style:name="T13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5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36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36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3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top="0.0041in" fo:line-height="0.1805in" fo:margin-left="0.0541in" fo:margin-right="0.3277in">
        <style:tab-stops/>
      </style:paragraph-properties>
    </style:style>
    <style:style style:name="T13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8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3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3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3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3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0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1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1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1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4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463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46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top="0.0465in" fo:line-height="0.1805in" fo:margin-left="0.0291in" fo:margin-right="0.0875in">
        <style:tab-stops/>
      </style:paragraph-properties>
    </style:style>
    <style:style style:name="T14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4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8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4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4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4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0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2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2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2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5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5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5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5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5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569" style:parent-style-name="Normal" style:family="paragraph">
      <style:paragraph-properties fo:margin-top="0.0041in" fo:line-height="0.1805in" fo:margin-left="0.0541in" fo:margin-right="0.3277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15%" fo:margin-left="0.0048in" fo:margin-right="0.0076in" fo:text-indent="0.0013in">
        <style:tab-stops/>
      </style:paragraph-properties>
    </style:style>
    <style:style style:name="T157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7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7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7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8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8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8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5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5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59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0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0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0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1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1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2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3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37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63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3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4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164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4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4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4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6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66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6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662" style:parent-style-name="Normal" style:family="paragraph">
      <style:paragraph-properties fo:margin-top="0.0041in" fo:line-height="0.1805in" fo:margin-left="0.025in" fo:margin-right="0.025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top="0.0465in" fo:margin-left="0.0472in">
        <style:tab-stops/>
      </style:paragraph-properties>
    </style:style>
    <style:style style:name="T16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687" style:parent-style-name="Normal" style:family="paragraph">
      <style:paragraph-properties fo:margin-top="0.0187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top="0.0034in" fo:margin-left="0.0291in">
        <style:tab-stops/>
      </style:paragraph-properties>
    </style:style>
    <style:style style:name="T16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6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6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2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3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4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748" style:parent-style-name="Normal" style:family="paragraph">
      <style:paragraph-properties fo:margin-top="0.0465in" fo:line-height="0.1805in" fo:margin-left="0.0291in" fo:margin-right="0.087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top="0.0041in" fo:line-height="0.1805in" fo:margin-left="0.0541in" fo:margin-right="0.5118in">
        <style:tab-stops/>
      </style:paragraph-properties>
    </style:style>
    <style:style style:name="T17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5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6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6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7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7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7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7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7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7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00" style:parent-style-name="Normal" style:family="paragraph">
      <style:paragraph-properties fo:margin-top="0.0465in" fo:margin-left="0.04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0.1805in" fo:margin-left="0.0541in">
        <style:tab-stops/>
      </style:paragraph-properties>
    </style:style>
    <style:style style:name="T18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1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1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2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83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83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83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18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83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183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183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1837" style:parent-style-name="Normal" style:family="paragraph">
      <style:paragraph-properties fo:margin-top="0.009in" fo:line-height="0.1805in"/>
      <style:text-properties style:font-name="Arial" style:font-name-complex="Arial" fo:font-size="12pt" style:font-size-asian="12pt" style:font-size-complex="12pt"/>
    </style:style>
    <style:style style:name="P1838" style:parent-style-name="ListParagraph" style:list-style-name="LFO3" style:family="paragraph">
      <style:paragraph-properties fo:line-height="0.1805in" fo:margin-right="0.2in">
        <style:tab-stops>
          <style:tab-stop style:type="left" style:position="0.5875in"/>
        </style:tab-stops>
      </style:paragraph-properties>
    </style:style>
    <style:style style:name="T18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6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6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7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3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18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876" style:parent-style-name="ListParagraph" style:list-style-name="LFO3" style:family="paragraph">
      <style:paragraph-properties fo:line-height="0.1805in" fo:margin-right="0.2in">
        <style:tab-stops>
          <style:tab-stop style:type="left" style:position="0.5875in"/>
        </style:tab-stops>
      </style:paragraph-properties>
    </style:style>
    <style:style style:name="T18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8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18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18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8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189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18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900" style:parent-style-name="Normal" style:family="paragraph">
      <style:paragraph-properties fo:margin-top="0.0319in" fo:line-height="0.1805in" fo:margin-left="0.054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1901" style:parent-style-name="Normal" style:family="paragraph">
      <style:paragraph-properties fo:margin-top="0.0034in" fo:margin-left="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 fo:margin-left="0.0048in" fo:margin-right="0.0076in" fo:text-indent="0.0013in">
        <style:tab-stops/>
      </style:paragraph-properties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P19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1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91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1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1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1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1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1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18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91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20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2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2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2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2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25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2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2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2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2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0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3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3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4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5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3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37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1938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3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2" style:parent-style-name="DefaultParagraphFont" style:family="text">
      <style:text-properties style:font-name="Arial" style:font-name-asian="Calibri" style:font-name-complex="Arial" fo:font-weight="bold" style:font-weight-asian="bold" fo:letter-spacing="0.0013in" style:text-position="3.5% 100%" fo:font-size="14pt" style:font-size-asian="14pt" style:font-size-complex="14pt"/>
    </style:style>
    <style:style style:name="T194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4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194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6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48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4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0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195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2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195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1954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55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956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57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T1958" style:parent-style-name="DefaultParagraphFont" style:family="text">
      <style:text-properties style:font-name="Arial" style:font-name-asian="Calibri" style:font-name-complex="Arial" fo:font-style="italic" style:font-style-asian="italic" fo:letter-spacing="-0.0006in" style:text-position="3.5% 100%" fo:font-size="14pt" style:font-size-asian="14pt" style:font-size-complex="14pt"/>
    </style:style>
    <style:style style:name="T1959" style:parent-style-name="DefaultParagraphFont" style:family="text">
      <style:text-properties style:font-name="Arial" style:font-name-asian="Calibri" style:font-name-complex="Arial" fo:font-style="italic" style:font-style-asian="italic" style:text-position="3.5% 100%" fo:font-size="14pt" style:font-size-asian="14pt" style:font-size-complex="14pt"/>
    </style:style>
    <style:style style:name="P1960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TableColumn1962" style:family="table-column">
      <style:table-column-properties style:column-width="3.5569in"/>
    </style:style>
    <style:style style:name="TableColumn1963" style:family="table-column">
      <style:table-column-properties style:column-width="3.5576in"/>
    </style:style>
    <style:style style:name="TableColumn1964" style:family="table-column">
      <style:table-column-properties style:column-width="3.5576in"/>
    </style:style>
    <style:style style:name="Table1961" style:family="table">
      <style:table-properties style:width="10.6722in" fo:margin-left="0.0138in" table:align="lef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top="0.034in" fo:margin-left="0.0576in">
        <style:tab-stops/>
      </style:paragraph-properties>
    </style:style>
    <style:style style:name="T196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6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7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7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7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7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7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7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7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7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7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7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8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8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8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8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8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8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8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1991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top="0.0409in" fo:margin-left="0.0527in">
        <style:tab-stops/>
      </style:paragraph-properties>
    </style:style>
    <style:style style:name="T19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99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199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199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0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01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002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00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05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006" style:parent-style-name="DefaultParagraphFont" style:family="text">
      <style:text-properties style:font-name="Arial" style:font-name-asian="Calibri" style:font-name-complex="Arial" fo:font-weight="bold" style:font-weight-asian="bold" fo:letter-spacing="0.002in" fo:font-size="12pt" style:font-size-asian="12pt" style:font-size-complex="12pt"/>
    </style:style>
    <style:style style:name="T200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0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2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14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1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1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1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20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top="0.0409in" fo:margin-left="0.2256in">
        <style:tab-stops/>
      </style:paragraph-properties>
    </style:style>
    <style:style style:name="T20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2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2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2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3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3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3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3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04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04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042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top="0.0034in" fo:line-height="0.1805in" fo:margin-left="0.0541in" fo:margin-right="0.4416in">
        <style:tab-stops/>
      </style:paragraph-properties>
    </style:style>
    <style:style style:name="T20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5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0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0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089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top="0.0333in" fo:margin-left="0.0055in">
        <style:tab-stops/>
      </style:paragraph-properties>
    </style:style>
    <style:style style:name="T20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0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0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0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0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111" style:parent-style-name="Normal" style:family="paragraph">
      <style:paragraph-properties fo:margin-top="0.0027in" fo:line-height="0.1805in"/>
      <style:text-properties style:font-name="Arial" style:font-name-complex="Arial" fo:font-size="12pt" style:font-size-asian="12pt" style:font-size-complex="12pt"/>
    </style:style>
    <style:style style:name="P2112" style:parent-style-name="ListParagraph" style:list-style-name="LFO3" style:family="paragraph">
      <style:paragraph-properties fo:line-height="95%" fo:margin-right="0.1319in">
        <style:tab-stops>
          <style:tab-stop style:type="left" style:position="0.5875in"/>
        </style:tab-stops>
      </style:paragraph-properties>
    </style:style>
    <style:style style:name="T21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1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0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1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4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4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4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4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0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1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5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5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7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1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1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19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19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1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1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3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2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264" style:parent-style-name="ListParagraph" style:list-style-name="LFO3" style:family="paragraph">
      <style:paragraph-properties fo:line-height="95%" fo:margin-right="0.1319in">
        <style:tab-stops>
          <style:tab-stop style:type="left" style:position="0.5875in"/>
        </style:tab-stops>
      </style:paragraph-properties>
    </style:style>
    <style:style style:name="T22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27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2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2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28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8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8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8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28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8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9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9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9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29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9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29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29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0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06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0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0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0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16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17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18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31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32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2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32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32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3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3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9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3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6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6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68" style:parent-style-name="Normal" style:family="paragraph">
      <style:paragraph-properties fo:line-height="0.2083in" fo:margin-right="-0.0291in"/>
      <style:text-properties style:font-name="Arial" style:font-name-asian="Calibri" style:font-name-complex="Arial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margin-top="0.0694in" fo:margin-bottom="0.0694in" fo:line-height="170%" fo:margin-left="0.0534in" fo:margin-right="0.0534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margin-top="0.0513in" fo:margin-left="0.0576in">
        <style:tab-stops/>
      </style:paragraph-properties>
    </style:style>
    <style:style style:name="T23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7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7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8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8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8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39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3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392" style:parent-style-name="Normal" style:family="paragraph">
      <style:paragraph-properties fo:margin-top="0.0034in" fo:line-height="0.1805in" fo:margin-left="0.0541in" fo:margin-right="0.44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top="0.0513in" fo:margin-left="0.0055in">
        <style:tab-stops/>
      </style:paragraph-properties>
    </style:style>
    <style:style style:name="T239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3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3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0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0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20" style:parent-style-name="Normal" style:family="paragraph">
      <style:paragraph-properties fo:margin-top="0.0041in" fo:line-height="0.0972in"/>
      <style:text-properties style:font-name="Arial" style:font-name-complex="Arial" fo:font-size="12pt" style:font-size-asian="12pt" style:font-size-complex="12pt"/>
    </style:style>
    <style:style style:name="P2421" style:parent-style-name="ListParagraph" style:list-style-name="LFO4" style:family="paragraph">
      <style:paragraph-properties fo:line-height="95%" fo:margin-right="0.2138in">
        <style:tab-stops>
          <style:tab-stop style:type="left" style:position="0.7888in"/>
        </style:tab-stops>
      </style:paragraph-properties>
    </style:style>
    <style:style style:name="T242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2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4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4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45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4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464" style:parent-style-name="ListParagraph" style:list-style-name="LFO4" style:family="paragraph">
      <style:paragraph-properties fo:line-height="95%" fo:margin-right="0.3312in"/>
    </style:style>
    <style:style style:name="T246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6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6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6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6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7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71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7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7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7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75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7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7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7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79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48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8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8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8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8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8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48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87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48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48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49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4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4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4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0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0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0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5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1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2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4" style:parent-style-name="DefaultParagraphFont" style:family="text">
      <style:text-properties style:font-name="Arial" style:font-name-asian="Calibri" style:font-name-complex="Arial" fo:letter-spacing="-0.0027in" fo:font-size="12pt" style:font-size-asian="12pt" style:font-size-complex="12pt"/>
    </style:style>
    <style:style style:name="T25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3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5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54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54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5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547" style:parent-style-name="Normal" style:family="paragraph">
      <style:paragraph-properties fo:margin-top="0.0333in" fo:margin-left="0.005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57" style:parent-style-name="Normal" style:family="paragraph">
      <style:paragraph-properties fo:line-height="0.2083in" fo:margin-left="0.0138in" fo:margin-right="-0.0291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58" style:parent-style-name="Normal" style:family="paragraph">
      <style:text-properties style:font-name="Arial" style:font-name-complex="Arial" fo:font-size="12pt" style:font-size-asian="12pt" style:font-size-complex="12pt"/>
    </style:style>
    <style:style style:name="P255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5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256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6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6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69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7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1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72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3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74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5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576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7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7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79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80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1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82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8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4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8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6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87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88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89" style:parent-style-name="DefaultParagraphFont" style:family="text">
      <style:text-properties style:font-name="Arial" style:font-name-asian="Calibri" style:font-name-complex="Arial" fo:font-weight="bold" style:font-weight-asian="bold" fo:letter-spacing="-0.002in" style:text-position="3.5% 100%" fo:font-size="14pt" style:font-size-asian="14pt" style:font-size-complex="14pt"/>
    </style:style>
    <style:style style:name="T2590" style:parent-style-name="DefaultParagraphFont" style:family="text">
      <style:text-properties style:font-name="Arial" style:font-name-asian="Calibri" style:font-name-complex="Arial" fo:font-weight="bold" style:font-weight-asian="bold" fo:letter-spacing="0.0006in" style:text-position="3.5% 100%" fo:font-size="14pt" style:font-size-asian="14pt" style:font-size-complex="14pt"/>
    </style:style>
    <style:style style:name="T2591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2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93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4" style:parent-style-name="DefaultParagraphFont" style:family="text">
      <style:text-properties style:font-name="Arial" style:font-name-asian="Calibri" style:font-name-complex="Arial" fo:font-weight="bold" style:font-weight-asian="bold" fo:letter-spacing="0.002in" style:text-position="3.5% 100%" fo:font-size="14pt" style:font-size-asian="14pt" style:font-size-complex="14pt"/>
    </style:style>
    <style:style style:name="T2595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6" style:parent-style-name="DefaultParagraphFont" style:family="text">
      <style:text-properties style:font-name="Arial" style:font-name-asian="Calibri" style:font-name-complex="Arial" fo:font-weight="bold" style:font-weight-asian="bold" fo:letter-spacing="-0.0013in" style:text-position="3.5% 100%" fo:font-size="14pt" style:font-size-asian="14pt" style:font-size-complex="14pt"/>
    </style:style>
    <style:style style:name="T2597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T2598" style:parent-style-name="DefaultParagraphFont" style:family="text">
      <style:text-properties style:font-name="Arial" style:font-name-asian="Calibri" style:font-name-complex="Arial" fo:font-weight="bold" style:font-weight-asian="bold" fo:letter-spacing="-0.0006in" style:text-position="3.5% 100%" fo:font-size="14pt" style:font-size-asian="14pt" style:font-size-complex="14pt"/>
    </style:style>
    <style:style style:name="T2599" style:parent-style-name="DefaultParagraphFont" style:family="text">
      <style:text-properties style:font-name="Arial" style:font-name-asian="Calibri" style:font-name-complex="Arial" fo:font-weight="bold" style:font-weight-asian="bold" style:text-position="3.5% 100%" fo:font-size="14pt" style:font-size-asian="14pt" style:font-size-complex="14pt"/>
    </style:style>
    <style:style style:name="P26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02" style:family="table-column">
      <style:table-column-properties style:column-width="1.8673in"/>
    </style:style>
    <style:style style:name="TableColumn2603" style:family="table-column">
      <style:table-column-properties style:column-width="5.2562in"/>
    </style:style>
    <style:style style:name="TableColumn2604" style:family="table-column">
      <style:table-column-properties style:column-width="3.5625in"/>
    </style:style>
    <style:style style:name="Table2601" style:family="table">
      <style:table-properties style:width="10.6861in" fo:margin-left="0in" table:align="lef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margin-top="0.0291in" fo:margin-left="0.0506in">
        <style:tab-stops/>
      </style:paragraph-properties>
    </style:style>
    <style:style style:name="T260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0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1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1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291in" fo:margin-left="0.0472in">
        <style:tab-stops/>
      </style:paragraph-properties>
    </style:style>
    <style:style style:name="T261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16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17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1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1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2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22" style:parent-style-name="DefaultParagraphFont" style:family="text">
      <style:text-properties style:font-name="Arial" style:font-name-asian="Calibri" style:font-name-complex="Arial" fo:font-weight="bold" style:font-weight-asian="bold" fo:letter-spacing="0.0013in" fo:font-size="12pt" style:font-size-asian="12pt" style:font-size-complex="12pt"/>
    </style:style>
    <style:style style:name="T2623" style:parent-style-name="DefaultParagraphFont" style:family="text">
      <style:text-properties style:font-name="Arial" style:font-name-asian="Calibri" style:font-name-complex="Arial" fo:font-weight="bold" style:font-weight-asian="bold" fo:letter-spacing="-0.002in" fo:font-size="12pt" style:font-size-asian="12pt" style:font-size-complex="12pt"/>
    </style:style>
    <style:style style:name="T2624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2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26" style:parent-style-name="DefaultParagraphFont" style:family="text">
      <style:text-properties style:font-name="Arial" style:font-name-asian="Calibri" style:font-name-complex="Arial" fo:font-weight="bold" style:font-weight-asian="bold" fo:letter-spacing="-0.0013in" fo:font-size="12pt" style:font-size-asian="12pt" style:font-size-complex="12pt"/>
    </style:style>
    <style:style style:name="T2627" style:parent-style-name="DefaultParagraphFont" style:family="text">
      <style:text-properties style:font-name="Arial" style:font-name-asian="Calibri" style:font-name-complex="Arial" fo:font-weight="bold" style:font-weight-asian="bold" fo:letter-spacing="0.0027in" fo:font-size="12pt" style:font-size-asian="12pt" style:font-size-complex="12pt"/>
    </style:style>
    <style:style style:name="T2628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2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30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1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2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3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35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6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3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3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39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margin-top="0.0409in" fo:margin-left="0.2138in">
        <style:tab-stops/>
      </style:paragraph-properties>
    </style:style>
    <style:style style:name="T264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4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4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4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4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5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5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5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3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5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5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657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58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59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0" style:parent-style-name="DefaultParagraphFont" style:family="text">
      <style:text-properties style:font-name="Arial" style:font-name-asian="Calibri" style:font-name-complex="Arial" fo:font-weight="bold" style:font-weight-asian="bold" fo:letter-spacing="0.0006in" fo:font-size="12pt" style:font-size-asian="12pt" style:font-size-complex="12pt"/>
    </style:style>
    <style:style style:name="T2661" style:parent-style-name="DefaultParagraphFont" style:family="text">
      <style:text-properties style:font-name="Arial" style:font-name-asian="Calibri" style:font-name-complex="Arial" fo:font-weight="bold" style:font-weight-asian="bold" fo:letter-spacing="-0.0006in" fo:font-size="12pt" style:font-size-asian="12pt" style:font-size-complex="12pt"/>
    </style:style>
    <style:style style:name="T26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66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line-height="0.1805in" fo:margin-left="0.0506in">
        <style:tab-stops/>
      </style:paragraph-properties>
    </style:style>
    <style:style style:name="T266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6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6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7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7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7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7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6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line-height="0.1666in" fo:margin-left="0.0041in">
        <style:tab-stops/>
      </style:paragraph-properties>
    </style:style>
    <style:style style:name="T267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78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7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8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8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8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68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68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687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6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689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P2690" style:parent-style-name="ListParagraph" style:list-style-name="LFO5" style:family="paragraph"/>
    <style:style style:name="T26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6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9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6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9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6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0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02" style:parent-style-name="ListParagraph" style:list-style-name="LFO5" style:family="paragraph">
      <style:paragraph-properties fo:line-height="0.1805in"/>
    </style:style>
    <style:style style:name="T27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0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1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2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2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7" style:parent-style-name="DefaultParagraphFont" style:family="text">
      <style:text-properties style:font-name="Arial" style:font-name-asian="Calibri" style:font-name-complex="Arial" fo:letter-spacing="0.002in" fo:font-size="12pt" style:font-size-asian="12pt" style:font-size-complex="12pt"/>
    </style:style>
    <style:style style:name="T272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0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3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37" style:parent-style-name="ListParagraph" style:list-style-name="LFO5" style:family="paragraph">
      <style:paragraph-properties fo:line-height="0.1805in"/>
    </style:style>
    <style:style style:name="T273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3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4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6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7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4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5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5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5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5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57" style:parent-style-name="ListParagraph" style:list-style-name="LFO5" style:family="paragraph">
      <style:paragraph-properties fo:margin-top="0.002in"/>
    </style:style>
    <style:style style:name="T27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5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6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6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7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77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7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7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780" style:parent-style-name="ListParagraph" style:list-style-name="LFO5" style:family="paragraph">
      <style:paragraph-properties fo:line-height="0.1805in"/>
    </style:style>
    <style:style style:name="T278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82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8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8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8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8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87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8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89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790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791" style:parent-style-name="ListParagraph" style:list-style-name="LFO5" style:family="paragraph">
      <style:paragraph-properties fo:line-height="0.1666in"/>
    </style:style>
    <style:style style:name="T279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9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79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79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798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799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00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0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0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0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06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7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08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09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81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1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2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1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4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15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16" style:parent-style-name="DefaultParagraphFont" style:family="text">
      <style:text-properties style:font-name="Arial" style:font-name-asian="Calibri" style:font-name-complex="Arial" fo:letter-spacing="0.0027in" style:text-position="4.1% 100%" fo:font-size="12pt" style:font-size-asian="12pt" style:font-size-complex="12pt"/>
    </style:style>
    <style:style style:name="T281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18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1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2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4" style:parent-style-name="DefaultParagraphFont" style:family="text">
      <style:text-properties style:font-name="Arial" style:font-name-asian="Calibri" style:font-name-complex="Arial" fo:letter-spacing="0.0111in" style:text-position="4.1% 100%" fo:font-size="12pt" style:font-size-asian="12pt" style:font-size-complex="12pt"/>
    </style:style>
    <style:style style:name="T2825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2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2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28" style:parent-style-name="DefaultParagraphFont" style:family="text">
      <style:text-properties style:font-name="Arial" style:font-name-asian="Calibri" style:font-name-complex="Arial" fo:letter-spacing="0.0097in" style:text-position="4.1% 100%" fo:font-size="12pt" style:font-size-asian="12pt" style:font-size-complex="12pt"/>
    </style:style>
    <style:style style:name="T282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0" style:parent-style-name="DefaultParagraphFont" style:family="text">
      <style:text-properties style:font-name="Arial" style:font-name-asian="Calibri" style:font-name-complex="Arial" fo:letter-spacing="0.0125in" style:text-position="4.1% 100%" fo:font-size="12pt" style:font-size-asian="12pt" style:font-size-complex="12pt"/>
    </style:style>
    <style:style style:name="T2831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2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3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4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35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6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3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3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39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40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1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2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3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4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5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46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47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48" style:parent-style-name="DefaultParagraphFont" style:family="text">
      <style:text-properties style:font-name="Arial" style:font-name-asian="Calibri" style:font-name-complex="Arial" fo:letter-spacing="-0.0006in" style:text-position="4.1% 100%" fo:font-size="12pt" style:font-size-asian="12pt" style:font-size-complex="12pt"/>
    </style:style>
    <style:style style:name="T2849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T2850" style:parent-style-name="DefaultParagraphFont" style:family="text">
      <style:text-properties style:font-name="Arial" style:font-name-asian="Calibri" style:font-name-complex="Arial" fo:letter-spacing="-0.002in" style:text-position="4.1% 100%" fo:font-size="12pt" style:font-size-asian="12pt" style:font-size-complex="12pt"/>
    </style:style>
    <style:style style:name="T2851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52" style:parent-style-name="DefaultParagraphFont" style:family="text">
      <style:text-properties style:font-name="Arial" style:font-name-asian="Calibri" style:font-name-complex="Arial" fo:letter-spacing="-0.0013in" style:text-position="4.1% 100%" fo:font-size="12pt" style:font-size-asian="12pt" style:font-size-complex="12pt"/>
    </style:style>
    <style:style style:name="T2853" style:parent-style-name="DefaultParagraphFont" style:family="text">
      <style:text-properties style:font-name="Arial" style:font-name-asian="Calibri" style:font-name-complex="Arial" fo:letter-spacing="0.0006in" style:text-position="4.1% 100%" fo:font-size="12pt" style:font-size-asian="12pt" style:font-size-complex="12pt"/>
    </style:style>
    <style:style style:name="T2854" style:parent-style-name="DefaultParagraphFont" style:family="text">
      <style:text-properties style:font-name="Arial" style:font-name-asian="Calibri" style:font-name-complex="Arial" style:text-position="4.1% 100%" fo:font-size="12pt" style:font-size-asian="12pt" style:font-size-complex="12pt"/>
    </style:style>
    <style:style style:name="P2855" style:parent-style-name="ListParagraph" style:list-style-name="LFO5" style:family="paragraph">
      <style:paragraph-properties fo:margin-top="0.025in" fo:line-height="86%" fo:margin-right="0.3583in">
        <style:tab-stops>
          <style:tab-stop style:type="left" style:position="-0.568in"/>
        </style:tab-stops>
      </style:paragraph-properties>
    </style:style>
    <style:style style:name="T285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5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6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7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8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8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8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8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8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8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1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29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0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0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4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1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1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1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1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2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28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2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930" style:parent-style-name="ListParagraph" style:list-style-name="LFO5" style:family="paragraph">
      <style:paragraph-properties fo:margin-top="0.0277in" fo:line-height="86%" fo:margin-right="0.618in">
        <style:tab-stops>
          <style:tab-stop style:type="left" style:position="-0.568in"/>
        </style:tab-stops>
      </style:paragraph-properties>
    </style:style>
    <style:style style:name="T29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3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3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3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3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4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4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4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5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5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2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6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6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6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6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7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7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7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0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8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8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3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8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29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2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299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5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29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7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29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99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06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00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0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0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1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1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1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016" style:parent-style-name="Normal" style:family="paragraph">
      <style:paragraph-properties fo:margin-top="0.0062in" fo:line-height="0.0694in"/>
      <style:text-properties style:font-name="Arial" style:font-name-complex="Arial" fo:font-size="12pt" style:font-size-asian="12pt" style:font-size-complex="12pt"/>
    </style:style>
    <style:style style:name="P3017" style:parent-style-name="Normal" style:family="paragraph">
      <style:paragraph-properties fo:line-height="0.1388in"/>
      <style:text-properties style:font-name="Arial" style:font-name-complex="Arial" fo:font-size="12pt" style:font-size-asian="12pt" style:font-size-complex="12pt"/>
    </style:style>
    <style:style style:name="P3018" style:parent-style-name="Normal" style:family="paragraph">
      <style:paragraph-properties fo:line-height="87%" fo:margin-left="0.0041in" fo:margin-right="0.4034in">
        <style:tab-stops/>
      </style:paragraph-properties>
    </style:style>
    <style:style style:name="T30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2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2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29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3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3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6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37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38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3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6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4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4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4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1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3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5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5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6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5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5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5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60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1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6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68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7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4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6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7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78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7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1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8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8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0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89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0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2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4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095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0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7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0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099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3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04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5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07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08" style:parent-style-name="DefaultParagraphFont" style:family="text">
      <style:text-properties style:font-name="Arial" style:font-name-asian="Calibri" style:font-name-complex="Arial" fo:letter-spacing="0.0013in" fo:font-size="12pt" style:font-size-asian="12pt" style:font-size-complex="12pt"/>
    </style:style>
    <style:style style:name="T3109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1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1" style:parent-style-name="DefaultParagraphFont" style:family="text">
      <style:text-properties style:font-name="Arial" style:font-name-asian="Calibri" style:font-name-complex="Arial" fo:letter-spacing="-0.002in" fo:font-size="12pt" style:font-size-asian="12pt" style:font-size-complex="12pt"/>
    </style:style>
    <style:style style:name="T3112" style:parent-style-name="DefaultParagraphFont" style:family="text">
      <style:text-properties style:font-name="Arial" style:font-name-asian="Calibri" style:font-name-complex="Arial" fo:letter-spacing="0.0006in" fo:font-size="12pt" style:font-size-asian="12pt" style:font-size-complex="12pt"/>
    </style:style>
    <style:style style:name="T3113" style:parent-style-name="DefaultParagraphFont" style:family="text">
      <style:text-properties style:font-name="Arial" style:font-name-asian="Calibri" style:font-name-complex="Arial" fo:letter-spacing="-0.0006in" fo:font-size="12pt" style:font-size-asian="12pt" style:font-size-complex="12pt"/>
    </style:style>
    <style:style style:name="T311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3115" style:parent-style-name="DefaultParagraphFont" style:family="text">
      <style:text-properties style:font-name="Arial" style:font-name-asian="Calibri" style:font-name-complex="Arial" fo:letter-spacing="-0.0013in" fo:font-size="12pt" style:font-size-asian="12pt" style:font-size-complex="12pt"/>
    </style:style>
    <style:style style:name="T3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3117" style:parent-style-name="Normal" style:family="paragraph">
      <style:paragraph-properties fo:line-height="87%" fo:margin-left="0.0041in" fo:margin-right="0.4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2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.</text:span><text:span text:style-name="T3"><text:s/></text:span><text:span text:style-name="T4">Co</text:span><text:span text:style-name="T5">l</text:span><text:span text:style-name="T6">lf</text:span><text:span text:style-name="T7">a</text:span><text:span text:style-name="T8">r</text:span><text:span text:style-name="T9">n</text:span><text:span text:style-name="T10">au sy</text:span><text:span text:style-name="T11">d</text:span><text:span text:style-name="T12">d<text:s/></text:span><text:span text:style-name="T13">h</text:span><text:span text:style-name="T14">eb dd</text:span><text:span text:style-name="T15">a</text:span><text:span text:style-name="T16">r</text:span><text:span text:style-name="T17">f</text:span><text:span text:style-name="T18">o</text:span><text:span text:style-name="T19">d ar<text:s/></text:span><text:span text:style-name="T20">gy</text:span><text:span text:style-name="T21">fer<text:s/></text:span><text:span text:style-name="T22">t</text:span><text:span text:style-name="T23">r</text:span><text:span text:style-name="T24">o</text:span><text:span text:style-name="T25">s</text:span><text:span text:style-name="T26">ed</text:span><text:span text:style-name="T27">d</text:span><text:span text:style-name="T28">au p</text:span><text:span text:style-name="T29">e</text:span><text:span text:style-name="T30">no</text:span><text:span text:style-name="T31">d</text:span><text:span text:style-name="T32">ol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</text:span><text:span text:style-name="T42">h</text:span><text:span text:style-name="T43">e</text:span><text:span text:style-name="T44">s</text:span><text:span text:style-name="T45">w</text:span><text:span text:style-name="T46">m<text:s/></text:span><text:span text:style-name="T47">a</text:span><text:span text:style-name="T48">n</text:span><text:span text:style-name="T49">g</text:span><text:span text:style-name="T50">h</text:span><text:span text:style-name="T51">ym</text:span><text:span text:style-name="T52">hw</text:span><text:span text:style-name="T53">y</text:span><text:span text:style-name="T54">so</text:span><text:span text:style-name="T55"><text:s/></text:span><text:span text:style-name="T56">cyf</text:span><text:span text:style-name="T57">r</text:span><text:span text:style-name="T58">e</text:span><text:span text:style-name="T59">i</text:span><text:span text:style-name="T60">t</text:span><text:span text:style-name="T61">h</text:span><text:span text:style-name="T62">i</text:span><text:span text:style-name="T63">ol</text:span></text:p>
            <text:p text:style-name="P64"/>
          </table:table-cell>
          <table:table-cell table:style-name="TableCell65">
            <text:p text:style-name="P66"><text:span text:style-name="T67">D</text:span><text:span text:style-name="T68">e</text:span><text:span text:style-name="T69">ddf</text:span><text:span text:style-name="T70">w</text:span><text:span text:style-name="T71">ri</text:span><text:span text:style-name="T72">ae</text:span><text:span text:style-name="T73">th</text:span><text:span text:style-name="T74"><text:s/></text:span><text:span text:style-name="T75">(</text:span><text:span text:style-name="T76">ll</text:span><text:span text:style-name="T77">e y<text:s/></text:span><text:span text:style-name="T78">b</text:span><text:span text:style-name="T79">o</text:span><text:span text:style-name="T80">'</text:span><text:span text:style-name="T81">n</text:span><text:span text:style-name="T82"><text:s/></text:span><text:span text:style-name="T83">b</text:span><text:span text:style-name="T84">e</text:span><text:span text:style-name="T85">r</text:span><text:span text:style-name="T86">t</text:span><text:span text:style-name="T87">h</text:span><text:span text:style-name="T88">n</text:span><text:span text:style-name="T89">a</text:span><text:span text:style-name="T90">s</text:span><text:span text:style-name="T91">ol</text:span><text:span text:style-name="T92">)</text:span></text:p>
            <text:p text:style-name="P93"/>
          </table:table-cell>
          <table:table-cell table:style-name="TableCell94">
            <text:p text:style-name="P95"><text:span text:style-name="T96">E</text:span><text:span text:style-name="T97">i</text:span><text:span text:style-name="T98">t</text:span><text:span text:style-name="T99">h</text:span><text:span text:style-name="T100">ri</text:span><text:span text:style-name="T101">a</text:span><text:span text:style-name="T102">d</text:span><text:span text:style-name="T103">a</text:span><text:span text:style-name="T104">u</text:span><text:span text:style-name="T105"><text:s/></text:span><text:span text:style-name="T106">a<text:s/></text:span><text:span text:style-name="T107">n</text:span><text:span text:style-name="T108">o</text:span><text:span text:style-name="T109">d</text:span><text:span text:style-name="T110">i</text:span><text:span text:style-name="T111">a</text:span><text:span text:style-name="T112">d</text:span><text:span text:style-name="T113">a</text:span><text:span text:style-name="T114">u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</text:span><text:span text:style-name="T120">.</text:span><text:span text:style-name="T121"><text:s/></text:span><text:span text:style-name="T122">C</text:span><text:span text:style-name="T123">o</text:span><text:span text:style-name="T124">llfarn<text:s/></text:span><text:span text:style-name="T125">s</text:span><text:span text:style-name="T126">y</text:span><text:span text:style-name="T127">d</text:span><text:span text:style-name="T128">d</text:span><text:span text:style-name="T129"><text:s/></text:span><text:span text:style-name="T130">heb<text:s/></text:span><text:span text:style-name="T131">dd</text:span><text:span text:style-name="T132">arfod</text:span><text:span text:style-name="T133"><text:s/></text:span><text:span text:style-name="T134">ar<text:s/></text:span><text:span text:style-name="T135">g</text:span><text:span text:style-name="T136">y</text:span><text:span text:style-name="T137">fer</text:span><text:span text:style-name="T138"><text:s/></text:span><text:span text:style-name="T139">tr</text:span><text:span text:style-name="T140">o</text:span><text:span text:style-name="T141">sedd s</text:span><text:span text:style-name="T142">y</text:span><text:span text:style-name="T143">'</text:span><text:span text:style-name="T144">n</text:span><text:span text:style-name="T145"><text:s/></text:span><text:span text:style-name="T146">c</text:span><text:span text:style-name="T147">y</text:span><text:span text:style-name="T148">nn</text:span><text:span text:style-name="T149">w</text:span><text:span text:style-name="T150">y</text:span><text:span text:style-name="T151">s a</text:span><text:span text:style-name="T152">n</text:span><text:span text:style-name="T153">o</text:span><text:span text:style-name="T154">n</text:span><text:span text:style-name="T155">e</text:span><text:span text:style-name="T156">s</text:span><text:span text:style-name="T157">tr</text:span><text:span text:style-name="T158">w</text:span><text:span text:style-name="T159">y</text:span><text:span text:style-name="T160">d</text:span><text:span text:style-name="T161">d</text:span><text:span text:style-name="T162"><text:s/></text:span><text:span text:style-name="T163">neu<text:s/></text:span><text:span text:style-name="T164">d</text:span><text:span text:style-name="T165">w</text:span><text:span text:style-name="T166">y</text:span><text:span text:style-name="T167">ll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2</text:span><text:span text:style-name="T176">.</text:span><text:span text:style-name="T177"><text:s/></text:span><text:span text:style-name="T178">C</text:span><text:span text:style-name="T179">o</text:span><text:span text:style-name="T180">llfarn<text:s/></text:span><text:span text:style-name="T181">s</text:span><text:span text:style-name="T182">y</text:span><text:span text:style-name="T183">d</text:span><text:span text:style-name="T184">d</text:span><text:span text:style-name="T185"><text:s/></text:span><text:span text:style-name="T186">heb<text:s/></text:span><text:span text:style-name="T187">dd</text:span><text:span text:style-name="T188">arfod</text:span><text:span text:style-name="T189"><text:s/></text:span><text:span text:style-name="T190">ar<text:s/></text:span><text:span text:style-name="T191">g</text:span><text:span text:style-name="T192">y</text:span><text:span text:style-name="T193">fer tr</text:span><text:span text:style-name="T194">o</text:span><text:span text:style-name="T195">s</text:span><text:span text:style-name="T196">ed</text:span><text:span text:style-name="T197">d</text:span><text:span text:style-name="T198">au</text:span><text:span text:style-name="T199"><text:s/></text:span><text:span text:style-name="T200">t</text:span><text:span text:style-name="T201">er</text:span><text:span text:style-name="T202">f</text:span><text:span text:style-name="T203">y</text:span><text:span text:style-name="T204">s</text:span><text:span text:style-name="T205">g</text:span><text:span text:style-name="T206">ae</text:span><text:span text:style-name="T207">t</text:span><text:span text:style-name="T208">h</text:span><text:span text:style-name="T209"><text:s/></text:span><text:span text:style-name="T210">pe</text:span><text:span text:style-name="T211">n</text:span><text:span text:style-name="T212">o</text:span><text:span text:style-name="T213">d</text:span><text:span text:style-name="T214">o</text:span><text:span text:style-name="T215">l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3</text:span><text:span text:style-name="T228">.</text:span><text:span text:style-name="T229"><text:s/></text:span><text:span text:style-name="T230">C</text:span><text:span text:style-name="T231">o</text:span><text:span text:style-name="T232">llfarn<text:s/></text:span><text:span text:style-name="T233">s</text:span><text:span text:style-name="T234">y</text:span><text:span text:style-name="T235">d</text:span><text:span text:style-name="T236">d</text:span><text:span text:style-name="T237"><text:s/></text:span><text:span text:style-name="T238">heb<text:s/></text:span><text:span text:style-name="T239">dd</text:span><text:span text:style-name="T240">arfod</text:span><text:span text:style-name="T241"><text:s/></text:span><text:span text:style-name="T242">ar<text:s/></text:span><text:span text:style-name="T243">g</text:span><text:span text:style-name="T244">y</text:span><text:span text:style-name="T245">fer tr</text:span><text:span text:style-name="T246">o</text:span><text:span text:style-name="T247">s</text:span><text:span text:style-name="T248">edd</text:span><text:span text:style-name="T249"><text:s/></text:span><text:span text:style-name="T250">gw</text:span><text:span text:style-name="T251">y</text:span><text:span text:style-name="T252">ng</text:span><text:span text:style-name="T253">alc</text:span><text:span text:style-name="T254">h</text:span><text:span text:style-name="T255">u</text:span><text:span text:style-name="T256"><text:s/></text:span><text:span text:style-name="T257">arian</text:span><text:span text:style-name="T258"><text:s/></text:span><text:span text:style-name="T259">p</text:span><text:span text:style-name="T260">en</text:span><text:span text:style-name="T261">o</text:span><text:span text:style-name="T262">d</text:span><text:span text:style-name="T263">o</text:span><text:span text:style-name="T264">l</text:span></text:p>
            <text:p text:style-name="P265"/>
            <text:p text:style-name="P266"/>
            <text:p text:style-name="P267"><text:span text:style-name="T268">4</text:span><text:span text:style-name="T269">.</text:span><text:span text:style-name="T270"><text:s/></text:span><text:span text:style-name="T271">C</text:span><text:span text:style-name="T272">o</text:span><text:span text:style-name="T273">llfarn<text:s/></text:span><text:span text:style-name="T274">s</text:span><text:span text:style-name="T275">y</text:span><text:span text:style-name="T276">d</text:span><text:span text:style-name="T277">d</text:span><text:span text:style-name="T278"><text:s/></text:span><text:span text:style-name="T279">heb<text:s/></text:span><text:span text:style-name="T280">dd</text:span><text:span text:style-name="T281">arfod</text:span><text:span text:style-name="T282"><text:s/></text:span><text:span text:style-name="T283">ar<text:s/></text:span><text:span text:style-name="T284">g</text:span><text:span text:style-name="T285">y</text:span><text:span text:style-name="T286">fer tr</text:span><text:span text:style-name="T287">o</text:span><text:span text:style-name="T288">s</text:span><text:span text:style-name="T289">ed</text:span><text:span text:style-name="T290">d</text:span><text:span text:style-name="T291">au</text:span><text:span text:style-name="T292"><text:s/></text:span><text:span text:style-name="T293">llwgr</text:span><text:span text:style-name="T294">w</text:span><text:span text:style-name="T295">o</text:span><text:span text:style-name="T296">b</text:span><text:span text:style-name="T297">r</text:span><text:span text:style-name="T298">w</text:span><text:span text:style-name="T299">y</text:span><text:span text:style-name="T300">ae</text:span><text:span text:style-name="T301">t</text:span><text:span text:style-name="T302">h</text:span></text:p>
            <text:p text:style-name="P303"/>
          </table:table-cell>
          <table:table-cell table:style-name="TableCell304">
            <text:p text:style-name="P305"><text:span text:style-name="T306">Ceir r</text:span><text:span text:style-name="T307">h</text:span><text:span text:style-name="T308">a</text:span><text:span text:style-name="T309">g</text:span><text:span text:style-name="T310">o</text:span><text:span text:style-name="T311">r</text:span><text:span text:style-name="T312"><text:s/></text:span><text:span text:style-name="T313">o w</text:span><text:span text:style-name="T314">y</text:span><text:span text:style-name="T315">b</text:span><text:span text:style-name="T316">o</text:span><text:span text:style-name="T317">d</text:span><text:span text:style-name="T318">a</text:span><text:span text:style-name="T319">e</text:span><text:span text:style-name="T320">th<text:s/></text:span><text:span text:style-name="T321">a</text:span><text:span text:style-name="T322">m</text:span><text:span text:style-name="T323"><text:s/></text:span><text:span text:style-name="T324">y</text:span><text:span text:style-name="T325">r hyn a</text:span><text:span text:style-name="T326"><text:s/></text:span><text:span text:style-name="T327">o</text:span><text:span text:style-name="T328">l</text:span><text:span text:style-name="T329">y</text:span><text:span text:style-name="T330">g</text:span><text:span text:style-name="T331">ir w</text:span><text:span text:style-name="T332">r</text:span><text:span text:style-name="T333">th<text:s/></text:span><text:span text:style-name="T334">d</text:span><text:span text:style-name="T335">r</text:span><text:span text:style-name="T336">o</text:span><text:span text:style-name="T337">sedd</text:span><text:span text:style-name="T338"><text:s/></text:span><text:span text:style-name="T339">a</text:span><text:span text:style-name="T340">n</text:span><text:span text:style-name="T341">o</text:span><text:span text:style-name="T342">n</text:span><text:span text:style-name="T343">es</text:span><text:span text:style-name="T344">t</text:span><text:span text:style-name="T345">r</text:span><text:span text:style-name="T346">w</text:span><text:span text:style-name="T347">y</text:span><text:span text:style-name="T348">d</text:span><text:span text:style-name="T349">d</text:span><text:span text:style-name="T350">/</text:span><text:span text:style-name="T351">t</text:span><text:span text:style-name="T352">w</text:span><text:span text:style-name="T353">y</text:span><text:span text:style-name="T354">ll<text:s/></text:span><text:span text:style-name="T355">y</text:span><text:span text:style-name="T356">n<text:s/></text:span><text:span text:style-name="T357">A</text:span><text:span text:style-name="T358">t</text:span><text:span text:style-name="T359">o</text:span><text:span text:style-name="T360">d</text:span><text:span text:style-name="T361">iad</text:span><text:span text:style-name="T362"><text:s/></text:span><text:span text:style-name="T363">A</text:span><text:span text:style-name="T364"><text:s/></text:span><text:span text:style-name="T365">y</text:span><text:span text:style-name="T366">n</text:span><text:span text:style-name="T367"><text:s/></text:span><text:span text:style-name="T368">y ca</text:span><text:span text:style-name="T369">n</text:span><text:span text:style-name="T370">llaw</text:span><text:span text:style-name="T371"><text:s/></text:span><text:span text:style-name="T372">a</text:span><text:span text:style-name="T373">nghy</text:span><text:span text:style-name="T374">m</text:span><text:span text:style-name="T375">h</text:span><text:span text:style-name="T376">w</text:span><text:span text:style-name="T377">y</text:span><text:span text:style-name="T378">so</text:span><text:span text:style-name="T379"><text:s/></text:span><text:span text:style-name="T380">a</text:span><text:span text:style-name="T381">wt</text:span><text:span text:style-name="T382">o</text:span><text:span text:style-name="T383">m</text:span><text:span text:style-name="T384">ati</text:span><text:span text:style-name="T385">g</text:span><text:span text:style-name="T386">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Tr</text:span><text:span text:style-name="T394">o</text:span><text:span text:style-name="T395">s</text:span><text:span text:style-name="T396">ed</text:span><text:span text:style-name="T397">d</text:span><text:span text:style-name="T398">a</text:span><text:span text:style-name="T399">u</text:span><text:span text:style-name="T400">:</text:span></text:p>
            <text:list text:style-name="LFO1" text:continue-numbering="true">
              <text:list-item>
                <text:p text:style-name="P401"><text:span text:style-name="T402">y</text:span><text:span text:style-name="T403"><text:s/></text:span><text:span text:style-name="T404">m</text:span><text:span text:style-name="T405">ae</text:span><text:span text:style-name="T406"><text:s/></text:span><text:span text:style-name="T407">Rh</text:span><text:span text:style-name="T408">a</text:span><text:span text:style-name="T409">n</text:span><text:span text:style-name="T410"><text:s/></text:span><text:span text:style-name="T411">4</text:span><text:span text:style-name="T412"><text:s/></text:span><text:span text:style-name="T413">o</text:span><text:span text:style-name="T414"><text:s/></text:span><text:span text:style-name="T415">D</text:span><text:span text:style-name="T416">d</text:span><text:span text:style-name="T417">ed</text:span><text:span text:style-name="T418">d</text:span><text:span text:style-name="T419">f<text:s/></text:span><text:span text:style-name="T420">Gw</text:span><text:span text:style-name="T421">rth</text:span><text:span text:style-name="T422">d</text:span><text:span text:style-name="T423">erf</text:span><text:span text:style-name="T424">y</text:span><text:span text:style-name="T425">s</text:span><text:span text:style-name="T426">g</text:span><text:span text:style-name="T427">a</text:span><text:span text:style-name="T428">e</text:span><text:span text:style-name="T429">th<text:s/></text:span><text:span text:style-name="T430">2</text:span><text:span text:style-name="T431">0</text:span><text:span text:style-name="T432">0</text:span><text:span text:style-name="T433">8</text:span><text:span text:style-name="T434"><text:s/></text:span><text:span text:style-name="T435">y</text:span><text:span text:style-name="T436">n</text:span><text:span text:style-name="T437"><text:s/></text:span><text:span text:style-name="T438">g</text:span><text:span text:style-name="T439">y</text:span><text:span text:style-name="T440">m</text:span><text:span text:style-name="T441">w</text:span><text:span text:style-name="T442">y</text:span><text:span text:style-name="T443">s</text:span><text:span text:style-name="T444"><text:s/></text:span><text:span text:style-name="T445">id</text:span><text:span text:style-name="T446">d</text:span><text:span text:style-name="T447">y</text:span><text:span text:style-name="T448">n</text:span><text:span text:style-name="T449">t;</text:span><text:span text:style-name="T450"><text:s/></text:span><text:span text:style-name="T451">n</text:span><text:span text:style-name="T452">e</text:span><text:span text:style-name="T453">u</text:span></text:p>
              </text:list-item>
              <text:list-item>
                <text:p text:style-name="P454"><text:span text:style-name="T455">dan</text:span><text:span text:style-name="T456"><text:s/></text:span><text:span text:style-name="T457">adr</text:span><text:span text:style-name="T458">ann</text:span><text:span text:style-name="T459">au</text:span><text:span text:style-name="T460"><text:s/>1</text:span><text:span text:style-name="T461">3</text:span><text:span text:style-name="T462"><text:s/></text:span><text:span text:style-name="T463">neu</text:span><text:span text:style-name="T464"><text:s/></text:span><text:span text:style-name="T465">1</text:span><text:span text:style-name="T466">9</text:span><text:span text:style-name="T467"><text:s/></text:span><text:span text:style-name="T468">o</text:span><text:span text:style-name="T469"><text:s/></text:span><text:span text:style-name="T470">D</text:span><text:span text:style-name="T471">d</text:span><text:span text:style-name="T472">ed</text:span><text:span text:style-name="T473">d</text:span><text:span text:style-name="T474">f T</text:span><text:span text:style-name="T475">e</text:span><text:span text:style-name="T476">rfysg</text:span><text:span text:style-name="T477">a</text:span><text:span text:style-name="T478">e</text:span><text:span text:style-name="T479">t</text:span><text:span text:style-name="T480">h</text:span><text:span text:style-name="T481"><text:s/></text:span><text:span text:style-name="T482">2</text:span><text:span text:style-name="T483">0</text:span><text:span text:style-name="T484">0</text:span><text:span text:style-name="T485">0</text:span><text:span text:style-name="T486"><text:s/></text:span><text:span text:style-name="T487">o</text:span><text:span text:style-name="T488"><text:s/></text:span><text:span text:style-name="T489">dan</text:span><text:span text:style-name="T490"><text:s/></text:span><text:span text:style-name="T491">R</text:span><text:span text:style-name="T492">a</text:span><text:span text:style-name="T493">n</text:span><text:span text:style-name="T494"><text:s/></text:span><text:span text:style-name="T495">2</text:span><text:span text:style-name="T496"><text:s/></text:span><text:span text:style-name="T497">o</text:span><text:span text:style-name="T498"><text:s/>D</text:span><text:span text:style-name="T499">d</text:span><text:span text:style-name="T500">ed</text:span><text:span text:style-name="T501">d</text:span><text:span text:style-name="T502">f Tr</text:span><text:span text:style-name="T503">o</text:span><text:span text:style-name="T504">s</text:span><text:span text:style-name="T505">ed</text:span><text:span text:style-name="T506">d</text:span><text:span text:style-name="T507">au</text:span><text:span text:style-name="T508"><text:s/></text:span><text:span text:style-name="T509">D</text:span><text:span text:style-name="T510">if</text:span><text:span text:style-name="T511">r</text:span><text:span text:style-name="T512">i</text:span><text:span text:style-name="T513">f</text:span><text:span text:style-name="T514">o</text:span><text:span text:style-name="T515">l<text:s/></text:span><text:span text:style-name="T516">2</text:span><text:span text:style-name="T517">0</text:span><text:span text:style-name="T518">0</text:span><text:span text:style-name="T519">7</text:span><text:span text:style-name="T520"><text:s/></text:span><text:span text:style-name="T521">(an</text:span><text:span text:style-name="T522">n</text:span><text:span text:style-name="T523">o</text:span><text:span text:style-name="T524">g</text:span><text:span text:style-name="T525"><text:s/></text:span><text:span text:style-name="T526">n</text:span><text:span text:style-name="T527">eu<text:s/></text:span><text:span text:style-name="T528">g</text:span><text:span text:style-name="T529">y</text:span><text:span text:style-name="T530">n</text:span><text:span text:style-name="T531">o</text:span><text:span text:style-name="T532">rth</text:span><text:span text:style-name="T533">w</text:span><text:span text:style-name="T534">y</text:span><text:span text:style-name="T535">o</text:span><text:span text:style-name="T536">)</text:span><text:span text:style-name="T537"><text:s/></text:span><text:span text:style-name="T538">m</text:span><text:span text:style-name="T539">e</text:span><text:span text:style-name="T540">wn pert</text:span><text:span text:style-name="T541">h</text:span><text:span text:style-name="T542">yn</text:span><text:span text:style-name="T543">as<text:s/></text:span><text:span text:style-name="T544">â</text:span><text:span text:style-name="T545">'</text:span><text:span text:style-name="T546">r t</text:span><text:span text:style-name="T547">r</text:span><text:span text:style-name="T548">o</text:span><text:span text:style-name="T549">s</text:span><text:span text:style-name="T550">e</text:span><text:span text:style-name="T551">dd</text:span></text:p>
              </text:list-item>
            </text:list>
            <text:p text:style-name="P552"/>
            <text:p text:style-name="P553"/>
            <text:p text:style-name="P554"><text:span text:style-name="T555">Tr</text:span><text:span text:style-name="T556">o</text:span><text:span text:style-name="T557">s</text:span><text:span text:style-name="T558">edd</text:span><text:span text:style-name="T559"><text:s/></text:span><text:span text:style-name="T560">g</text:span><text:span text:style-name="T561">w</text:span><text:span text:style-name="T562">y</text:span><text:span text:style-name="T563">ng</text:span><text:span text:style-name="T564">alc</text:span><text:span text:style-name="T565">h</text:span><text:span text:style-name="T566">u</text:span><text:span text:style-name="T567"><text:s/></text:span><text:span text:style-name="T568">ar</text:span><text:span text:style-name="T569">i</text:span><text:span text:style-name="T570">an</text:span><text:span text:style-name="T571"><text:s/></text:span><text:span text:style-name="T572">o</text:span><text:span text:style-name="T573"><text:s/></text:span><text:span text:style-name="T574">fe</text:span><text:span text:style-name="T575">w</text:span><text:span text:style-name="T576">n</text:span><text:span text:style-name="T577"><text:s/></text:span><text:span text:style-name="T578">y</text:span><text:span text:style-name="T579">s</text:span><text:span text:style-name="T580">t</text:span><text:span text:style-name="T581">y</text:span><text:span text:style-name="T582">r</text:span><text:span text:style-name="T583"><text:s/></text:span><text:span text:style-name="T584">a</text:span><text:span text:style-name="T585">d</text:span><text:span text:style-name="T586">ran</text:span><text:span text:style-name="T587"><text:s/></text:span><text:span text:style-name="T588">4</text:span><text:span text:style-name="T589">1</text:span><text:span text:style-name="T590">5 o’r Ddeddf Enillion Troseddau 2002</text:span></text:p>
            <text:p text:style-name="P591"/>
            <text:p text:style-name="P592"/>
            <text:p text:style-name="P593"/>
            <text:p text:style-name="P594"><text:span text:style-name="T595">Tr</text:span><text:span text:style-name="T596">o</text:span><text:span text:style-name="T597">s</text:span><text:span text:style-name="T598">edd o<text:s/></text:span><text:span text:style-name="T599">d</text:span><text:span text:style-name="T600">an a</text:span><text:span text:style-name="T601">d</text:span><text:span text:style-name="T602">ra</text:span><text:span text:style-name="T603">nn</text:span><text:span text:style-name="T604">au<text:s/></text:span><text:span text:style-name="T605">1</text:span><text:span text:style-name="T606">,</text:span><text:span text:style-name="T607">2</text:span><text:span text:style-name="T608">,</text:span><text:span text:style-name="T609">6<text:s/></text:span><text:span text:style-name="T610">n</text:span><text:span text:style-name="T611">eu 7 o<text:s/></text:span><text:span text:style-name="T612">D</text:span><text:span text:style-name="T613">d</text:span><text:span text:style-name="T614">ed</text:span><text:span text:style-name="T615">d</text:span><text:span text:style-name="T616">f llwgrwobrwyo 2010</text:span></text:p>
            <text:p text:style-name="P617"/>
            <text:p text:style-name="P618"/>
          </table:table-cell>
          <table:table-cell table:style-name="TableCell619">
            <text:p text:style-name="P620"><text:span text:style-name="T621">Rhy</text:span><text:span text:style-name="T622">w</text:span><text:span text:style-name="T623">u</text:span><text:span text:style-name="T624">n</text:span><text:span text:style-name="T625"><text:s/></text:span><text:span text:style-name="T626">n</text:span><text:span text:style-name="T627">a</text:span><text:span text:style-name="T628">d</text:span><text:span text:style-name="T629"><text:s/></text:span><text:span text:style-name="T630">y</text:span><text:span text:style-name="T631">w</text:span><text:span text:style-name="T632"><text:s/></text:span><text:span text:style-name="T633">w</text:span><text:span text:style-name="T634">ed</text:span><text:span text:style-name="T635">i</text:span><text:span text:style-name="T636">'</text:span><text:span text:style-name="T637">i</text:span><text:span text:style-name="T638"><text:s/></text:span><text:span text:style-name="T639">a</text:span><text:span text:style-name="T640">n</text:span><text:span text:style-name="T641">g</text:span><text:span text:style-name="T642">h</text:span><text:span text:style-name="T643">y</text:span><text:span text:style-name="T644">mh</text:span><text:span text:style-name="T645">w</text:span><text:span text:style-name="T646">y</text:span><text:span text:style-name="T647">so</text:span><text:span text:style-name="T648"><text:s/></text:span><text:span text:style-name="T649">m</text:span><text:span text:style-name="T650">w</text:span><text:span text:style-name="T651">y</text:span><text:span text:style-name="T652">a</text:span><text:span text:style-name="T653">c</text:span><text:span text:style-name="T654">h</text:span><text:span text:style-name="T655"><text:s/></text:span><text:span text:style-name="T656">g</text:span><text:span text:style-name="T657">a</text:span><text:span text:style-name="T658">n</text:span><text:span text:style-name="T659"><text:s/></text:span><text:span text:style-name="T660">y<text:s/></text:span><text:span text:style-name="T661">r</text:span><text:span text:style-name="T662">heo</text:span><text:span text:style-name="T663">l</text:span><text:span text:style-name="T664">a</text:span><text:span text:style-name="T665">u</text:span><text:span text:style-name="T666"><text:s/></text:span><text:span text:style-name="T667">a</text:span><text:span text:style-name="T668">n</text:span><text:span text:style-name="T669">g</text:span><text:span text:style-name="T670">h</text:span><text:span text:style-name="T671">y</text:span><text:span text:style-name="T672">mh</text:span><text:span text:style-name="T673">w</text:span><text:span text:style-name="T674">y</text:span><text:span text:style-name="T675">so</text:span><text:span text:style-name="T676"><text:s/></text:span><text:span text:style-name="T677">a</text:span><text:span text:style-name="T678">w</text:span><text:span text:style-name="T679">t</text:span><text:span text:style-name="T680">o</text:span><text:span text:style-name="T681">matig</text:span><text:span text:style-name="T682"><text:s/>o</text:span><text:span text:style-name="T683">s</text:span><text:span text:style-name="T684"><text:s/></text:span><text:span text:style-name="T685">a<text:s/></text:span><text:span text:style-name="T686">ph</text:span><text:span text:style-name="T687">r</text:span><text:span text:style-name="T688">y</text:span><text:span text:style-name="T689">d</text:span><text:span text:style-name="T690"><text:s/></text:span><text:span text:style-name="T691">y</text:span><text:span text:style-name="T692"><text:s/></text:span><text:span text:style-name="T693">m</text:span><text:span text:style-name="T694">a</text:span><text:span text:style-name="T695">e</text:span><text:span text:style-name="T696"><text:s/></text:span><text:span text:style-name="T697">e</text:span><text:span text:style-name="T698">u<text:s/></text:span><text:span text:style-name="T699">c</text:span><text:span text:style-name="T700">o</text:span><text:span text:style-name="T701">ll</text:span><text:span text:style-name="T702">f</text:span><text:span text:style-name="T703">a</text:span><text:span text:style-name="T704">r</text:span><text:span text:style-name="T705">n</text:span><text:span text:style-name="T706"><text:s/></text:span><text:span text:style-name="T707">w</text:span><text:span text:style-name="T708">e</text:span><text:span text:style-name="T709">di</text:span><text:span text:style-name="T710"><text:s/></text:span><text:span text:style-name="T711">d</text:span><text:span text:style-name="T712">a</text:span><text:span text:style-name="T713">r</text:span><text:span text:style-name="T714">f</text:span><text:span text:style-name="T715">od</text:span><text:span text:style-name="T716">.</text:span></text:p>
            <text:p text:style-name="P717"/>
            <text:p text:style-name="P718"><text:span text:style-name="T719">Ga</text:span><text:span text:style-name="T720">l</text:span><text:span text:style-name="T721">lwch d</text:span><text:span text:style-name="T722">d</text:span><text:span text:style-name="T723">efnyd</text:span><text:span text:style-name="T724">d</text:span><text:span text:style-name="T725">i</text:span><text:span text:style-name="T726">o</text:span><text:span text:style-name="T727">'</text:span><text:span text:style-name="T728">r can</text:span><text:span text:style-name="T729">l</text:span><text:span text:style-name="T730">l</text:span><text:span text:style-name="T731">aw</text:span><text:span text:style-name="T732"><text:s/></text:span><text:span text:style-name="T733">h</text:span><text:span text:style-name="T734">wn gan</text:span><text:span text:style-name="T735"><text:s/></text:span><text:span text:style-name="T736">y</text:span><text:span text:style-name="T737">r<text:s/></text:span><text:span text:style-name="T738">e</text:span><text:span text:style-name="T739">l</text:span><text:span text:style-name="T740">u</text:span><text:span text:style-name="T741">s</text:span><text:span text:style-name="T742">en<text:s/></text:span><text:span text:style-name="T743"><text:s/></text:span><text:a xlink:href="http://hub.unlock.org.uk/information/charities/" office:target-frame-name="_top" xlink:show="replace"><text:span text:style-name="T744">U</text:span><text:span text:style-name="T745">n</text:span><text:span text:style-name="T746">l</text:span><text:span text:style-name="T747">o</text:span><text:span text:style-name="T748">ck</text:span></text:a><text:span text:style-name="T749"><text:s/></text:span><text:span text:style-name="T750">i w</text:span><text:span text:style-name="T751">e</text:span><text:span text:style-name="T752">it</text:span><text:span text:style-name="T753">h</text:span><text:span text:style-name="T754">i</text:span><text:span text:style-name="T755">o</text:span><text:span text:style-name="T756"><text:s/></text:span><text:span text:style-name="T757">allan</text:span><text:span text:style-name="T758"><text:s/></text:span><text:span text:style-name="T759">p</text:span><text:span text:style-name="T760">r</text:span><text:span text:style-name="T761">y</text:span><text:span text:style-name="T762">d</text:span><text:span text:style-name="T763"><text:s/></text:span><text:span text:style-name="T764">y</text:span><text:span text:style-name="T765"><text:s/></text:span><text:span text:style-name="T766">m</text:span><text:span text:style-name="T767">a</text:span><text:span text:style-name="T768">e</text:span><text:span text:style-name="T769"><text:s/></text:span><text:span text:style-name="T770">eich<text:s/></text:span><text:span text:style-name="T771">c</text:span><text:span text:style-name="T772">o</text:span><text:span text:style-name="T773">llfarn</text:span><text:span text:style-name="T774"><text:s/>w</text:span><text:span text:style-name="T775">edi dar</text:span><text:span text:style-name="T776">f</text:span><text:span text:style-name="T777">o</text:span><text:span text:style-name="T778">d</text:span><text:span text:style-name="T779">,</text:span><text:span text:style-name="T780"><text:s/>a</text:span><text:span text:style-name="T781">c felly</text:span><text:span text:style-name="T782"><text:s/></text:span><text:span text:style-name="T783">n</text:span><text:span text:style-name="T784">id</text:span><text:span text:style-name="T785"><text:s/></text:span><text:span text:style-name="T786">yw</text:span><text:span text:style-name="T787">'</text:span><text:span text:style-name="T788">n</text:span><text:span text:style-name="T789"><text:s/></text:span><text:span text:style-name="T790">e</text:span><text:span text:style-name="T791">ich</text:span><text:span text:style-name="T792"><text:s/></text:span><text:span text:style-name="T793">an</text:span><text:span text:style-name="T794">gh</text:span><text:span text:style-name="T795">y</text:span><text:span text:style-name="T796">mh</text:span><text:span text:style-name="T797">w</text:span><text:span text:style-name="T798">y</text:span><text:span text:style-name="T799">s</text:span><text:span text:style-name="T800">o</text:span><text:span text:style-name="T801"><text:s/></text:span><text:span text:style-name="T802">m</text:span><text:span text:style-name="T803">w</text:span><text:span text:style-name="T804">y</text:span><text:span text:style-name="T805">ach</text:span><text:span text:style-name="T806"><text:s/></text:span><text:span text:style-name="T807">o</text:span><text:span text:style-name="T808"><text:s/></text:span><text:span text:style-name="T809">f</text:span><text:span text:style-name="T810">o</text:span><text:span text:style-name="T811">d</text:span><text:span text:style-name="T812"><text:s/></text:span><text:span text:style-name="T813">y</text:span><text:span text:style-name="T814">n<text:s/></text:span><text:span text:style-name="T815">ym</text:span><text:span text:style-name="T816">dd</text:span><text:span text:style-name="T817">ir</text:span><text:span text:style-name="T818">i</text:span><text:span text:style-name="T819">e</text:span><text:span text:style-name="T820">d</text:span><text:span text:style-name="T821">o</text:span><text:span text:style-name="T822">lwr</text:span><text:span text:style-name="T823"><text:s/></text:span><text:span text:style-name="T824">e</text:span><text:span text:style-name="T825">l</text:span><text:span text:style-name="T826">u</text:span><text:span text:style-name="T827">sen a r</text:span><text:span text:style-name="T828">h</text:span><text:span text:style-name="T829">a</text:span><text:span text:style-name="T830">g</text:span><text:span text:style-name="T831"><text:s/></text:span><text:span text:style-name="T832">dal rhai</text:span><text:span text:style-name="T833"><text:s/></text:span><text:span text:style-name="T834">s</text:span><text:span text:style-name="T835">w</text:span><text:span text:style-name="T836">y</text:span><text:span text:style-name="T837">dd</text:span><text:span text:style-name="T838">i uwch reolwr yn yr elusen. Gallwch edrych ar wefan Nacro<text:s/></text:span><text:span text:style-name="T839">h</text:span><text:span text:style-name="T840">ef</text:span><text:span text:style-name="T841">y</text:span><text:span text:style-name="T842">d</text:span><text:span text:style-name="T843"><text:s/></text:span><text:span text:style-name="T844">neu<text:s/></text:span><text:span text:style-name="T845"><text:s/></text:span><text:a xlink:href="http://gov.uk/" office:target-frame-name="_top" xlink:show="replace"><text:span text:style-name="T846">G</text:span><text:span text:style-name="T847">OV.</text:span><text:span text:style-name="T848">U</text:span><text:span text:style-name="T849">K</text:span><text:span text:style-name="T850"><text:s/></text:span><text:span text:style-name="T851">i</text:span></text:a><text:span text:style-name="T852"><text:s/></text:span><text:span text:style-name="T853">gael<text:s/></text:span><text:span text:style-name="T854">g</text:span><text:span text:style-name="T855">w</text:span><text:span text:style-name="T856">y</text:span><text:span text:style-name="T857">b</text:span><text:span text:style-name="T858">o</text:span><text:span text:style-name="T859">d</text:span><text:span text:style-name="T860">a</text:span><text:span text:style-name="T861">e</text:span><text:span text:style-name="T862">t</text:span><text:span text:style-name="T863">h</text:span><text:span text:style-name="T864"><text:s/></text:span><text:span text:style-name="T865">a</text:span><text:span text:style-name="T866">m</text:span><text:span text:style-name="T867"><text:s/></text:span><text:span text:style-name="T868">d</text:span><text:span text:style-name="T869">r</text:span><text:span text:style-name="T870">o</text:span><text:span text:style-name="T871">sed</text:span><text:span text:style-name="T872">d</text:span><text:span text:style-name="T873">au sydd wedi darfod.</text:span></text:p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5. Collfarn sydd heb ddarfod ar gyfer y trosedd o weithredu'n groes i Orchymyn neu Gyfarwyddyd y Comisiwn Elusennau</text:p>
          </table:table-cell>
          <table:table-cell table:style-name="TableCell879">
            <text:p text:style-name="P880"><text:span text:style-name="T881">Tr</text:span><text:span text:style-name="T882">o</text:span><text:span text:style-name="T883">s</text:span><text:span text:style-name="T884">edd</text:span><text:span text:style-name="T885"><text:s/></text:span><text:span text:style-name="T886">o</text:span><text:span text:style-name="T887"><text:s/></text:span><text:span text:style-name="T888">d</text:span><text:span text:style-name="T889">an</text:span><text:span text:style-name="T890"><text:s/></text:span><text:span text:style-name="T891">a</text:span><text:span text:style-name="T892">d</text:span><text:span text:style-name="T893">ran</text:span><text:span text:style-name="T894"><text:s/></text:span><text:span text:style-name="T895">7</text:span><text:span text:style-name="T896">7</text:span><text:span text:style-name="T897"><text:s/></text:span><text:span text:style-name="T898">o</text:span><text:span text:style-name="T899"><text:s/></text:span><text:span text:style-name="T900">D</text:span><text:span text:style-name="T901">d</text:span><text:span text:style-name="T902">ed</text:span><text:span text:style-name="T903">d</text:span><text:span text:style-name="T904">f</text:span><text:span text:style-name="T905"><text:s/></text:span><text:span text:style-name="T906">El</text:span><text:span text:style-name="T907">u</text:span><text:span text:style-name="T908">s</text:span><text:span text:style-name="T909">en</text:span><text:span text:style-name="T910">n</text:span><text:span text:style-name="T911">au</text:span><text:span text:style-name="T912"><text:s/></text:span><text:span text:style-name="T913">2</text:span><text:span text:style-name="T914">0</text:span><text:span text:style-name="T915">1</text:span><text:span text:style-name="T916">1</text:span><text:span text:style-name="T917"><text:s/></text:span><text:span text:style-name="T918">-<text:s/></text:span><text:span text:style-name="T919">g</text:span><text:span text:style-name="T920">w</text:span><text:span text:style-name="T921">e</text:span><text:span text:style-name="T922">it</text:span><text:span text:style-name="T923">h</text:span><text:span text:style-name="T924">red</text:span><text:span text:style-name="T925">u'</text:span><text:span text:style-name="T926">n</text:span><text:span text:style-name="T927"><text:s/></text:span><text:span text:style-name="T928">g</text:span><text:span text:style-name="T929">r</text:span><text:span text:style-name="T930">o</text:span><text:span text:style-name="T931">es</text:span><text:span text:style-name="T932"><text:s/></text:span><text:span text:style-name="T933">i</text:span><text:span text:style-name="T934"><text:s/></text:span><text:span text:style-name="T935">Orc</text:span><text:span text:style-name="T936">h</text:span><text:span text:style-name="T937">y</text:span><text:span text:style-name="T938">m</text:span><text:span text:style-name="T939">y</text:span><text:span text:style-name="T940">n</text:span><text:span text:style-name="T941"><text:s/></text:span><text:span text:style-name="T942">n</text:span><text:span text:style-name="T943">eu</text:span><text:span text:style-name="T944"><text:s/></text:span><text:span text:style-name="T945">Gyfa</text:span><text:span text:style-name="T946">r</text:span><text:span text:style-name="T947">w</text:span><text:span text:style-name="T948">y</text:span><text:span text:style-name="T949">dd</text:span><text:span text:style-name="T950">y</text:span><text:span text:style-name="T951">d</text:span><text:span text:style-name="T952"><text:s/></text:span><text:span text:style-name="T953">y Comisiwn</text:span></text:p>
            <text:p text:style-name="P954"/>
            <text:p text:style-name="P955"/>
            <text:p text:style-name="P956"/>
            <text:p text:style-name="P957"/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6. C</text:span><text:span text:style-name="T964">o</text:span><text:span text:style-name="T965">llfarn<text:s/></text:span><text:span text:style-name="T966">s</text:span><text:span text:style-name="T967">y</text:span><text:span text:style-name="T968">d</text:span><text:span text:style-name="T969">d</text:span><text:span text:style-name="T970"><text:s/></text:span><text:span text:style-name="T971">heb<text:s/></text:span><text:span text:style-name="T972">dd</text:span><text:span text:style-name="T973">arfod</text:span><text:span text:style-name="T974"><text:s/></text:span><text:span text:style-name="T975">ar<text:s/></text:span><text:span text:style-name="T976">g</text:span><text:span text:style-name="T977">y</text:span><text:span text:style-name="T978">fer</text:span><text:span text:style-name="T979"><text:s/></text:span><text:span text:style-name="T980">y</text:span><text:span text:style-name="T981"><text:s/></text:span><text:span text:style-name="T982">tr</text:span><text:span text:style-name="T983">o</text:span><text:span text:style-name="T984">s</text:span><text:span text:style-name="T985">ed</text:span><text:span text:style-name="T986">d</text:span><text:span text:style-name="T987">au o</text:span><text:span text:style-name="T988"><text:s/></text:span><text:span text:style-name="T989">g</text:span><text:span text:style-name="T990">a</text:span><text:span text:style-name="T991">m</text:span><text:span text:style-name="T992">y</text:span><text:span text:style-name="T993">m</text:span><text:span text:style-name="T994">dd</text:span><text:span text:style-name="T995">y</text:span><text:span text:style-name="T996">g</text:span><text:span text:style-name="T997">iad</text:span><text:span text:style-name="T998"><text:s/></text:span><text:span text:style-name="T999">m</text:span><text:span text:style-name="T1000">e</text:span><text:span text:style-name="T1001">wn s</text:span><text:span text:style-name="T1002">w</text:span><text:span text:style-name="T1003">y</text:span><text:span text:style-name="T1004">d</text:span><text:span text:style-name="T1005">d</text:span><text:span text:style-name="T1006"><text:s/></text:span><text:span text:style-name="T1007">gyh</text:span><text:span text:style-name="T1008">o</text:span><text:span text:style-name="T1009">ed</text:span><text:span text:style-name="T1010">du</text:span><text:span text:style-name="T1011">s, a</text:span><text:span text:style-name="T1012">nud</text:span><text:span text:style-name="T1013">o</text:span><text:span text:style-name="T1014">n</text:span><text:span text:style-name="T1015">iaeth,</text:span><text:span text:style-name="T1016"><text:s/></text:span><text:span text:style-name="T1017">n</text:span><text:span text:style-name="T1018">eu<text:s/></text:span><text:span text:style-name="T1019">r</text:span><text:span text:style-name="T1020">w</text:span><text:span text:style-name="T1021">y</text:span><text:span text:style-name="T1022">st</text:span><text:span text:style-name="T1023">r</text:span><text:span text:style-name="T1024">o</text:span><text:span text:style-name="T1025"><text:s/>g</text:span><text:span text:style-name="T1026">w</text:span><text:span text:style-name="T1027">e</text:span><text:span text:style-name="T1028">it</text:span><text:span text:style-name="T1029">h</text:span><text:span text:style-name="T1030">red</text:span><text:span text:style-name="T1031">i</text:span><text:span text:style-name="T1032">ad</text:span><text:span text:style-name="T1033"><text:s/></text:span><text:span text:style-name="T1034">y gyfraith</text:span>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7.C</text:span><text:span text:style-name="T1044">o</text:span><text:span text:style-name="T1045">llf</text:span><text:span text:style-name="T1046">a</text:span><text:span text:style-name="T1047">r</text:span><text:span text:style-name="T1048">n</text:span><text:span text:style-name="T1049">au</text:span><text:span text:style-name="T1050"><text:s/></text:span><text:span text:style-name="T1051">s</text:span><text:span text:style-name="T1052">y</text:span><text:span text:style-name="T1053">d</text:span><text:span text:style-name="T1054">d</text:span><text:span text:style-name="T1055"><text:s/></text:span><text:span text:style-name="T1056">heb<text:s/></text:span><text:span text:style-name="T1057">dd</text:span><text:span text:style-name="T1058">a</text:span><text:span text:style-name="T1059">rf</text:span><text:span text:style-name="T1060">o</text:span><text:span text:style-name="T1061">d</text:span><text:span text:style-name="T1062"><text:s/></text:span><text:span text:style-name="T1063">a</text:span><text:span text:style-name="T1064">m<text:s/></text:span><text:span text:style-name="T1065">g</text:span><text:span text:style-name="T1066">y</text:span><text:span text:style-name="T1067">n</text:span><text:span text:style-name="T1068">o</text:span><text:span text:style-name="T1069">rth</text:span><text:span text:style-name="T1070">w</text:span><text:span text:style-name="T1071">y</text:span><text:span text:style-name="T1072">o</text:span><text:span text:style-name="T1073">,<text:s/></text:span><text:span text:style-name="T1074">c</text:span><text:span text:style-name="T1075">eisi</text:span><text:span text:style-name="T1076">o</text:span><text:span text:style-name="T1077">,</text:span><text:span text:style-name="T1078"><text:s/></text:span><text:span text:style-name="T1079">n</text:span><text:span text:style-name="T1080">eu<text:s/></text:span><text:span text:style-name="T1081">at</text:span><text:span text:style-name="T1082">eg</text:span><text:span text:style-name="T1083">u'</text:span><text:span text:style-name="T1084">r</text:span><text:span text:style-name="T1085"><text:s/></text:span><text:span text:style-name="T1086">tr</text:span><text:span text:style-name="T1087">o</text:span><text:span text:style-name="T1088">s</text:span><text:span text:style-name="T1089">ed</text:span><text:span text:style-name="T1090">d</text:span><text:span text:style-name="T1091">au<text:s/></text:span><text:span text:style-name="T1092">u</text:span><text:span text:style-name="T1093">chod</text:span></text:p>
            <text:p text:style-name="P1094"/>
          </table:table-cell>
          <table:table-cell table:style-name="TableCell1095">
            <text:p text:style-name="P1096"><text:span text:style-name="T1097">O</text:span><text:span text:style-name="T1098"><text:s/></text:span><text:span text:style-name="T1099">ran</text:span><text:span text:style-name="T1100"><text:s/></text:span><text:span text:style-name="T1101">y</text:span><text:span text:style-name="T1102"><text:s/></text:span><text:span text:style-name="T1103">t</text:span><text:span text:style-name="T1104">r</text:span><text:span text:style-name="T1105">o</text:span><text:span text:style-name="T1106">sed</text:span><text:span text:style-name="T1107">d</text:span><text:span text:style-name="T1108">au</text:span><text:span text:style-name="T1109"><text:s/></text:span><text:span text:style-name="T1110">y</text:span><text:span text:style-name="T1111">n</text:span><text:span text:style-name="T1112"><text:s/></text:span><text:span text:style-name="T1113">1</text:span><text:span text:style-name="T1114">-</text:span><text:span text:style-name="T1115">6</text:span><text:span text:style-name="T1116"><text:s/></text:span><text:span text:style-name="T1117">u</text:span><text:span text:style-name="T1118">cho</text:span><text:span text:style-name="T1119">d</text:span><text:span text:style-name="T1120">, neu</text:span><text:span text:style-name="T1121">'</text:span><text:span text:style-name="T1122">r t</text:span><text:span text:style-name="T1123">r</text:span><text:span text:style-name="T1124">o</text:span><text:span text:style-name="T1125">s</text:span><text:span text:style-name="T1126">edd</text:span><text:span text:style-name="T1127"><text:s/>o</text:span><text:span text:style-name="T1128">:</text:span></text:p>
            <text:list text:style-name="LFO2" text:continue-numbering="true">
              <text:list-item>
                <text:p text:style-name="P1129"><text:span text:style-name="T1130">g</text:span><text:span text:style-name="T1131">eisi</text:span><text:span text:style-name="T1132">o</text:span><text:span text:style-name="T1133">,</text:span><text:span text:style-name="T1134"><text:s/></text:span><text:span text:style-name="T1135">c</text:span><text:span text:style-name="T1136">y</text:span><text:span text:style-name="T1137">n</text:span><text:span text:style-name="T1138">ll</text:span><text:span text:style-name="T1139">w</text:span><text:span text:style-name="T1140">y</text:span><text:span text:style-name="T1141">n</text:span><text:span text:style-name="T1142">o</text:span><text:span text:style-name="T1143"><text:s/></text:span><text:span text:style-name="T1144">neu a</text:span><text:span text:style-name="T1145">nno</text:span><text:span text:style-name="T1146">g</text:span><text:span text:style-name="T1147"><text:s/></text:span><text:span text:style-name="T1148">c</text:span><text:span text:style-name="T1149">y</text:span><text:span text:style-name="T1150">fl</text:span><text:span text:style-name="T1151">a</text:span><text:span text:style-name="T1152">wn</text:span><text:span text:style-name="T1153">i</text:span><text:span text:style-name="T1154">'</text:span><text:span text:style-name="T1155">r</text:span><text:span text:style-name="T1156"><text:s/></text:span><text:span text:style-name="T1157">tr</text:span><text:span text:style-name="T1158">o</text:span><text:span text:style-name="T1159">s</text:span><text:span text:style-name="T1160">edd</text:span></text:p>
              </text:list-item>
              <text:list-item>
                <text:p text:style-name="P1161"><text:span text:style-name="T1162">c</text:span><text:span text:style-name="T1163">y</text:span><text:span text:style-name="T1164">n</text:span><text:span text:style-name="T1165">o</text:span><text:span text:style-name="T1166">r</text:span><text:span text:style-name="T1167">thw</text:span><text:span text:style-name="T1168">y</text:span><text:span text:style-name="T1169">o</text:span><text:span text:style-name="T1170"><text:s/></text:span><text:span text:style-name="T1171">n</text:span><text:span text:style-name="T1172">eu at</text:span><text:span text:style-name="T1173">e</text:span><text:span text:style-name="T1174">g</text:span><text:span text:style-name="T1175">u,</text:span><text:span text:style-name="T1176"><text:s/></text:span><text:span text:style-name="T1177">c</text:span><text:span text:style-name="T1178">w</text:span><text:span text:style-name="T1179">n</text:span><text:span text:style-name="T1180">sela neu<text:s/></text:span><text:span text:style-name="T1181">g</text:span><text:span text:style-name="T1182">affael c</text:span><text:span text:style-name="T1183">o</text:span><text:span text:style-name="T1184">m</text:span><text:span text:style-name="T1185">isiwn</text:span><text:span text:style-name="T1186"><text:s/></text:span><text:span text:style-name="T1187">o</text:span><text:span text:style-name="T1188">'</text:span><text:span text:style-name="T1189">r d</text:span><text:span text:style-name="T1190">r</text:span><text:span text:style-name="T1191">o</text:span><text:span text:style-name="T1192">sedd</text:span></text:p>
              </text:list-item>
              <text:list-item>
                <text:p text:style-name="P1193"><text:span text:style-name="T1194">d</text:span><text:span text:style-name="T1195">an</text:span><text:span text:style-name="T1196"><text:s/></text:span><text:span text:style-name="T1197">Ran</text:span><text:span text:style-name="T1198"><text:s/></text:span><text:span text:style-name="T1199">2</text:span><text:span text:style-name="T1200"><text:s/></text:span><text:span text:style-name="T1201">o</text:span><text:span text:style-name="T1202"><text:s/></text:span><text:span text:style-name="T1203">D</text:span><text:span text:style-name="T1204">d</text:span><text:span text:style-name="T1205">ed</text:span><text:span text:style-name="T1206">d</text:span><text:span text:style-name="T1207">f</text:span><text:span text:style-name="T1208"><text:s/></text:span><text:span text:style-name="T1209">T</text:span><text:span text:style-name="T1210">r</text:span><text:span text:style-name="T1211">o</text:span><text:span text:style-name="T1212">sed</text:span><text:span text:style-name="T1213">d</text:span><text:span text:style-name="T1214">au</text:span><text:span text:style-name="T1215"><text:s/></text:span><text:span text:style-name="T1216">D</text:span><text:span text:style-name="T1217">i</text:span><text:span text:style-name="T1218">f</text:span><text:span text:style-name="T1219">ri</text:span><text:span text:style-name="T1220">fo</text:span><text:span text:style-name="T1221">l<text:s/></text:span><text:span text:style-name="T1222">2</text:span><text:span text:style-name="T1223">0</text:span><text:span text:style-name="T1224">0</text:span><text:span text:style-name="T1225">7</text:span><text:span text:style-name="T1226"><text:s/></text:span><text:span text:style-name="T1227">(</text:span><text:span text:style-name="T1228">a</text:span><text:span text:style-name="T1229">nn</text:span><text:span text:style-name="T1230">o</text:span><text:span text:style-name="T1231">g</text:span><text:span text:style-name="T1232"><text:s/></text:span><text:span text:style-name="T1233">n</text:span><text:span text:style-name="T1234">eu</text:span><text:span text:style-name="T1235"><text:s/></text:span><text:span text:style-name="T1236">h</text:span><text:span text:style-name="T1237">el</text:span><text:span text:style-name="T1238">p</text:span><text:span text:style-name="T1239">u)</text:span><text:span text:style-name="T1240"><text:s/></text:span><text:span text:style-name="T1241">m</text:span><text:span text:style-name="T1242">e</text:span><text:span text:style-name="T1243">wn</text:span><text:span text:style-name="T1244"><text:s/></text:span><text:span text:style-name="T1245">p</text:span><text:span text:style-name="T1246">ert</text:span><text:span text:style-name="T1247">h</text:span><text:span text:style-name="T1248">y</text:span><text:span text:style-name="T1249">n</text:span><text:span text:style-name="T1250">as â</text:span><text:span text:style-name="T1251">'</text:span><text:span text:style-name="T1252">r<text:s/></text:span><text:span text:style-name="T1253">t</text:span><text:span text:style-name="T1254">r</text:span><text:span text:style-name="T1255">o</text:span><text:span text:style-name="T1256">s</text:span><text:span text:style-name="T1257">edd</text:span></text:p>
              </text:list-item>
            </text:list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B. Rhesymau anghymhwyso cyfreithiol eraill - heb fod yn ariannol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R</text:span><text:span text:style-name="T1295">h</text:span><text:span text:style-name="T1296">e</text:span><text:span text:style-name="T1297">s</text:span><text:span text:style-name="T1298">w</text:span><text:span text:style-name="T1299">m<text:s/></text:span><text:span text:style-name="T1300">a</text:span><text:span text:style-name="T1301">n</text:span><text:span text:style-name="T1302">g</text:span><text:span text:style-name="T1303">h</text:span><text:span text:style-name="T1304">ym</text:span><text:span text:style-name="T1305">hw</text:span><text:span text:style-name="T1306">y</text:span><text:span text:style-name="T1307">so</text:span><text:span text:style-name="T1308"><text:s/></text:span><text:span text:style-name="T1309">cyf</text:span><text:span text:style-name="T1310">r</text:span><text:span text:style-name="T1311">e</text:span><text:span text:style-name="T1312">i</text:span><text:span text:style-name="T1313">t</text:span><text:span text:style-name="T1314">h</text:span><text:span text:style-name="T1315">i</text:span><text:span text:style-name="T1316">ol</text:span></text:p>
            <text:p text:style-name="P1317"/>
          </table:table-cell>
          <table:table-cell table:style-name="TableCell1318">
            <text:p text:style-name="P1319"><text:span text:style-name="T1320">D</text:span><text:span text:style-name="T1321">e</text:span><text:span text:style-name="T1322">ddf</text:span><text:span text:style-name="T1323">w</text:span><text:span text:style-name="T1324">ri</text:span><text:span text:style-name="T1325">ae</text:span><text:span text:style-name="T1326">th</text:span><text:span text:style-name="T1327"><text:s/></text:span><text:span text:style-name="T1328">(</text:span><text:span text:style-name="T1329">ll</text:span><text:span text:style-name="T1330">e y<text:s/></text:span><text:span text:style-name="T1331">b</text:span><text:span text:style-name="T1332">o</text:span><text:span text:style-name="T1333">'</text:span><text:span text:style-name="T1334">n</text:span><text:span text:style-name="T1335"><text:s/></text:span><text:span text:style-name="T1336">b</text:span><text:span text:style-name="T1337">e</text:span><text:span text:style-name="T1338">r</text:span><text:span text:style-name="T1339">t</text:span><text:span text:style-name="T1340">h</text:span><text:span text:style-name="T1341">n</text:span><text:span text:style-name="T1342">a</text:span><text:span text:style-name="T1343">s</text:span><text:span text:style-name="T1344">ol</text:span><text:span text:style-name="T1345">)</text:span></text:p>
            <text:p text:style-name="P1346"/>
          </table:table-cell>
          <table:table-cell table:style-name="TableCell1347">
            <text:p text:style-name="P1348"><text:span text:style-name="T1349">E</text:span><text:span text:style-name="T1350">i</text:span><text:span text:style-name="T1351">t</text:span><text:span text:style-name="T1352">h</text:span><text:span text:style-name="T1353">ri</text:span><text:span text:style-name="T1354">a</text:span><text:span text:style-name="T1355">d</text:span><text:span text:style-name="T1356">a</text:span><text:span text:style-name="T1357">u</text:span><text:span text:style-name="T1358"><text:s/></text:span><text:span text:style-name="T1359">a<text:s/></text:span><text:span text:style-name="T1360">n</text:span><text:span text:style-name="T1361">o</text:span><text:span text:style-name="T1362">d</text:span><text:span text:style-name="T1363">i</text:span><text:span text:style-name="T1364">a</text:span><text:span text:style-name="T1365">d</text:span><text:span text:style-name="T1366">a</text:span><text:span text:style-name="T1367">u</text:span></text:p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Bod yn destun gofynion hysbysu Rhan 2 y Ddeddf Troseddau Rhywiol 2003</text:span></text:p>
          </table:table-cell>
          <table:table-cell table:style-name="TableCell1372">
            <text:p text:style-name="P1373"><text:span text:style-name="T1374">Os</text:span><text:span text:style-name="T1375"><text:s/></text:span><text:span text:style-name="T1376">y</text:span><text:span text:style-name="T1377">w</text:span><text:span text:style-name="T1378"><text:s/></text:span><text:span text:style-name="T1379">r</text:span><text:span text:style-name="T1380">hy</text:span><text:span text:style-name="T1381">wun</text:span><text:span text:style-name="T1382"><text:s/></text:span><text:span text:style-name="T1383">y</text:span><text:span text:style-name="T1384">n</text:span><text:span text:style-name="T1385"><text:s/></text:span><text:span text:style-name="T1386">d</text:span><text:span text:style-name="T1387">d</text:span><text:span text:style-name="T1388">a</text:span><text:span text:style-name="T1389">r</text:span><text:span text:style-name="T1390">o</text:span><text:span text:style-name="T1391">s</text:span><text:span text:style-name="T1392">t</text:span><text:span text:style-name="T1393">yng</text:span><text:span text:style-name="T1394">ed</text:span><text:span text:style-name="T1395">i</text:span><text:span text:style-name="T1396">g</text:span><text:span text:style-name="T1397"><text:s/></text:span><text:span text:style-name="T1398">i<text:s/></text:span><text:span text:style-name="T1399">o</text:span><text:span text:style-name="T1400">fyn</text:span><text:span text:style-name="T1401">i</text:span><text:span text:style-name="T1402">o</text:span><text:span text:style-name="T1403">n<text:s/></text:span><text:span text:style-name="T1404">h</text:span><text:span text:style-name="T1405">y</text:span><text:span text:style-name="T1406">sbysiad</text:span><text:span text:style-name="T1407"><text:s/></text:span><text:span text:style-name="T1408">Rhan</text:span><text:span text:style-name="T1409"><text:s/></text:span><text:span text:style-name="T1410">2</text:span><text:span text:style-name="T1411"><text:s/></text:span><text:span text:style-name="T1412">D</text:span><text:span text:style-name="T1413">ed</text:span><text:span text:style-name="T1414">d</text:span><text:span text:style-name="T1415">f<text:s/></text:span><text:span text:style-name="T1416">T</text:span><text:span text:style-name="T1417">r</text:span><text:span text:style-name="T1418">o</text:span><text:span text:style-name="T1419">sed</text:span><text:span text:style-name="T1420">d</text:span><text:span text:style-name="T1421">au</text:span><text:span text:style-name="T1422"><text:s/></text:span><text:span text:style-name="T1423">R</text:span><text:span text:style-name="T1424">h</text:span><text:span text:style-name="T1425">y</text:span><text:span text:style-name="T1426">w</text:span><text:span text:style-name="T1427"><text:s/></text:span><text:span text:style-name="T1428">2</text:span><text:span text:style-name="T1429">00</text:span><text:span text:style-name="T1430">3</text:span><text:span text:style-name="T1431">, y c</text:span><text:span text:style-name="T1432">y</text:span><text:span text:style-name="T1433">feirir</text:span><text:span text:style-name="T1434"><text:s/></text:span><text:span text:style-name="T1435">ato<text:s/></text:span><text:span text:style-name="T1436">y</text:span><text:span text:style-name="T1437">n</text:span><text:span text:style-name="T1438"><text:s/></text:span><text:span text:style-name="T1439">g</text:span><text:span text:style-name="T1440">y</text:span><text:span text:style-name="T1441">ffre</text:span><text:span text:style-name="T1442">d</text:span><text:span text:style-name="T1443">in</text:span><text:span text:style-name="T1444"><text:s/></text:span><text:span text:style-name="T1445">f</text:span><text:span text:style-name="T1446">el</text:span><text:span text:style-name="T1447"><text:s/></text:span><text:span text:style-name="T1448">r</text:span><text:span text:style-name="T1449">h</text:span><text:span text:style-name="T1450">y</text:span><text:span text:style-name="T1451">wun</text:span><text:span text:style-name="T1452"><text:s/></text:span><text:span text:style-name="T1453">s</text:span><text:span text:style-name="T1454">y</text:span><text:span text:style-name="T1455">d</text:span><text:span text:style-name="T1456">d</text:span><text:span text:style-name="T1457"><text:s/></text:span><text:span text:style-name="T1458">a</text:span><text:span text:style-name="T1459">r y gofrestr troseddwyr rhyw</text:span></text:p>
            <text:p text:style-name="P1460"/>
          </table:table-cell>
          <table:table-cell table:style-name="TableCell1461">
            <text:p text:style-name="P1462">Nodyn - Mae hyn yn cynnwys troseddau rhywiol perthnasol; Gorchmynion Atal Niweidio Rhywiol (SHPOs); SHPOs dros dro; a torri Gorchmynion Risg Rhywiol</text:p>
            <text:p text:style-name="P1463"/>
            <text:p text:style-name="Normal"><text:span text:style-name="T1464">Nodyn - Caiff person ei ddiystyru'n awtomatig am y cyfnod y mae'r gofynion hysbysu yn berthnasol iddynt. Bydd hyn yn amrywio gan ddibynnu ar y sefyllfa</text:span></text:p>
          </table:table-cell>
        </table:table-row>
        <table:table-row table:style-name="TableRow1465">
          <table:table-cell table:style-name="TableCell1466">
            <text:p text:style-name="P1467">Sancsiwn sydd heb ddarfod am ddirmyg Llys</text:p>
          </table:table-cell>
          <table:table-cell table:style-name="TableCell1468">
            <text:p text:style-name="P1469"><text:span text:style-name="T1470">Os</text:span><text:span text:style-name="T1471"><text:s/></text:span><text:span text:style-name="T1472">y</text:span><text:span text:style-name="T1473">w</text:span><text:span text:style-name="T1474"><text:s/></text:span><text:span text:style-name="T1475">r</text:span><text:span text:style-name="T1476">hy</text:span><text:span text:style-name="T1477">wun</text:span><text:span text:style-name="T1478"><text:s/>w</text:span><text:span text:style-name="T1479">ed</text:span><text:span text:style-name="T1480">i'</text:span><text:span text:style-name="T1481">i chael</text:span><text:span text:style-name="T1482"><text:s/></text:span><text:span text:style-name="T1483">y</text:span><text:span text:style-name="T1484">n</text:span><text:span text:style-name="T1485"><text:s/></text:span><text:span text:style-name="T1486">e</text:span><text:span text:style-name="T1487">u</text:span><text:span text:style-name="T1488">o</text:span><text:span text:style-name="T1489">g</text:span><text:span text:style-name="T1490"><text:s/></text:span><text:span text:style-name="T1491">o</text:span><text:span text:style-name="T1492"><text:s/></text:span><text:span text:style-name="T1493">d</text:span><text:span text:style-name="T1494">d</text:span><text:span text:style-name="T1495">irm</text:span><text:span text:style-name="T1496">y</text:span><text:span text:style-name="T1497">g</text:span><text:span text:style-name="T1498"><text:s/></text:span><text:span text:style-name="T1499">llys</text:span><text:span text:style-name="T1500"><text:s/></text:span><text:span text:style-name="T1501">am wneu</text:span><text:span text:style-name="T1502">d</text:span><text:span text:style-name="T1503">, neu ac</text:span><text:span text:style-name="T1504">h</text:span><text:span text:style-name="T1505">o</text:span><text:span text:style-name="T1506">si i</text:span><text:span text:style-name="T1507"><text:s/></text:span><text:span text:style-name="T1508">w</text:span><text:span text:style-name="T1509">n</text:span><text:span text:style-name="T1510">eu</text:span><text:span text:style-name="T1511">d</text:span><text:span text:style-name="T1512">, d</text:span><text:span text:style-name="T1513">d</text:span><text:span text:style-name="T1514">atg</text:span><text:span text:style-name="T1515">an</text:span><text:span text:style-name="T1516">iad</text:span><text:span text:style-name="T1517"><text:s/></text:span><text:span text:style-name="T1518">ffug</text:span><text:span text:style-name="T1519"><text:s/></text:span><text:span text:style-name="T1520">neu wneud</text:span><text:span text:style-name="T1521"><text:s/></text:span><text:span text:style-name="T1522">(</text:span><text:span text:style-name="T1523">n</text:span><text:span text:style-name="T1524">eu ac</text:span><text:span text:style-name="T1525">h</text:span><text:span text:style-name="T1526">o</text:span><text:span text:style-name="T1527">si i</text:span><text:span text:style-name="T1528"><text:s/></text:span><text:span text:style-name="T1529">w</text:span><text:span text:style-name="T1530">n</text:span><text:span text:style-name="T1531">eu</text:span><text:span text:style-name="T1532">d</text:span><text:span text:style-name="T1533">)</text:span><text:span text:style-name="T1534"><text:s/></text:span><text:span text:style-name="T1535">dd</text:span><text:span text:style-name="T1536">atg</text:span><text:span text:style-name="T1537">an</text:span><text:span text:style-name="T1538">iad</text:span><text:span text:style-name="T1539"><text:s/></text:span><text:span text:style-name="T1540">ffug</text:span><text:span text:style-name="T1541"><text:s/>m</text:span><text:span text:style-name="T1542">e</text:span><text:span text:style-name="T1543">w</text:span><text:span text:style-name="T1544">n<text:s/></text:span><text:span text:style-name="T1545">d</text:span><text:span text:style-name="T1546">o</text:span><text:span text:style-name="T1547">g</text:span><text:span text:style-name="T1548">fen a d</text:span><text:span text:style-name="T1549">d</text:span><text:span text:style-name="T1550">il</text:span><text:span text:style-name="T1551">y</text:span><text:span text:style-name="T1552">s</text:span><text:span text:style-name="T1553">w</text:span><text:span text:style-name="T1554">y</text:span><text:span text:style-name="T1555">d</text:span><text:span text:style-name="T1556"><text:s/></text:span><text:span text:style-name="T1557">gan</text:span><text:span text:style-name="T1558"><text:s/></text:span><text:span text:style-name="T1559">d</text:span><text:span text:style-name="T1560">d</text:span><text:span text:style-name="T1561">atg</text:span><text:span text:style-name="T1562">an</text:span><text:span text:style-name="T1563">iad</text:span><text:span text:style-name="T1564"><text:s/></text:span><text:span text:style-name="T1565">gwiri</text:span><text:span text:style-name="T1566">o</text:span><text:span text:style-name="T1567">n</text:span><text:span text:style-name="T1568">edd</text:span></text:p>
            <text:p text:style-name="P1569"/>
          </table:table-cell>
          <table:table-cell table:style-name="TableCell1570">
            <text:p text:style-name="P1571"><text:span text:style-name="T1572">Ni</text:span><text:span text:style-name="T1573">d</text:span><text:span text:style-name="T1574"><text:s/></text:span><text:span text:style-name="T1575">y</text:span><text:span text:style-name="T1576">w<text:s/></text:span><text:span text:style-name="T1577">r</text:span><text:span text:style-name="T1578">h</text:span><text:span text:style-name="T1579">y</text:span><text:span text:style-name="T1580">wun</text:span><text:span text:style-name="T1581"><text:s/></text:span><text:span text:style-name="T1582">w</text:span><text:span text:style-name="T1583">ed</text:span><text:span text:style-name="T1584">i</text:span><text:span text:style-name="T1585">'</text:span><text:span text:style-name="T1586">i</text:span><text:span text:style-name="T1587"><text:s/></text:span><text:span text:style-name="T1588">a</text:span><text:span text:style-name="T1589">n</text:span><text:span text:style-name="T1590">g</text:span><text:span text:style-name="T1591">h</text:span><text:span text:style-name="T1592">y</text:span><text:span text:style-name="T1593">m</text:span><text:span text:style-name="T1594">h</text:span><text:span text:style-name="T1595">w</text:span><text:span text:style-name="T1596">y</text:span><text:span text:style-name="T1597">so mw</text:span><text:span text:style-name="T1598">y</text:span><text:span text:style-name="T1599">a</text:span><text:span text:style-name="T1600">c</text:span><text:span text:style-name="T1601">h</text:span><text:span text:style-name="T1602"><text:s/></text:span><text:span text:style-name="T1603">g</text:span><text:span text:style-name="T1604">an</text:span><text:span text:style-name="T1605"><text:s/></text:span><text:span text:style-name="T1606">y</text:span><text:span text:style-name="T1607"><text:s/>r</text:span><text:span text:style-name="T1608">h</text:span><text:span text:style-name="T1609">e</text:span><text:span text:style-name="T1610">ol</text:span><text:span text:style-name="T1611">au</text:span><text:span text:style-name="T1612"><text:s/></text:span><text:span text:style-name="T1613">a</text:span><text:span text:style-name="T1614">n</text:span><text:span text:style-name="T1615">g</text:span><text:span text:style-name="T1616">h</text:span><text:span text:style-name="T1617">y</text:span><text:span text:style-name="T1618">m</text:span><text:span text:style-name="T1619">h</text:span><text:span text:style-name="T1620">w</text:span><text:span text:style-name="T1621">y</text:span><text:span text:style-name="T1622">so awt</text:span><text:span text:style-name="T1623">o</text:span><text:span text:style-name="T1624">mat</text:span><text:span text:style-name="T1625">i</text:span><text:span text:style-name="T1626">g</text:span><text:span text:style-name="T1627"><text:s/></text:span><text:span text:style-name="T1628">o</text:span><text:span text:style-name="T1629">s a p</text:span><text:span text:style-name="T1630">h</text:span><text:span text:style-name="T1631">ry</text:span><text:span text:style-name="T1632">d</text:span><text:span text:style-name="T1633"><text:s/></text:span><text:span text:style-name="T1634">y</text:span><text:span text:style-name="T1635"><text:s/></text:span><text:span text:style-name="T1636">ma</text:span><text:span text:style-name="T1637">e</text:span><text:span text:style-name="T1638">'</text:span><text:span text:style-name="T1639">r san</text:span><text:span text:style-name="T1640">c</text:span><text:span text:style-name="T1641">s</text:span><text:span text:style-name="T1642">i</text:span><text:span text:style-name="T1643">wn am<text:s/></text:span><text:span text:style-name="T1644">d</text:span><text:span text:style-name="T1645">di</text:span><text:span text:style-name="T1646">r</text:span><text:span text:style-name="T1647">m</text:span><text:span text:style-name="T1648">y</text:span><text:span text:style-name="T1649">g</text:span><text:span text:style-name="T1650"><text:s/></text:span><text:span text:style-name="T1651">ll</text:span><text:span text:style-name="T1652">y</text:span><text:span text:style-name="T1653">s we</text:span><text:span text:style-name="T1654">d</text:span><text:span text:style-name="T1655">i</text:span><text:span text:style-name="T1656"><text:s/></text:span><text:span text:style-name="T1657">da</text:span><text:span text:style-name="T1658">r</text:span><text:span text:style-name="T1659">f</text:span><text:span text:style-name="T1660">o</text:span><text:span text:style-name="T1661">d</text:span></text:p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A</text:span><text:span text:style-name="T1667">nu</text:span><text:span text:style-name="T1668">f</text:span><text:span text:style-name="T1669">uddh</text:span><text:span text:style-name="T1670">au</text:span><text:span text:style-name="T1671"><text:s/></text:span><text:span text:style-name="T1672">i<text:s/></text:span><text:span text:style-name="T1673">O</text:span><text:span text:style-name="T1674">rc</text:span><text:span text:style-name="T1675">h</text:span><text:span text:style-name="T1676">y</text:span><text:span text:style-name="T1677">m</text:span><text:span text:style-name="T1678">y</text:span><text:span text:style-name="T1679">n</text:span><text:span text:style-name="T1680"><text:s/></text:span><text:span text:style-name="T1681">y</text:span><text:span text:style-name="T1682"><text:s/></text:span><text:span text:style-name="T1683">C</text:span><text:span text:style-name="T1684">o</text:span><text:span text:style-name="T1685">m</text:span><text:span text:style-name="T1686">isiwn</text:span></text:p>
            <text:p text:style-name="P1687"/>
          </table:table-cell>
          <table:table-cell table:style-name="TableCell1688">
            <text:p text:style-name="P1689"><text:span text:style-name="T1690">Os</text:span><text:span text:style-name="T1691"><text:s/></text:span><text:span text:style-name="T1692">y</text:span><text:span text:style-name="T1693">w</text:span><text:span text:style-name="T1694"><text:s/></text:span><text:span text:style-name="T1695">r</text:span><text:span text:style-name="T1696">hy</text:span><text:span text:style-name="T1697">wun</text:span><text:span text:style-name="T1698"><text:s/>w</text:span><text:span text:style-name="T1699">edi<text:s/></text:span><text:span text:style-name="T1700">e</text:span><text:span text:style-name="T1701">i</text:span><text:span text:style-name="T1702"><text:s/></text:span><text:span text:style-name="T1703">ch</text:span><text:span text:style-name="T1704">a</text:span><text:span text:style-name="T1705">e</text:span><text:span text:style-name="T1706">l<text:s/></text:span><text:span text:style-name="T1707">y</text:span><text:span text:style-name="T1708">n</text:span><text:span text:style-name="T1709"><text:s/></text:span><text:span text:style-name="T1710">e</text:span><text:span text:style-name="T1711">u</text:span><text:span text:style-name="T1712">o</text:span><text:span text:style-name="T1713">g</text:span><text:span text:style-name="T1714"><text:s/></text:span><text:span text:style-name="T1715">o</text:span><text:span text:style-name="T1716"><text:s/></text:span><text:span text:style-name="T1717">an</text:span><text:span text:style-name="T1718">u</text:span><text:span text:style-name="T1719">f</text:span><text:span text:style-name="T1720">ud</text:span><text:span text:style-name="T1721">d</text:span><text:span text:style-name="T1722">-</text:span><text:span text:style-name="T1723">d</text:span><text:span text:style-name="T1724">o</text:span><text:span text:style-name="T1725">d</text:span><text:span text:style-name="T1726"><text:s/></text:span><text:span text:style-name="T1727">I orchymyn neu gyfarwyddyd y Comisiwn o dan adran<text:s/></text:span><text:span text:style-name="T1728">3</text:span><text:span text:style-name="T1729">3</text:span><text:span text:style-name="T1730">6</text:span><text:span text:style-name="T1731">(</text:span><text:span text:style-name="T1732">1</text:span><text:span text:style-name="T1733">)</text:span><text:span text:style-name="T1734"><text:s/></text:span><text:span text:style-name="T1735">o<text:s/></text:span><text:span text:style-name="T1736">D</text:span><text:span text:style-name="T1737">d</text:span><text:span text:style-name="T1738">ed</text:span><text:span text:style-name="T1739">d</text:span><text:span text:style-name="T1740">f Eluse</text:span><text:span text:style-name="T1741">nn</text:span><text:span text:style-name="T1742">au</text:span><text:span text:style-name="T1743"><text:s/></text:span><text:span text:style-name="T1744">2</text:span><text:span text:style-name="T1745">0</text:span><text:span text:style-name="T1746">1</text:span><text:span text:style-name="T1747">1</text:span></text:p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B</text:span><text:span text:style-name="T1755">o</text:span><text:span text:style-name="T1756">d</text:span><text:span text:style-name="T1757"><text:s/></text:span><text:span text:style-name="T1758">y</text:span><text:span text:style-name="T1759">n</text:span><text:span text:style-name="T1760"><text:s/></text:span><text:span text:style-name="T1761">rhy</text:span><text:span text:style-name="T1762">w</text:span><text:span text:style-name="T1763">u</text:span><text:span text:style-name="T1764">n</text:span><text:span text:style-name="T1765"><text:s/></text:span><text:span text:style-name="T1766">d</text:span><text:span text:style-name="T1767">y</text:span><text:span text:style-name="T1768">n</text:span><text:span text:style-name="T1769">o</text:span><text:span text:style-name="T1770">d</text:span><text:span text:style-name="T1771">ed</text:span><text:span text:style-name="T1772">i</text:span><text:span text:style-name="T1773">g</text:span><text:span text:style-name="T1774"><text:s/></text:span><text:span text:style-name="T1775">(</text:span><text:span text:style-name="T1776">o</text:span><text:span text:style-name="T1777"><text:s/></text:span><text:span text:style-name="T1778">dan<text:s/></text:span><text:span text:style-name="T1779">dd</text:span><text:span text:style-name="T1780">ed</text:span><text:span text:style-name="T1781">d</text:span><text:span text:style-name="T1782">fwriaeth gw</text:span><text:span text:style-name="T1783">r</text:span><text:span text:style-name="T1784">th</text:span><text:span text:style-name="T1785">d</text:span><text:span text:style-name="T1786">erf</text:span><text:span text:style-name="T1787">y</text:span><text:span text:style-name="T1788">s</text:span><text:span text:style-name="T1789">g</text:span><text:span text:style-name="T1790">ae</text:span><text:span text:style-name="T1791">t</text:span><text:span text:style-name="T1792">h</text:span><text:span text:style-name="T1793"><text:s/></text:span><text:span text:style-name="T1794">be</text:span><text:span text:style-name="T1795">n</text:span><text:span text:style-name="T1796">o</text:span><text:span text:style-name="T1797">d</text:span><text:span text:style-name="T1798">o</text:span><text:span text:style-name="T1799">l)</text:span></text:p>
            <text:p text:style-name="P1800"/>
          </table:table-cell>
          <table:table-cell table:style-name="TableCell1801">
            <text:p text:style-name="P1802"><text:span text:style-name="T1803">Os</text:span><text:span text:style-name="T1804"><text:s/></text:span><text:span text:style-name="T1805">y</text:span><text:span text:style-name="T1806">w</text:span><text:span text:style-name="T1807"><text:s/></text:span><text:span text:style-name="T1808">r</text:span><text:span text:style-name="T1809">hy</text:span><text:span text:style-name="T1810">wun</text:span><text:span text:style-name="T1811"><text:s/></text:span><text:span text:style-name="T1812">y</text:span><text:span text:style-name="T1813">n</text:span><text:span text:style-name="T1814"><text:s/></text:span><text:span text:style-name="T1815">b</text:span><text:span text:style-name="T1816">ers</text:span><text:span text:style-name="T1817">o</text:span><text:span text:style-name="T1818">n</text:span><text:span text:style-name="T1819"><text:s/></text:span><text:span text:style-name="T1820">dyn</text:span><text:span text:style-name="T1821">o</text:span><text:span text:style-name="T1822">d</text:span><text:span text:style-name="T1823">ed</text:span><text:span text:style-name="T1824">i</text:span><text:span text:style-name="T1825">g</text:span><text:span text:style-name="T1826"><text:s/></text:span><text:span text:style-name="T1827">a</text:span><text:span text:style-name="T1828">t<text:s/></text:span><text:span text:style-name="T1829">dd</text:span><text:span text:style-name="T1830">i</text:span><text:span text:style-name="T1831">b</text:span><text:span text:style-name="T1832">en</text:span><text:span text:style-name="T1833">i</text:span><text:span text:style-name="T1834">o</text:span><text:span text:style-name="T1835">n</text:span><text:span text:style-name="T1836">:</text:span></text:p>
            <text:p text:style-name="P1837"/>
            <text:list text:style-name="LFO3" text:continue-numbering="true">
              <text:list-item>
                <text:p text:style-name="P1838"><text:span text:style-name="T1839">Rh</text:span><text:span text:style-name="T1840">a</text:span><text:span text:style-name="T1841">n 1</text:span><text:span text:style-name="T1842"><text:s/></text:span><text:span text:style-name="T1843">o</text:span><text:span text:style-name="T1844"><text:s/></text:span><text:span text:style-name="T1845">D</text:span><text:span text:style-name="T1846">d</text:span><text:span text:style-name="T1847">ed</text:span><text:span text:style-name="T1848">d</text:span><text:span text:style-name="T1849">f<text:s/></text:span><text:span text:style-name="T1850">Rh</text:span><text:span text:style-name="T1851">e</text:span><text:span text:style-name="T1852">wi A</text:span><text:span text:style-name="T1853">s</text:span><text:span text:style-name="T1854">edau</text:span><text:span text:style-name="T1855"><text:s/></text:span><text:span text:style-name="T1856">T</text:span><text:span text:style-name="T1857">er</text:span><text:span text:style-name="T1858">f</text:span><text:span text:style-name="T1859">y</text:span><text:span text:style-name="T1860">s</text:span><text:span text:style-name="T1861">g</text:span><text:span text:style-name="T1862">ae</text:span><text:span text:style-name="T1863">t</text:span><text:span text:style-name="T1864">h ac a</text:span><text:span text:style-name="T1865">t</text:span><text:span text:style-name="T1866">i</text:span><text:span text:style-name="T1867"><text:s/></text:span><text:span text:style-name="T1868">2</text:span><text:span text:style-name="T1869">0</text:span><text:span text:style-name="T1870">1</text:span><text:span text:style-name="T1871">0</text:span><text:span text:style-name="T1872">;</text:span><text:span text:style-name="T1873"><text:s/></text:span><text:span text:style-name="T1874">n</text:span><text:span text:style-name="T1875">eu</text:span></text:p>
              </text:list-item>
              <text:list-item>
                <text:p text:style-name="P1876"><text:span text:style-name="T1877">Rhe</text:span><text:span text:style-name="T1878">o</text:span><text:span text:style-name="T1879">lia</text:span><text:span text:style-name="T1880">d</text:span><text:span text:style-name="T1881">au</text:span><text:span text:style-name="T1882"><text:s/></text:span><text:span text:style-name="T1883">Al</text:span><text:span text:style-name="T1884"><text:s/></text:span><text:span text:style-name="T1885">Qai</text:span><text:span text:style-name="T1886">d</text:span><text:span text:style-name="T1887">a (R</text:span><text:span text:style-name="T1888">h</text:span><text:span text:style-name="T1889">e</text:span><text:span text:style-name="T1890">w</text:span><text:span text:style-name="T1891">i Ase</text:span><text:span text:style-name="T1892">d</text:span><text:span text:style-name="T1893">a</text:span><text:span text:style-name="T1894">u</text:span><text:span text:style-name="T1895">)<text:s/></text:span><text:span text:style-name="T1896">2</text:span><text:span text:style-name="T1897">0</text:span><text:span text:style-name="T1898">1</text:span><text:span text:style-name="T1899">1</text:span></text:p>
              </text:list-item>
            </text:list>
            <text:p text:style-name="P1900"/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><text:span text:style-name="T1912">B</text:span><text:span text:style-name="T1913">.</text:span><text:span text:style-name="T1914"><text:s/></text:span><text:span text:style-name="T1915">Rh</text:span><text:span text:style-name="T1916">e</text:span><text:span text:style-name="T1917">sy</text:span><text:span text:style-name="T1918">m</text:span><text:span text:style-name="T1919">au</text:span><text:span text:style-name="T1920"><text:s/></text:span><text:span text:style-name="T1921">a</text:span><text:span text:style-name="T1922">ngh</text:span><text:span text:style-name="T1923">y</text:span><text:span text:style-name="T1924">mhw</text:span><text:span text:style-name="T1925">y</text:span><text:span text:style-name="T1926">so c</text:span><text:span text:style-name="T1927">y</text:span><text:span text:style-name="T1928">f</text:span><text:span text:style-name="T1929">r</text:span><text:span text:style-name="T1930">e</text:span><text:span text:style-name="T1931">i</text:span><text:span text:style-name="T1932">t</text:span><text:span text:style-name="T1933">h</text:span><text:span text:style-name="T1934">i</text:span><text:span text:style-name="T1935">o</text:span><text:span text:style-name="T1936">l<text:s/></text:span><text:span text:style-name="T1937">e</text:span><text:span text:style-name="T1938">r</text:span><text:span text:style-name="T1939">a</text:span><text:span text:style-name="T1940">i</text:span><text:span text:style-name="T1941">ll</text:span><text:span text:style-name="T1942"><text:s/></text:span><text:span text:style-name="T1943">- h</text:span><text:span text:style-name="T1944">e</text:span><text:span text:style-name="T1945">b fod</text:span><text:span text:style-name="T1946"><text:s/>y</text:span><text:span text:style-name="T1947">n a</text:span><text:span text:style-name="T1948">r</text:span><text:span text:style-name="T1949">i</text:span><text:span text:style-name="T1950">a</text:span><text:span text:style-name="T1951">nn</text:span><text:span text:style-name="T1952">o</text:span><text:span text:style-name="T1953">l<text:s/></text:span><text:span text:style-name="T1954">(</text:span><text:span text:style-name="T1955">pa</text:span><text:span text:style-name="T1956">r</text:span><text:span text:style-name="T1957">ha</text:span><text:span text:style-name="T1958">d</text:span><text:span text:style-name="T1959">)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R</text:span><text:span text:style-name="T1969">h</text:span><text:span text:style-name="T1970">e</text:span><text:span text:style-name="T1971">s</text:span><text:span text:style-name="T1972">w</text:span><text:span text:style-name="T1973">m<text:s/></text:span><text:span text:style-name="T1974">a</text:span><text:span text:style-name="T1975">n</text:span><text:span text:style-name="T1976">g</text:span><text:span text:style-name="T1977">h</text:span><text:span text:style-name="T1978">ym</text:span><text:span text:style-name="T1979">hw</text:span><text:span text:style-name="T1980">y</text:span><text:span text:style-name="T1981">so</text:span><text:span text:style-name="T1982"><text:s/></text:span><text:span text:style-name="T1983">cyf</text:span><text:span text:style-name="T1984">r</text:span><text:span text:style-name="T1985">e</text:span><text:span text:style-name="T1986">i</text:span><text:span text:style-name="T1987">t</text:span><text:span text:style-name="T1988">h</text:span><text:span text:style-name="T1989">i</text:span><text:span text:style-name="T1990">ol</text:span></text:p>
            <text:p text:style-name="P1991"/>
          </table:table-cell>
          <table:table-cell table:style-name="TableCell1992">
            <text:p text:style-name="P1993"><text:span text:style-name="T1994">D</text:span><text:span text:style-name="T1995">e</text:span><text:span text:style-name="T1996">ddf</text:span><text:span text:style-name="T1997">w</text:span><text:span text:style-name="T1998">ri</text:span><text:span text:style-name="T1999">ae</text:span><text:span text:style-name="T2000">th</text:span><text:span text:style-name="T2001"><text:s/></text:span><text:span text:style-name="T2002">(</text:span><text:span text:style-name="T2003">ll</text:span><text:span text:style-name="T2004">e y<text:s/></text:span><text:span text:style-name="T2005">b</text:span><text:span text:style-name="T2006">o</text:span><text:span text:style-name="T2007">'</text:span><text:span text:style-name="T2008">n</text:span><text:span text:style-name="T2009"><text:s/></text:span><text:span text:style-name="T2010">b</text:span><text:span text:style-name="T2011">e</text:span><text:span text:style-name="T2012">r</text:span><text:span text:style-name="T2013">t</text:span><text:span text:style-name="T2014">h</text:span><text:span text:style-name="T2015">n</text:span><text:span text:style-name="T2016">a</text:span><text:span text:style-name="T2017">s</text:span><text:span text:style-name="T2018">ol</text:span><text:span text:style-name="T2019">)</text:span></text:p>
            <text:p text:style-name="P2020"/>
          </table:table-cell>
          <table:table-cell table:style-name="TableCell2021">
            <text:p text:style-name="P2022"><text:span text:style-name="T2023">E</text:span><text:span text:style-name="T2024">i</text:span><text:span text:style-name="T2025">t</text:span><text:span text:style-name="T2026">h</text:span><text:span text:style-name="T2027">ri</text:span><text:span text:style-name="T2028">a</text:span><text:span text:style-name="T2029">d</text:span><text:span text:style-name="T2030">a</text:span><text:span text:style-name="T2031">u</text:span><text:span text:style-name="T2032"><text:s/></text:span><text:span text:style-name="T2033">a<text:s/></text:span><text:span text:style-name="T2034">n</text:span><text:span text:style-name="T2035">o</text:span><text:span text:style-name="T2036">d</text:span><text:span text:style-name="T2037">i</text:span><text:span text:style-name="T2038">a</text:span><text:span text:style-name="T2039">d</text:span><text:span text:style-name="T2040">a</text:span><text:span text:style-name="T2041">u</text:span></text:p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B</text:span><text:span text:style-name="T2047">o</text:span><text:span text:style-name="T2048">d</text:span><text:span text:style-name="T2049"><text:s/></text:span><text:span text:style-name="T2050">y</text:span><text:span text:style-name="T2051">n</text:span><text:span text:style-name="T2052"><text:s/></text:span><text:span text:style-name="T2053">rhy</text:span><text:span text:style-name="T2054">w</text:span><text:span text:style-name="T2055">u</text:span><text:span text:style-name="T2056">n</text:span><text:span text:style-name="T2057"><text:s/></text:span><text:span text:style-name="T2058">s</text:span><text:span text:style-name="T2059">y</text:span><text:span text:style-name="T2060">d</text:span><text:span text:style-name="T2061">d</text:span><text:span text:style-name="T2062"><text:s/>w</text:span><text:span text:style-name="T2063">edi<text:s/></text:span><text:span text:style-name="T2064">c</text:span><text:span text:style-name="T2065">ael<text:s/></text:span><text:span text:style-name="T2066">e</text:span><text:span text:style-name="T2067">i d</text:span><text:span text:style-name="T2068">d</text:span><text:span text:style-name="T2069">i</text:span><text:span text:style-name="T2070">s</text:span><text:span text:style-name="T2071">w</text:span><text:span text:style-name="T2072">y</text:span><text:span text:style-name="T2073">dd</text:span><text:span text:style-name="T2074">o o</text:span><text:span text:style-name="T2075"><text:s/></text:span><text:span text:style-name="T2076">s</text:span><text:span text:style-name="T2077">w</text:span><text:span text:style-name="T2078">y</text:span><text:span text:style-name="T2079">d</text:span><text:span text:style-name="T2080">d</text:span><text:span text:style-name="T2081"><text:s/></text:span><text:span text:style-name="T2082">be</text:span><text:span text:style-name="T2083">r</text:span><text:span text:style-name="T2084">th</text:span><text:span text:style-name="T2085">n</text:span><text:span text:style-name="T2086">as</text:span><text:span text:style-name="T2087">o</text:span><text:span text:style-name="T2088">l</text:span></text:p>
            <text:p text:style-name="P2089"/>
          </table:table-cell>
          <table:table-cell table:style-name="TableCell2090">
            <text:p text:style-name="P2091"><text:span text:style-name="T2092">Os</text:span><text:span text:style-name="T2093"><text:s/></text:span><text:span text:style-name="T2094">y</text:span><text:span text:style-name="T2095">w</text:span><text:span text:style-name="T2096"><text:s/></text:span><text:span text:style-name="T2097">r</text:span><text:span text:style-name="T2098">hy</text:span><text:span text:style-name="T2099">wun</text:span><text:span text:style-name="T2100"><text:s/>w</text:span><text:span text:style-name="T2101">edi cael</text:span><text:span text:style-name="T2102"><text:s/></text:span><text:span text:style-name="T2103">e</text:span><text:span text:style-name="T2104">i</text:span><text:span text:style-name="T2105"><text:s/></text:span><text:span text:style-name="T2106">dd</text:span><text:span text:style-name="T2107">isw</text:span><text:span text:style-name="T2108">y</text:span><text:span text:style-name="T2109">ddo</text:span><text:span text:style-name="T2110">:</text:span></text:p>
            <text:p text:style-name="P2111"/>
            <text:list text:style-name="LFO3" text:continue-numbering="true">
              <text:list-item>
                <text:p text:style-name="P2112"><text:span text:style-name="T2113">s</text:span><text:span text:style-name="T2114">w</text:span><text:span text:style-name="T2115">y</text:span><text:span text:style-name="T2116">d</text:span><text:span text:style-name="T2117">d</text:span><text:span text:style-name="T2118"><text:s/>y</text:span><text:span text:style-name="T2119">m</text:span><text:span text:style-name="T2120">dd</text:span><text:span text:style-name="T2121">ir</text:span><text:span text:style-name="T2122">i</text:span><text:span text:style-name="T2123">e</text:span><text:span text:style-name="T2124">d</text:span><text:span text:style-name="T2125">o</text:span><text:span text:style-name="T2126">lwr</text:span><text:span text:style-name="T2127"><text:s/></text:span><text:span text:style-name="T2128">e</text:span><text:span text:style-name="T2129">l</text:span><text:span text:style-name="T2130">u</text:span><text:span text:style-name="T2131">sen, s</text:span><text:span text:style-name="T2132">w</text:span><text:span text:style-name="T2133">y</text:span><text:span text:style-name="T2134">dd</text:span><text:span text:style-name="T2135">o</text:span><text:span text:style-name="T2136">g</text:span><text:span text:style-name="T2137">, asia</text:span><text:span text:style-name="T2138">n</text:span><text:span text:style-name="T2139">t</text:span><text:span text:style-name="T2140"><text:s/></text:span><text:span text:style-name="T2141">n</text:span><text:span text:style-name="T2142">eu<text:s/></text:span><text:span text:style-name="T2143">w</text:span><text:span text:style-name="T2144">eithiwr</text:span><text:span text:style-name="T2145"><text:s/></text:span><text:span text:style-name="T2146">e</text:span><text:span text:style-name="T2147">l</text:span><text:span text:style-name="T2148">u</text:span><text:span text:style-name="T2149">sen</text:span><text:span text:style-name="T2150"><text:s/></text:span><text:span text:style-name="T2151">g</text:span><text:span text:style-name="T2152">an</text:span><text:span text:style-name="T2153"><text:s/></text:span><text:span text:style-name="T2154">Orc</text:span><text:span text:style-name="T2155">hy</text:span><text:span text:style-name="T2156">my</text:span><text:span text:style-name="T2157">n</text:span><text:span text:style-name="T2158"><text:s/></text:span><text:span text:style-name="T2159">y C</text:span><text:span text:style-name="T2160">o</text:span><text:span text:style-name="T2161">m</text:span><text:span text:style-name="T2162">isiwn</text:span><text:span text:style-name="T2163"><text:s/></text:span><text:span text:style-name="T2164">o</text:span><text:span text:style-name="T2165"><text:s/></text:span><text:span text:style-name="T2166">dan</text:span><text:span text:style-name="T2167"><text:s/></text:span><text:span text:style-name="T2168">adr</text:span><text:span text:style-name="T2169">a</text:span><text:span text:style-name="T2170">n</text:span><text:span text:style-name="T2171"><text:s/></text:span><text:span text:style-name="T2172">7</text:span><text:span text:style-name="T2173">5</text:span><text:span text:style-name="T2174"><text:s/></text:span><text:span text:style-name="T2175">o</text:span><text:span text:style-name="T2176"><text:s/></text:span><text:span text:style-name="T2177">D</text:span><text:span text:style-name="T2178">d</text:span><text:span text:style-name="T2179">ed</text:span><text:span text:style-name="T2180">d</text:span><text:span text:style-name="T2181">f El</text:span><text:span text:style-name="T2182">u</text:span><text:span text:style-name="T2183">sen</text:span><text:span text:style-name="T2184">n</text:span><text:span text:style-name="T2185">au</text:span><text:span text:style-name="T2186"><text:s/>2</text:span><text:span text:style-name="T2187">0</text:span><text:span text:style-name="T2188">1</text:span><text:span text:style-name="T2189">1</text:span><text:span text:style-name="T2190">, neu<text:s/></text:span><text:span text:style-name="T2191">dd</text:span><text:span text:style-name="T2192">e</text:span><text:span text:style-name="T2193">d</text:span><text:span text:style-name="T2194">d</text:span><text:span text:style-name="T2195">fwriaeth<text:s/></text:span><text:span text:style-name="T2196">b</text:span><text:span text:style-name="T2197">erth</text:span><text:span text:style-name="T2198">n</text:span><text:span text:style-name="T2199">as</text:span><text:span text:style-name="T2200">o</text:span><text:span text:style-name="T2201">l<text:s/></text:span><text:span text:style-name="T2202">g</text:span><text:span text:style-name="T2203">y</text:span><text:span text:style-name="T2204">nh</text:span><text:span text:style-name="T2205">arac</text:span><text:span text:style-name="T2206">h</text:span><text:span text:style-name="T2207">, neu</text:span><text:span text:style-name="T2208"><text:s/></text:span><text:span text:style-name="T2209">g</text:span><text:span text:style-name="T2210">an</text:span><text:span text:style-name="T2211"><text:s/></text:span><text:span text:style-name="T2212">Orc</text:span><text:span text:style-name="T2213">hy</text:span><text:span text:style-name="T2214">my</text:span><text:span text:style-name="T2215">n</text:span><text:span text:style-name="T2216"><text:s/></text:span><text:span text:style-name="T2217">y</text:span><text:span text:style-name="T2218">r Uc</text:span><text:span text:style-name="T2219">h</text:span><text:span text:style-name="T2220">el<text:s/></text:span><text:span text:style-name="T2221">L</text:span><text:span text:style-name="T2222">y</text:span><text:span text:style-name="T2223">s,<text:s/></text:span><text:span text:style-name="T2224">a</text:span><text:span text:style-name="T2225">r sail<text:s/></text:span><text:span text:style-name="T2226">un</text:span><text:span text:style-name="T2227">r</text:span><text:span text:style-name="T2228">hy</text:span><text:span text:style-name="T2229">w</text:span><text:span text:style-name="T2230"><text:s/></text:span><text:span text:style-name="T2231">g</text:span><text:span text:style-name="T2232">a</text:span><text:span text:style-name="T2233">m</text:span><text:span text:style-name="T2234">y</text:span><text:span text:style-name="T2235">m</text:span><text:span text:style-name="T2236">dd</text:span><text:span text:style-name="T2237">y</text:span><text:span text:style-name="T2238">g</text:span><text:span text:style-name="T2239">iad</text:span><text:span text:style-name="T2240"><text:s/></text:span><text:span text:style-name="T2241">neu<text:s/></text:span><text:span text:style-name="T2242">g</text:span><text:span text:style-name="T2243">a</text:span><text:span text:style-name="T2244">m</text:span><text:span text:style-name="T2245">r</text:span><text:span text:style-name="T2246">e</text:span><text:span text:style-name="T2247">o</text:span><text:span text:style-name="T2248">li<text:s/></text:span><text:span text:style-name="T2249">w</text:span><text:span text:style-name="T2250">r</text:span><text:span text:style-name="T2251">th<text:s/></text:span><text:span text:style-name="T2252">w</text:span><text:span text:style-name="T2253">ei</text:span><text:span text:style-name="T2254">n</text:span><text:span text:style-name="T2255">y</text:span><text:span text:style-name="T2256">dd</text:span><text:span text:style-name="T2257">u</text:span><text:span text:style-name="T2258">'</text:span><text:span text:style-name="T2259">r</text:span><text:span text:style-name="T2260"><text:s/></text:span><text:span text:style-name="T2261">el</text:span><text:span text:style-name="T2262">u</text:span><text:span text:style-name="T2263">sen</text:span></text:p>
              </text:list-item>
              <text:list-item>
                <text:p text:style-name="P2264"><text:span text:style-name="T2265">dan</text:span><text:span text:style-name="T2266"><text:s/></text:span><text:span text:style-name="T2267">adr</text:span><text:span text:style-name="T2268">a</text:span><text:span text:style-name="T2269">n</text:span><text:span text:style-name="T2270"><text:s/></text:span><text:span text:style-name="T2271">34</text:span><text:span text:style-name="T2272">(</text:span><text:span text:style-name="T2273">5</text:span><text:span text:style-name="T2274">)</text:span><text:span text:style-name="T2275">(</text:span><text:span text:style-name="T2276">e) o</text:span><text:span text:style-name="T2277"><text:s/></text:span><text:span text:style-name="T2278">D</text:span><text:span text:style-name="T2279">d</text:span><text:span text:style-name="T2280">e</text:span><text:span text:style-name="T2281">dd</text:span><text:span text:style-name="T2282">f<text:s/></text:span><text:span text:style-name="T2283">B</text:span><text:span text:style-name="T2284">udd</text:span><text:span text:style-name="T2285">s</text:span><text:span text:style-name="T2286">o</text:span><text:span text:style-name="T2287">dd</text:span><text:span text:style-name="T2288">ia</text:span><text:span text:style-name="T2289">d</text:span><text:span text:style-name="T2290">au</text:span><text:span text:style-name="T2291"><text:s/></text:span><text:span text:style-name="T2292">El</text:span><text:span text:style-name="T2293">u</text:span><text:span text:style-name="T2294">sen</text:span><text:span text:style-name="T2295">n</text:span><text:span text:style-name="T2296">au</text:span><text:span text:style-name="T2297"><text:s/></text:span><text:span text:style-name="T2298">ac<text:s/></text:span><text:span text:style-name="T2299">Y</text:span><text:span text:style-name="T2300">m</text:span><text:span text:style-name="T2301">dd</text:span><text:span text:style-name="T2302">ir</text:span><text:span text:style-name="T2303">i</text:span><text:span text:style-name="T2304">ed</text:span><text:span text:style-name="T2305">o</text:span><text:span text:style-name="T2306">l</text:span><text:span text:style-name="T2307">w</text:span><text:span text:style-name="T2308">y</text:span><text:span text:style-name="T2309">r (</text:span><text:span text:style-name="T2310">y</text:span><text:span text:style-name="T2311">r A</text:span><text:span text:style-name="T2312">lb</text:span><text:span text:style-name="T2313">a</text:span><text:span text:style-name="T2314">n</text:span><text:span text:style-name="T2315">)</text:span><text:span text:style-name="T2316"><text:s/></text:span><text:span text:style-name="T2317">2</text:span><text:span text:style-name="T2318">0</text:span><text:span text:style-name="T2319">05</text:span><text:span text:style-name="T2320">,</text:span><text:span text:style-name="T2321"><text:s/>n</text:span><text:span text:style-name="T2322">eu d</text:span><text:span text:style-name="T2323">d</text:span><text:span text:style-name="T2324">ed</text:span><text:span text:style-name="T2325">d</text:span><text:span text:style-name="T2326">fwriaeth<text:s/></text:span><text:span text:style-name="T2327">g</text:span><text:span text:style-name="T2328">y</text:span><text:span text:style-name="T2329">nh</text:span><text:span text:style-name="T2330">arac</text:span><text:span text:style-name="T2331">h</text:span><text:span text:style-name="T2332">,</text:span><text:span text:style-name="T2333"><text:s/></text:span><text:span text:style-name="T2334">r</text:span><text:span text:style-name="T2335">h</text:span><text:span text:style-name="T2336">ag</text:span><text:span text:style-name="T2337"><text:s/>ym</text:span><text:span text:style-name="T2338">wneud</text:span><text:span text:style-name="T2339"><text:s/></text:span><text:span text:style-name="T2340">â rhe</text:span><text:span text:style-name="T2341">o</text:span><text:span text:style-name="T2342">li<text:s/></text:span><text:span text:style-name="T2343">n</text:span><text:span text:style-name="T2344">eu g</text:span><text:span text:style-name="T2345">a</text:span><text:span text:style-name="T2346">el r</text:span><text:span text:style-name="T2347">h</text:span><text:span text:style-name="T2348">e</text:span><text:span text:style-name="T2349">o</text:span><text:span text:style-name="T2350">la</text:span><text:span text:style-name="T2351">e</text:span><text:span text:style-name="T2352">th d</text:span><text:span text:style-name="T2353">r</text:span><text:span text:style-name="T2354">o</text:span><text:span text:style-name="T2355">s</text:span><text:span text:style-name="T2356"><text:s/></text:span><text:span text:style-name="T2357">u</text:span><text:span text:style-name="T2358">n</text:span><text:span text:style-name="T2359">r</text:span><text:span text:style-name="T2360">h</text:span><text:span text:style-name="T2361">y</text:span><text:span text:style-name="T2362">w</text:span><text:span text:style-name="T2363"><text:s/></text:span><text:span text:style-name="T2364">g</text:span><text:span text:style-name="T2365">o</text:span><text:span text:style-name="T2366">r</text:span><text:span text:style-name="T2367">ff</text:span></text:p>
              </text:list-item>
            </text:list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A</text:span><text:span text:style-name="T2375">ngh</text:span><text:span text:style-name="T2376">ym</text:span><text:span text:style-name="T2377">h</text:span><text:span text:style-name="T2378">w</text:span><text:span text:style-name="T2379">y</text:span><text:span text:style-name="T2380">so</text:span><text:span text:style-name="T2381"><text:s/></text:span><text:span text:style-name="T2382">c</text:span><text:span text:style-name="T2383">y</text:span><text:span text:style-name="T2384">f</text:span><text:span text:style-name="T2385">a</text:span><text:span text:style-name="T2386">rw</text:span><text:span text:style-name="T2387">y</text:span><text:span text:style-name="T2388">d</text:span><text:span text:style-name="T2389">d</text:span><text:span text:style-name="T2390">w</text:span><text:span text:style-name="T2391">r</text:span></text:p>
            <text:p text:style-name="P2392"/>
          </table:table-cell>
          <table:table-cell table:style-name="TableCell2393">
            <text:p text:style-name="P2394"><text:span text:style-name="T2395">Os</text:span><text:span text:style-name="T2396"><text:s/></text:span><text:span text:style-name="T2397">y</text:span><text:span text:style-name="T2398">w</text:span><text:span text:style-name="T2399"><text:s/></text:span><text:span text:style-name="T2400">r</text:span><text:span text:style-name="T2401">hy</text:span><text:span text:style-name="T2402">wun</text:span><text:span text:style-name="T2403"><text:s/></text:span><text:span text:style-name="T2404">y</text:span><text:span text:style-name="T2405">n</text:span><text:span text:style-name="T2406"><text:s/></text:span><text:span text:style-name="T2407">d</text:span><text:span text:style-name="T2408">d</text:span><text:span text:style-name="T2409">a</text:span><text:span text:style-name="T2410">r</text:span><text:span text:style-name="T2411">o</text:span><text:span text:style-name="T2412">s</text:span><text:span text:style-name="T2413">t</text:span><text:span text:style-name="T2414">yng</text:span><text:span text:style-name="T2415">ed</text:span><text:span text:style-name="T2416">i</text:span><text:span text:style-name="T2417">g</text:span><text:span text:style-name="T2418"><text:s/></text:span><text:span text:style-name="T2419">i:</text:span></text:p>
            <text:p text:style-name="P2420"/>
            <text:list text:style-name="LFO4" text:continue-numbering="true">
              <text:list-item>
                <text:p text:style-name="P2421"><text:span text:style-name="T2422">gorchymyn anghymhwyso neu ymgymeriad datgymhwyso o dan Ddeddf Cyfarwyddwyr Cwmnïau 1986 neu Orchymyn Anghymhwyso Cyfarwyddwyr Cwmnïau<text:s/></text:span><text:span text:style-name="T2423">(G</text:span><text:span text:style-name="T2424">o</text:span><text:span text:style-name="T2425">g</text:span><text:span text:style-name="T2426">le</text:span><text:span text:style-name="T2427">d</text:span><text:span text:style-name="T2428">d</text:span><text:span text:style-name="T2429"><text:s/></text:span><text:span text:style-name="T2430">I</text:span><text:span text:style-name="T2431">w</text:span><text:span text:style-name="T2432">e</text:span><text:span text:style-name="T2433">r</text:span><text:span text:style-name="T2434">dd</text:span><text:span text:style-name="T2435">o</text:span><text:span text:style-name="T2436">n</text:span><text:span text:style-name="T2437">)</text:span><text:span text:style-name="T2438"><text:s/></text:span><text:span text:style-name="T2439">2</text:span><text:span text:style-name="T2440">0</text:span><text:span text:style-name="T2441">0</text:span><text:span text:style-name="T2442">2</text:span><text:span text:style-name="T2443"><text:s/></text:span><text:span text:style-name="T2444">(</text:span><text:span text:style-name="T2445">SI</text:span><text:span text:style-name="T2446"><text:s/></text:span><text:span text:style-name="T2447">2</text:span><text:span text:style-name="T2448">0</text:span><text:span text:style-name="T2449">0</text:span><text:span text:style-name="T2450">2</text:span><text:span text:style-name="T2451">/</text:span><text:span text:style-name="T2452">3</text:span><text:span text:style-name="T2453">1</text:span><text:span text:style-name="T2454">5</text:span><text:span text:style-name="T2455">0</text:span><text:span text:style-name="T2456">; (</text:span><text:span text:style-name="T2457">N</text:span><text:span text:style-name="T2458">.</text:span><text:span text:style-name="T2459">I</text:span><text:span text:style-name="T2460">.4));</text:span><text:span text:style-name="T2461"><text:s/></text:span><text:span text:style-name="T2462">n</text:span><text:span text:style-name="T2463">eu</text:span></text:p>
              </text:list-item>
              <text:list-item>
                <text:p text:style-name="P2464"><text:span text:style-name="T2465">g</text:span><text:span text:style-name="T2466">o</text:span><text:span text:style-name="T2467">rc</text:span><text:span text:style-name="T2468">hy</text:span><text:span text:style-name="T2469">my</text:span><text:span text:style-name="T2470">n</text:span><text:span text:style-name="T2471"><text:s/></text:span><text:span text:style-name="T2472">a</text:span><text:span text:style-name="T2473"><text:s/></text:span><text:span text:style-name="T2474">wa</text:span><text:span text:style-name="T2475">n</text:span><text:span text:style-name="T2476">ed o</text:span><text:span text:style-name="T2477"><text:s/></text:span><text:span text:style-name="T2478">dan</text:span><text:span text:style-name="T2479"><text:s/></text:span><text:span text:style-name="T2480">a</text:span><text:span text:style-name="T2481">d</text:span><text:span text:style-name="T2482">ran</text:span><text:span text:style-name="T2483"><text:s/></text:span><text:span text:style-name="T2484">4</text:span><text:span text:style-name="T2485">2</text:span><text:span text:style-name="T2486">9</text:span><text:span text:style-name="T2487">(</text:span><text:span text:style-name="T2488">2</text:span><text:span text:style-name="T2489">)</text:span><text:span text:style-name="T2490"><text:s/></text:span><text:span text:style-name="T2491">o<text:s/></text:span><text:span text:style-name="T2492">D</text:span><text:span text:style-name="T2493">d</text:span><text:span text:style-name="T2494">ed</text:span><text:span text:style-name="T2495">d</text:span><text:span text:style-name="T2496">f A</text:span><text:span text:style-name="T2497">n</text:span><text:span text:style-name="T2498">s</text:span><text:span text:style-name="T2499">o</text:span><text:span text:style-name="T2500">l</text:span><text:span text:style-name="T2501">f</text:span><text:span text:style-name="T2502">edd</text:span><text:span text:style-name="T2503"><text:s/>1</text:span><text:span text:style-name="T2504">9</text:span><text:span text:style-name="T2505">8</text:span><text:span text:style-name="T2506">6</text:span><text:span text:style-name="T2507"><text:s/></text:span><text:span text:style-name="T2508">(</text:span><text:span text:style-name="T2509">m</text:span><text:span text:style-name="T2510">e</text:span><text:span text:style-name="T2511">t</text:span><text:span text:style-name="T2512">h</text:span><text:span text:style-name="T2513">u</text:span><text:span text:style-name="T2514"><text:s/></text:span><text:span text:style-name="T2515">â</text:span><text:span text:style-name="T2516"><text:s/></text:span><text:span text:style-name="T2517">tha</text:span><text:span text:style-name="T2518">l</text:span><text:span text:style-name="T2519">u</text:span><text:span text:style-name="T2520"><text:s/></text:span><text:span text:style-name="T2521">o<text:s/></text:span><text:span text:style-name="T2522">d</text:span><text:span text:style-name="T2523">an</text:span><text:span text:style-name="T2524"><text:s/></text:span><text:span text:style-name="T2525">o</text:span><text:span text:style-name="T2526">rc</text:span><text:span text:style-name="T2527">hym</text:span><text:span text:style-name="T2528">y</text:span><text:span text:style-name="T2529">n</text:span><text:span text:style-name="T2530"><text:s/></text:span><text:span text:style-name="T2531">gw</text:span><text:span text:style-name="T2532">e</text:span><text:span text:style-name="T2533">i</text:span><text:span text:style-name="T2534">n</text:span><text:span text:style-name="T2535">y</text:span><text:span text:style-name="T2536">dd</text:span><text:span text:style-name="T2537">u</text:span><text:span text:style-name="T2538"><text:s/>L</text:span><text:span text:style-name="T2539">lys</text:span><text:span text:style-name="T2540"><text:s/></text:span><text:span text:style-name="T2541">S</text:span><text:span text:style-name="T2542">i</text:span><text:span text:style-name="T2543">r</text:span><text:span text:style-name="T2544">o</text:span><text:span text:style-name="T2545">l</text:span><text:span text:style-name="T2546">)</text:span></text:p>
              </text:list-item>
            </text:list>
            <text:p text:style-name="P2547"/>
          </table:table-cell>
          <table:table-cell table:style-name="TableCell2548">
            <text:p text:style-name="P2549">Eithriad</text:p>
            <text:p text:style-name="P2550"/>
            <text:p text:style-name="P2551"><text:span text:style-name="T2552">Nid oes unrhyw anghymhwysiad os yw’r llys<text:s/></text:span><text:span text:style-name="T2553">wedi rhoi caniatâd i rywun<text:s/></text:span><text:span text:style-name="T2554">weithredu fel cyfarwyddwr yr elusen</text:span><text:span text:style-name="T2555"><text:s/>(fel y disgrifir yn adran 180 o Ddeddf Elusennau 2011)</text:span></text:p>
            <text:p text:style-name="P2556"/>
          </table:table-cell>
        </table:table-row>
      </table:table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><text:span text:style-name="T2566">C.</text:span><text:span text:style-name="T2567"><text:s/></text:span><text:span text:style-name="T2568">Rh</text:span><text:span text:style-name="T2569">e</text:span><text:span text:style-name="T2570">sym</text:span><text:span text:style-name="T2571">a</text:span><text:span text:style-name="T2572">u an</text:span><text:span text:style-name="T2573">g</text:span><text:span text:style-name="T2574">h</text:span><text:span text:style-name="T2575">y</text:span><text:span text:style-name="T2576">mhw</text:span><text:span text:style-name="T2577">y</text:span><text:span text:style-name="T2578">so c</text:span><text:span text:style-name="T2579">y</text:span><text:span text:style-name="T2580">f</text:span><text:span text:style-name="T2581">r</text:span><text:span text:style-name="T2582">e</text:span><text:span text:style-name="T2583">i</text:span><text:span text:style-name="T2584">t</text:span><text:span text:style-name="T2585">h</text:span><text:span text:style-name="T2586">i</text:span><text:span text:style-name="T2587">o</text:span><text:span text:style-name="T2588">l<text:s/></text:span><text:span text:style-name="T2589">e</text:span><text:span text:style-name="T2590">r</text:span><text:span text:style-name="T2591">a</text:span><text:span text:style-name="T2592">i</text:span><text:span text:style-name="T2593">ll</text:span><text:span text:style-name="T2594"><text:s/></text:span><text:span text:style-name="T2595">- ari</text:span><text:span text:style-name="T2596">a</text:span><text:span text:style-name="T2597">nn</text:span><text:span text:style-name="T2598">o</text:span><text:span text:style-name="T2599">l</text:span>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<text:span text:style-name="T2608">T</text:span><text:span text:style-name="T2609">e</text:span><text:span text:style-name="T2610">i</text:span><text:span text:style-name="T2611">tl</text:span></text:p>
            <text:p text:style-name="P2612"/>
          </table:table-cell>
          <table:table-cell table:style-name="TableCell2613">
            <text:p text:style-name="P2614"><text:span text:style-name="T2615">D</text:span><text:span text:style-name="T2616">e</text:span><text:span text:style-name="T2617">ddf</text:span><text:span text:style-name="T2618">w</text:span><text:span text:style-name="T2619">ri</text:span><text:span text:style-name="T2620">ae</text:span><text:span text:style-name="T2621">th</text:span><text:span text:style-name="T2622"><text:s/></text:span><text:span text:style-name="T2623">(</text:span><text:span text:style-name="T2624">ll</text:span><text:span text:style-name="T2625">e y<text:s/></text:span><text:span text:style-name="T2626">b</text:span><text:span text:style-name="T2627">o</text:span><text:span text:style-name="T2628">'</text:span><text:span text:style-name="T2629">n</text:span><text:span text:style-name="T2630"><text:s/></text:span><text:span text:style-name="T2631">b</text:span><text:span text:style-name="T2632">e</text:span><text:span text:style-name="T2633">r</text:span><text:span text:style-name="T2634">t</text:span><text:span text:style-name="T2635">h</text:span><text:span text:style-name="T2636">n</text:span><text:span text:style-name="T2637">a</text:span><text:span text:style-name="T2638">s</text:span><text:span text:style-name="T2639">ol</text:span><text:span text:style-name="T2640">)</text:span></text:p>
            <text:p text:style-name="P2641"/>
          </table:table-cell>
          <table:table-cell table:style-name="TableCell2642">
            <text:p text:style-name="P2643"><text:span text:style-name="T2644">E</text:span><text:span text:style-name="T2645">i</text:span><text:span text:style-name="T2646">t</text:span><text:span text:style-name="T2647">h</text:span><text:span text:style-name="T2648">ri</text:span><text:span text:style-name="T2649">a</text:span><text:span text:style-name="T2650">d</text:span><text:span text:style-name="T2651">a</text:span><text:span text:style-name="T2652">u</text:span><text:span text:style-name="T2653"><text:s/></text:span><text:span text:style-name="T2654">a<text:s/></text:span><text:span text:style-name="T2655">n</text:span><text:span text:style-name="T2656">o</text:span><text:span text:style-name="T2657">d</text:span><text:span text:style-name="T2658">i</text:span><text:span text:style-name="T2659">a</text:span><text:span text:style-name="T2660">d</text:span><text:span text:style-name="T2661">a</text:span><text:span text:style-name="T2662">u</text:span></text:p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A</text:span><text:span text:style-name="T2668">n</text:span><text:span text:style-name="T2669">sol</text:span><text:span text:style-name="T2670">f</text:span><text:span text:style-name="T2671">e</text:span><text:span text:style-name="T2672">d</text:span><text:span text:style-name="T2673">d</text:span></text:p>
            <text:p text:style-name="P2674"/>
          </table:table-cell>
          <table:table-cell table:style-name="TableCell2675">
            <text:p text:style-name="P2676"><text:span text:style-name="T2677">Os</text:span><text:span text:style-name="T2678"><text:s/></text:span><text:span text:style-name="T2679">y</text:span><text:span text:style-name="T2680">w</text:span><text:span text:style-name="T2681"><text:s/></text:span><text:span text:style-name="T2682">r</text:span><text:span text:style-name="T2683">hy</text:span><text:span text:style-name="T2684">wun</text:span><text:span text:style-name="T2685"><text:s/></text:span><text:span text:style-name="T2686">y</text:span><text:span text:style-name="T2687">n</text:span><text:span text:style-name="T2688">:</text:span></text:p>
            <text:p text:style-name="P2689"/>
            <text:list text:style-name="LFO5" text:continue-numbering="true">
              <text:list-item>
                <text:p text:style-name="P2690"><text:span text:style-name="T2691">fe</text:span><text:span text:style-name="T2692">t</text:span><text:span text:style-name="T2693">hd</text:span><text:span text:style-name="T2694">alwr heb</text:span><text:span text:style-name="T2695"><text:s/></text:span><text:span text:style-name="T2696">e</text:span><text:span text:style-name="T2697">i<text:s/></text:span><text:span text:style-name="T2698">r</text:span><text:span text:style-name="T2699">y</text:span><text:span text:style-name="T2700">ddh</text:span><text:span text:style-name="T2701">au</text:span></text:p>
              </text:list-item>
              <text:list-item>
                <text:p text:style-name="P2702"><text:span text:style-name="T2703">y</text:span><text:span text:style-name="T2704">n</text:span><text:span text:style-name="T2705"><text:s/></text:span><text:span text:style-name="T2706">d</text:span><text:span text:style-name="T2707">d</text:span><text:span text:style-name="T2708">ar</text:span><text:span text:style-name="T2709">o</text:span><text:span text:style-name="T2710">s</text:span><text:span text:style-name="T2711">t</text:span><text:span text:style-name="T2712">y</text:span><text:span text:style-name="T2713">ng</text:span><text:span text:style-name="T2714">ed</text:span><text:span text:style-name="T2715">i</text:span><text:span text:style-name="T2716">g</text:span><text:span text:style-name="T2717"><text:s/></text:span><text:span text:style-name="T2718">i u</text:span><text:span text:style-name="T2719">n</text:span><text:span text:style-name="T2720">r</text:span><text:span text:style-name="T2721">hy</text:span><text:span text:style-name="T2722">w</text:span><text:span text:style-name="T2723"><text:s/></text:span><text:span text:style-name="T2724">u</text:span><text:span text:style-name="T2725">n</text:span><text:span text:style-name="T2726"><text:s/></text:span><text:span text:style-name="T2727">o</text:span><text:span text:style-name="T2728">'</text:span><text:span text:style-name="T2729">r</text:span><text:span text:style-name="T2730"><text:s/></text:span><text:span text:style-name="T2731">ca</text:span><text:span text:style-name="T2732">n</text:span><text:span text:style-name="T2733">ly</text:span><text:span text:style-name="T2734">n</text:span><text:span text:style-name="T2735">o</text:span><text:span text:style-name="T2736">l:</text:span></text:p>
                <text:list text:continue-numbering="true">
                  <text:list-item>
                    <text:p text:style-name="P2737"><text:span text:style-name="T2738">G</text:span><text:span text:style-name="T2739">o</text:span><text:span text:style-name="T2740">rc</text:span><text:span text:style-name="T2741">hym</text:span><text:span text:style-name="T2742">y</text:span><text:span text:style-name="T2743">n</text:span><text:span text:style-name="T2744"><text:s/></text:span><text:span text:style-name="T2745">ataf</text:span><text:span text:style-name="T2746">a</text:span><text:span text:style-name="T2747">eliad</text:span><text:span text:style-name="T2748"><text:s/></text:span><text:span text:style-name="T2749">s</text:span><text:span text:style-name="T2750">y</text:span><text:span text:style-name="T2751">d</text:span><text:span text:style-name="T2752">d</text:span><text:span text:style-name="T2753"><text:s/></text:span><text:span text:style-name="T2754">heb<text:s/></text:span><text:span text:style-name="T2755">dd</text:span><text:span text:style-name="T2756">arfod</text:span></text:p>
                  </text:list-item>
                  <text:list-item>
                    <text:p text:style-name="P2757"><text:span text:style-name="T2758">G</text:span><text:span text:style-name="T2759">o</text:span><text:span text:style-name="T2760">rc</text:span><text:span text:style-name="T2761">hym</text:span><text:span text:style-name="T2762">y</text:span><text:span text:style-name="T2763">n</text:span><text:span text:style-name="T2764"><text:s/></text:span><text:span text:style-name="T2765">c</text:span><text:span text:style-name="T2766">y</text:span><text:span text:style-name="T2767">fyn</text:span><text:span text:style-name="T2768">g</text:span><text:span text:style-name="T2769">ia</text:span><text:span text:style-name="T2770">d</text:span><text:span text:style-name="T2771">au</text:span><text:span text:style-name="T2772"><text:s/></text:span><text:span text:style-name="T2773">m</text:span><text:span text:style-name="T2774">e</text:span><text:span text:style-name="T2775">t</text:span><text:span text:style-name="T2776">hd</text:span><text:span text:style-name="T2777">al</text:span><text:span text:style-name="T2778">i</text:span><text:span text:style-name="T2779">ad</text:span></text:p>
                  </text:list-item>
                  <text:list-item>
                    <text:p text:style-name="P2780"><text:span text:style-name="T2781">G</text:span><text:span text:style-name="T2782">o</text:span><text:span text:style-name="T2783">rc</text:span><text:span text:style-name="T2784">hym</text:span><text:span text:style-name="T2785">y</text:span><text:span text:style-name="T2786">n</text:span><text:span text:style-name="T2787"><text:s/></text:span><text:span text:style-name="T2788">dros</text:span><text:span text:style-name="T2789"><text:s/></text:span><text:span text:style-name="T2790">dro</text:span></text:p>
                  </text:list-item>
                  <text:list-item>
                    <text:p text:style-name="P2791"><text:span text:style-name="T2792">c</text:span><text:span text:style-name="T2793">y</text:span><text:span text:style-name="T2794">f</text:span><text:span text:style-name="T2795">n</text:span><text:span text:style-name="T2796">o</text:span><text:span text:style-name="T2797">d</text:span><text:span text:style-name="T2798"><text:s/></text:span><text:span text:style-name="T2799">m</text:span><text:span text:style-name="T2800">o</text:span><text:span text:style-name="T2801">ra</text:span><text:span text:style-name="T2802">t</text:span><text:span text:style-name="T2803">o</text:span><text:span text:style-name="T2804">ri</text:span><text:span text:style-name="T2805">w</text:span><text:span text:style-name="T2806">m</text:span><text:span text:style-name="T2807"><text:s/></text:span><text:span text:style-name="T2808">o</text:span><text:span text:style-name="T2809"><text:s/></text:span><text:span text:style-name="T2810">d</text:span><text:span text:style-name="T2811">an</text:span><text:span text:style-name="T2812"><text:s/></text:span><text:span text:style-name="T2813">Orch</text:span><text:span text:style-name="T2814">y</text:span><text:span text:style-name="T2815">m</text:span><text:span text:style-name="T2816">y</text:span><text:span text:style-name="T2817">n</text:span><text:span text:style-name="T2818"><text:s/></text:span><text:span text:style-name="T2819">r</text:span><text:span text:style-name="T2820">h</text:span><text:span text:style-name="T2821">y</text:span><text:span text:style-name="T2822">ddh</text:span><text:span text:style-name="T2823">ad</text:span><text:span text:style-name="T2824"><text:s/></text:span><text:span text:style-name="T2825">d</text:span><text:span text:style-name="T2826">y</text:span><text:span text:style-name="T2827">led</text:span><text:span text:style-name="T2828"><text:s/></text:span><text:span text:style-name="T2829">o</text:span><text:span text:style-name="T2830"><text:s/></text:span><text:span text:style-name="T2831">d</text:span><text:span text:style-name="T2832">an Ran</text:span><text:span text:style-name="T2833"><text:s/></text:span><text:span text:style-name="T2834">7</text:span><text:span text:style-name="T2835">A</text:span><text:span text:style-name="T2836"><text:s/></text:span><text:span text:style-name="T2837">o</text:span><text:span text:style-name="T2838"><text:s/></text:span><text:span text:style-name="T2839">D</text:span><text:span text:style-name="T2840">d</text:span><text:span text:style-name="T2841">ed</text:span><text:span text:style-name="T2842">d</text:span><text:span text:style-name="T2843">f A</text:span><text:span text:style-name="T2844">n</text:span><text:span text:style-name="T2845">s</text:span><text:span text:style-name="T2846">o</text:span><text:span text:style-name="T2847">lfe</text:span><text:span text:style-name="T2848">d</text:span><text:span text:style-name="T2849">d</text:span><text:span text:style-name="T2850"><text:s/></text:span><text:span text:style-name="T2851">1</text:span><text:span text:style-name="T2852">9</text:span><text:span text:style-name="T2853">8</text:span><text:span text:style-name="T2854">6</text:span></text:p>
                  </text:list-item>
                  <text:list-item>
                    <text:p text:style-name="P2855"><text:span text:style-name="T2856">G</text:span><text:span text:style-name="T2857">o</text:span><text:span text:style-name="T2858">rc</text:span><text:span text:style-name="T2859">hym</text:span><text:span text:style-name="T2860">y</text:span><text:span text:style-name="T2861">n</text:span><text:span text:style-name="T2862"><text:s/></text:span><text:span text:style-name="T2863">c</text:span><text:span text:style-name="T2864">y</text:span><text:span text:style-name="T2865">fyn</text:span><text:span text:style-name="T2866">g</text:span><text:span text:style-name="T2867">ia</text:span><text:span text:style-name="T2868">d</text:span><text:span text:style-name="T2869">au</text:span><text:span text:style-name="T2870"><text:s/></text:span><text:span text:style-name="T2871">r</text:span><text:span text:style-name="T2872">h</text:span><text:span text:style-name="T2873">y</text:span><text:span text:style-name="T2874">ddh</text:span><text:span text:style-name="T2875">ad</text:span><text:span text:style-name="T2876"><text:s/></text:span><text:span text:style-name="T2877">dyledi</text:span><text:span text:style-name="T2878">o</text:span><text:span text:style-name="T2879">n</text:span><text:span text:style-name="T2880"><text:s/></text:span><text:span text:style-name="T2881">n</text:span><text:span text:style-name="T2882">eu Orch</text:span><text:span text:style-name="T2883">y</text:span><text:span text:style-name="T2884">my</text:span><text:span text:style-name="T2885">n</text:span><text:span text:style-name="T2886"><text:s/></text:span><text:span text:style-name="T2887">d</text:span><text:span text:style-name="T2888">r</text:span><text:span text:style-name="T2889">o</text:span><text:span text:style-name="T2890">s d</text:span><text:span text:style-name="T2891">r</text:span><text:span text:style-name="T2892">o</text:span><text:span text:style-name="T2893"><text:s/></text:span><text:span text:style-name="T2894">a</text:span><text:span text:style-name="T2895"><text:s/></text:span><text:span text:style-name="T2896">wan</text:span><text:span text:style-name="T2897">e</text:span><text:span text:style-name="T2898">d</text:span><text:span text:style-name="T2899"><text:s/></text:span><text:span text:style-name="T2900">o</text:span><text:span text:style-name="T2901"><text:s/></text:span><text:span text:style-name="T2902">dan</text:span><text:span text:style-name="T2903"><text:s/></text:span><text:span text:style-name="T2904">A</text:span><text:span text:style-name="T2905">t</text:span><text:span text:style-name="T2906">o</text:span><text:span text:style-name="T2907">d</text:span><text:span text:style-name="T2908">len</text:span><text:span text:style-name="T2909"><text:s/></text:span><text:span text:style-name="T2910">4</text:span><text:span text:style-name="T2911">ZB</text:span><text:span text:style-name="T2912"><text:s/></text:span><text:span text:style-name="T2913">i</text:span><text:span text:style-name="T2914"><text:s/></text:span><text:span text:style-name="T2915">D</text:span><text:span text:style-name="T2916">d</text:span><text:span text:style-name="T2917">e</text:span><text:span text:style-name="T2918">d</text:span><text:span text:style-name="T2919">d</text:span><text:span text:style-name="T2920">f A</text:span><text:span text:style-name="T2921">n</text:span><text:span text:style-name="T2922">s</text:span><text:span text:style-name="T2923">o</text:span><text:span text:style-name="T2924">lfe</text:span><text:span text:style-name="T2925">d</text:span><text:span text:style-name="T2926">d<text:s/></text:span><text:span text:style-name="T2927">19</text:span><text:span text:style-name="T2928">8</text:span><text:span text:style-name="T2929">6</text:span></text:p>
                  </text:list-item>
                  <text:list-item>
                    <text:p text:style-name="P2930"><text:span text:style-name="T2931">Os</text:span><text:span text:style-name="T2932"><text:s/></text:span><text:span text:style-name="T2933">y</text:span><text:span text:style-name="T2934">w</text:span><text:span text:style-name="T2935"><text:s/></text:span><text:span text:style-name="T2936">r</text:span><text:span text:style-name="T2937">hy</text:span><text:span text:style-name="T2938">wun</text:span><text:span text:style-name="T2939"><text:s/>w</text:span><text:span text:style-name="T2940">edi gwne</text:span><text:span text:style-name="T2941">u</text:span><text:span text:style-name="T2942">d</text:span><text:span text:style-name="T2943"><text:s/></text:span><text:span text:style-name="T2944">c</text:span><text:span text:style-name="T2945">y</text:span><text:span text:style-name="T2946">fa</text:span><text:span text:style-name="T2947">n</text:span><text:span text:style-name="T2948">s</text:span><text:span text:style-name="T2949">o</text:span><text:span text:style-name="T2950">dd</text:span><text:span text:style-name="T2951">iad</text:span><text:span text:style-name="T2952"><text:s/></text:span><text:span text:style-name="T2953">neu<text:s/></text:span><text:span text:style-name="T2954">d</text:span><text:span text:style-name="T2955">ref</text:span><text:span text:style-name="T2956">n</text:span><text:span text:style-name="T2957">ia</text:span><text:span text:style-name="T2958">d</text:span><text:span text:style-name="T2959">au</text:span><text:span text:style-name="T2960"><text:s/></text:span><text:span text:style-name="T2961">gyda, neu</text:span><text:span text:style-name="T2962"><text:s/></text:span><text:span text:style-name="T2963">w</text:span><text:span text:style-name="T2964">e</text:span><text:span text:style-name="T2965">d</text:span><text:span text:style-name="T2966">i</text:span><text:span text:style-name="T2967"><text:s/></text:span><text:span text:style-name="T2968">r</text:span><text:span text:style-name="T2969">h</text:span><text:span text:style-name="T2970">o</text:span><text:span text:style-name="T2971">i<text:s/></text:span><text:span text:style-name="T2972">g</text:span><text:span text:style-name="T2973">w</text:span><text:span text:style-name="T2974">e</text:span><text:span text:style-name="T2975">i</text:span><text:span text:style-name="T2976">thred<text:s/></text:span><text:span text:style-name="T2977">ym</text:span><text:span text:style-name="T2978">dd</text:span><text:span text:style-name="T2979">irie</text:span><text:span text:style-name="T2980">d</text:span><text:span text:style-name="T2981">o</text:span><text:span text:style-name="T2982">la</text:span><text:span text:style-name="T2983">e</text:span><text:span text:style-name="T2984">th ar gy</text:span><text:span text:style-name="T2985">f</text:span><text:span text:style-name="T2986">er,</text:span><text:span text:style-name="T2987"><text:s/></text:span><text:span text:style-name="T2988">e</text:span><text:span text:style-name="T2989">i<text:s/></text:span><text:span text:style-name="T2990">g</text:span><text:span text:style-name="T2991">redyd</text:span><text:span text:style-name="T2992">w</text:span><text:span text:style-name="T2993">y</text:span><text:span text:style-name="T2994">r</text:span><text:span text:style-name="T2995"><text:s/></text:span><text:span text:style-name="T2996">a<text:s/></text:span><text:span text:style-name="T2997">h</text:span><text:span text:style-name="T2998">eb g</text:span><text:span text:style-name="T2999">a</text:span><text:span text:style-name="T3000">el</text:span><text:span text:style-name="T3001"><text:s/></text:span><text:span text:style-name="T3002">ei ryd</text:span><text:span text:style-name="T3003">dh</text:span><text:span text:style-name="T3004">au</text:span><text:span text:style-name="T3005"><text:s/></text:span><text:span text:style-name="T3006">m</text:span><text:span text:style-name="T3007">e</text:span><text:span text:style-name="T3008">wn pe</text:span><text:span text:style-name="T3009">r</text:span><text:span text:style-name="T3010">thynas<text:s/></text:span><text:span text:style-name="T3011">a</text:span><text:span text:style-name="T3012">g</text:span><text:span text:style-name="T3013"><text:s/></text:span><text:span text:style-name="T3014">e</text:span><text:span text:style-name="T3015">f</text:span></text:p>
                  </text:list-item>
                </text:list>
              </text:list-item>
            </text:list>
            <text:p text:style-name="P3016"/>
            <text:p text:style-name="P3017"/>
            <text:p text:style-name="P3018"><text:span text:style-name="T3019">Os</text:span><text:span text:style-name="T3020"><text:s/></text:span><text:span text:style-name="T3021">y</text:span><text:span text:style-name="T3022">w</text:span><text:span text:style-name="T3023"><text:s/></text:span><text:span text:style-name="T3024">r</text:span><text:span text:style-name="T3025">hy</text:span><text:span text:style-name="T3026">wun</text:span><text:span text:style-name="T3027"><text:s/>w</text:span><text:span text:style-name="T3028">edi gwne</text:span><text:span text:style-name="T3029">u</text:span><text:span text:style-name="T3030">d</text:span><text:span text:style-name="T3031"><text:s/></text:span><text:span text:style-name="T3032">c</text:span><text:span text:style-name="T3033">y</text:span><text:span text:style-name="T3034">fa</text:span><text:span text:style-name="T3035">n</text:span><text:span text:style-name="T3036">s</text:span><text:span text:style-name="T3037">o</text:span><text:span text:style-name="T3038">dd</text:span><text:span text:style-name="T3039">iad</text:span><text:span text:style-name="T3040"><text:s/></text:span><text:span text:style-name="T3041">neu<text:s/></text:span><text:span text:style-name="T3042">d</text:span><text:span text:style-name="T3043">ref</text:span><text:span text:style-name="T3044">n</text:span><text:span text:style-name="T3045">i</text:span><text:span text:style-name="T3046">a</text:span><text:span text:style-name="T3047">d</text:span><text:span text:style-name="T3048">au</text:span><text:span text:style-name="T3049"><text:s/></text:span><text:span text:style-name="T3050">gyda,<text:s/></text:span><text:span text:style-name="T3051">n</text:span><text:span text:style-name="T3052">eu wedi r</text:span><text:span text:style-name="T3053">h</text:span><text:span text:style-name="T3054">o</text:span><text:span text:style-name="T3055">i<text:s/></text:span><text:span text:style-name="T3056">g</text:span><text:span text:style-name="T3057">w</text:span><text:span text:style-name="T3058">eithred</text:span><text:span text:style-name="T3059"><text:s/></text:span><text:span text:style-name="T3060">y</text:span><text:span text:style-name="T3061">m</text:span><text:span text:style-name="T3062">dd</text:span><text:span text:style-name="T3063">ir</text:span><text:span text:style-name="T3064">i</text:span><text:span text:style-name="T3065">ed</text:span><text:span text:style-name="T3066">o</text:span><text:span text:style-name="T3067">l</text:span><text:span text:style-name="T3068">a</text:span><text:span text:style-name="T3069">e</text:span><text:span text:style-name="T3070">t</text:span><text:span text:style-name="T3071">h</text:span><text:span text:style-name="T3072"><text:s/></text:span><text:span text:style-name="T3073">ar</text:span><text:span text:style-name="T3074"><text:s/></text:span><text:span text:style-name="T3075">gyf</text:span><text:span text:style-name="T3076">e</text:span><text:span text:style-name="T3077">r</text:span><text:span text:style-name="T3078"><text:s/></text:span><text:span text:style-name="T3079">e</text:span><text:span text:style-name="T3080">i</text:span><text:span text:style-name="T3081"><text:s/></text:span><text:span text:style-name="T3082">g</text:span><text:span text:style-name="T3083">redydw</text:span><text:span text:style-name="T3084">y</text:span><text:span text:style-name="T3085">r</text:span><text:span text:style-name="T3086">, ac<text:s/></text:span><text:span text:style-name="T3087">n</text:span><text:span text:style-name="T3088">id</text:span><text:span text:style-name="T3089"><text:s/></text:span><text:span text:style-name="T3090">y</text:span><text:span text:style-name="T3091">w</text:span><text:span text:style-name="T3092"><text:s/></text:span><text:span text:style-name="T3093">w</text:span><text:span text:style-name="T3094">e</text:span><text:span text:style-name="T3095">d</text:span><text:span text:style-name="T3096">i c</text:span><text:span text:style-name="T3097">a</text:span><text:span text:style-name="T3098">el<text:s/></text:span><text:span text:style-name="T3099">e</text:span><text:span text:style-name="T3100">i</text:span><text:span text:style-name="T3101"><text:s/></text:span><text:span text:style-name="T3102">r</text:span><text:span text:style-name="T3103">y</text:span><text:span text:style-name="T3104">ddh</text:span><text:span text:style-name="T3105">a</text:span><text:span text:style-name="T3106">u</text:span><text:span text:style-name="T3107"><text:s/></text:span><text:span text:style-name="T3108">m</text:span><text:span text:style-name="T3109">e</text:span><text:span text:style-name="T3110">wn pert</text:span><text:span text:style-name="T3111">h</text:span><text:span text:style-name="T3112">y</text:span><text:span text:style-name="T3113">n</text:span><text:span text:style-name="T3114">as ag</text:span><text:span text:style-name="T3115"><text:s/></text:span><text:span text:style-name="T3116">ef.</text:span></text:p>
            <text:p text:style-name="P3117"/>
          </table:table-cell>
          <table:table-cell table:style-name="TableCell3118">
            <text:p text:style-name="P3119"><text:span text:style-name="T3120">Eithriad</text:span><text:span text:style-name="T3121"><text:s/></text:span></text:p>
            <text:p text:style-name="P3122"/>
            <text:p text:style-name="P3123"><text:span text:style-name="T3124">Nid oes anghymhwysiad am y rhesymau hyn<text:s/></text:span><text:span text:style-name="T3125">os yw'r<text:s/></text:span><text:span text:style-name="T3126">elusen dan sylw yn gwmni neu'n SCE a rhoddwyd caniatâd</text:span><text:span text:style-name="T3127"><text:s/>o dan adran 11 o Ddeddf Anghymhwyso Cyfarwyddwyr Cwmni 1986 rhyddhau)<text:s/></text:span><text:span text:style-name="T3128">i rywun yr elusen (adran 180 o Ddeddf Elusennau 2011.)</text:span></text:p>
          </table:table-cell>
        </table:table-row>
      </table:table>
      <text:p text:style-name="P3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41in" text:min-label-width="0.25in" text:list-level-position-and-space-mode="label-alignment">
          <style:list-level-label-alignment text:label-followed-by="listtab" fo:margin-left="3.8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41in" text:min-label-width="0.25in" text:list-level-position-and-space-mode="label-alignment">
          <style:list-level-label-alignment text:label-followed-by="listtab" fo:margin-left="4.3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4-06-19T08:51:00Z</meta:creation-date>
    <dc:date>2026-01-16T11:43:00Z</dc:date>
    <meta:template xlink:href="Normal" xlink:type="simple"/>
    <meta:editing-cycles>4</meta:editing-cycles>
    <meta:editing-duration>PT360S</meta:editing-duration>
    <meta:document-statistic meta:page-count="5" meta:paragraph-count="88" meta:word-count="963" meta:character-count="5945" meta:row-count="338" meta:non-whitespace-character-count="5070"/>
  </office:meta>
</office:document-meta>
</file>