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o1" style:family="table-column">
      <style:table-column-properties fo:break-before="auto" style:column-width="13.0175cm"/>
    </style:style>
    <style:style style:name="co2" style:family="table-column">
      <style:table-column-properties fo:break-before="auto" style:column-width="21.3959722222222cm"/>
    </style:style>
    <style:style style:name="co3" style:family="table-column">
      <style:table-column-properties fo:break-before="auto" style:column-width="5.13291666666667cm"/>
    </style:style>
    <style:style style:name="co4" style:family="table-column">
      <style:table-column-properties fo:break-before="auto" style:column-width="5.83847222222222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5.6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null-date table:date-value="1904-01-01"/>
      </table:calculation-settings>
      <table:table table:name="ITSF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4"/>
        <table:table-column table:style-name="co5" table:number-columns-repeated="16380" table:default-cell-style-name="ce1"/>
        <table:table-row table:style-name="ro1">
          <table:table-cell office:value-type="string" table:style-name="ce2">
            <text:p>Name</text:p>
          </table:table-cell>
          <table:table-cell office:value-type="string" table:style-name="ce2">
            <text:p>Address</text:p>
          </table:table-cell>
          <table:table-cell office:value-type="string" table:style-name="ce2">
            <text:p>Location Code</text:p>
          </table:table-cell>
          <table:table-cell office:value-type="string" table:style-name="ce3">
            <text:p>Northern Ireland (Yes or No)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ir Canada</text:p>
          </table:table-cell>
          <table:table-cell office:value-type="string" table:style-name="ce4">
            <text:p>Building 553, Shoreham Road East, Heathrow Airport, Hounslow, Middlesex. TW6 3RG</text:p>
          </table:table-cell>
          <table:table-cell office:value-type="string" table:style-name="ce4">
            <text:p>GBAULHRLHRAC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merican Airlines</text:p>
          </table:table-cell>
          <table:table-cell office:value-type="string" table:style-name="ce4">
            <text:p>c/o British Airways, North of England Cargo Centre, Building 300, Manchester Airport, Altringham. WA15 8UX</text:p>
          </table:table-cell>
          <table:table-cell office:value-type="string" table:style-name="ce4">
            <text:p>GBAUMNCMANAA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nglia Cargo International Ltd</text:p>
          </table:table-cell>
          <table:table-cell office:value-type="string" table:style-name="ce4">
            <text:p>Humberside International Airport, Kirmington, N. Lincolnshire. DN39 6YH</text:p>
          </table:table-cell>
          <table:table-cell office:value-type="string" table:style-name="ce4">
            <text:p>GBAUKMGHUYNG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nimal Aircare Company Limited</text:p>
          </table:table-cell>
          <table:table-cell office:value-type="string" table:style-name="ce4">
            <text:p>Unit 6, Cargo Forecourt Road, Gatwick Airport, West Sussex. RH6 0SQ</text:p>
          </table:table-cell>
          <table:table-cell office:value-type="string" table:style-name="ce4">
            <text:p>GBAULGWLGWBCP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nimal Aircare Company Limited</text:p>
          </table:table-cell>
          <table:table-cell office:value-type="string" table:style-name="ce4">
            <text:p>Unit 579, Sandringham Road, Hounslow. TW6 3SF</text:p>
          </table:table-cell>
          <table:table-cell office:value-type="string" table:style-name="ce4">
            <text:p>GBAUSWLLHRBCP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viation Servicing Company Limited T/A ASC Cargo Handling</text:p>
          </table:table-cell>
          <table:table-cell office:value-type="string" table:style-name="ce4">
            <text:p>Building 582, Sandringham Road, Heathrow Airport, Hounslow, Middlesex. TW6 3SN</text:p>
          </table:table-cell>
          <table:table-cell office:value-type="string" table:style-name="ce4">
            <text:p>GBAULHRLHRJZ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E Systems Corporate Air Travel Limited</text:p>
          </table:table-cell>
          <table:table-cell office:value-type="string" table:style-name="ce4">
            <text:p>4 Hangar, Warton Aerodrome, Preston, Lancashire. PR4 1AX</text:p>
          </table:table-cell>
          <table:table-cell office:value-type="string" table:style-name="ce4">
            <text:p>GBAUWRTWARBAE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elfast Container Terminal (BCT) Limited</text:p>
          </table:table-cell>
          <table:table-cell office:value-type="string" table:style-name="ce4">
            <text:p>The Belfast Container Terminal, Herdman Channel Road, Belfast Harbour, Belfast. BT3 9AP</text:p>
          </table:table-cell>
          <table:table-cell office:value-type="string" table:style-name="ce4">
            <text:p>GBAUBELBELBCT1</text:p>
          </table:table-cell>
          <table:table-cell office:value-type="string" table:style-name="ce4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ournemouth International Airport</text:p>
          </table:table-cell>
          <table:table-cell office:value-type="string" table:style-name="ce4">
            <text:p>Hangar 401, Bournemouth Airport, Christchurch, Dorset. BH23 6SE</text:p>
          </table:table-cell>
          <table:table-cell office:value-type="string" table:style-name="ce4">
            <text:p>GBAUCCHBOHJW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ritish Airways PLC</text:p>
          </table:table-cell>
          <table:table-cell office:value-type="string" table:style-name="ce4">
            <text:p>Ascentis, Building 1233, Sealand Road, Heathrow Airport, Hounslow, Middlesex. TW6 2JS</text:p>
          </table:table-cell>
          <table:table-cell office:value-type="string" table:style-name="ce4">
            <text:p>GBAULHRLHRBA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ritish Airways PLC</text:p>
          </table:table-cell>
          <table:table-cell office:value-type="string" table:style-name="ce4">
            <text:p>Ascentis, Building 1233, Sealand Road, Heathrow Airport, Hounslow, Middlesex. TW6 2JS</text:p>
          </table:table-cell>
          <table:table-cell office:value-type="string" table:style-name="ce4">
            <text:p>GBAULHRLHRBAC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rousel Logistics Limited</text:p>
          </table:table-cell>
          <table:table-cell office:value-type="string" table:style-name="ce4">
            <text:p>Unit 2, West Midlands Freeport, Cargo Centre, Birmingham Airport, Birmingham. B26 3QD.</text:p>
          </table:table-cell>
          <table:table-cell office:value-type="string" table:style-name="ce4">
            <text:p>GBAUBHMBHXLE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urier Facilities Limited</text:p>
          </table:table-cell>
          <table:table-cell office:value-type="string" table:style-name="ce4">
            <text:p>580/581 Sandringham Road, London Heathrow Airport. TW6 3SN</text:p>
          </table:table-cell>
          <table:table-cell office:value-type="string" table:style-name="ce4">
            <text:p>GBAULHRLHRCFL1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ependable Distribution Ltd</text:p>
          </table:table-cell>
          <table:table-cell office:value-type="string" table:style-name="ce4">
            <text:p>Chamber E, 104 Berth, Herbert Walker Avenue, Western Docks, Southampton. SO15 1HJ</text:p>
          </table:table-cell>
          <table:table-cell office:value-type="string" table:style-name="ce4">
            <text:p>GBAUSOUSOUDDL1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ependable Logistics</text:p>
          </table:table-cell>
          <table:table-cell office:value-type="string" table:style-name="ce4">
            <text:p>Chamber E, 104 Berth, Herbert Walker Avenue, Western Docks, Southampton. SO15 1HJ</text:p>
          </table:table-cell>
          <table:table-cell office:value-type="string" table:style-name="ce4">
            <text:p>GBAUSOUSOUDEP2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HL Aviation (UK) Limited</text:p>
          </table:table-cell>
          <table:table-cell office:value-type="string" table:style-name="ce4">
            <text:p>Buildings 559-560, Shoreham Road West, Cargo Terminal, Heathrow Airport, Hounslow, Middlesex. TW6 3SJ</text:p>
          </table:table-cell>
          <table:table-cell office:value-type="string" table:style-name="ce4">
            <text:p>GBAULHRLHRDH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HL Aviation UK Limited</text:p>
          </table:table-cell>
          <table:table-cell office:value-type="string" table:style-name="ce4">
            <text:p>Building 121, Cargo West, East Midlands Airport, Castle Donington, Derby. DE74 2TR</text:p>
          </table:table-cell>
          <table:table-cell office:value-type="string" table:style-name="ce4">
            <text:p>GBAUEMAEMADH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HL Aviation UK Limited</text:p>
          </table:table-cell>
          <table:table-cell office:value-type="string" table:style-name="ce4">
            <text:p>President Way, Luton Airport, Bedfordshire. LU2 9NL</text:p>
          </table:table-cell>
          <table:table-cell office:value-type="string" table:style-name="ce4">
            <text:p>GBAULUTLTNDH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nata Limited</text:p>
          </table:table-cell>
          <table:table-cell office:value-type="string" table:style-name="ce4">
            <text:p>The Argosy Building, Birmingham Airport, Birmingham. B26 3QN</text:p>
          </table:table-cell>
          <table:table-cell office:value-type="string" table:style-name="ce4">
            <text:p>GBAUBHMBHXPL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nata Limited</text:p>
          </table:table-cell>
          <table:table-cell office:value-type="string" table:style-name="ce4">
            <text:p>Units 2A - 4, Gatwick Cargo Centre, Cargo Road, West Sussex. RH6 0SQ</text:p>
          </table:table-cell>
          <table:table-cell office:value-type="string" table:style-name="ce4">
            <text:p>GBAULGWLGWPZ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nata Limited</text:p>
          </table:table-cell>
          <table:table-cell office:value-type="string" table:style-name="ce4">
            <text:p>Building 39, Unit 6, 7 &amp; 8 Nevis Way, Glasgow Airport. PA3 2SS</text:p>
          </table:table-cell>
          <table:table-cell office:value-type="string" table:style-name="ce4">
            <text:p>GBAUGLWGLAPZ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nata Limited</text:p>
          </table:table-cell>
          <table:table-cell office:value-type="string" table:style-name="ce4">
            <text:p>Unit 521a, Stirling Road, London Heathrow Airport, Middlesex. TW6 3JJ</text:p>
          </table:table-cell>
          <table:table-cell office:value-type="string" table:style-name="ce4">
            <text:p>GBAULHRLHRND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nata Limited</text:p>
          </table:table-cell>
          <table:table-cell office:value-type="string" table:style-name="ce4">
            <text:p>Pinfold Lane, Manchester. M90 5XR</text:p>
          </table:table-cell>
          <table:table-cell office:value-type="string" table:style-name="ce4">
            <text:p>GBAUMNCMANNC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nata Limited</text:p>
          </table:table-cell>
          <table:table-cell office:value-type="string" table:style-name="ce4">
            <text:p>Unit 1, Transit Building 1, Airport Freightway, Woolsington, Newcastle upon Tyne. NE13 8BH</text:p>
          </table:table-cell>
          <table:table-cell office:value-type="string" table:style-name="ce4">
            <text:p>GBAUPNLNCLPZ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nata Ltd (3rd shed)</text:p>
          </table:table-cell>
          <table:table-cell office:value-type="string" table:style-name="ce4">
            <text:p>Unit 3, Building 300, World Freight Terminal, Manchester Airport, Manchester. M90 5UY</text:p>
          </table:table-cell>
          <table:table-cell office:value-type="string" table:style-name="ce4">
            <text:p>GBAUMNCMANNB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unwoody Airline Services Limited T/A Worldwide Flight Services</text:p>
          </table:table-cell>
          <table:table-cell office:value-type="string" table:style-name="ce4">
            <text:p>Turnhouse Centre, Edinburgh Airport Cargo Village, Turnhouse Road, Edinburgh. EH12 0AL</text:p>
          </table:table-cell>
          <table:table-cell office:value-type="string" table:style-name="ce4">
            <text:p>GBAUEDIEDIBAC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unwoody Airline Services Limited T/A Worldwide Flight Services</text:p>
          </table:table-cell>
          <table:table-cell office:value-type="string" table:style-name="ce4">
            <text:p>ITSF Annex, Turnhouse Centre, Edinburgh Airport Cargo Village, Turnhouse Road, Edinburgh. EH12 0AL</text:p>
          </table:table-cell>
          <table:table-cell office:value-type="string" table:style-name="ce4">
            <text:p>GBAUEDIEDIBW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unwoody Airline Services Limited t/a Worldwide Flight Services</text:p>
          </table:table-cell>
          <table:table-cell office:value-type="string" table:style-name="ce4">
            <text:p>Campsie Drive, Glasgow Airport, Abbotsinch, Paisley, PA3 2SG<text:s/></text:p>
          </table:table-cell>
          <table:table-cell office:value-type="string" table:style-name="ce4">
            <text:p>GBAUGLWGLABW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unwoody Airline Services Limited T/A Worldwide Flight Services</text:p>
          </table:table-cell>
          <table:table-cell office:value-type="string" table:style-name="ce4">
            <text:p>Cargo Shed 1, Leeds Bradford Airport, Yeadon Leeds. LS19 7TU</text:p>
          </table:table-cell>
          <table:table-cell office:value-type="string" table:style-name="ce4">
            <text:p>GBAUYDNLBABW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unwoody Airline Services Limited t/a Worldwide Flight Services</text:p>
          </table:table-cell>
          <table:table-cell office:value-type="string" table:style-name="ce4">
            <text:p>Building 300, World Freight Terminal, Manchester Airport, Manchester. M90 5UY</text:p>
          </table:table-cell>
          <table:table-cell office:value-type="string" table:style-name="ce4">
            <text:p>GBAUMNCMANBW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unwoody Airline Services Limited T/A Worldwide Flight Services</text:p>
          </table:table-cell>
          <table:table-cell office:value-type="string" table:style-name="ce4">
            <text:p>Airport Freightway, Freight Village, Newcastle International Airport, Woolsington, Newcastle Upon Tyne. NE13 8BH</text:p>
          </table:table-cell>
          <table:table-cell office:value-type="string" table:style-name="ce4">
            <text:p>GBAUPNLNCLBAC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unwoody Airline Services Limited T/A Worldwide Flight Services FIX</text:p>
          </table:table-cell>
          <table:table-cell office:value-type="string" table:style-name="ce4">
            <text:p>George Best Belfast City Airport, Sydenham Bypass, Belfast. BT3 9JH</text:p>
          </table:table-cell>
          <table:table-cell office:value-type="string" table:style-name="ce4">
            <text:p>GBAUBHDBHDBWS</text:p>
          </table:table-cell>
          <table:table-cell office:value-type="string" table:style-name="ce4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UROBIP Limited</text:p>
          </table:table-cell>
          <table:table-cell office:value-type="string" table:style-name="ce4">
            <text:p>Building 550, Shoreham Road East, London Heathrow Airport, Hounslow, Middlesex. TW6 3UA</text:p>
          </table:table-cell>
          <table:table-cell office:value-type="string" table:style-name="ce4">
            <text:p>GBAULHRLHREUB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ederal Express Europe Inc</text:p>
          </table:table-cell>
          <table:table-cell office:value-type="string" table:style-name="ce4">
            <text:p>Cargo Area South, Pincey Road, London Stansted Airport, Stansted. CM24 1FE</text:p>
          </table:table-cell>
          <table:table-cell office:value-type="string" table:style-name="ce4">
            <text:p>GBAUSTNLSAFD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edEx Express UK Limited</text:p>
          </table:table-cell>
          <table:table-cell office:value-type="string" table:style-name="ce4">
            <text:p>The Cargo Village, Belfast International Airport, Belfast. BT29 4GB</text:p>
          </table:table-cell>
          <table:table-cell office:value-type="string" table:style-name="ce4">
            <text:p>GBAUBELBFSFDS</text:p>
          </table:table-cell>
          <table:table-cell office:value-type="string" table:style-name="ce4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edEx Express UK Limited</text:p>
          </table:table-cell>
          <table:table-cell office:value-type="string" table:style-name="ce4">
            <text:p>Cargo Terminal, Pincey Road, London Stansted Airport, Stansted, Essex. CM24 1QJ</text:p>
          </table:table-cell>
          <table:table-cell office:value-type="string" table:style-name="ce4">
            <text:p>GBAUSTNLSAFH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edEx Express UK Limited</text:p>
          </table:table-cell>
          <table:table-cell office:value-type="string" table:style-name="ce4">
            <text:p>Airport Freightway, Freight Village, Newcastle International Airport, Woolsington, Newcastle Upon Tyne. NE13 8BH</text:p>
          </table:table-cell>
          <table:table-cell office:value-type="string" table:style-name="ce4">
            <text:p>GBAUPNLNCLFD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edEx Express UK Limited</text:p>
          </table:table-cell>
          <table:table-cell office:value-type="string" table:style-name="ce4">
            <text:p>171 Turnhouse Road, Edinburgh Airport (cargo), Edinburgh. EH12 0AL</text:p>
          </table:table-cell>
          <table:table-cell office:value-type="string" table:style-name="ce4">
            <text:p>GBAUEDIEDIFXE1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edEx Express UK Limited</text:p>
          </table:table-cell>
          <table:table-cell office:value-type="string" table:style-name="ce4">
            <text:p>Hanger No 3, Teeside International Airport, Darlington. DL21NJ</text:p>
          </table:table-cell>
          <table:table-cell office:value-type="string" table:style-name="ce4">
            <text:p>GBAUDRLMIDMME1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edex Express UK Ltd</text:p>
          </table:table-cell>
          <table:table-cell office:value-type="string" table:style-name="ce4">
            <text:p>Cargo 4, Beverley Road, East Midlands Airport, Castle Donington. DE74 5SA</text:p>
          </table:table-cell>
          <table:table-cell office:value-type="string" table:style-name="ce4">
            <text:p>GBAUDNGEMAFXD1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edex Express UK Ltd</text:p>
          </table:table-cell>
          <table:table-cell office:value-type="string" table:style-name="ce4">
            <text:p>Cargo Area South, Pincey Road, London Stansted Airport, Stansted. CM24 1FE</text:p>
          </table:table-cell>
          <table:table-cell office:value-type="string" table:style-name="ce4">
            <text:p>GBAUSTNLSAFXL1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edex Express UK Ltd</text:p>
          </table:table-cell>
          <table:table-cell office:value-type="string" table:style-name="ce4">
            <text:p>Unit 2, Skyline, Great South West Road. TW14 8NT</text:p>
          </table:table-cell>
          <table:table-cell office:value-type="string" table:style-name="ce4">
            <text:p>GBAUFEMLHRCFD2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eest Line Limited</text:p>
          </table:table-cell>
          <table:table-cell office:value-type="string" table:style-name="ce4">
            <text:p>Flathouse &amp; Albert Johnson Quay, Portsmouth, Hants. PO2 7SP</text:p>
          </table:table-cell>
          <table:table-cell office:value-type="string" table:style-name="ce4">
            <text:p>GBAUPMEPTMPOR2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lasgow Prestwick Airport Limited</text:p>
          </table:table-cell>
          <table:table-cell office:value-type="string" table:style-name="ce4">
            <text:p>Buildings 1a, 2a &amp; 1c, The Bravo Freight Centre, Monkton Road, Glasgow Prestwick Airport, Prestwick. KA9 2PH</text:p>
          </table:table-cell>
          <table:table-cell office:value-type="string" table:style-name="ce4">
            <text:p>GBAUGLWGLAGP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lasgow Prestwick Airport Limited</text:p>
          </table:table-cell>
          <table:table-cell office:value-type="string" table:style-name="ce4">
            <text:p>Transit House, Glasgow Prestwick Airport, Alpha Freight Area. KA9 2PQ</text:p>
          </table:table-cell>
          <table:table-cell office:value-type="string" table:style-name="ce4">
            <text:p>GBAUPIKPIKOG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lasgow Prestwick Airport Limited</text:p>
          </table:table-cell>
          <table:table-cell office:value-type="string" table:style-name="ce4">
            <text:p>Building 373 (BIP), Alpha Freight Centre, Monkton Road, Glasgow Prestwick Airport. KA9 2PL</text:p>
          </table:table-cell>
          <table:table-cell office:value-type="string" table:style-name="ce4">
            <text:p>GBAUGLWGLABIP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athrow Animal Reception Centre</text:p>
          </table:table-cell>
          <table:table-cell office:value-type="string" table:style-name="ce4">
            <text:p>Heathrow Animal Reception Centre, Beacon Road, Hounslow, Middlesex. TW6 3JF</text:p>
          </table:table-cell>
          <table:table-cell office:value-type="string" table:style-name="ce4">
            <text:p>GBAULHRLHRARC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athrow Cargo Handling Limited</text:p>
          </table:table-cell>
          <table:table-cell office:value-type="string" table:style-name="ce4">
            <text:p>Building 558, Shoreham Road West, London Heathrow Airport, Hounslow, Middlesex. TW6 3RN</text:p>
          </table:table-cell>
          <table:table-cell office:value-type="string" table:style-name="ce4">
            <text:p>GBAULHRLHRAF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avyweight Air Express Ltd</text:p>
          </table:table-cell>
          <table:table-cell office:value-type="string" table:style-name="ce4">
            <text:p>Building 96, East Midlands Airport, Castle Donington, Derby. DE74 2SA</text:p>
          </table:table-cell>
          <table:table-cell office:value-type="string" table:style-name="ce4">
            <text:p>GBAUEMAEMAHW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J&amp;A Marshall Limited</text:p>
          </table:table-cell>
          <table:table-cell office:value-type="string" table:style-name="ce4">
            <text:p>209 Berth, Western Docks, Southampton, Hampshire. SO15 0AL</text:p>
          </table:table-cell>
          <table:table-cell office:value-type="string" table:style-name="ce4">
            <text:p>GBAUSOUSTNJAM1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Jenkins Shipping Company Limited</text:p>
          </table:table-cell>
          <table:table-cell office:value-type="string" table:style-name="ce4">
            <text:p>Unit 4, Regents Road, Liverpool Free Port. L20 1HA</text:p>
          </table:table-cell>
          <table:table-cell office:value-type="string" table:style-name="ce4">
            <text:p>GBAULIVLIVJKE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ondon Luton Airport Operations Limited</text:p>
          </table:table-cell>
          <table:table-cell office:value-type="string" table:style-name="ce4">
            <text:p>Cargo Terminal, President Way, London Luton Airport, Luton. LU2 9LY</text:p>
          </table:table-cell>
          <table:table-cell office:value-type="string" table:style-name="ce4">
            <text:p>GBAULUTLTNLC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enzies World Cargo Limited</text:p>
          </table:table-cell>
          <table:table-cell office:value-type="string" table:style-name="ce4">
            <text:p>MW1 Building 557, Shoreham Road West, London Heathrow Airport, Hounslow, Middlesex. TW6 3RJ</text:p>
          </table:table-cell>
          <table:table-cell office:value-type="string" table:style-name="ce4">
            <text:p>GBAULHRLHRCI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inistry of Defence</text:p>
          </table:table-cell>
          <table:table-cell office:value-type="string" table:style-name="ce4">
            <text:p>RAF Benson, Wallingford, Oxfordshire. OX10 6AA</text:p>
          </table:table-cell>
          <table:table-cell office:value-type="string" table:style-name="ce4">
            <text:p>GBAUBESLHRMOD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inistry of Defence</text:p>
          </table:table-cell>
          <table:table-cell office:value-type="string" table:style-name="ce4">
            <text:p>RNAS Yeovilton, Ilchester, Somerset. BA22 8HT</text:p>
          </table:table-cell>
          <table:table-cell office:value-type="string" table:style-name="ce4">
            <text:p>GBAUYEOBRSMOD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D Boscombe Down</text:p>
          </table:table-cell>
          <table:table-cell office:value-type="string" table:style-name="ce4">
            <text:p>Amesbury, Salisbury, Wiltshire. SP4 0JE</text:p>
          </table:table-cell>
          <table:table-cell office:value-type="string" table:style-name="ce4">
            <text:p>GBAUAMSBDNMOD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tis Ireland Limited</text:p>
          </table:table-cell>
          <table:table-cell office:value-type="string" table:style-name="ce4">
            <text:p>Freight Clearance Centre, Lord Warden House, Western Docks, Dover. CT17 9DN</text:p>
          </table:table-cell>
          <table:table-cell office:value-type="string" table:style-name="ce4">
            <text:p>GBAUDVRDOGFSA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orth West Leicestershire District Council</text:p>
          </table:table-cell>
          <table:table-cell office:value-type="string" table:style-name="ce4">
            <text:p>Border Inspection Post, Building 20, East Midlands Airport, Castle Donington. DE74 2SA</text:p>
          </table:table-cell>
          <table:table-cell office:value-type="string" table:style-name="ce4">
            <text:p>GBAUCADEMABPI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ceanair Handling</text:p>
          </table:table-cell>
          <table:table-cell office:value-type="string" table:style-name="ce4">
            <text:p>Unit 2, Cargo Center, Southampton Airport, Southampton. SO18 2HG</text:p>
          </table:table-cell>
          <table:table-cell office:value-type="string" table:style-name="ce4">
            <text:p>GBAUSOUSTNSVIB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ceanair Handling</text:p>
          </table:table-cell>
          <table:table-cell office:value-type="string" table:style-name="ce4">
            <text:p>209 Berth, Western Docks, Southampton, Hampshire. SO15 0AL</text:p>
          </table:table-cell>
          <table:table-cell office:value-type="string" table:style-name="ce4">
            <text:p>GBAUSOUSTNOCE1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ntalver Transport Limited</text:p>
          </table:table-cell>
          <table:table-cell office:value-type="string" table:style-name="ce4">
            <text:p>Dock Gate 10 Compound, Wes Bay Road, Western Docks, Port of Southampton, Southampton. SO15 1AW</text:p>
          </table:table-cell>
          <table:table-cell office:value-type="string" table:style-name="ce4">
            <text:p>GBAUSOUSTNPNT1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ts On The Move</text:p>
          </table:table-cell>
          <table:table-cell office:value-type="string" table:style-name="ce4">
            <text:p>Compound 2, Southside, Newcastle International Airport. NE13 8BZ</text:p>
          </table:table-cell>
          <table:table-cell office:value-type="string" table:style-name="ce4">
            <text:p>GBAUNCLNCLPET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ING Handing Ltd</text:p>
          </table:table-cell>
          <table:table-cell office:value-type="string" table:style-name="ce4">
            <text:p>Transit Shed 4, Cargo Terminal, Belfast International Airport, Belfast. BT29 4AB</text:p>
          </table:table-cell>
          <table:table-cell office:value-type="string" table:style-name="ce4">
            <text:p>GBAUBELBFSHYS</text:p>
          </table:table-cell>
          <table:table-cell office:value-type="string" table:style-name="ce4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ort of Dover Cargo Limited</text:p>
          </table:table-cell>
          <table:table-cell office:value-type="string" table:style-name="ce4">
            <text:p>Dover Cargo Terminal, Western Docks, Union Street, Dover, Kent. CT17 9FJ</text:p>
          </table:table-cell>
          <table:table-cell office:value-type="string" table:style-name="ce4">
            <text:p>GBAUDVRDOVDCT1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AF Brize Norton<text:s/></text:p>
          </table:table-cell>
          <table:table-cell office:value-type="string" table:style-name="ce4">
            <text:p>Carterton, Oxfordshire. OX18 3LX</text:p>
          </table:table-cell>
          <table:table-cell office:value-type="string" table:style-name="ce4">
            <text:p>GBAUBZZBZNRAF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AF Fairford<text:s/></text:p>
          </table:table-cell>
          <table:table-cell office:value-type="string" table:style-name="ce4">
            <text:p>Ohio Ave, Fairford. GL7 4DG</text:p>
          </table:table-cell>
          <table:table-cell office:value-type="string" table:style-name="ce4">
            <text:p>GBAUFFOFFDFFO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AF Lossiemouth</text:p>
          </table:table-cell>
          <table:table-cell office:value-type="string" table:style-name="ce4">
            <text:p>Station Headquarters, Lossiemouth, Moray. IV31 6SD</text:p>
          </table:table-cell>
          <table:table-cell office:value-type="string" table:style-name="ce4">
            <text:p>GBAULSSLOSLS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AF Northolt</text:p>
          </table:table-cell>
          <table:table-cell office:value-type="string" table:style-name="ce4">
            <text:p>West End Road, Ruislip, Middlesex. HA4 6NG</text:p>
          </table:table-cell>
          <table:table-cell office:value-type="string" table:style-name="ce4">
            <text:p>GBAUNHTNHTRAF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AF Odiham</text:p>
          </table:table-cell>
          <table:table-cell office:value-type="string" table:style-name="ce4">
            <text:p>Odiham, Hook, Hampshire. RG29 1QT</text:p>
          </table:table-cell>
          <table:table-cell office:value-type="string" table:style-name="ce4">
            <text:p>GBAUODMODIRAF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AF Waddington</text:p>
          </table:table-cell>
          <table:table-cell office:value-type="string" table:style-name="ce4">
            <text:p>Waddington, Lincoln. LN5 9NB</text:p>
          </table:table-cell>
          <table:table-cell office:value-type="string" table:style-name="ce4">
            <text:p>GBAUWDDWADWDD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aven Express Logistics Limited</text:p>
          </table:table-cell>
          <table:table-cell office:value-type="string" table:style-name="ce4">
            <text:p>Units 1 &amp; 2, Cargo Terminal, Cardiff Airport, Rhoose, Vale of Glamorgan. CF62 3BD</text:p>
          </table:table-cell>
          <table:table-cell office:value-type="string" table:style-name="ce4">
            <text:p>GBAURS8CWLRV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gional Freight Services Limited</text:p>
          </table:table-cell>
          <table:table-cell office:value-type="string" table:style-name="ce4">
            <text:p>Regional House, Norwich Airport, Cargo Terminal, Liberator Road, Norwich. NR6 6EU</text:p>
          </table:table-cell>
          <table:table-cell office:value-type="string" table:style-name="ce4">
            <text:p>GBAUNRWNWIRF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oyal Mail Group Limited</text:p>
          </table:table-cell>
          <table:table-cell office:value-type="string" table:style-name="ce4">
            <text:p>London Air Mails Unit (LAMU), Building 585, Short Road, London Heathrow Airport, Hounslow, Middlesex. TW6 3PR</text:p>
          </table:table-cell>
          <table:table-cell office:value-type="string" table:style-name="ce4">
            <text:p>GBAULHRLHRRMG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a Cargo Aberdeen Limited</text:p>
          </table:table-cell>
          <table:table-cell office:value-type="string" table:style-name="ce4">
            <text:p>Matthews Quay, Aberdeen Harbour, Aberdeen. AB11 5PG</text:p>
          </table:table-cell>
          <table:table-cell office:value-type="string" table:style-name="ce4">
            <text:p>GBAUABDABDABM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ton Cargo Handling</text:p>
          </table:table-cell>
          <table:table-cell office:value-type="string" table:style-name="ce4">
            <text:p>20 Berth, Eastern Docks, Southampton. SO14 3AH</text:p>
          </table:table-cell>
          <table:table-cell office:value-type="string" table:style-name="ce4">
            <text:p>GBAUSOUSTNSCH1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uthampton Container Terminals Limited T/A DP World Southampton</text:p>
          </table:table-cell>
          <table:table-cell office:value-type="string" table:style-name="ce4">
            <text:p>204-207 Berth, Western Docks, Southampton. SO15 1DA</text:p>
          </table:table-cell>
          <table:table-cell office:value-type="string" table:style-name="ce4">
            <text:p>GBAUSOUSTNSCT1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peedlink (NI) Ltd</text:p>
          </table:table-cell>
          <table:table-cell office:value-type="string" table:style-name="ce4">
            <text:p>Unit 1, Building 19, New Freight Forwarders Village, Belfast International Airport, Crumlin. BT29 4JT</text:p>
          </table:table-cell>
          <table:table-cell office:value-type="string" table:style-name="ce4">
            <text:p>GBAUCMLBFSLXS</text:p>
          </table:table-cell>
          <table:table-cell office:value-type="string" table:style-name="ce4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wissport GB Limited</text:p>
          </table:table-cell>
          <table:table-cell office:value-type="string" table:style-name="ce4">
            <text:p>The Cargo Village, Belfast International Airport, Belfast. BT29 4GB</text:p>
          </table:table-cell>
          <table:table-cell office:value-type="string" table:style-name="ce4">
            <text:p>GBAUBELBFSSLS</text:p>
          </table:table-cell>
          <table:table-cell office:value-type="string" table:style-name="ce4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wissport GB Limited</text:p>
          </table:table-cell>
          <table:table-cell office:value-type="string" table:style-name="ce4">
            <text:p>Building 96 &amp; 96A, Cargo Terminal 3, East Midlands Airport, Castle Donnington Derby. DE74 2UZ</text:p>
          </table:table-cell>
          <table:table-cell office:value-type="string" table:style-name="ce4">
            <text:p>GBAUCADEMAYB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wissport GB Limited</text:p>
          </table:table-cell>
          <table:table-cell office:value-type="string" table:style-name="ce4">
            <text:p>Unit 3 &amp; 4, World Cargo Centre, London Gatwick Airport, Gatwick. RH6 0SQ</text:p>
          </table:table-cell>
          <table:table-cell office:value-type="string" table:style-name="ce4">
            <text:p>GBAUHRYLGWOU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wissport GB Limited</text:p>
          </table:table-cell>
          <table:table-cell office:value-type="string" table:style-name="ce4">
            <text:p>Ground Floor, Building 588, Sandringham Road, Heathrow Airport, Hounslow. TW6 3SF</text:p>
          </table:table-cell>
          <table:table-cell office:value-type="string" table:style-name="ce4">
            <text:p>GBAUSWLLHRYD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wissport GB Limited</text:p>
          </table:table-cell>
          <table:table-cell office:value-type="string" table:style-name="ce4">
            <text:p>Eastern Warehouse, Cargo Centre, Birmingham International Airport, Birmingham. B26 3QN</text:p>
          </table:table-cell>
          <table:table-cell office:value-type="string" table:style-name="ce4">
            <text:p>GBAUBHMBHXSL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wissport GB Limited</text:p>
          </table:table-cell>
          <table:table-cell office:value-type="string" table:style-name="ce4">
            <text:p>Unit 1, Cargo Handling Facility, Dunlin Road, Aberdeen Airport, Dyce. AB21 0PB</text:p>
          </table:table-cell>
          <table:table-cell office:value-type="string" table:style-name="ce4">
            <text:p>GBAUDYCABZSL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wissport GB Limited</text:p>
          </table:table-cell>
          <table:table-cell office:value-type="string" table:style-name="ce4">
            <text:p>Cargo Terminal, Nevis Way, Glasgow Airport, Paisley. PA3 2SS</text:p>
          </table:table-cell>
          <table:table-cell office:value-type="string" table:style-name="ce4">
            <text:p>GBAUGLWGLASL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wissport GB Limited</text:p>
          </table:table-cell>
          <table:table-cell office:value-type="string" table:style-name="ce4">
            <text:p>Building 521B, Stansted Road, London Heathrow Airport, Hounslow, Middlesex. TW6 3LW</text:p>
          </table:table-cell>
          <table:table-cell office:value-type="string" table:style-name="ce4">
            <text:p>GBAULHRLHRSL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wissport GB Limited</text:p>
          </table:table-cell>
          <table:table-cell office:value-type="string" table:style-name="ce4">
            <text:p>Building 588, Sandringham Road, Heathrow Airport, Hounslow. TW6 3SF</text:p>
          </table:table-cell>
          <table:table-cell office:value-type="string" table:style-name="ce4">
            <text:p>GBAUSWLLHRHP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wissport GB Limited</text:p>
          </table:table-cell>
          <table:table-cell office:value-type="string" table:style-name="ce4">
            <text:p>Unit B/C2, The Cargo Terminal, Pincey Road, Stansted Airport, Essex. CM24 1QJ</text:p>
          </table:table-cell>
          <table:table-cell office:value-type="string" table:style-name="ce4">
            <text:p>GBAUSTNLSASL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wissport GB Limited</text:p>
          </table:table-cell>
          <table:table-cell office:value-type="string" table:style-name="ce4">
            <text:p>Building 300, World Freight Terminal, Manchester International Airport, Manchester. M90 5SA</text:p>
          </table:table-cell>
          <table:table-cell office:value-type="string" table:style-name="ce4">
            <text:p>GBAUMNCMANSL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wissport GB Limited</text:p>
          </table:table-cell>
          <table:table-cell office:value-type="string" table:style-name="ce4">
            <text:p>Hangar 4, Pinfold Lane, Manchester Airport, Manchester. M90 5YF</text:p>
          </table:table-cell>
          <table:table-cell office:value-type="string" table:style-name="ce4">
            <text:p>GBAUMNCMANYW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wissport GB Limited<text:s/></text:p>
          </table:table-cell>
          <table:table-cell office:value-type="string" table:style-name="ce4">
            <text:p>Shed 3-5, Cargo Terminal, Cardiff Airport, Barry. CF62 3BD</text:p>
          </table:table-cell>
          <table:table-cell office:value-type="string" table:style-name="ce4">
            <text:p>GBAURS8CWLYV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wissport GB Ltd (BIP)</text:p>
          </table:table-cell>
          <table:table-cell office:value-type="string" table:style-name="ce4">
            <text:p>Manchester BCP 1,2 &amp; 3 Facility, Building 307, World Freight Terminal, Manchester Airport, Manchester. M90 5QL</text:p>
          </table:table-cell>
          <table:table-cell office:value-type="string" table:style-name="ce4">
            <text:p>GBAUMNCMANBIP<text:s/>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eeside International Airport Limited</text:p>
          </table:table-cell>
          <table:table-cell office:value-type="string" table:style-name="ce4">
            <text:p>Hangar 3, Teeside International Airport, Darlington. DL2 1LU</text:p>
          </table:table-cell>
          <table:table-cell office:value-type="string" table:style-name="ce4">
            <text:p>GBAUULNMMETV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niserve Ltd</text:p>
          </table:table-cell>
          <table:table-cell office:value-type="string" table:style-name="ce4">
            <text:p>Liberator Road, Norwich Airport Industrial Estate, Norwich. NR6 6EU</text:p>
          </table:table-cell>
          <table:table-cell office:value-type="string" table:style-name="ce4">
            <text:p>GBAUNRWNWIUD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nited Airlines Inc.</text:p>
          </table:table-cell>
          <table:table-cell office:value-type="string" table:style-name="ce4">
            <text:p>Building 521B, Stansted Road, London Heathrow Airport, Hounslow, Middlesex. TW6 3LW</text:p>
          </table:table-cell>
          <table:table-cell office:value-type="string" table:style-name="ce4">
            <text:p>GBAULHRLHRUA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PS Limited</text:p>
          </table:table-cell>
          <table:table-cell office:value-type="string" table:style-name="ce4">
            <text:p>Building 19 (Cargo Terminal 2), East Midlands Airport, Castle Donington. DE74 2SA</text:p>
          </table:table-cell>
          <table:table-cell office:value-type="string" table:style-name="ce4">
            <text:p>GBAUEMAEMAUPS4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PS Limited</text:p>
          </table:table-cell>
          <table:table-cell office:value-type="string" table:style-name="ce4">
            <text:p>UPS Stansted Hub, Unit A, New Cargo Area, Pincey Road, Stansted Airport, Essex. CM24 1QJ</text:p>
          </table:table-cell>
          <table:table-cell office:value-type="string" table:style-name="ce4">
            <text:p>GBAUSTNLSAUP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orldwide Flight Services Limited</text:p>
          </table:table-cell>
          <table:table-cell office:value-type="string" table:style-name="ce4">
            <text:p>Units 8, 9 &amp; 10, Cargo Terminal 1, London Gatwick Airport, West Sussex. RH6 0SQ</text:p>
          </table:table-cell>
          <table:table-cell office:value-type="string" table:style-name="ce4">
            <text:p>GBAULGWLGWGWK1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orldwide Flight Services Limited</text:p>
          </table:table-cell>
          <table:table-cell office:value-type="string" table:style-name="ce4">
            <text:p>Units 8, 9 &amp; 10, Cargo Terminal 1, London Gatwick Airport, West Sussex. RH6 0SQ</text:p>
          </table:table-cell>
          <table:table-cell office:value-type="string" table:style-name="ce4">
            <text:p>GBAULGWLGWVW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orldwide Flight Services Limited</text:p>
          </table:table-cell>
          <table:table-cell office:value-type="string" table:style-name="ce4">
            <text:p>Unit 5, Gatwick Cargo Centre, Gatwick. RH6 0SQ</text:p>
          </table:table-cell>
          <table:table-cell office:value-type="string" table:style-name="ce4">
            <text:p>GBAUCAWLGWOK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orldwide Flight Services Limited</text:p>
          </table:table-cell>
          <table:table-cell office:value-type="string" table:style-name="ce4">
            <text:p>Building 549/550/551, Shoreham Road East, London Heathrow Airport, Hounslow, Middlesex. TW6 3UA</text:p>
          </table:table-cell>
          <table:table-cell office:value-type="string" table:style-name="ce4">
            <text:p>GBAULHRLHRWX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orldwide Flight Services Ltd.</text:p>
          </table:table-cell>
          <table:table-cell office:value-type="string" table:style-name="ce4">
            <text:p>578 Sandringham Road, London Heathrow Airport, Hounslow, Middlesex. TW6 3SL</text:p>
          </table:table-cell>
          <table:table-cell office:value-type="string" table:style-name="ce4">
            <text:p>GBAUTMRLHRLF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ynne Aviation Services Limited</text:p>
          </table:table-cell>
          <table:table-cell office:value-type="string" table:style-name="ce4">
            <text:p>Transit Shed 1, Liverpool John Lennon Airport, Speke, Liverpool. L24 1YD</text:p>
          </table:table-cell>
          <table:table-cell office:value-type="string" table:style-name="ce4">
            <text:p>GBAUSPKLPLWN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YA Autotrade</text:p>
          </table:table-cell>
          <table:table-cell office:value-type="string" table:style-name="ce4">
            <text:p>Dock Gate 4, Eastern Docks, Southampton. SO14 3AH</text:p>
          </table:table-cell>
          <table:table-cell office:value-type="string" table:style-name="ce4">
            <text:p>GBAUSOUSTNYUW1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number-rows-repeated="1048472" table:style-name="ro2">
          <table:table-cell table:number-columns-repeated="16384"/>
        </table:table-row>
      </table:table>
      <table:database-ranges>
        <table:database-range table:target-range-address="ITSF.A1:ITSF.D104" table:name="Table1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dc:title/>
    <dc:description/>
    <dc:subject/>
    <meta:initial-creator/>
    <dc:creator/>
    <meta:creation-date>2026-01-16T09:51:33Z</meta:creation-date>
    <dc:date>2026-01-16T09:51:52Z</dc:date>
  </office:meta>
</office:document-meta>
</file>