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/10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/10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/10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/10/2025</text:p>
          </table:table-cell>
          <table:table-cell office:value-type="string" table:style-name="ce1">
            <text:p>ZAFFERANO CONCESSIONS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8001</text:p>
          </table:table-cell>
          <table:table-cell office:value-type="string" table:style-name="ce1">
            <text:p>MEETING ROOM HI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/10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/10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03/10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m Christodoulou</meta:initial-creator>
    <dc:creator>Sam Christodoulou</dc:creator>
    <meta:creation-date>2026-01-15T10:54:06Z</meta:creation-date>
    <dc:date>2026-01-15T10:55:59Z</dc:date>
  </office:meta>
</office:document-meta>
</file>