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9.75430555555556cm"/>
    </style:style>
    <style:style style:name="co4" style:family="table-column">
      <style:table-column-properties fo:break-before="auto" style:column-width="1.76388888888889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6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5pt" style:use-optimal-row-height="true" fo:break-before="auto"/>
    </style:style>
    <style:style style:name="ro5" style:family="table-row">
      <style:table-row-properties style:row-height="37.5pt" style:use-optimal-row-height="true" fo:break-before="auto"/>
    </style:style>
    <style:style style:name="ro6" style:family="table-row">
      <style:table-row-properties style:row-height="112.5pt" style:use-optimal-row-height="true" fo:break-before="auto"/>
    </style:style>
    <style:style style:name="ro7" style:family="table-row">
      <style:table-row-properties style:row-height="50pt" style:use-optimal-row-height="true" fo:break-before="auto"/>
    </style:style>
    <style:style style:name="ro8" style:family="table-row">
      <style:table-row-properties style:row-height="62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4" table:number-columns-repeated="16372" table:default-cell-style-name="ce6"/>
        <table:table-row table:style-name="ro1">
          <table:table-cell office:value-type="string" table:style-name="ce2">
            <text:p><text:s/>v2: 17/01/2026<text:s/></text:p>
          </table:table-cell>
          <table:table-cell office:value-type="string" table:number-columns-spanned="2" table:number-rows-spanned="1" table:style-name="ce12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9" table:style-name="ce3"/>
          <table:table-cell table:number-columns-repeated="16372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/Informative note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Date of start of informative note (5)</text:p>
          </table:table-cell>
          <table:table-cell office:value-type="string" table:style-name="ce5">
            <text:p>Notice of Publication reference of a restriction (6)</text:p>
          </table:table-cell>
          <table:table-cell office:value-type="string" table:style-name="ce5">
            <text:p>Notice of Publication reference of an informative note (7)</text:p>
          </table:table-cell>
          <table:table-cell office:value-type="string" table:style-name="ce5">
            <text:p>Date of removal from publication (end of presumption of conformity) (8)</text:p>
          </table:table-cell>
          <table:table-cell office:value-type="string" table:style-name="ce5">
            <text:p>Notice of Publication reference for removal (9)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285:2006+A2:2009</text:p>
          </table:table-cell>
          <table:table-cell office:value-type="string" table:style-name="ce7">
            <text:p>Sterilization - Steam sterilizers - Large steriliz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 285:2015+A1:2021<text:s/></text:p>
          </table:table-cell>
          <table:table-cell office:value-type="string" table:style-name="ce7">
            <text:p>Sterilization - Steam sterilizers - Large sterilizer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1:2000</text:p>
          </table:table-cell>
          <table:table-cell office:value-type="string" table:style-name="ce7">
            <text:p>Medical gloves for single use - Part 1: Requirements and testing for freedom from hol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1:2020+A2:2024<text:s/></text:p>
          </table:table-cell>
          <table:table-cell office:value-type="string" table:style-name="ce7">
            <text:p>Medical gloves for single use - Part 1: Requirements and testing for freedom from hol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2:2009+A2:2013</text:p>
          </table:table-cell>
          <table:table-cell office:value-type="string" table:style-name="ce7">
            <text:p>Medical gloves for single use - Part 2: Requirements and testing for physical properti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2:2024<text:s/></text:p>
          </table:table-cell>
          <table:table-cell office:value-type="string" table:style-name="ce7">
            <text:p>Medical gloves for single use - Part 2: Requirements and testing for physical properti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3:2006</text:p>
          </table:table-cell>
          <table:table-cell office:value-type="string" table:style-name="ce7">
            <text:p>Medical gloves for single use - Part 3: Requirements and testing for biological evaluation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3:2023<text:s/></text:p>
          </table:table-cell>
          <table:table-cell office:value-type="string" table:style-name="ce7">
            <text:p>Medical gloves for single use - Part 3: Requirements and testing for biological evaluation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455-4:2009</text:p>
          </table:table-cell>
          <table:table-cell office:value-type="string" table:style-name="ce7">
            <text:p>Medical gloves for single use - Part 4: Requirements and testing for shelf life determination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556-1:2001, <text:s text:c="280"/>EN 556-1:2001/AC:2006</text:p>
          </table:table-cell>
          <table:table-cell office:value-type="string" table:style-name="ce7">
            <text:p>Sterilization of medical devices - Requirements for medical devices to be designated "STERILE" - Part 1: Requirements for terminally steriliz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556-1:2024<text:s/></text:p>
          </table:table-cell>
          <table:table-cell office:value-type="string" table:style-name="ce7">
            <text:p>Sterilization of medical devices - Requirements for medical devices to be designated "STERILE" - Part 1: Requirements for terminally sterilized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556-2:2015</text:p>
          </table:table-cell>
          <table:table-cell office:value-type="string" table:style-name="ce7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556-2:2024<text:s/></text:p>
          </table:table-cell>
          <table:table-cell office:value-type="string" table:style-name="ce7">
            <text:p>Sterilization of medical devices - Requirements for medical devices to be designated "STERILE" - Part 2: Requirements for aseptically processed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794-3:1998+A2:2009</text:p>
          </table:table-cell>
          <table:table-cell office:value-type="string" table:style-name="ce7">
            <text:p>Lung ventilators - Part 3: Particular requirements for emergency and transport ventila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041:2008</text:p>
          </table:table-cell>
          <table:table-cell office:value-type="string" table:style-name="ce7">
            <text:p>Information supplied by the manufacturer of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060-3:1997+A2:2009</text:p>
          </table:table-cell>
          <table:table-cell office:value-type="string" table:style-name="ce7">
            <text:p>Non-invasive sphygmomanometers - Part 3: Supplementary requirements for electro-mechanical blood pressure measuring system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060-4:2004</text:p>
          </table:table-cell>
          <table:table-cell office:value-type="string" table:style-name="ce7">
            <text:p>Non-invasive sphygmomanometers - Part 4: Test procedures to determine the overall system accuracy of automated non-invasive sphygmomanomet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35-4:2011</text:p>
          </table:table-cell>
          <table:table-cell office:value-type="string" table:style-name="ce7">
            <text:p>Transfusion equipment for medical use - Part 4: Transfusion sets for single use (ISO 1135-4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82-2:2005+A1:2009</text:p>
          </table:table-cell>
          <table:table-cell office:value-type="string" table:style-name="ce7">
            <text:p>Tracheostomy tubes - Part 2: Paediatric tubes (ISO 5366-3:2001, modified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22:1997+A1:2009</text:p>
          </table:table-cell>
          <table:table-cell office:value-type="string" table:style-name="ce7">
            <text:p>Sterilizers for medical purposes - Ethylene oxide sterilizer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618:1997</text:p>
          </table:table-cell>
          <table:table-cell office:value-type="string" table:style-name="ce7">
            <text:p>Catheters other than intravascular catheters - Test methods for common properti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39:2009</text:p>
          </table:table-cell>
          <table:table-cell office:value-type="string" table:style-name="ce7">
            <text:p>Dentistry - Medical devices for dentistry - Instru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40:2009</text:p>
          </table:table-cell>
          <table:table-cell office:value-type="string" table:style-name="ce7">
            <text:p>Dentistry - Medical devices for dentistry -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41:2009</text:p>
          </table:table-cell>
          <table:table-cell office:value-type="string" table:style-name="ce7">
            <text:p>Dentistry - Medical devices for dentistry - Material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642:2011</text:p>
          </table:table-cell>
          <table:table-cell office:value-type="string" table:style-name="ce7">
            <text:p>Dentistry - Medical devices for dentistry - Dental impla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707:1996</text:p>
          </table:table-cell>
          <table:table-cell office:value-type="string" table:style-name="ce7">
            <text:p>Conical fittings with a 6 % (Luer) taper for syringes, needles and certain other medical equipment - Lock fitting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782:1998+A1:2009</text:p>
          </table:table-cell>
          <table:table-cell office:value-type="string" table:style-name="ce7">
            <text:p>Tracheal tubes and connec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789:2007+A1:2010</text:p>
          </table:table-cell>
          <table:table-cell office:value-type="string" table:style-name="ce7">
            <text:p>Medical vehicles and their equipment - Road ambulan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820:2005+A1:2009</text:p>
          </table:table-cell>
          <table:table-cell office:value-type="string" table:style-name="ce7">
            <text:p>Anaesthetic reservoir bags (ISO 5362:2000, modified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1:2010+A1:2015</text:p>
          </table:table-cell>
          <table:table-cell office:value-type="string" table:style-name="ce7">
            <text:p>Patient handling equipment used in road ambulances - Part 1: General stretcher systems and patient handling equip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2:2010+A1:2015</text:p>
          </table:table-cell>
          <table:table-cell office:value-type="string" table:style-name="ce7">
            <text:p>Patient handling equipment used in road ambulances - Part 2: Power assisted stretcher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2:2024</text:p>
          </table:table-cell>
          <table:table-cell office:value-type="string" table:style-name="ce7">
            <text:p>Patient handling equipment used in road ambulances - Part 2: Power assisted stretcher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3:2012</text:p>
          </table:table-cell>
          <table:table-cell office:value-type="string" table:style-name="ce7">
            <text:p>Patient handling equipment used in road ambulances - Part 3: Heavy duty stretcher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4:2012</text:p>
          </table:table-cell>
          <table:table-cell office:value-type="string" table:style-name="ce7">
            <text:p>Patient handling equipment used in road ambulances - Part 4: Foldable patient transfer chair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5:2012</text:p>
          </table:table-cell>
          <table:table-cell office:value-type="string" table:style-name="ce7">
            <text:p>Patient handling equipment used in road ambulances - Part 5: Stretcher suppor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865-6:2024</text:p>
          </table:table-cell>
          <table:table-cell office:value-type="string" table:style-name="ce7">
            <text:p>Patient handling equipment used in ambulances – Part 6: Powered chair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1985:1998</text:p>
          </table:table-cell>
          <table:table-cell office:value-type="string" table:style-name="ce7">
            <text:p>Walking aids - General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3826-2:2008</text:p>
          </table:table-cell>
          <table:table-cell office:value-type="string" table:style-name="ce7">
            <text:p>Plastics collapsible containers for human blood and blood components - Part 2: Graphical symbols for use on labels and instruction leaflets (ISO 3826-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3826-3:2007</text:p>
          </table:table-cell>
          <table:table-cell office:value-type="string" table:style-name="ce7">
            <text:p>Plastics collapsible containers for human blood and blood components - Part 3: Blood bag systems with integrated features (ISO 3826- 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3826-4:2015</text:p>
          </table:table-cell>
          <table:table-cell office:value-type="string" table:style-name="ce7">
            <text:p>Plastics collapsible containers for human blood and blood components - Part 4: Aphaeresis blood bag systems with integrated features (ISO 3826-4:20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4074:2002</text:p>
          </table:table-cell>
          <table:table-cell office:value-type="string" table:style-name="ce7">
            <text:p>Natural latex rubber condoms - Requirements and test methods (ISO 407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4135:2001</text:p>
          </table:table-cell>
          <table:table-cell office:value-type="string" table:style-name="ce7">
            <text:p>Anaesthetic and respiratory equipment - Vocabulary (ISO 4135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5359:2008, <text:s text:c="275"/>EN ISO 5359:2008/A1:2011</text:p>
          </table:table-cell>
          <table:table-cell office:value-type="string" table:style-name="ce7">
            <text:p>Low-pressure hose assemblies for use with medical gases (ISO 5359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5360:2009</text:p>
          </table:table-cell>
          <table:table-cell office:value-type="string" table:style-name="ce7">
            <text:p>Anaesthetic vaporizers - Agent-specific filling systems (ISO 5360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5366-1:2009</text:p>
          </table:table-cell>
          <table:table-cell office:value-type="string" table:style-name="ce7">
            <text:p>Anaesthetic and respiratory equipment - Tracheostomy tubes - Part 1: Tubes and connectors for use in adults (ISO 5366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5840:2009</text:p>
          </table:table-cell>
          <table:table-cell office:value-type="string" table:style-name="ce7">
            <text:p>Cardiovascular implants - Cardiac valve prostheses (ISO 5840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7197:2009</text:p>
          </table:table-cell>
          <table:table-cell office:value-type="string" table:style-name="ce7">
            <text:p>Neurosurgical implants - Sterile, single-use hydrocephalus shunts and components (ISO 7197:2006, including Cor 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7376:2009</text:p>
          </table:table-cell>
          <table:table-cell office:value-type="string" table:style-name="ce7">
            <text:p>Anaesthetic and respiratory equipment - Laryngoscopes for tracheal intubation (ISO 7376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7396-1:2007, <text:s text:c="267"/>EN ISO 7396-1:2007/A1:2010, <text:s text:c="253"/>EN ISO 7396-1:2007/A2:2010</text:p>
          </table:table-cell>
          <table:table-cell office:value-type="string" table:style-name="ce7">
            <text:p>Medical gas pipeline systems - Part 1: Pipeline systems for compressed medical gases and vacuum (ISO 7396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7396-2:2007</text:p>
          </table:table-cell>
          <table:table-cell office:value-type="string" table:style-name="ce7">
            <text:p>Medical gas pipeline systems - Part 2: Anaesthetic gas scavenging disposal systems (ISO 7396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7886-3:2009</text:p>
          </table:table-cell>
          <table:table-cell office:value-type="string" table:style-name="ce7">
            <text:p>Sterile hypodermic syringes for single use - Part 3: Auto-disable syringes for fixed-dose immunization (ISO 7886-3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7886-4:2009</text:p>
          </table:table-cell>
          <table:table-cell office:value-type="string" table:style-name="ce7">
            <text:p>Sterile hypodermic syringes for single use - Part 4: Syringes with reuse prevention feature (ISO 7886-4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8185:2009</text:p>
          </table:table-cell>
          <table:table-cell office:value-type="string" table:style-name="ce7">
            <text:p>Respiratory tract humidifiers for medical use - Particular requirements for respiratory humidification systems (ISO 8185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359:2009, <text:s text:c="275"/>EN ISO 8359:2009/A1:201</text:p>
          </table:table-cell>
          <table:table-cell office:value-type="string" table:style-name="ce7">
            <text:p>Oxygen concentrators for medical use - Safety requirements (ISO 8359:199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835-2-2007</text:p>
          </table:table-cell>
          <table:table-cell office:value-type="string" table:style-name="ce7">
            <text:p>Inhalational anaesthesia systems - Part 2: Anaesthetic breathing systems (ISO 8835- 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8835-3:2009, <text:s text:c="270"/>EN ISO 8835-3:2009/A1:2010</text:p>
          </table:table-cell>
          <table:table-cell office:value-type="string" table:style-name="ce7">
            <text:p>Inhalational anaesthesia systems - Part 3: Transfer and receiving systems of active anaesthetic gas scavenging systems (ISO 8835-3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835-4:2009</text:p>
          </table:table-cell>
          <table:table-cell office:value-type="string" table:style-name="ce7">
            <text:p>Inhalational anaesthesia systems - Part 4: Anaesthetic vapour delivery devices (ISO 8835- 4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8835-5:2009</text:p>
          </table:table-cell>
          <table:table-cell office:value-type="string" table:style-name="ce7">
            <text:p>Inhalational anaesthesia systems - Part 5: Anaesthetic ventilators (ISO 8835-5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9170-1:2008</text:p>
          </table:table-cell>
          <table:table-cell office:value-type="string" table:style-name="ce7">
            <text:p>Terminal units for medical gas pipeline systems - Part 1: Terminal units for use with compressed medical gases and vacuum (ISO 9170-1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9170-2:2008</text:p>
          </table:table-cell>
          <table:table-cell office:value-type="string" table:style-name="ce7">
            <text:p>Terminal units for medical gas pipeline systems - Part 2: Terminal units for anaesthetic gas scavenging systems (ISO 9170-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9360-1:2009</text:p>
          </table:table-cell>
          <table:table-cell office:value-type="string" table:style-name="ce7">
            <text:p>Anaesthetic and respiratory equipment - Heat and moisture exchangers (HMEs) for humidifying respired gases in humans - Part 1: HMEs for use with minimum tidal volumes of 250 ml (ISO 9360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S.I. 2002/618</text:p>
          </table:table-cell>
          <table:table-cell office:value-type="string" table:style-name="ce7">
            <text:p>EN ISO 9360-2:2009</text:p>
          </table:table-cell>
          <table:table-cell office:value-type="string" table:style-name="ce7">
            <text:p>Anaesthetic and respiratory equipment - Heat and moisture exchangers (HMEs) for humidifying respired gases in humans - Part 2: HMEs for use with tracheostomized patients having minimum tidal volumes of 250 ml (ISO 9360-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9713:2009</text:p>
          </table:table-cell>
          <table:table-cell office:value-type="string" table:style-name="ce7">
            <text:p>Neurosurgical implants - Self-closing intracranial aneurysm clips (ISO 9713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079-1:2009</text:p>
          </table:table-cell>
          <table:table-cell office:value-type="string" table:style-name="ce7">
            <text:p>Medical suction equipment - Part 1: Electrically powered suction equipment - Safety requirements (ISO 10079-1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079-2:2009</text:p>
          </table:table-cell>
          <table:table-cell office:value-type="string" table:style-name="ce7">
            <text:p>Medical suction equipment - Part 2: Manually powered suction equipment (ISO 10079-2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079-3:2009</text:p>
          </table:table-cell>
          <table:table-cell office:value-type="string" table:style-name="ce7">
            <text:p>Medical suction equipment - Part 3: Suction equipment powered from a vacuum or pressure source (ISO 10079-3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328:2016</text:p>
          </table:table-cell>
          <table:table-cell office:value-type="string" table:style-name="ce7">
            <text:p>Prosthetics - Structural testing of lower-limb prostheses - Requirements and test methods (ISO 10328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524-1:2006</text:p>
          </table:table-cell>
          <table:table-cell office:value-type="string" table:style-name="ce7">
            <text:p>Pressure regulators for use with medical gases - Part 1: Pressure regulators and pressure regulators with flow-metering devices (ISO 10524- 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524-2:2006</text:p>
          </table:table-cell>
          <table:table-cell office:value-type="string" table:style-name="ce7">
            <text:p>Pressure regulators for use with medical gases - Part 2: Manifold and line pressure regulators (ISO 10524-2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524-3:2006</text:p>
          </table:table-cell>
          <table:table-cell office:value-type="string" table:style-name="ce7">
            <text:p>Pressure regulators for use with medical gases - Part 3: Pressure regulators integrated with cylinder valves (ISO 10524-3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524-4:2008</text:p>
          </table:table-cell>
          <table:table-cell office:value-type="string" table:style-name="ce7">
            <text:p>Pressure regulators for use with medical gases - Part 4: Low-pressure regulators (ISO 10524- 4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7">
            <text:p>EN ISO 10535:2006</text:p>
          </table:table-cell>
          <table:table-cell office:value-type="string" table:style-name="ce7">
            <text:p>Hoists for the transfer of disabled persons - Requirements and test methods (ISO 10535:2006)</text:p>
            <text:p/>
            <text:p/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555-1:2009</text:p>
          </table:table-cell>
          <table:table-cell office:value-type="string" table:style-name="ce7">
            <text:p>Sterile, single-use intravascular catheters - Part 1: General requirements (ISO 10555-1:1995, including Amd 1:1999 and Amd 2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0651-2:2009</text:p>
          </table:table-cell>
          <table:table-cell office:value-type="string" table:style-name="ce7">
            <text:p>Lung ventilators for medical use - Particular requirements for basic safety and essential performance - Part 2: Home care ventilators for ventilator-dependent patients (ISO 10651- 2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651-4:2009</text:p>
          </table:table-cell>
          <table:table-cell office:value-type="string" table:style-name="ce7">
            <text:p>Lung ventilators - Part 4: Particular requirements for operator-powered resuscitators (ISO 10651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651-6:2009</text:p>
          </table:table-cell>
          <table:table-cell office:value-type="string" table:style-name="ce7">
            <text:p>Lung ventilators for medical use - Particular requirements for basic safety and essential performance - Part 6: Home-care ventilatory support devices (ISO 10651-6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:2009, <text:s text:c="270"/>EN ISO 10993-1:2009/AC:2010</text:p>
          </table:table-cell>
          <table:table-cell office:value-type="string" table:style-name="ce7">
            <text:p>Biological evaluation of medical devices - Part 1: Evaluation and testing within a risk management process (ISO 10993-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3:2014</text:p>
          </table:table-cell>
          <table:table-cell office:value-type="string" table:style-name="ce7">
            <text:p>Biological evaluation of medical devices - Part 3: Tests for genotoxicity, carcinogenicity and reproductive toxicity (ISO 10993-3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4:2009</text:p>
          </table:table-cell>
          <table:table-cell office:value-type="string" table:style-name="ce7">
            <text:p>Biological evaluation of medical devices - Part 4: Selection of tests for interactions with blood (ISO 10993-4:2002, including Amd 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5:2009</text:p>
          </table:table-cell>
          <table:table-cell office:value-type="string" table:style-name="ce7">
            <text:p>Biological evaluation of medical devices - Part 5: Tests for in vitro cytotoxicity (ISO 10993-5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5:2009,<text:s/></text:p>
            <text:p>EN ISO 10993-5:2009+A11:2025<text:s/></text:p>
          </table:table-cell>
          <table:table-cell office:value-type="string" table:style-name="ce7">
            <text:p>Biological evaluation of medical devices - Part 5: Tests for in vitro cytotoxicity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6:2009</text:p>
          </table:table-cell>
          <table:table-cell office:value-type="string" table:style-name="ce7">
            <text:p>Biological evaluation of medical devices - Part 6: Tests for local effects after implantation (ISO 10993-6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0993-7:2008, <text:s text:c="269"/>EN ISO 10993-7:2008/AC:2009</text:p>
          </table:table-cell>
          <table:table-cell office:value-type="string" table:style-name="ce7">
            <text:p>Biological evaluation of medical devices - Part 7: Ethylene oxide sterilization residuals (ISO 10993-7:2008)</text:p>
            <text:p/>
            <text:p/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9:2009</text:p>
          </table:table-cell>
          <table:table-cell office:value-type="string" table:style-name="ce7">
            <text:p>Biological evaluation of medical devices - Part 9: Framework for identification and quantification of potential degradation products (ISO 10993-9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0:2023</text:p>
            <text:p/>
          </table:table-cell>
          <table:table-cell office:value-type="string" table:style-name="ce7">
            <text:p>Biological evaluation of medical devices – Part 10: Tests for skin sensitisation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1:2009<text:s/></text:p>
            <text:p/>
          </table:table-cell>
          <table:table-cell office:value-type="string" table:style-name="ce7">
            <text:p>Biological evaluation of medical devices - Part 11: Tests for systemic toxicity (ISO 10993-11:2006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1:2018</text:p>
          </table:table-cell>
          <table:table-cell office:value-type="string" table:style-name="ce7">
            <text:p>Biological evaluation of medical devices - Part 11: Tests for systemic toxicity (ISO 10993-11:201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2:2012</text:p>
          </table:table-cell>
          <table:table-cell office:value-type="string" table:style-name="ce7">
            <text:p>Biological evaluation of medical devices - Part 12: Sample preparation and reference materials (ISO 10993-12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2:2021,<text:s/></text:p>
            <text:p>EN ISO 10993-12:2021+A1:2025<text:s/></text:p>
          </table:table-cell>
          <table:table-cell office:value-type="string" table:style-name="ce7">
            <text:p>Biological evaluation of medical devices - Part 12: Sample preparation and reference material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3:2010</text:p>
          </table:table-cell>
          <table:table-cell office:value-type="string" table:style-name="ce7">
            <text:p>Biological evaluation of medical devices - Part 13: Identification and quantification of degradation products from polymeric medical devices (ISO 10993-13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4:2009</text:p>
          </table:table-cell>
          <table:table-cell office:value-type="string" table:style-name="ce7">
            <text:p>Biological evaluation of medical devices - Part 14: Identification and quantification of degradation products from ceramics (ISO 10993-14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5:2009</text:p>
          </table:table-cell>
          <table:table-cell office:value-type="string" table:style-name="ce7">
            <text:p>Biological evaluation of medical devices - Part 15: Identification and quantification of degradation products from metals and alloys (ISO 10993-15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5:2023<text:s/></text:p>
          </table:table-cell>
          <table:table-cell office:value-type="string" table:style-name="ce7">
            <text:p>Biological evaluation of medical devices – Part 15: Identification and quantification of degradation products from metals and alloys<text:s text:c="2"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6:2010</text:p>
          </table:table-cell>
          <table:table-cell office:value-type="string" table:style-name="ce7">
            <text:p>Biological evaluation of medical devices - Part 16: Toxicokinetic study design for degradation products and leachables (ISO 10993-16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0993-17:2009</text:p>
          </table:table-cell>
          <table:table-cell office:value-type="string" table:style-name="ce7">
            <text:p>Biological evaluation of medical devices - Part 17: Establishment of allowable limits for leachable substances (ISO 10993-17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7:2023<text:s/></text:p>
          </table:table-cell>
          <table:table-cell office:value-type="string" table:style-name="ce7">
            <text:p>Biological evaluation of medical devices – Part 17: Toxicological risk assessment of medical device constituents<text:s text:c="2"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18:2009</text:p>
          </table:table-cell>
          <table:table-cell office:value-type="string" table:style-name="ce7">
            <text:p>Biological evaluation of medical devices - Part 18: Chemical characterization of materials (ISO 10993-18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0993-18:2020,<text:s/></text:p>
            <text:p>EN ISO 10993-18:2020/A1:2023<text:s/></text:p>
          </table:table-cell>
          <table:table-cell office:value-type="string" table:style-name="ce7">
            <text:p>Biological evaluation of medical devices – Part 18: Chemical characterization of medical device materials within a risk management process<text:s text:c="2"/></text:p>
            <text:p/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0993-23:2021,</text:p>
            <text:p>EN ISO 10993-23:2021/A1:2025</text:p>
          </table:table-cell>
          <table:table-cell office:value-type="string" table:style-name="ce7">
            <text:p>Biological evaluation of medical devices - Part 23: Tests for irritation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35-1:2007<text:s/></text:p>
          </table:table-cell>
          <table:table-cell office:value-type="string" table:style-name="ce7">
            <text:p>Sterilization of health care products - Ethylene oxide - Part 1: Requirements for development, validation and routine control of a sterilization process for medical devices (ISO 11135-1:2007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5:2014,<text:s/></text:p>
            <text:p>EN ISO 11135:2014/A1:2019<text:s/></text:p>
          </table:table-cell>
          <table:table-cell office:value-type="string" table:style-name="ce7">
            <text:p>Sterilization of health care products - Ethylene oxide - Requirements for the development, validation and routine control of a sterilization process for medical devices<text:s text:c="2"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37-1:2015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37-1:2015, <text:s text:c="268"/>EN ISO 11137-1:2015/A2:2019</text:p>
          </table:table-cell>
          <table:table-cell office:value-type="string" table:style-name="ce7">
            <text:p>Sterilization of health care products - Radiation - Part 1: Requirements for development, validation and routine control of a sterilization process for medical devices (ISO 11137-1:2006, including Amd 1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<text:s/>EN ISO 11137-2:2015</text:p>
          </table:table-cell>
          <table:table-cell office:value-type="string" table:style-name="ce7">
            <text:p>Sterilization of health care products - Radiation - Part 2: Establishing the sterilization dose (ISO 11137-2:201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7-2:2015,<text:s/></text:p>
            <text:p>EN ISO 11137-2:2015/A1:2023<text:s/></text:p>
          </table:table-cell>
          <table:table-cell office:value-type="string" table:style-name="ce7">
            <text:p>Sterilization of health care products – Radiation – Part 2: Establishing the sterilization dose<text:s text:c="2"/></text:p>
            <text:p/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8-2:2009</text:p>
          </table:table-cell>
          <table:table-cell office:value-type="string" table:style-name="ce7">
            <text:p>Sterilization of health care products - Biological indicators - Part 2: Biological indicators for ethylene oxide sterilization processes (ISO 11138-2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138-3:2009</text:p>
          </table:table-cell>
          <table:table-cell office:value-type="string" table:style-name="ce7">
            <text:p>Sterilization of health care products - Biological indicators - Part 3: Biological indicators for moist heat sterilization processes (ISO 11138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140-1:2009</text:p>
          </table:table-cell>
          <table:table-cell office:value-type="string" table:style-name="ce7">
            <text:p>Sterilization of health care products - Chemical indicators - Part 1: General requirements (ISO 11140-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140-3:2009</text:p>
          </table:table-cell>
          <table:table-cell office:value-type="string" table:style-name="ce7">
            <text:p>Sterilization of health care products - Chemical indicators - Part 3: Class 2 indicator systems for use in the Bowie and Dick-type steam penetration test (ISO 11140-3:2007, including Cor 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ISO 11197:2009</text:p>
          </table:table-cell>
          <table:table-cell office:value-type="string" table:style-name="ce7">
            <text:p>Medical supply units (ISO 1119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607-1:2009</text:p>
          </table:table-cell>
          <table:table-cell office:value-type="string" table:style-name="ce7">
            <text:p>Packaging for terminally sterilized medical devices - Part 1: Requirements for materials, sterile barrier systems and packaging systems (ISO 11607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607-1:2020,<text:s/></text:p>
            <text:p>EN ISO 11607-1:2020/A1:2023<text:s/></text:p>
          </table:table-cell>
          <table:table-cell office:value-type="string" table:style-name="ce7">
            <text:p>Packaging for terminally sterilized medical devices – Part 1: Requirements for materials, sterile barrier systems and packaging systems<text:s text:c="2"/></text:p>
            <text:p/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607-2:2006</text:p>
          </table:table-cell>
          <table:table-cell office:value-type="string" table:style-name="ce7">
            <text:p>Packaging for terminally sterilized medical devices - Part 2: Validation requirements for forming, sealing and assembly processes (ISO 11607-2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607-2:2020,<text:s/></text:p>
            <text:p>EN ISO 11607-2:2020/A1:2023<text:s/></text:p>
          </table:table-cell>
          <table:table-cell office:value-type="string" table:style-name="ce7">
            <text:p>Packaging for terminally sterilized medical devices – Part 2: Validation requirements for forming, sealing and assembly processes<text:s text:c="2"/></text:p>
            <text:p/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608-7:2017</text:p>
          </table:table-cell>
          <table:table-cell office:value-type="string" table:style-name="ce7">
            <text:p>Needle-based injection systems for medical use - Requirements and test methods - Part 7: Accessibility for persons with visual impairment (ISO 11608-7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737-1:2006, <text:s text:c="268"/>EN ISO 11737-1:2006/AC:2009</text:p>
          </table:table-cell>
          <table:table-cell office:value-type="string" table:style-name="ce7">
            <text:p>Sterilization of medical devices - Microbiological methods - Part 1: Determination of a population of microorganisms on products (ISO 11737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737-1:2018,</text:p>
            <text:p>EN ISO 11737-1:2018/A1:2021<text:s/></text:p>
          </table:table-cell>
          <table:table-cell office:value-type="string" table:style-name="ce7">
            <text:p>Sterilization of health care products - Microbiological methods - Part 1: Determination of a population of microorganisms on products<text:s text:c="2"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737-2:2009</text:p>
          </table:table-cell>
          <table:table-cell office:value-type="string" table:style-name="ce7">
            <text:p>Sterilization of medical devices - Microbiological methods - Part 2: Tests of sterility performed in the definition, validation and maintenance of a sterilization process (ISO 11737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737-2:2020<text:s/></text:p>
          </table:table-cell>
          <table:table-cell office:value-type="string" table:style-name="ce7">
            <text:p>Sterilization of medical devices - Microbiological methods - Part 2: Tests of sterility performed in the definition, validation and maintenance of a sterilization proces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810-1:2009</text:p>
          </table:table-cell>
          <table:table-cell office:value-type="string" table:style-name="ce7">
            <text:p>Lasers and laser-related equipment - Test method and classification for the laser resistance of surgical drapes and/or patient protective covers - Part 1: Primary ignition and penetration (ISO 11810-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1810-2:2009</text:p>
          </table:table-cell>
          <table:table-cell office:value-type="string" table:style-name="ce7">
            <text:p>Lasers and laser-related equipment - Test method and classification for the laser-resistance of surgical drapes and/or patient-protective covers - Part 2: Secondary ignition (ISO 11810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1979-8:2009</text:p>
          </table:table-cell>
          <table:table-cell office:value-type="string" table:style-name="ce7">
            <text:p>Ophthalmic implants - Intraocular lenses - Part 8: Fundamental requirements (ISO 11979- 8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990:2018</text:p>
          </table:table-cell>
          <table:table-cell office:value-type="string" table:style-name="ce7">
            <text:p>Lasers and laser-related equipment - Determination of laser resistance of tracheal tube shaft and tracheal cuffs (ISO 11990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990-1:2014</text:p>
          </table:table-cell>
          <table:table-cell office:value-type="string" table:style-name="ce7">
            <text:p>Lasers and laser-related equipment - Determination of laser resistance of tracheal tubes - Part 1: Tracheal tube shaft (ISO 11990-1:2011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1990-2:2014<text:s/></text:p>
            <text:p/>
          </table:table-cell>
          <table:table-cell office:value-type="string" table:style-name="ce7">
            <text:p>Lasers and laser-related equipment - Determination of laser resistance of tracheal tubes - Part 2: Tracheal tube cuffs (ISO 11990-2:2010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2006-2:1998+A1:2009</text:p>
          </table:table-cell>
          <table:table-cell office:value-type="string" table:style-name="ce7">
            <text:p>Non active surgical implants - Particular requirements for cardiac and vascular implants - Part 2: Vascular prostheses including cardiac valve condui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006-3:1998+A1:2009</text:p>
          </table:table-cell>
          <table:table-cell office:value-type="string" table:style-name="ce7">
            <text:p>Non active surgical implants - Particular requirements for cardiac and vascular implants - Part 3: Endovascular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2183:2009</text:p>
          </table:table-cell>
          <table:table-cell office:value-type="string" table:style-name="ce7">
            <text:p>Manual wheelchair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184:2009</text:p>
          </table:table-cell>
          <table:table-cell office:value-type="string" table:style-name="ce7">
            <text:p>Electrically powered wheelchairs, scooters and their charger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342:1998+A1:2009</text:p>
          </table:table-cell>
          <table:table-cell office:value-type="string" table:style-name="ce7">
            <text:p>Breathing tubes intended for use with anaesthetic apparatus and ventila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1:2000+A1:2009</text:p>
          </table:table-cell>
          <table:table-cell office:value-type="string" table:style-name="ce7">
            <text:p>Clinical thermometers - Part 1: Metallic liquid- in-glass thermometers with maximum devic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2:2000+A1:2009</text:p>
          </table:table-cell>
          <table:table-cell office:value-type="string" table:style-name="ce7">
            <text:p>Clinical thermometers - Part 2: Phase change type (dot matrix) thermomet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2470-3:2000+A1:2009</text:p>
          </table:table-cell>
          <table:table-cell office:value-type="string" table:style-name="ce7">
            <text:p>Clinical thermometers - Part 3: Performance of compact electrical thermometers (non-predictive and predictive) with maximum devic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4:2000+A1:2009</text:p>
          </table:table-cell>
          <table:table-cell office:value-type="string" table:style-name="ce7">
            <text:p>Clinical thermometers - Part 4: Performance of electrical thermometers for continuous measurem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2470-5:2003</text:p>
          </table:table-cell>
          <table:table-cell office:value-type="string" table:style-name="ce7">
            <text:p>Clinical thermometers - Part 5: Performance of infra-red ear thermometers (with maximum device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2870:2009</text:p>
          </table:table-cell>
          <table:table-cell office:value-type="string" table:style-name="ce7">
            <text:p>Ophthalmic optics - Spectacle frames - Requirements and test methods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2870:2025<text:s/></text:p>
          </table:table-cell>
          <table:table-cell office:value-type="string" table:style-name="ce7">
            <text:p>Ophthalmic optics - Spectacle frames - Requirements and test methods (ISO 12870:2004)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3060:2014</text:p>
          </table:table-cell>
          <table:table-cell office:value-type="string" table:style-name="ce7">
            <text:p>Small steam sterilize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1:2015</text:p>
          </table:table-cell>
          <table:table-cell office:value-type="string" table:style-name="ce7">
            <text:p>Aseptic processing of health care products - Part 1: General require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1:2024<text:s/></text:p>
          </table:table-cell>
          <table:table-cell office:value-type="string" table:style-name="ce7">
            <text:p>Aseptic processing of health care products - Part 1: General requirements (ISO 13408-1:2008, including Amd 1:2013)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6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2:2011</text:p>
          </table:table-cell>
          <table:table-cell office:value-type="string" table:style-name="ce7">
            <text:p>Aseptic processing of health care products - Part 2: Filtration (ISO 13408-2:2003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2:2018</text:p>
          </table:table-cell>
          <table:table-cell office:value-type="string" table:style-name="ce7">
            <text:p>Aseptic processing of health care products - Part 2: Sterilizing filtration (ISO 13408-2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3:2011</text:p>
          </table:table-cell>
          <table:table-cell office:value-type="string" table:style-name="ce7">
            <text:p>Aseptic processing of health care products - Part 3: Lyophilization (ISO 13408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4:2011</text:p>
          </table:table-cell>
          <table:table-cell office:value-type="string" table:style-name="ce7">
            <text:p>Aseptic processing of health care products - Part 4: Clean-in-place technologies (ISO 13408-4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5:2011</text:p>
          </table:table-cell>
          <table:table-cell office:value-type="string" table:style-name="ce7">
            <text:p>Aseptic processing of health care products - Part 5: Sterilization in place (ISO 13408-5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6:2011</text:p>
          </table:table-cell>
          <table:table-cell office:value-type="string" table:style-name="ce7">
            <text:p>Aseptic processing of health care products - Part 6: Isolator systems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08-6:2021<text:s/></text:p>
          </table:table-cell>
          <table:table-cell office:value-type="string" table:style-name="ce7">
            <text:p>Aseptic processing of health care products - Part 6: Isolator systems (ISO 13408-6:2005)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3408-7:2015</text:p>
          </table:table-cell>
          <table:table-cell office:value-type="string" table:style-name="ce7">
            <text:p>Aseptic processing of health care products - Part 7: Alternative processes for medical devices and combination products (ISO 13408-7:201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3485:2016,<text:s/></text:p>
            <text:p>EN ISO 13485:2016/AC:2016<text:s/></text:p>
          </table:table-cell>
          <table:table-cell office:value-type="string" table:style-name="ce7">
            <text:p>Medical devices - Quality management systems - Requirements for regulatory purposes (ISO 13485:2016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3485:2016,</text:p>
            <text:p>EN ISO 13485:2016/AC:2018,<text:s/></text:p>
            <text:p/>
          </table:table-cell>
          <table:table-cell office:value-type="string" table:style-name="ce7">
            <text:p>Medical devices - Quality management systems - Requirements for regulatory purposes<text:s/></text:p>
            <text:p/>
            <text:p/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3485:2016,</text:p>
            <text:p>EN ISO 13485:2016/AC:2018,<text:s/></text:p>
            <text:p>EN ISO 13485:2016+A11:2021<text:s/></text:p>
          </table:table-cell>
          <table:table-cell office:value-type="string" table:style-name="ce7">
            <text:p>Medical devices - Quality management systems - Requirements for regulatory purposes (ISO 13485:2016)</text:p>
            <text:p/>
            <text:p/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544-1:2007+A1:2009</text:p>
          </table:table-cell>
          <table:table-cell office:value-type="string" table:style-name="ce7">
            <text:p>Respiratory therapy equipment - Part 1: Nebulizing systems and their component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544-2:2002+A1:2009</text:p>
          </table:table-cell>
          <table:table-cell office:value-type="string" table:style-name="ce7">
            <text:p>Respiratory therapy equipment - Part 2: Tubing and connec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544-3:2001+A1:2009</text:p>
          </table:table-cell>
          <table:table-cell office:value-type="string" table:style-name="ce7">
            <text:p>Respiratory therapy equipment - Part 3: Air entrainment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3624:2003</text:p>
          </table:table-cell>
          <table:table-cell office:value-type="string" table:style-name="ce7">
            <text:p>Chemical disinfectants and antiseptics - Quantitative suspension test for the evaluation of fungicidal activity of chemical disinfectants for instruments used in the medical area - Test method and requirements (phase 2, step 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18-1:2008</text:p>
          </table:table-cell>
          <table:table-cell office:value-type="string" table:style-name="ce7">
            <text:p>Medical vehicles and their equipment - Air ambulances - Part 1: Requirements for medical devices used in air ambulan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18-2:2015</text:p>
          </table:table-cell>
          <table:table-cell office:value-type="string" table:style-name="ce7">
            <text:p>Medical vehicles and their equipment - Air ambulances - Part 2: Operational and technical requirements for air ambulan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26-1:2002, <text:s text:c="275"/>EN 13726-1:2002/AC:2003</text:p>
          </table:table-cell>
          <table:table-cell office:value-type="string" table:style-name="ce7">
            <text:p>Test methods for primary wound dressings - Part 1: Aspects of absorbency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3726-2:2002</text:p>
          </table:table-cell>
          <table:table-cell office:value-type="string" table:style-name="ce7">
            <text:p>Test methods for primary wound dressings - Part 2: Moisture vapour transmission rate of permeable film dressing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3727:2012</text:p>
          </table:table-cell>
          <table:table-cell office:value-type="string" table:style-name="ce7">
            <text:p>Chemical disinfectants and antiseptics - Quantitative suspension test for the evaluation of bactericidal activity in the medical area - Test method and requirements (phase 2, step 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95-1:2019</text:p>
          </table:table-cell>
          <table:table-cell office:value-type="string" table:style-name="ce7">
            <text:p>Surgical clothing and drapes - Requirements and test methods - Part 1: Surgical drapes and gown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795-2:2019</text:p>
          </table:table-cell>
          <table:table-cell office:value-type="string" table:style-name="ce7">
            <text:p>Surgical clothing and drapes - Requirements and test methods - Part 2: Clean air sui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3867:2002+A1:2009</text:p>
          </table:table-cell>
          <table:table-cell office:value-type="string" table:style-name="ce7">
            <text:p>Concentrates for haemodialysis and related therapi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976-1:2011</text:p>
          </table:table-cell>
          <table:table-cell office:value-type="string" table:style-name="ce7">
            <text:p>Rescue systems - Transportation of incubators - Part 1: Interface condition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976-2:2011<text:s/></text:p>
            <text:p/>
          </table:table-cell>
          <table:table-cell office:value-type="string" table:style-name="ce7">
            <text:p>Rescue systems - Transportation of incubators - Part 2: System require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3976-2:2018</text:p>
          </table:table-cell>
          <table:table-cell office:value-type="string" table:style-name="ce7">
            <text:p>Rescue systems - Transportation of incubators - Part 2: System requiremen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4079:2003</text:p>
          </table:table-cell>
          <table:table-cell office:value-type="string" table:style-name="ce7">
            <text:p>Non-active medical devices - Performance requirements and test methods for absorbent cotton gauze and absorbent cotton and viscose gauz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139:2010</text:p>
          </table:table-cell>
          <table:table-cell office:value-type="string" table:style-name="ce7">
            <text:p>Ophthalmic optics - Specifications for ready-to- wear spectacl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155:2011, <text:s text:c="272"/>EN ISO 14155:2011/AC:2011</text:p>
          </table:table-cell>
          <table:table-cell office:value-type="string" table:style-name="ce7">
            <text:p>Clinical investigation of medical devices for human subjects - Good clinical practice (ISO 14155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S.I. 2002/618</text:p>
          </table:table-cell>
          <table:table-cell office:value-type="string" table:style-name="ce7">
            <text:p>EN ISO 14160:2021</text:p>
            <text:p/>
          </table:table-cell>
          <table:table-cell office:value-type="string" table:style-name="ce7">
            <text:p>Sterilization of health care products - Liquid chemical sterilizing agents for single-use medical devices utilizing animal tissues and their derivatives - Requirements for characterization, development, validation and routine control of a sterilization process for medical devic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180:2003+A2:2009</text:p>
          </table:table-cell>
          <table:table-cell office:value-type="string" table:style-name="ce7">
            <text:p>Sterilizers for medical purposes - Low temperature steam and formaldehyde sterilizers - Requirements and testing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S.I. 2002/618</text:p>
          </table:table-cell>
          <table:table-cell office:value-type="string" table:style-name="ce7">
            <text:p>EN 14348:2005</text:p>
          </table:table-cell>
          <table:table-cell office:value-type="string" table:style-name="ce7">
            <text:p>Chemical disinfectants and antiseptics - Quantitative suspension test for the evaluation of mycobactericidal activity of chemical disinfectants in the medical area including instrument disinfectants - Test methods and requirements (phase 2, step 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4408:2009</text:p>
          </table:table-cell>
          <table:table-cell office:value-type="string" table:style-name="ce7">
            <text:p>Tracheal tubes designed for laser surgery - Requirements for marking and accompanying information (ISO 14408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4561:2006</text:p>
          </table:table-cell>
          <table:table-cell office:value-type="string" table:style-name="ce7">
            <text:p>Chemical disinfectants and antiseptics - Quantitative carrier test for the evaluation of bactericidal activity for instruments used in the medical area - Test method and requirements (phase 2, step 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14562:2006</text:p>
          </table:table-cell>
          <table:table-cell office:value-type="string" table:style-name="ce7">
            <text:p>Chemical disinfectants and antiseptics - Quantitative carrier test for the evaluation of fungicidal or yeasticidal activity for instruments used in the medical area - Test method and requirements (phase 2, step 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8">
          <table:table-cell office:value-type="string" table:style-name="ce7">
            <text:p>S.I. 2002/618</text:p>
          </table:table-cell>
          <table:table-cell office:value-type="string" table:style-name="ce7">
            <text:p>EN 14563:2008</text:p>
          </table:table-cell>
          <table:table-cell office:value-type="string" table:style-name="ce7">
            <text:p>Chemical disinfectants and antiseptics - Quantitative carrier test for the evaluation of mycobactericidal or tuberculocidal activity of chemical disinfectants used for instruments in the medical area - Test method and requirements (phase 2, step 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602:2011</text:p>
          </table:table-cell>
          <table:table-cell office:value-type="string" table:style-name="ce7">
            <text:p>Non-active surgical implants - Implants for osteosynthesis - Particular requirements (ISO 14602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607:2009</text:p>
          </table:table-cell>
          <table:table-cell office:value-type="string" table:style-name="ce7">
            <text:p>Non-active surgical implants - Mammary implants - Particular requirements (ISO 14607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630:2009</text:p>
          </table:table-cell>
          <table:table-cell office:value-type="string" table:style-name="ce7">
            <text:p>Non-active surgical implants - General requirements (ISO 14630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14683:2005<text:s/></text:p>
            <text:p/>
          </table:table-cell>
          <table:table-cell office:value-type="string" table:style-name="ce7">
            <text:p>Surgical mask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7">
            <text:p>S.I. 2002/618</text:p>
          </table:table-cell>
          <table:table-cell office:value-type="string" table:style-name="ce7">
            <text:p>EN 14683:2019+AC:2019</text:p>
          </table:table-cell>
          <table:table-cell office:value-type="string" table:style-name="ce7">
            <text:p>Medical face masks - Requirements and test method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889:2009</text:p>
          </table:table-cell>
          <table:table-cell office:value-type="string" table:style-name="ce7">
            <text:p>Ophthalmic optics - Spectacle lenses - Fundamental requirements for uncut finished lenses (ISO 14889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4931:2006</text:p>
          </table:table-cell>
          <table:table-cell office:value-type="string" table:style-name="ce7">
            <text:p>Pressure vessels for human occupancy (PVHO) - Multi-place pressure chamber systems for hyperbaric therapy - Performance, safety requirements and testing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4937:2009</text:p>
          </table:table-cell>
          <table:table-cell office:value-type="string" table:style-name="ce7">
            <text:p>Sterilization of health care products - General requirements for characterization of a sterilizing agent and the development, validation and routine control of a sterilization process for medical devices (ISO 14937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4971:2012</text:p>
          </table:table-cell>
          <table:table-cell office:value-type="string" table:style-name="ce7">
            <text:p>Medical devices - Application of risk management to medical devices (ISO 14971:2007, Corrected version 2007-10-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4971:2019,<text:s/></text:p>
            <text:p>EN ISO 14971:2019/A11:2021<text:s/></text:p>
          </table:table-cell>
          <table:table-cell office:value-type="string" table:style-name="ce7">
            <text:p>Medical devices – Application of risk management to medical devices<text:s text:c="2"/></text:p>
            <text:p/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001:2011</text:p>
          </table:table-cell>
          <table:table-cell office:value-type="string" table:style-name="ce7">
            <text:p>Anaesthetic and respiratory equipment - Compatibility with oxygen (ISO 1500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002:2008</text:p>
          </table:table-cell>
          <table:table-cell office:value-type="string" table:style-name="ce7">
            <text:p>Flow-metering devices for connection to terminal units of medical gas pipeline systems (ISO 1500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004-1:2009</text:p>
          </table:table-cell>
          <table:table-cell office:value-type="string" table:style-name="ce7">
            <text:p>Ophthalmic instruments - Fundamental requirements and test methods - Part 1: General requirements applicable to all ophthalmic instruments (ISO 15004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5223-1:2016</text:p>
          </table:table-cell>
          <table:table-cell office:value-type="string" table:style-name="ce7">
            <text:p>Medical devices - Symbols to be used with medical device labels, labelling and information to be supplied - Part 1: General requirements (ISO 15223-1:2016, Corrected version 2017-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223-1:2021<text:s/></text:p>
          </table:table-cell>
          <table:table-cell office:value-type="string" table:style-name="ce7">
            <text:p>Medical devices - Symbols to be used with medical device labels, labelling and information to be supplied - Part 1: General requirement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747:2011<text:s/></text:p>
            <text:p/>
          </table:table-cell>
          <table:table-cell office:value-type="string" table:style-name="ce7">
            <text:p>Plastic containers for intravenous injections (ISO 15747:2010)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747:2019</text:p>
          </table:table-cell>
          <table:table-cell office:value-type="string" table:style-name="ce7">
            <text:p>Plastic containers for intravenous injections (ISO 15747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798:2010</text:p>
          </table:table-cell>
          <table:table-cell office:value-type="string" table:style-name="ce7">
            <text:p>Ophthalmic implants - Ophthalmic viscosurgical devices (ISO 15798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5883-1:2009</text:p>
          </table:table-cell>
          <table:table-cell office:value-type="string" table:style-name="ce7">
            <text:p>Washer-disinfectors - Part 1: General requirements, terms and definitions and tests (ISO 15883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5883-2:2009</text:p>
          </table:table-cell>
          <table:table-cell office:value-type="string" table:style-name="ce7">
            <text:p>Washer-disinfectors - Part 2: Requirements and tests for washer-disinfectors employing thermal disinfection for surgical instruments, anaesthetic equipment, bowls, dishes, receivers, utensils, glassware, etc. (ISO 15883-2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883-3:2009</text:p>
          </table:table-cell>
          <table:table-cell office:value-type="string" table:style-name="ce7">
            <text:p>Washer-disinfectors - Part 3: Requirements and tests for washer-disinfectors employing thermal disinfection for human waste containers (ISO 15883-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883-4:2009<text:s/></text:p>
            <text:p/>
          </table:table-cell>
          <table:table-cell office:value-type="string" table:style-name="ce7">
            <text:p>Washer-disinfectors - Part 4: Requirements and tests for washer-disinfectors employing chemical disinfection for thermolabile endoscopes (ISO 15883-4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5883-4:2018</text:p>
          </table:table-cell>
          <table:table-cell office:value-type="string" table:style-name="ce7">
            <text:p>Washer-disinfectors - Part 4: Requirements and tests for washer-disinfectors employing chemical disinfection for thermolabile endoscopes (ISO 15883-4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15986:2011</text:p>
          </table:table-cell>
          <table:table-cell office:value-type="string" table:style-name="ce7">
            <text:p>Symbol for use in the labelling of medical devices - Requirements for labelling of medical devices containing phthalate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6061:2009</text:p>
          </table:table-cell>
          <table:table-cell office:value-type="string" table:style-name="ce7">
            <text:p>Instrumentation for use in association with non- active surgical implants - General requirements (ISO 16061:2008, Corrected version 2009-03- 1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6201:2006</text:p>
          </table:table-cell>
          <table:table-cell office:value-type="string" table:style-name="ce7">
            <text:p>Technical aids for disabled persons - Environmental control systems for daily living (ISO 1620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7510-1:2009</text:p>
          </table:table-cell>
          <table:table-cell office:value-type="string" table:style-name="ce7">
            <text:p>Sleep apnoea breathing therapy - Part 1: Sleep apnoea breathing therapy equipment (ISO 17510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7510-2:2009</text:p>
          </table:table-cell>
          <table:table-cell office:value-type="string" table:style-name="ce7">
            <text:p>Sleep apnoea breathing therapy - Part 2: Masks and application accessories (ISO 17510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7664:2004</text:p>
          </table:table-cell>
          <table:table-cell office:value-type="string" table:style-name="ce7">
            <text:p>Sterilization of medical devices - Information to be provided by the manufacturer for the processing of resterilizable medical device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17664:2017</text:p>
          </table:table-cell>
          <table:table-cell office:value-type="string" table:style-name="ce7">
            <text:p>Processing of health care products - Information to be provided by the medical device manufacturer for the processing of medical devices (ISO 17664:201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7664-1:2021</text:p>
            <text:p/>
          </table:table-cell>
          <table:table-cell office:value-type="string" table:style-name="ce7">
            <text:p>Processing of health care products - Information to be provided by the medical device manufacturer for the processing of medical devices - Part 1: Critical and semi-critical medical devic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7664-2:2023</text:p>
            <text:p/>
          </table:table-cell>
          <table:table-cell office:value-type="string" table:style-name="ce7">
            <text:p>Processing of health care products – Information to be provided by the medical device manufacturer for the processing of medical devices – Part 2: Non-critical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7">
            <text:p>EN ISO 17665-1:2006</text:p>
          </table:table-cell>
          <table:table-cell office:value-type="string" table:style-name="ce7">
            <text:p>Sterilization of health care products - Moist heat - Part 1: Requirements for the development, validation and routine control of a sterilization process for medical devices (ISO 17665-1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777:2009</text:p>
          </table:table-cell>
          <table:table-cell office:value-type="string" table:style-name="ce7">
            <text:p>Transportable liquid oxygen systems for medical use - Particular requirements (ISO 18777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778:2009</text:p>
          </table:table-cell>
          <table:table-cell office:value-type="string" table:style-name="ce7">
            <text:p>Respiratory equipment - Infant monitors - Particular requirements (ISO 18778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8779:2005</text:p>
          </table:table-cell>
          <table:table-cell office:value-type="string" table:style-name="ce7">
            <text:p>Medical devices for conserving oxygen and oxygen mixtures - Particular requirements (ISO 18779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19054:2006</text:p>
          </table:table-cell>
          <table:table-cell office:value-type="string" table:style-name="ce7">
            <text:p>Rail systems for supporting medical equipment (ISO 19054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20594-1:1993, <text:s text:c="273"/>EN 20594-1:1993/A1:1997, <text:s text:c="260"/>EN 20594-1:1993/AC:1996</text:p>
          </table:table-cell>
          <table:table-cell office:value-type="string" table:style-name="ce7">
            <text:p>Conical fittings with a 6 % (Luer) taper for syringes, needles and certain other medical equipment - Part 1: General requirements (ISO 594-1:198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1534:2009</text:p>
          </table:table-cell>
          <table:table-cell office:value-type="string" table:style-name="ce7">
            <text:p>Non-active surgical implants - Joint replacement implants - Particular requirements (ISO 21534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21535:2009</text:p>
          </table:table-cell>
          <table:table-cell office:value-type="string" table:style-name="ce7">
            <text:p>Non-active surgical implants - Joint replacement implants - Specific requirements for hip- joint replacement implants (ISO 21535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7">
            <text:p>EN ISO 21536:2009</text:p>
          </table:table-cell>
          <table:table-cell office:value-type="string" table:style-name="ce7">
            <text:p>Non-active surgical implants - Joint replacement implants - Specific requirements for knee- joint replacement implants (ISO 21536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7">
            <text:p>EN ISO 21649:2009</text:p>
          </table:table-cell>
          <table:table-cell office:value-type="string" table:style-name="ce7">
            <text:p>Needle-free injectors for medical use - Requirements and test methods (ISO 21649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1969:2009</text:p>
          </table:table-cell>
          <table:table-cell office:value-type="string" table:style-name="ce9">
            <text:p>High-pressure flexible connections for use with medical gas systems (ISO 21969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1987:2009</text:p>
          </table:table-cell>
          <table:table-cell office:value-type="string" table:style-name="ce9">
            <text:p>Ophthalmic optics - Mounted spectacle lenses (ISO 21987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1-09-30T00:00:00" table:style-name="ce8">
            <text:p>30/09/2021</text:p>
          </table:table-cell>
          <table:table-cell office:value-type="string" table:style-name="ce7">
            <text:p>0034/21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1987:2017</text:p>
          </table:table-cell>
          <table:table-cell office:value-type="string" table:style-name="ce9">
            <text:p>Ophthalmic optics - Mounted spectacle lenses (ISO 21987:201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2442-1:2007</text:p>
          </table:table-cell>
          <table:table-cell office:value-type="string" table:style-name="ce9">
            <text:p>Medical devices utilizing animal tissues and their derivatives - Part 1: Application of risk management (ISO 22442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2442-2:2007</text:p>
          </table:table-cell>
          <table:table-cell office:value-type="string" table:style-name="ce9">
            <text:p>Medical devices utilizing animal tissues and their derivatives - Part 2: Controls on sourcing, collection and handling (ISO 22442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ISO 22442-3:2007</text:p>
          </table:table-cell>
          <table:table-cell office:value-type="string" table:style-name="ce9">
            <text:p>Medical devices utilizing animal tissues and their derivatives - Part 3: Validation of the elimination and/or inactivation of viruses and transmissible spongiform encephalopathy (TSE) agents (ISO 22442-3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ISO 22523:2006</text:p>
          </table:table-cell>
          <table:table-cell office:value-type="string" table:style-name="ce9">
            <text:p>External limb prostheses and external orthoses - Requirements and test methods (ISO 22523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2675:2016</text:p>
          </table:table-cell>
          <table:table-cell office:value-type="string" table:style-name="ce9">
            <text:p>Prosthetics - Testing of ankle-foot devices and foot units - Requirements and test methods (ISO 22675:201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2675:2025</text:p>
            <text:p/>
          </table:table-cell>
          <table:table-cell office:value-type="string" table:style-name="ce9">
            <text:p>Prosthetics - Testing of ankle-foot devices and foot units - Requirements and test method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3328-1:2008</text:p>
          </table:table-cell>
          <table:table-cell office:value-type="string" table:style-name="ce9">
            <text:p>Breathing system filters for anaesthetic and respiratory use - Part 1: Salt test method to assess filtration performance (ISO 23328- 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3328-2:2009</text:p>
          </table:table-cell>
          <table:table-cell office:value-type="string" table:style-name="ce9">
            <text:p>Breathing system filters for anaesthetic and respiratory use - Part 2: Non-filtration aspects (ISO 23328-2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3747:2009</text:p>
          </table:table-cell>
          <table:table-cell office:value-type="string" table:style-name="ce9">
            <text:p>Anaesthetic and respiratory equipment - Peak expiratory flow meters for the assessment of pulmonary function in spontaneously breathing humans (ISO 23747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ISO 25424:2019</text:p>
          </table:table-cell>
          <table:table-cell office:value-type="string" table:style-name="ce9">
            <text:p>Sterilization of health care products - Low temperature steam and formaldehyde - Requirements for development, validation and routine control of a sterilization process for medical devices (ISO 25424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ISO 25424:2019,</text:p>
            <text:p>EN ISO 25424:2019/A1:2022</text:p>
          </table:table-cell>
          <table:table-cell office:value-type="string" table:style-name="ce9">
            <text:p>Sterilization of health care products - Low temperature steam and formaldehyde - Requirements for development, validation and routine control of a sterilization process for medical devices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5539-1:2009, <text:s text:c="267"/>EN ISO 25539-1:2009/AC:2011</text:p>
          </table:table-cell>
          <table:table-cell office:value-type="string" table:style-name="ce9">
            <text:p>Cardiovascular implants - Endovascular devices - Part 1: Endovascular prostheses (ISO 25539-1:2003 including Amd 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ISO 25539-2:2009, <text:s text:c="267"/>EN ISO 25539-2:2009/AC:2011</text:p>
          </table:table-cell>
          <table:table-cell office:value-type="string" table:style-name="ce9">
            <text:p>Cardiovascular implants - Endovascular devices - Part 2: Vascular stents (ISO 25539- 2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26782:2009, <text:s text:c="271"/>EN ISO 26782:2009/AC:2009</text:p>
          </table:table-cell>
          <table:table-cell office:value-type="string" table:style-name="ce9">
            <text:p>Anaesthetic and respiratory equipment - Spirometers intended for the measurement of time forced expired volumes in humans (ISO 2678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27740:1992, <text:s text:c="285"/>EN 27740:1992/A1:1997, <text:s text:c="261"/>EN 27740:1992/AC:1996</text:p>
          </table:table-cell>
          <table:table-cell office:value-type="string" table:style-name="ce9">
            <text:p>Instruments for surgery, scalpels with detachable blades, fitting dimensions (ISO 7740:198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118-13:2005</text:p>
          </table:table-cell>
          <table:table-cell office:value-type="string" table:style-name="ce9">
            <text:p>Electroacoustics - Hearing aids - Part 13: Electromagnetic compatibility (EMC) (IEC 60118-13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522:1999</text:p>
          </table:table-cell>
          <table:table-cell office:value-type="string" table:style-name="ce9">
            <text:p>Determination of the permanent filtration of X- ray tube assemblies (IEC 60522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580:2000</text:p>
          </table:table-cell>
          <table:table-cell office:value-type="string" table:style-name="ce9">
            <text:p>Medical electrical equipment - Dose area product meters (IEC 60580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1:2006, <text:s text:c="275"/>EN 60601-1:2006/AC:2010, <text:s text:c="258"/>EN 60601-1:2006/A1:2013<text:s/></text:p>
          </table:table-cell>
          <table:table-cell office:value-type="string" table:style-name="ce9">
            <text:p>Medical electrical equipment - Part 1: General requirements for basic safety and essential performance (IEC 60601-1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60601-1:2006,</text:p>
            <text:p>EN 60601-1:2006/AC:2010,</text:p>
            <text:p>EN 60601-1:2006/A1:2013,<text:s/></text:p>
            <text:p>EN 60601‑1:2006/A13:2024</text:p>
          </table:table-cell>
          <table:table-cell office:value-type="string" table:style-name="ce9">
            <text:p>Medical electrical equipment - Part 1: General requirements for basic safety and essential performance<text:s/>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1:2001</text:p>
          </table:table-cell>
          <table:table-cell office:value-type="string" table:style-name="ce9">
            <text:p>Medical electrical equipment - Part 1-1: General requirements for safety - Collateral standard: Safety requirements for medical electrical systems (IEC 60601-1-1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60601-1-2:2015</text:p>
          </table:table-cell>
          <table:table-cell office:value-type="string" table:style-name="ce9">
            <text:p>Medical electrical equipment - Part 1-2: General requirements for basic safety and essential performance - Collateral Standard: Electromagnetic disturbances - Requirements and tests (IEC 60601-1-2:201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3:2008, <text:s text:c="277"/>EN 60601-1-3:2008/AC:2010, <text:s text:c="256"/>EN 60601-1-3:2008/A11:2016</text:p>
          </table:table-cell>
          <table:table-cell office:value-type="string" table:style-name="ce9">
            <text:p>Medical electrical equipment - Part 1-3: General requirements for basic safety and essential performance - Collateral Standard: Radiation protection in diagnostic X-ray equipment (IEC 60601-1-3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1-4:1996, <text:s text:c="273"/>EN 60601-1-4:1996/A1:1999<text:s/></text:p>
          </table:table-cell>
          <table:table-cell office:value-type="string" table:style-name="ce9">
            <text:p>Medical electrical equipment - Part 1-4: General requirements for safety - Collateral standard: Programmable electrical medical systems (IEC 60601-1-4:199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6:2010</text:p>
          </table:table-cell>
          <table:table-cell office:value-type="string" table:style-name="ce9">
            <text:p>Medical electrical equipment - Part 1-6: General requirements for basic safety and essential performance - Collateral standard: Usability (IEC 60601-1-6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8:2007, <text:s text:c="272"/>EN 60601-1-8:2007/AC:2010, <text:s text:c="248"/>EN 60601-1-8:2007/A11:2017</text:p>
          </table:table-cell>
          <table:table-cell office:value-type="string" table:style-name="ce9">
            <text:p>Medical electrical equipment - Part 1-8: General requirements for basic safety and essential performance - Collateral Standard: General requirements, tests and guidance for alarm systems in medical electrical equipment and medical electrical systems (IEC 60601-1-8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10:2008</text:p>
          </table:table-cell>
          <table:table-cell office:value-type="string" table:style-name="ce9">
            <text:p>Medical electrical equipment - Part 1-10: General requirements for basic safety and essential performance - Collateral Standard: Requirements for the development of physiologic closed-loop controllers (IEC 60601-1-10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1-11:2010</text:p>
          </table:table-cell>
          <table:table-cell office:value-type="string" table:style-name="ce9">
            <text:p>Medical electrical equipment - Part 1-11: General requirements for basic safety and essential performance - Collateral standard: Requirements for medical electrical equipment and medical electrical systems used in the home healthcare environment (IEC 60601-1-11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:1998, <text:s text:c="271"/>EN 60601-2-1:1998/A1:2002<text:s/></text:p>
          </table:table-cell>
          <table:table-cell office:value-type="string" table:style-name="ce9">
            <text:p>Medical electrical equipment - Part 2-1: Particular requirements for the safety of electron accelerators in the range of 1 MeV to 50 MeV (IEC 60601-2-1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:2009</text:p>
          </table:table-cell>
          <table:table-cell office:value-type="string" table:style-name="ce9">
            <text:p>Medical electrical equipment - Part 2-2: Particular requirements for the basic safety and essential performance of high frequency surgical equipment and high frequency surgical accessories (IEC 60601-2-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:1993, <text:s text:c="270"/>EN 60601-2-3:1993/A1:1998<text:s/></text:p>
          </table:table-cell>
          <table:table-cell office:value-type="string" table:style-name="ce9">
            <text:p>Medical electrical equipment - Part 2: Particular requirements for the safety of short-wave therapy equipment (IEC 60601-2-3:199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:2003</text:p>
          </table:table-cell>
          <table:table-cell office:value-type="string" table:style-name="ce9">
            <text:p>Medical electrical equipment - Part 2-4: Particular requirements for the safety of cardiac defibrillators (IEC 60601-2-4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:2000</text:p>
          </table:table-cell>
          <table:table-cell office:value-type="string" table:style-name="ce9">
            <text:p>Medical electrical equipment - Part 2-5: Particular requirements for the safety of ultrasonic physiotherapy equipment (IEC 60601-2-5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8:1997, <text:s text:c="272"/>EN 60601-2-8:1997/A1:1997<text:s/></text:p>
          </table:table-cell>
          <table:table-cell office:value-type="string" table:style-name="ce9">
            <text:p>Medical electrical equipment - Part 2: Particular requirements for the safety of therapeutic X-ray equipment operating in the range 10 kV to 1 MV (IEC 60601-2-8:198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0:2000, <text:s text:c="270"/>EN 60601-2-10:2000/A1:2001<text:s/></text:p>
          </table:table-cell>
          <table:table-cell office:value-type="string" table:style-name="ce9">
            <text:p>Medical electrical equipment - Part 2-10: Particular requirements for the safety of nerve and muscle stimulators (IEC 60601-2-10:198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1:1997, <text:s text:c="269"/>EN 60601-2-11:1997/A1:2004<text:s/></text:p>
          </table:table-cell>
          <table:table-cell office:value-type="string" table:style-name="ce9">
            <text:p>Medical electrical equipment - Part 2-11: Particular requirements for the safety of gamma beam therapy equipment (IEC 60601-2-11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2-12:2006</text:p>
          </table:table-cell>
          <table:table-cell office:value-type="string" table:style-name="ce9">
            <text:p>Medical electrical equipment - Part 2-12: Particular requirements for the safety of lung ventilators - Critical care ventilators (IEC 60601-2-12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2-13:2006, <text:s text:c="268"/>EN 60601-2-13:2006/A1:2007<text:s/></text:p>
          </table:table-cell>
          <table:table-cell office:value-type="string" table:style-name="ce9">
            <text:p>Medical electrical equipment - Part 2-13: Particular requirements for the safety and essential performance of anaesthetic systems (IEC 60601-2-13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6:1998, <text:s text:c="269"/>EN 60601-2-16:1998/AC:1999</text:p>
          </table:table-cell>
          <table:table-cell office:value-type="string" table:style-name="ce9">
            <text:p>Medical electrical equipment - Part 2-16: Particular requirements for the safety of haemodialysis, haemodiafiltration and haemofiltration equipment (IEC 60601-2-16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7:2004</text:p>
          </table:table-cell>
          <table:table-cell office:value-type="string" table:style-name="ce9">
            <text:p>Medical electrical equipment - Part 2-17: Particular requirements for the safety of automatically-controlled brachytherapy afterloading equipment (IEC 60601-2-17:200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8:1996, <text:s text:c="268"/>EN 60601-2-18:1996/A1:2000<text:s/></text:p>
          </table:table-cell>
          <table:table-cell office:value-type="string" table:style-name="ce9">
            <text:p>Medical electrical equipment - Part 2-18: Particular requirements for the safety of endoscopic equipment (IEC 60601-2-18:199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19:2009</text:p>
          </table:table-cell>
          <table:table-cell office:value-type="string" table:style-name="ce9">
            <text:p>Medical electrical equipment - Part 2-19: Particular requirements for the basic safety and essential performance of infant incubators (IEC 60601-2-19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0:2009</text:p>
          </table:table-cell>
          <table:table-cell office:value-type="string" table:style-name="ce9">
            <text:p>Medical electrical equipment - Part 2-20: Particular requirements for the basic safety and essential performance of infant transport incubators (IEC 60601-2-20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1:2009</text:p>
          </table:table-cell>
          <table:table-cell office:value-type="string" table:style-name="ce9">
            <text:p>Medical electrical equipment - Part 2-21: Particular requirements for the basic safety and essential performance of infant radiant warmers (IEC 60601-2-2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2:1996</text:p>
          </table:table-cell>
          <table:table-cell office:value-type="string" table:style-name="ce9">
            <text:p>Medical electrical equipment - Part 2: Particular requirements for the safety of diagnostic and therapeutic laser equipment (IEC 60601-2-22:199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3:2000</text:p>
          </table:table-cell>
          <table:table-cell office:value-type="string" table:style-name="ce9">
            <text:p>Medical electrical equipment - Part 2-23: Particular requirements for the safety, including essential performance, of transcutaneous partial pressure monitoring equipment (IEC 60601-2-23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4:1998</text:p>
          </table:table-cell>
          <table:table-cell office:value-type="string" table:style-name="ce9">
            <text:p>Medical electrical equipment - Part 2-24: Particular requirements for the safety of infusion pumps and controllers (IEC 60601-2-24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5:1995, <text:s text:c="269"/>EN 60601-2-25:1995/A1:1999<text:s/></text:p>
          </table:table-cell>
          <table:table-cell office:value-type="string" table:style-name="ce9">
            <text:p>Medical electrical equipment - Part 2-25: Particular requirements for the safety of electrocardiographs (IEC 60601-2-25:199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2-26:2003</text:p>
          </table:table-cell>
          <table:table-cell office:value-type="string" table:style-name="ce9">
            <text:p>Medical electrical equipment - Part 2-26: Particular requirements for the safety of electroencephalographs (IEC 60601-2-2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27:2006, <text:s text:c="267"/>EN 60601-2-27:2006/AC:2006</text:p>
          </table:table-cell>
          <table:table-cell office:value-type="string" table:style-name="ce9">
            <text:p>Medical electrical equipment - Part 2-27: Particular requirements for the safety, including essential performance, of electrocardiographic monitoring equipment (IEC 60601-2-27:2005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<text:s/>EN 60601-2-28:2010</text:p>
          </table:table-cell>
          <table:table-cell office:value-type="string" table:style-name="ce9">
            <text:p>Medical electrical equipment - Part 2-28: Particular requirements for the basic safety and essential performance of X-ray tube assemblies for medical diagnosis (IEC 60601-2-28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<text:s/>EN 60601-2-29:2008</text:p>
          </table:table-cell>
          <table:table-cell office:value-type="string" table:style-name="ce9">
            <text:p>Medical electrical equipment - Part 2-29: Particular requirements for the basic safety and essential performance of radiotherapy simulators (IEC 60601-2-29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60601-2-30:2000</text:p>
          </table:table-cell>
          <table:table-cell office:value-type="string" table:style-name="ce9">
            <text:p>Medical electrical equipment - Part 2-30: Particular requirements for the safety, including essential performance, of automatic cycling non- invasive blood pressure monitoring equipment (IEC 60601-2-30:199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3:2010, <text:s text:c="271"/>EN 60601-2-33:2010/A1:2015, <text:s text:c="192"/>EN 60601-2-33:2010/A2:2015 , <text:s text:c="191"/>EN 60601-2-33:2010/AC:2016-03, <text:s text:c="251"/>EN 60601-2-33:2010/A12:2016,</text:p>
          </table:table-cell>
          <table:table-cell office:value-type="string" table:style-name="ce9">
            <text:p>Medical electrical equipment - Part 2-33: Particular requirements for the basic safety and essential performance of magnetic resonance equipment for medical diagnosis (IEC 60601-2-33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4:2000</text:p>
          </table:table-cell>
          <table:table-cell office:value-type="string" table:style-name="ce9">
            <text:p>Medical electrical equipment - Part 2-34: Particular requirements for the safety, including essential performance, of invasive blood pressure monitoring equipment (IEC 60601-2-34:200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6:1997</text:p>
          </table:table-cell>
          <table:table-cell office:value-type="string" table:style-name="ce9">
            <text:p>Medical electrical equipment - Part 2: Particular requirements for the safety of equipment for extracorporeally induced lithotripsy (IEC 60601-2-36:199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7:2008</text:p>
          </table:table-cell>
          <table:table-cell office:value-type="string" table:style-name="ce9">
            <text:p>Medical electrical equipment - Part 2-37: Particular requirements for the basic safety and essential performance of ultrasonic medical diagnostic and monitoring equipment (IEC 60601-2-37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39:2008</text:p>
          </table:table-cell>
          <table:table-cell office:value-type="string" table:style-name="ce9">
            <text:p>Medical electrical equipment - Part 2-39: Particular requirements for basic safety and essential performance of peritoneal dialysis equipment (IEC 60601-2-39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0:1998</text:p>
          </table:table-cell>
          <table:table-cell office:value-type="string" table:style-name="ce9">
            <text:p>Medical electrical equipment - Part 2-40: Particular requirements for the safety of electromyographs and evoked response equipment (IEC 60601-2-40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1:2009</text:p>
          </table:table-cell>
          <table:table-cell office:value-type="string" table:style-name="ce9">
            <text:p>Medical electrical equipment - Part 2-41: Particular requirements for basic safety and essential performance of surgical luminaires and luminaires for diagnosis (IEC 60601-2-41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3:2010</text:p>
          </table:table-cell>
          <table:table-cell office:value-type="string" table:style-name="ce9">
            <text:p>Medical electrical equipment - Part 2-43: Particular requirements for basic safety and essential performance of X-ray equipment for interventional procedures (IEC 60601-2-43:2010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4:2009</text:p>
          </table:table-cell>
          <table:table-cell office:value-type="string" table:style-name="ce9">
            <text:p>Medical electrical equipment - Part 2-44: Particular requirements for the basic safety and essential performance of X-ray equipment for computed tomography (IEC 60601-2-4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5:2001</text:p>
          </table:table-cell>
          <table:table-cell office:value-type="string" table:style-name="ce9">
            <text:p>Medical electrical equipment - Part 2-45: Particular requirements for the safety of mammographic X-ray equipment and mammographic stereotactic devices (IEC 60601-2-45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6:1998</text:p>
          </table:table-cell>
          <table:table-cell office:value-type="string" table:style-name="ce9">
            <text:p>Medical electrical equipment - Part 2-46: Particular requirements for the safety of operating tables (IEC 60601-2-46:199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47:2001</text:p>
          </table:table-cell>
          <table:table-cell office:value-type="string" table:style-name="ce9">
            <text:p>Medical electrical equipment - Part 2-47: Particular requirements for the safety, including essential performance, of ambulatory electrocardiographic systems (IEC 60601-2-47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60601-2-49:2001</text:p>
          </table:table-cell>
          <table:table-cell office:value-type="string" table:style-name="ce9">
            <text:p>Medical electrical equipment - Part 2-49: Particular requirements for the safety of multifunction patient monitoring equipment (IEC 60601-2-49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0:2009</text:p>
          </table:table-cell>
          <table:table-cell office:value-type="string" table:style-name="ce9">
            <text:p>Medical electrical equipment - Part 2-50: Particular requirements for the basic safety and essential performance of infant phototherapy equipment (IEC 60601-2-50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60601-2-51:2003</text:p>
          </table:table-cell>
          <table:table-cell office:value-type="string" table:style-name="ce9">
            <text:p>Medical electrical equipment - Part 2-51: Particular requirements for safety, including essential performance, of recording and analysing single channel and multichannel electrocardiographs (IEC 60601-2-5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2:2010, <text:s text:c="271"/>EN 60601-2-52:2010</text:p>
          </table:table-cell>
          <table:table-cell office:value-type="string" table:style-name="ce9">
            <text:p>Medical electrical equipment - Part 2-52: Particular requirements for basic safety and essential performance of medical beds (IEC 60601-2-52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01-2-54:2009</text:p>
          </table:table-cell>
          <table:table-cell office:value-type="string" table:style-name="ce9">
            <text:p>Medical electrical equipment - Part 2-54: Particular requirements for the basic safety and essential performance of X-ray equipment for radiography and radioscopy (IEC 60601-2-54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27:2001, <text:s text:c="280"/>EN 60627:2001/AC:2002</text:p>
          </table:table-cell>
          <table:table-cell office:value-type="string" table:style-name="ce9">
            <text:p>Diagnostic X-ray imaging equipment - Characteristics of general purpose and mammographic anti-scatter grids (IEC 60627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45-1:2001</text:p>
          </table:table-cell>
          <table:table-cell office:value-type="string" table:style-name="ce9">
            <text:p>Electroacoustics - Audiological equipment - Part 1: Pure-tone audiometers (IEC 60645-1:200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60645-2:1997</text:p>
          </table:table-cell>
          <table:table-cell office:value-type="string" table:style-name="ce9">
            <text:p>Audiometers - Part 2: Equipment for speech audiometry (IEC 60645-2:199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0645-3:2007</text:p>
          </table:table-cell>
          <table:table-cell office:value-type="string" table:style-name="ce9">
            <text:p>Electroacoustics - Audiometric equipment - Part 3: Test signals of short duration (IEC 60645-3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7">
            <text:p>S.I. 2002/618</text:p>
          </table:table-cell>
          <table:table-cell office:value-type="string" table:style-name="ce9">
            <text:p>EN 60645-4:1995</text:p>
          </table:table-cell>
          <table:table-cell office:value-type="string" table:style-name="ce9">
            <text:p>Audiometers - Part 4: Equipment for extended high-frequency audiometry (IEC 60645-4:1994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1217:2012</text:p>
          </table:table-cell>
          <table:table-cell office:value-type="string" table:style-name="ce9">
            <text:p>Radiotherapy equipment - Coordinates, movements and scales (IEC 61217:2011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1676:2002, <text:s text:c="278"/>EN 61676:2002/A1:2009<text:s/></text:p>
          </table:table-cell>
          <table:table-cell office:value-type="string" table:style-name="ce9">
            <text:p>Medical electrical equipment - Dosimetric instruments used for non-invasive measurement of X-ray tube voltage in diagnostic radiology (IEC 61676:2002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083:2009</text:p>
          </table:table-cell>
          <table:table-cell office:value-type="string" table:style-name="ce9">
            <text:p>Medical electrical equipment - Requirements for the safety of radiotherapy treatment planning systems (IEC 62083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220-1:2004</text:p>
          </table:table-cell>
          <table:table-cell office:value-type="string" table:style-name="ce9">
            <text:p>Medical electrical equipment - Characteristics of digital X-ray imaging devices - Part 1: Determination of the detective quantum efficiency (IEC 62220-1:2003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220-1-2:2007</text:p>
          </table:table-cell>
          <table:table-cell office:value-type="string" table:style-name="ce9">
            <text:p>Medical electrical equipment - Characteristics of digital X-ray imaging devices - Part 1-2: Determination of the detective quantum efficiency - Detectors used in mammography (IEC 62220-1-2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220-1-3:2008</text:p>
          </table:table-cell>
          <table:table-cell office:value-type="string" table:style-name="ce9">
            <text:p>Medical electrical equipment - Characteristics of digital X-ray imaging devices - Part 1-3: Determination of the detective quantum efficiency - Detectors used in dynamic imaging (IEC 62220-1-3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304:2006, <text:s text:c="279"/>EN 62304:2006/AC:2008</text:p>
          </table:table-cell>
          <table:table-cell office:value-type="string" table:style-name="ce9">
            <text:p>Medical device software - Software life-cycle processes (IEC 62304:2006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366:2008</text:p>
          </table:table-cell>
          <table:table-cell office:value-type="string" table:style-name="ce9">
            <text:p>Medical devices - Application of usability engineering to medical devices (IEC 62366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7">
            <text:p>0129/26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62366-1:2015,</text:p>
            <text:p>EN 62366-1:2015/A1:2020</text:p>
          </table:table-cell>
          <table:table-cell office:value-type="string" table:style-name="ce9">
            <text:p>Medical devices - Part 1: Application of usability engineering to medical devices</text:p>
          </table:table-cell>
          <table:table-cell office:value-type="date" office:date-value="2026-01-17T00:00:00" table:style-name="ce8">
            <text:p>17/01/2026</text:p>
          </table:table-cell>
          <table:table-cell office:value-type="string" table:style-name="ce8">
            <text:p>0129/26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7">
            <text:p>S.I. 2002/618</text:p>
          </table:table-cell>
          <table:table-cell office:value-type="string" table:style-name="ce9">
            <text:p>EN 80601-2-35:2009</text:p>
          </table:table-cell>
          <table:table-cell office:value-type="string" table:style-name="ce9">
            <text:p>Medical electrical equipment - Part 2-35: Particular requirements for the basic safety and essential performance of heating devices using blankets, pads and mattresses and intended for heating in medical use (IEC 80601-2-35:2009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80601-2-58:2009</text:p>
          </table:table-cell>
          <table:table-cell office:value-type="string" table:style-name="ce9">
            <text:p>Medical electrical equipment - Part 2-58: Particular requirements for the basic safety and essential performance of lens removal devices and vitrectomy devices for ophthalmic surgery (IEC 80601-2-58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S.I. 2002/618</text:p>
          </table:table-cell>
          <table:table-cell office:value-type="string" table:style-name="ce9">
            <text:p>EN 80601-2-59:2009</text:p>
          </table:table-cell>
          <table:table-cell office:value-type="string" table:style-name="ce9">
            <text:p>Medical electrical equipment - Part 2-59: Particular requirements for the basic safety and essential performance of screening thermographs for human febrile temperature screening (IEC 80601-2-59:200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9">
            <text:p>Informative Note: This standard does not necessarily cover the requirements introduced into the Medical Devices Regulations 2002 by S.I. 2008/2936 (which implemented Directive 2007/747/EC). Manufacturers are advised to check whether all relevant essential requirements are appropriately covered.</text:p>
          </table:table-cell>
          <table:table-cell office:value-type="string" table:style-name="ce7">
            <text:p>-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81060-1:2012</text:p>
          </table:table-cell>
          <table:table-cell office:value-type="string" table:style-name="ce9">
            <text:p>Non-invasive sphygmomanometers - Part 1: Requirements and test methods for non-automated measurement type (ISO 81060-1:2007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7">
            <text:p>S.I. 2002/618</text:p>
          </table:table-cell>
          <table:table-cell office:value-type="string" table:style-name="ce9">
            <text:p>EN ISO 81060-2:2019</text:p>
          </table:table-cell>
          <table:table-cell office:value-type="string" table:style-name="ce9">
            <text:p>Non-invasive sphygmomanometers - Part 2: Clinical investigation of intermittent automated measurement type (ISO 81060-2:2018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34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0"/>
          <table:table-cell table:number-columns-repeated="16372" table:style-name="ce1"/>
        </table:table-row>
        <table:table-row table:number-rows-repeated="326" table:style-name="ro3">
          <table:table-cell table:number-columns-repeated="3" table:style-name="ce9"/>
          <table:table-cell table:number-columns-repeated="2" table:style-name="ce11"/>
          <table:table-cell table:number-columns-repeated="5" table:style-name="ce9"/>
          <table:table-cell table:style-name="ce11"/>
          <table:table-cell table:style-name="ce6"/>
          <table:table-cell table:number-columns-repeated="16372" table:style-name="ce1"/>
        </table:table-row>
        <table:table-row table:number-rows-repeated="10479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Harper, Robert (BEIS)</meta:initial-creator>
    <dc:creator>Ben DAVIES2 (DBT)</dc:creator>
    <meta:creation-date>2020-08-25T15:38:12Z</meta:creation-date>
    <dc:date>2026-01-15T14:41:49Z</dc:date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190</meta:user-defined>
    <meta:user-defined meta:name="_dlc_DocIdItemGuid">6267e460-ca49-40c9-a0c4-b85ed82996ed</meta:user-defined>
    <meta:user-defined meta:name="_dlc_DocIdUrl">https://beisgov.sharepoint.com/sites/beis/352/_layouts/15/DocIdRedir.aspx?ID=2QFN7KK647Q6-1561290103-1128190, 2QFN7KK647Q6-1561290103-1128190</meta:user-defined>
  </office:meta>
</office:document-meta>
</file>