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2: 17/01/2026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i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556-1:2001, <text:s text:c="282"/>EN 556-1:2001/AC:2006</text:p>
          </table:table-cell>
          <table:table-cell office:value-type="string" table:style-name="ce7">
            <text:p>Sterilization of medical devices - Requirements for medical devices to be designated "STERILE" - Part 1: Requirements for terminally steriliz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556-1:2024</text:p>
            <text:p/>
          </table:table-cell>
          <table:table-cell office:value-type="string" table:style-name="ce7">
            <text:p>Sterilization of medical devices - Requirements for medical devices to be designated “STERILE” - Part 1: Requirements for terminally sterilized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556-2:2015</text:p>
          </table:table-cell>
          <table:table-cell office:value-type="string" table:style-name="ce7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556-2:2024</text:p>
            <text:p/>
          </table:table-cell>
          <table:table-cell office:value-type="string" table:style-name="ce7">
            <text:p>Sterilization of medical devices - Requirements for medical devices to be designated “STERILE” - Part 2: Requirements for aseptically processed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137-1:2015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0033/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137-1:2015, <text:s text:c="270"/>EN ISO 11137-1:2015/A2:2018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7-2:2015</text:p>
          </table:table-cell>
          <table:table-cell office:value-type="string" table:style-name="ce7">
            <text:p>Sterilization of health care products - Radiation - Part 2: Establishing the sterilization dose (ISO 11137-2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7-2:2015,</text:p>
            <text:p>EN ISO 11137-2:2015/A1:2023</text:p>
          </table:table-cell>
          <table:table-cell office:value-type="string" table:style-name="ce7">
            <text:p>Sterilization of health care products – Radiation – Part 2: Establishing the sterilization dose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737-2:2009</text:p>
          </table:table-cell>
          <table:table-cell office:value-type="string" table:style-name="ce7">
            <text:p>Sterilization of medical devices - Microbiological methods - Part 2: Tests of sterility performed in the definition, validation and maintenance of a sterilization process (ISO 11737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737-2:2020</text:p>
            <text:p/>
          </table:table-cell>
          <table:table-cell office:value-type="string" table:style-name="ce7">
            <text:p>Sterilization of health care products - Microbiological methods - Part 2: Tests of sterility performed in the definition, validation and maintenance of a sterilization proces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2322:1999, <text:s text:c="280"/>EN 12322:1999/A1:2001</text:p>
          </table:table-cell>
          <table:table-cell office:value-type="string" table:style-name="ce7">
            <text:p>In vitro diagnostic medical devices - Culture media for microbiology - Performance criteria for culture media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1:2015</text:p>
          </table:table-cell>
          <table:table-cell office:value-type="string" table:style-name="ce7">
            <text:p>Aseptic processing of health care products - Part 1: General requirements (ISO 13408-1:2008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1:2024</text:p>
            <text:p/>
          </table:table-cell>
          <table:table-cell office:value-type="string" table:style-name="ce7">
            <text:p>Aseptic processing of health care products - Part 1: General requirement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2:2011</text:p>
          </table:table-cell>
          <table:table-cell office:value-type="string" table:style-name="ce7">
            <text:p>Aseptic processing of health care products - Part 2: Filtration (ISO 13408-2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0033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2:2018</text:p>
          </table:table-cell>
          <table:table-cell office:value-type="string" table:style-name="ce7">
            <text:p>Aseptic processing of health care products - Part 2: Sterilizing filtration (ISO 13408-2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3:2011</text:p>
          </table:table-cell>
          <table:table-cell office:value-type="string" table:style-name="ce7">
            <text:p>Aseptic processing of health care products - Part 3: Lyophilization (ISO 13408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4:2011</text:p>
          </table:table-cell>
          <table:table-cell office:value-type="string" table:style-name="ce7">
            <text:p>Aseptic processing of health care products - Part 4: Clean-in-place technologies (ISO 13408-4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5:2011</text:p>
          </table:table-cell>
          <table:table-cell office:value-type="string" table:style-name="ce7">
            <text:p>Aseptic processing of health care products - Part 5: Sterilization in place (ISO 13408-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6:2011</text:p>
          </table:table-cell>
          <table:table-cell office:value-type="string" table:style-name="ce7">
            <text:p>Aseptic processing of health care products - Part 6: Isolator systems (ISO 13408-6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6:2021</text:p>
            <text:p/>
          </table:table-cell>
          <table:table-cell office:value-type="string" table:style-name="ce7">
            <text:p>Aseptic processing of health care products - Part 6: Isolator system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3408-7:2015</text:p>
          </table:table-cell>
          <table:table-cell office:value-type="string" table:style-name="ce7">
            <text:p>Aseptic processing of health care products - Part 7: Alternative processes for medical devices and combination products (ISO 13408-7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85:2016, <text:s text:c="270"/>EN ISO 13485:2016/AC:2016<text:s text:c="226"/></text:p>
          </table:table-cell>
          <table:table-cell office:value-type="string" table:style-name="ce7">
            <text:p>Medical devices - Quality management systems - Requirements for regulatory purposes (ISO 1348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0033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85:2016, <text:s text:c="234"/>EN ISO 13485:2016/AC:2018</text:p>
          </table:table-cell>
          <table:table-cell office:value-type="string" table:style-name="ce7">
            <text:p>Medical devices - Quality management systems - Requirements for regulatory purposes (ISO 1348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85:2016,</text:p>
            <text:p>EN ISO 13485:2016/A11:2021</text:p>
          </table:table-cell>
          <table:table-cell office:value-type="string" table:style-name="ce7">
            <text:p>Medical devices - Quality management systems - Requirements for regulatory purpos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532:2002</text:p>
          </table:table-cell>
          <table:table-cell office:value-type="string" table:style-name="ce7">
            <text:p>General requirements for in vitro diagnostic medical devices for self-testing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612:2002, <text:s text:c="277"/>EN 13612:2002/AC:2002</text:p>
          </table:table-cell>
          <table:table-cell office:value-type="string" table:style-name="ce7">
            <text:p>Performance evaluation of in vitro diagnostic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641:2002</text:p>
          </table:table-cell>
          <table:table-cell office:value-type="string" table:style-name="ce7">
            <text:p>Elimination or reduction of risk of infection related to in vitro diagnostic reag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975:2003</text:p>
          </table:table-cell>
          <table:table-cell office:value-type="string" table:style-name="ce7">
            <text:p>Sampling procedures used for acceptance testing of in vitro diagnostic medical devices - Statistical aspec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4136:2004</text:p>
          </table:table-cell>
          <table:table-cell office:value-type="string" table:style-name="ce7">
            <text:p>Use of external quality assessment schemes in the assessment of the performance of in vitro diagnostic examination procedur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4254:2004</text:p>
          </table:table-cell>
          <table:table-cell office:value-type="string" table:style-name="ce7">
            <text:p>In vitro diagnostic medical devices - Single-use receptacles for the collection of specimens, other than blood, from human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<text:s/>EN 14820:2004</text:p>
          </table:table-cell>
          <table:table-cell office:value-type="string" table:style-name="ce7">
            <text:p>Single-use containers for human venous blood specimen collection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937:2009</text:p>
          </table:table-cell>
          <table:table-cell office:value-type="string" table:style-name="ce7">
            <text:p>Sterilization of health care products - General requirements for characterization of a sterilizing agent and the development, validation and routine control of a sterilization process for medical devices (ISO 14937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4971:2012</text:p>
          </table:table-cell>
          <table:table-cell office:value-type="string" table:style-name="ce7">
            <text:p>Medical devices - Application of risk management to medical devices (ISO 14971:2007, Corrected version 2007-10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4971:2019,<text:s/></text:p>
            <text:p>EN ISO 14971:2019/A11:2021</text:p>
          </table:table-cell>
          <table:table-cell office:value-type="string" table:style-name="ce7">
            <text:p>Medical devices – Application of risk management to medical devic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193:2009</text:p>
          </table:table-cell>
          <table:table-cell office:value-type="string" table:style-name="ce7">
            <text:p>In vitro diagnostic medical devices - Measurement of quantities in samples of biological origin - Requirements for content and presentation of reference measurement procedures (ISO 1519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194:2009</text:p>
          </table:table-cell>
          <table:table-cell office:value-type="string" table:style-name="ce7">
            <text:p>In vitro diagnostic medical devices - Measurement of quantities in samples of biological origin - Requirements for certified reference materials and the content of supporting documentation (ISO 1519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5197:2015</text:p>
          </table:table-cell>
          <table:table-cell office:value-type="string" table:style-name="ce7">
            <text:p>In vitro diagnostic test systems - Requirements for blood-glucose monitoring systems for self-testing in managing diabetes mellitus (ISO 15197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223-1:2016</text:p>
          </table:table-cell>
          <table:table-cell office:value-type="string" table:style-name="ce7">
            <text:p>Medical devices - Symbols to be used with medical device labels, labelling and information to be supplied - Part 1: General requirements (ISO 15223-1:2016, Corrected version 2017-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223-1:2021</text:p>
            <text:p/>
          </table:table-cell>
          <table:table-cell office:value-type="string" table:style-name="ce7">
            <text:p>Medical devices - Symbols to be used with information to be supplied by the manufacturer - Part 1: General requirement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7511:2003</text:p>
          </table:table-cell>
          <table:table-cell office:value-type="string" table:style-name="ce7">
            <text:p>In vitro diagnostic medical devices - Measurement of quantities in biological samples - Metrological traceability of values assigned to calibrators and control materials (ISO 1751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7511:2021</text:p>
            <text:p/>
          </table:table-cell>
          <table:table-cell office:value-type="string" table:style-name="ce7">
            <text:p>In vitro diagnostic medical devices - Requirements for establishing metrological traceability of values assigned to calibrators, trueness control materials and human sampl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1:2011</text:p>
          </table:table-cell>
          <table:table-cell office:value-type="string" table:style-name="ce7">
            <text:p>In vitro diagnostic medical devices - Information supplied by the manufacturer (labelling) - Part 1: Terms, definitions and general requirements (ISO 18113-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2:2011</text:p>
          </table:table-cell>
          <table:table-cell office:value-type="string" table:style-name="ce7">
            <text:p>In vitro diagnostic medical devices - Information supplied by the manufacturer (labelling) - Part 2: In vitro diagnostic reagents for professional use (ISO 18113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3:2011</text:p>
          </table:table-cell>
          <table:table-cell office:value-type="string" table:style-name="ce7">
            <text:p>In vitro diagnostic medical devices - Information supplied by the manufacturer (labelling) - Part 3: In vitro diagnostic instruments for professional use (ISO 18113-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4:2011</text:p>
          </table:table-cell>
          <table:table-cell office:value-type="string" table:style-name="ce7">
            <text:p>In vitro diagnostic medical devices - Information supplied by the manufacturer (labelling) - Part 4: In vitro diagnostic reagents for self-testing (ISO 18113-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5:2011</text:p>
          </table:table-cell>
          <table:table-cell office:value-type="string" table:style-name="ce7">
            <text:p>In vitro diagnostic medical devices - Information supplied by the manufacturer (labelling) - Part 5: In vitro diagnostic instruments for self-testing (ISO 18113-5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153:2003</text:p>
          </table:table-cell>
          <table:table-cell office:value-type="string" table:style-name="ce7">
            <text:p>In vitro diagnostic medical devices - Measurement of quantities in biological samples - Metrological traceability of values for catalytic concentration of enzymes assigned to calibrators and control materials (ISO 1815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ISO 20776-1:2006</text:p>
          </table:table-cell>
          <table:table-cell office:value-type="string" table:style-name="ce7">
            <text:p>Clinical laboratory testing and in vitro diagnostic test systems - Susceptibility testing of infectious agents and evaluation of performance of antimicrobial susceptibility test devices - Part 1: Reference method for testing the in vitro activity of antimicrobial agents against rapidly growing aerobic bacteria involved in infectious diseases (ISO 20776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20916:2024</text:p>
            <text:p/>
          </table:table-cell>
          <table:table-cell office:value-type="string" table:style-name="ce7">
            <text:p>In vitro diagnostic medical devices – Clinical performance studies using specimens from human subjects – Good study practice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23640:2015</text:p>
          </table:table-cell>
          <table:table-cell office:value-type="string" table:style-name="ce7">
            <text:p>In vitro diagnostic medical devices - Evaluation of stability of in vitro diagnostic reagents (ISO 23640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5424:2019</text:p>
          </table:table-cell>
          <table:table-cell office:value-type="string" table:style-name="ce7">
            <text:p>Sterilization of health care products - Low temperature steam and formaldehyde - Requirements for development, validation and routine control of a sterilization process for medical devices (ISO 25424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5424:2019,</text:p>
            <text:p>EN ISO 25424:2019/A1:2022</text:p>
          </table:table-cell>
          <table:table-cell office:value-type="string" table:style-name="ce7">
            <text:p>Sterilisation of health care products – Low temperature steam and formaldehyde – Requirements for development, validation and routine control of a sterilisation process for medical devic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61010-2-101:2002</text:p>
          </table:table-cell>
          <table:table-cell office:value-type="string" table:style-name="ce7">
            <text:p>Safety requirements for electrical equipment for measurement, control, and laboratory use - Part 2-101: Particular requirements for in vitro diagnostic (IVD) medical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61326-2-6:2006</text:p>
          </table:table-cell>
          <table:table-cell office:value-type="string" table:style-name="ce7">
            <text:p>Electrical equipment for measurement, control and laboratory use - EMC requirements - Part 2-6: Particular requirements - In vitro diagnostic (IVD) medical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62304:2006, <text:s text:c="279"/>EN 62304:2006/AC:2008</text:p>
          </table:table-cell>
          <table:table-cell office:value-type="string" table:style-name="ce7">
            <text:p>Medical device software - Software life-cycle processes (IEC 62304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62366:2008</text:p>
          </table:table-cell>
          <table:table-cell office:value-type="string" table:style-name="ce7">
            <text:p>Medical devices - Application of usability engineering to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8/2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62366‑1:2015,</text:p>
            <text:p>EN 62366‑1:2015/A1:2020</text:p>
          </table:table-cell>
          <table:table-cell office:value-type="string" table:style-name="ce7">
            <text:p>Medical devices - Application of usability engineering to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8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number-rows-repeated="3" table:style-name="ro7">
          <table:table-cell table:number-columns-repeated="16384" table:style-name="ce6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3" table:style-name="ce8"/>
          <table:table-cell table:style-name="ce6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3" table:style-name="ce8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6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7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9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3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5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3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4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21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number-rows-repeated="4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10"/>
          <table:table-cell table:number-columns-repeated="16374" table:style-name="ce1"/>
        </table:table-row>
        <table:table-row table:number-rows-repeated="5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5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9"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74" table:style-name="ce1"/>
        </table:table-row>
        <table:table-row table:style-name="ro8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6"/>
          <table:table-cell table:number-columns-repeated="16374" table:style-name="ce1"/>
        </table:table-row>
        <table:table-row table:number-rows-repeated="20" table:style-name="ro8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style-name="ce6"/>
          <table:table-cell table:number-columns-repeated="16374" table:style-name="ce1"/>
        </table:table-row>
        <table:table-row table:number-rows-repeated="426" table:style-name="ro8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6"/>
          <table:table-cell table:number-columns-repeated="16374" table:style-name="ce1"/>
        </table:table-row>
        <table:table-row table:number-rows-repeated="10479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Harper, Robert (BEIS)</meta:initial-creator>
    <dc:creator>Ben DAVIES2 (DBT)</dc:creator>
    <meta:creation-date>2020-08-25T15:38:12Z</meta:creation-date>
    <dc:date>2026-01-15T14:42:42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229</meta:user-defined>
    <meta:user-defined meta:name="_dlc_DocIdItemGuid">b1b6f560-8a8f-4fc0-bed2-f11a5b483c31</meta:user-defined>
    <meta:user-defined meta:name="_dlc_DocIdUrl">https://beisgov.sharepoint.com/sites/beis/352/_layouts/15/DocIdRedir.aspx?ID=2QFN7KK647Q6-1561290103-1128229, 2QFN7KK647Q6-1561290103-1128229</meta:user-defined>
  </office:meta>
</office:document-meta>
</file>