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Currency" style:data-style-name="N36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Currency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A6A6A6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A6A6A6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A6A6A6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7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Percent" style:data-style-name="N1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1.51694444444444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number-columns-repeated="16356" table:default-cell-style-name="ce2"/>
        <table:table-row table:style-name="ro1">
          <table:table-cell office:value-type="string" table:style-name="ce2">
            <text:p>CALCULATION OF STUDENT LOAN DEDUCTIONS FOR</text:p>
          </table:table-cell>
          <table:table-cell table:number-columns-repeated="2" table:style-name="ce2"/>
          <table:table-cell office:value-type="string" table:style-name="ce3">
            <text:p>2026/2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Plan Type 1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he Plan Type 1 annual threshold for 2026/27 is" table:formula="of:=&quot;The &quot;&amp;[.A2]&amp;&quot; annual threshold for &quot;&amp;[.$D1]&amp;&quot; is&quot;" table:style-name="ce4">
            <text:p>The Plan Type 1 annual threshold for 2026/27 is</text:p>
          </table:table-cell>
          <table:table-cell table:number-columns-repeated="2" table:style-name="ce4"/>
          <table:table-cell office:value-type="currency" office:value="26900" table:style-name="ce5">
            <text:p>£26,900.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and the pay frequency equivalents are: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Weekly = £26900 x 1 / 52 = " table:formula="of:=&quot;Weekly = £&quot;&amp;[.D3]&amp;&quot; x 1 / 52 = &quot;" table:style-name="ce2">
            <text:p>Weekly = £26900 x 1 / 52 =<text:s/></text:p>
          </table:table-cell>
          <table:table-cell table:number-columns-repeated="2" table:style-name="ce2"/>
          <table:table-cell office:value-type="currency" office:value="517.29999999999995" table:formula="of:=ROUNDDOWN([.D3]/52; 2)" table:style-name="ce6">
            <text:p>£517.30</text:p>
          </table:table-cell>
          <table:table-cell table:number-columns-repeated="16380" table:style-name="ce2"/>
        </table:table-row>
        <table:table-row table:style-name="ro1">
          <table:table-cell office:value-type="string" office:string-value="2 Weekly = £26900 x 2 / 52 = " table:formula="of:=+&quot;2 Weekly = £&quot;&amp;[.D3]&amp;&quot; x 2 / 52 = &quot;" table:style-name="ce2">
            <text:p>2 Weekly = £26900 x 2 / 52 =<text:s/></text:p>
          </table:table-cell>
          <table:table-cell table:number-columns-repeated="2" table:style-name="ce2"/>
          <table:table-cell office:value-type="currency" office:value="1034.6099999999999" table:formula="of:=ROUNDDOWN(([.D3]*2)/52; 2)" table:style-name="ce6">
            <text:p>£1,034.61</text:p>
          </table:table-cell>
          <table:table-cell table:number-columns-repeated="16380" table:style-name="ce2"/>
        </table:table-row>
        <table:table-row table:style-name="ro1">
          <table:table-cell office:value-type="string" office:string-value="4 Weekly = £26900 x 4 / 52 =" table:formula="of:=&quot;4 Weekly = £&quot;&amp;[.D3]&amp;&quot; x 4 / 52 =&quot;" table:style-name="ce2">
            <text:p>4 Weekly = £26900 x 4 / 52 =</text:p>
          </table:table-cell>
          <table:table-cell table:number-columns-repeated="2" table:style-name="ce2"/>
          <table:table-cell office:value-type="currency" office:value="2069.23" table:formula="of:=ROUNDDOWN(([.D3]*4)/52; 2)" table:style-name="ce6">
            <text:p>£2,069.23</text:p>
          </table:table-cell>
          <table:table-cell table:number-columns-repeated="16380" table:style-name="ce2"/>
        </table:table-row>
        <table:table-row table:style-name="ro1">
          <table:table-cell office:value-type="string" office:string-value="Monthly = £26900 x 1 / 12 =" table:formula="of:=&quot;Monthly = £&quot;&amp;[.D3]&amp;&quot; x 1 / 12 =&quot;" table:style-name="ce2">
            <text:p>Monthly = £26900 x 1 / 12 =</text:p>
          </table:table-cell>
          <table:table-cell table:number-columns-repeated="2" table:style-name="ce2"/>
          <table:table-cell office:value-type="currency" office:value="2241.66" table:formula="of:=ROUNDDOWN([.D3]/12; 2)" table:style-name="ce6">
            <text:p>£2,241.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The deduction Rate is</text:p>
          </table:table-cell>
          <table:table-cell table:number-columns-repeated="2" table:style-name="ce2"/>
          <table:table-cell office:value-type="percentage" office:value="0.09" table:style-name="ce23">
            <text:p>9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Pay Frequency</text:p>
          </table:table-cell>
          <table:table-cell office:value-type="string" table:style-name="ce8">
            <text:p>Amount of Pay (£)</text:p>
          </table:table-cell>
          <table:table-cell office:value-type="string" table:style-name="ce9">
            <text:p><text:s/>Exact Method</text:p>
          </table:table-cell>
          <table:table-cell table:style-name="ce2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21">
            <text:p>Weekly</text:p>
          </table:table-cell>
          <table:table-cell office:value-type="float" office:value="528.41" table:style-name="ce11">
            <text:p>528.41</text:p>
          </table:table-cell>
          <table:table-cell office:value-type="float" office:value="0" table:style-name="ce11">
            <text:p>0.00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Weekly</text:p>
          </table:table-cell>
          <table:table-cell office:value-type="float" office:value="528.41999999999996" table:style-name="ce11">
            <text:p>528.42</text:p>
          </table:table-cell>
          <table:table-cell office:value-type="float" office:value="1" table:style-name="ce11">
            <text:p>1.00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Weekly</text:p>
          </table:table-cell>
          <table:table-cell office:value-type="float" office:value="528.52" table:style-name="ce11">
            <text:p>528.52</text:p>
          </table:table-cell>
          <table:table-cell office:value-type="float" office:value="1" table:style-name="ce11">
            <text:p>1.00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Weekly</text:p>
          </table:table-cell>
          <table:table-cell office:value-type="float" office:value="661.75" table:style-name="ce11">
            <text:p>661.75</text:p>
          </table:table-cell>
          <table:table-cell office:value-type="float" office:value="13" table:style-name="ce11">
            <text:p>13.00</text:p>
          </table:table-cell>
          <table:table-cell table:style-name="ce15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Weekly</text:p>
          </table:table-cell>
          <table:table-cell office:value-type="float" office:value="1783.97" table:style-name="ce11">
            <text:p>1783.97</text:p>
          </table:table-cell>
          <table:table-cell office:value-type="float" office:value="114" table:style-name="ce11">
            <text:p>114.00</text:p>
          </table:table-cell>
          <table:table-cell table:style-name="ce15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Weekly</text:p>
          </table:table-cell>
          <table:table-cell office:value-type="float" office:value="2106.2899999999995" table:style-name="ce11">
            <text:p>2106.29</text:p>
          </table:table-cell>
          <table:table-cell office:value-type="float" office:value="143" table:style-name="ce11">
            <text:p>143.00</text:p>
          </table:table-cell>
          <table:table-cell table:style-name="ce15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2 Weekly</text:p>
          </table:table-cell>
          <table:table-cell office:value-type="float" office:value="1045.7199999999998" table:style-name="ce11">
            <text:p>1045.72</text:p>
          </table:table-cell>
          <table:table-cell office:value-type="float" office:value="0" table:style-name="ce11">
            <text:p>0.00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2 Weekly</text:p>
          </table:table-cell>
          <table:table-cell office:value-type="float" office:value="1045.7299999999998" table:style-name="ce11">
            <text:p>1045.73</text:p>
          </table:table-cell>
          <table:table-cell office:value-type="float" office:value="1" table:style-name="ce11">
            <text:p>1.00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2 Weekly</text:p>
          </table:table-cell>
          <table:table-cell office:value-type="float" office:value="1045.83" table:style-name="ce11">
            <text:p>1045.83</text:p>
          </table:table-cell>
          <table:table-cell office:value-type="float" office:value="1" table:style-name="ce11">
            <text:p>1.00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2 Weekly</text:p>
          </table:table-cell>
          <table:table-cell office:value-type="float" office:value="1101.28" table:style-name="ce11">
            <text:p>1101.28</text:p>
          </table:table-cell>
          <table:table-cell office:value-type="float" office:value="6" table:style-name="ce11">
            <text:p>6.00</text:p>
          </table:table-cell>
          <table:table-cell table:style-name="ce15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2 Weekly</text:p>
          </table:table-cell>
          <table:table-cell office:value-type="float" office:value="1145.7299999999998" table:style-name="ce11">
            <text:p>1145.73</text:p>
          </table:table-cell>
          <table:table-cell office:value-type="float" office:value="10" table:style-name="ce11">
            <text:p>10.00</text:p>
          </table:table-cell>
          <table:table-cell table:style-name="ce15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2 Weekly</text:p>
          </table:table-cell>
          <table:table-cell office:value-type="float" office:value="3679.0600000000004" table:style-name="ce11">
            <text:p>3679.06</text:p>
          </table:table-cell>
          <table:table-cell office:value-type="float" office:value="238" table:style-name="ce11">
            <text:p>238.00</text:p>
          </table:table-cell>
          <table:table-cell table:style-name="ce15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2 Weekly</text:p>
          </table:table-cell>
          <table:table-cell office:value-type="float" office:value="5223.5" table:style-name="ce11">
            <text:p>5223.50</text:p>
          </table:table-cell>
          <table:table-cell office:value-type="float" office:value="377" table:style-name="ce11">
            <text:p>377.00</text:p>
          </table:table-cell>
          <table:table-cell table:style-name="ce15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4 Weekly</text:p>
          </table:table-cell>
          <table:table-cell office:value-type="float" office:value="2080.34" table:style-name="ce11">
            <text:p>2080.34</text:p>
          </table:table-cell>
          <table:table-cell office:value-type="float" office:value="0" table:style-name="ce11">
            <text:p>0.00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21">
            <text:p>4 Weekly</text:p>
          </table:table-cell>
          <table:table-cell office:value-type="float" office:value="2080.35" table:style-name="ce11">
            <text:p>2080.35</text:p>
          </table:table-cell>
          <table:table-cell office:value-type="float" office:value="1" table:style-name="ce11">
            <text:p>1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4 Weekly</text:p>
          </table:table-cell>
          <table:table-cell office:value-type="float" office:value="2080.4499999999998" table:style-name="ce11">
            <text:p>2080.45</text:p>
          </table:table-cell>
          <table:table-cell office:value-type="float" office:value="1" table:style-name="ce11">
            <text:p>1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4 Weekly</text:p>
          </table:table-cell>
          <table:table-cell office:value-type="float" office:value="2158.12" table:style-name="ce11">
            <text:p>2158.12</text:p>
          </table:table-cell>
          <table:table-cell office:value-type="float" office:value="8" table:style-name="ce11">
            <text:p>8.00</text:p>
          </table:table-cell>
          <table:table-cell table:style-name="ce15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4 Weekly</text:p>
          </table:table-cell>
          <table:table-cell office:value-type="float" office:value="4035.9" table:style-name="ce11">
            <text:p>4035.90</text:p>
          </table:table-cell>
          <table:table-cell office:value-type="float" office:value="177" table:style-name="ce11">
            <text:p>177.00</text:p>
          </table:table-cell>
          <table:table-cell table:style-name="ce15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4 Weekly</text:p>
          </table:table-cell>
          <table:table-cell office:value-type="float" office:value="8447.01" table:style-name="ce11">
            <text:p>8447.01</text:p>
          </table:table-cell>
          <table:table-cell office:value-type="float" office:value="574" table:style-name="ce11">
            <text:p>574.00</text:p>
          </table:table-cell>
          <table:table-cell table:style-name="ce15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Monthly</text:p>
          </table:table-cell>
          <table:table-cell office:value-type="float" office:value="2252.77" table:style-name="ce11">
            <text:p>2252.77</text:p>
          </table:table-cell>
          <table:table-cell office:value-type="float" office:value="0" table:style-name="ce11">
            <text:p>0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Monthly</text:p>
          </table:table-cell>
          <table:table-cell office:value-type="float" office:value="2252.7799999999997" table:style-name="ce11">
            <text:p>2252.78</text:p>
          </table:table-cell>
          <table:table-cell office:value-type="float" office:value="1" table:style-name="ce11">
            <text:p>1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Monthly</text:p>
          </table:table-cell>
          <table:table-cell office:value-type="float" office:value="2252.8799999999997" table:style-name="ce11">
            <text:p>2252.88</text:p>
          </table:table-cell>
          <table:table-cell office:value-type="float" office:value="1" table:style-name="ce11">
            <text:p>1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Monthly</text:p>
          </table:table-cell>
          <table:table-cell office:value-type="float" office:value="2286.1099999999997" table:style-name="ce11">
            <text:p>2286.11</text:p>
          </table:table-cell>
          <table:table-cell office:value-type="float" office:value="4" table:style-name="ce11">
            <text:p>4.00</text:p>
          </table:table-cell>
          <table:table-cell table:style-name="ce15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Monthly</text:p>
          </table:table-cell>
          <table:table-cell office:value-type="float" office:value="2741.77" table:style-name="ce11">
            <text:p>2741.77</text:p>
          </table:table-cell>
          <table:table-cell office:value-type="float" office:value="45" table:style-name="ce11">
            <text:p>45.00</text:p>
          </table:table-cell>
          <table:table-cell table:style-name="ce15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Monthly</text:p>
          </table:table-cell>
          <table:table-cell office:value-type="float" office:value="4930.55" table:style-name="ce11">
            <text:p>4930.55</text:p>
          </table:table-cell>
          <table:table-cell office:value-type="float" office:value="242" table:style-name="ce11">
            <text:p>242.00</text:p>
          </table:table-cell>
          <table:table-cell table:style-name="ce15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1">
            <text:p>Monthly</text:p>
          </table:table-cell>
          <table:table-cell office:value-type="float" office:value="8586.1099999999988" table:style-name="ce11">
            <text:p>8586.11</text:p>
          </table:table-cell>
          <table:table-cell office:value-type="float" office:value="571" table:style-name="ce11">
            <text:p>571.00</text:p>
          </table:table-cell>
          <table:table-cell table:style-name="ce15"/>
          <table:table-cell table:number-columns-repeated="2" table:style-name="ce13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2"/>
          <table:table-cell table:style-name="ce16"/>
          <table:table-cell table:number-columns-repeated="16380" table:style-name="ce2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16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3"/>
          <table:table-cell table:style-name="ce16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16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Plan_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80" table:default-cell-style-name="ce2"/>
        <table:table-row table:style-name="ro1">
          <table:table-cell office:value-type="string" table:style-name="ce2">
            <text:p>CALCULATION OF STUDENT LOAN DEDUCTIONS FOR</text:p>
          </table:table-cell>
          <table:table-cell table:number-columns-repeated="2" table:style-name="ce2"/>
          <table:table-cell office:value-type="string" office:string-value="2026/27" table:formula="of:=[Plan_1.D1]" table:style-name="ce3">
            <text:p>2026/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 Type 2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he Plan Type 2 annual threshold for 2026/27 is" table:formula="of:=&quot;The &quot;&amp;[.A2]&amp;&quot; annual threshold for &quot;&amp;[.$D1]&amp;&quot; is&quot;" table:style-name="ce4">
            <text:p>The Plan Type 2 annual threshold for 2026/27 is</text:p>
          </table:table-cell>
          <table:table-cell table:number-columns-repeated="2" table:style-name="ce4"/>
          <table:table-cell office:value-type="currency" office:value="29385" table:style-name="ce5">
            <text:p>£29,385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 the pay frequency equivalents are: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Weekly = £29385 x 1 / 52 = " table:formula="of:=&quot;Weekly = £&quot;&amp;[.D3]&amp;&quot; x 1 / 52 = &quot;" table:style-name="ce2">
            <text:p>Weekly = £29385 x 1 / 52 =<text:s/></text:p>
          </table:table-cell>
          <table:table-cell table:number-columns-repeated="2" table:style-name="ce2"/>
          <table:table-cell office:value-type="currency" office:value="565.09" table:formula="of:=ROUNDDOWN([.D3]/52; 2)" table:style-name="ce6">
            <text:p>£565.09</text:p>
          </table:table-cell>
          <table:table-cell table:number-columns-repeated="16380"/>
        </table:table-row>
        <table:table-row table:style-name="ro1">
          <table:table-cell office:value-type="string" office:string-value="2 Weekly = £29385 x 2 / 52 = " table:formula="of:=+&quot;2 Weekly = £&quot;&amp;[.D3]&amp;&quot; x 2 / 52 = &quot;" table:style-name="ce2">
            <text:p>2 Weekly = £29385 x 2 / 52 =<text:s/></text:p>
          </table:table-cell>
          <table:table-cell table:number-columns-repeated="2" table:style-name="ce2"/>
          <table:table-cell office:value-type="currency" office:value="1130.19" table:formula="of:=ROUNDDOWN(([.D3]*2)/52; 2)" table:style-name="ce6">
            <text:p>£1,130.19</text:p>
          </table:table-cell>
          <table:table-cell table:number-columns-repeated="16380"/>
        </table:table-row>
        <table:table-row table:style-name="ro1">
          <table:table-cell office:value-type="string" office:string-value="4 Weekly = £29385 x 4 / 52 =" table:formula="of:=&quot;4 Weekly = £&quot;&amp;[.D3]&amp;&quot; x 4 / 52 =&quot;" table:style-name="ce2">
            <text:p>4 Weekly = £29385 x 4 / 52 =</text:p>
          </table:table-cell>
          <table:table-cell table:number-columns-repeated="2" table:style-name="ce2"/>
          <table:table-cell office:value-type="currency" office:value="2260.38" table:formula="of:=ROUNDDOWN(([.D3]*4)/52; 2)" table:style-name="ce6">
            <text:p>£2,260.38</text:p>
          </table:table-cell>
          <table:table-cell table:number-columns-repeated="16380"/>
        </table:table-row>
        <table:table-row table:style-name="ro1">
          <table:table-cell office:value-type="string" office:string-value="Monthly = £29385 x 1 / 12 =" table:formula="of:=&quot;Monthly = £&quot;&amp;[.D3]&amp;&quot; x 1 / 12 =&quot;" table:style-name="ce2">
            <text:p>Monthly = £29385 x 1 / 12 =</text:p>
          </table:table-cell>
          <table:table-cell table:number-columns-repeated="2" table:style-name="ce2"/>
          <table:table-cell office:value-type="currency" office:value="2448.75" table:formula="of:=ROUNDDOWN([.D3]/12; 2)" table:style-name="ce6">
            <text:p>£2,448.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he deduction Rate is</text:p>
          </table:table-cell>
          <table:table-cell table:number-columns-repeated="2" table:style-name="ce2"/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y Frequency</text:p>
          </table:table-cell>
          <table:table-cell office:value-type="string" table:style-name="ce18">
            <text:p>Amount of Pay (£)</text:p>
          </table:table-cell>
          <table:table-cell office:value-type="string" table:style-name="ce19">
            <text:p><text:s/>Exact Method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576.20000000000005" table:style-name="ce20">
            <text:p>576.20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576.21" table:style-name="ce20">
            <text:p>576.21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576.31000000000006" table:style-name="ce20">
            <text:p>576.31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709.54" table:style-name="ce20">
            <text:p>709.54</text:p>
          </table:table-cell>
          <table:table-cell office:value-type="float" office:value="13" table:style-name="ce20">
            <text:p>13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1831.7600000000002" table:style-name="ce20">
            <text:p>1831.76</text:p>
          </table:table-cell>
          <table:table-cell office:value-type="float" office:value="114" table:style-name="ce20">
            <text:p>11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2154.0799999999995" table:style-name="ce20">
            <text:p>2154.08</text:p>
          </table:table-cell>
          <table:table-cell office:value-type="float" office:value="143" table:style-name="ce20">
            <text:p>143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141.3" table:style-name="ce20">
            <text:p>1141.30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141.31" table:style-name="ce20">
            <text:p>1141.31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141.4100000000001" table:style-name="ce20">
            <text:p>1141.41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196.8600000000001" table:style-name="ce20">
            <text:p>1196.86</text:p>
          </table:table-cell>
          <table:table-cell office:value-type="float" office:value="6" table:style-name="ce20">
            <text:p>6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241.31" table:style-name="ce20">
            <text:p>1241.31</text:p>
          </table:table-cell>
          <table:table-cell office:value-type="float" office:value="10" table:style-name="ce20">
            <text:p>10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3774.6400000000003" table:style-name="ce20">
            <text:p>3774.64</text:p>
          </table:table-cell>
          <table:table-cell office:value-type="float" office:value="238" table:style-name="ce20">
            <text:p>238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5319.08" table:style-name="ce20">
            <text:p>5319.08</text:p>
          </table:table-cell>
          <table:table-cell office:value-type="float" office:value="377" table:style-name="ce20">
            <text:p>377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2271.4900000000002" table:style-name="ce20">
            <text:p>2271.49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2271.5" table:style-name="ce20">
            <text:p>2271.50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2271.6" table:style-name="ce20">
            <text:p>2271.60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2349.27" table:style-name="ce20">
            <text:p>2349.27</text:p>
          </table:table-cell>
          <table:table-cell office:value-type="float" office:value="8" table:style-name="ce20">
            <text:p>8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4227.05" table:style-name="ce20">
            <text:p>4227.05</text:p>
          </table:table-cell>
          <table:table-cell office:value-type="float" office:value="177" table:style-name="ce20">
            <text:p>177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8638.16" table:style-name="ce20">
            <text:p>8638.16</text:p>
          </table:table-cell>
          <table:table-cell office:value-type="float" office:value="574" table:style-name="ce20">
            <text:p>57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459.86" table:style-name="ce20">
            <text:p>2459.86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459.87" table:style-name="ce20">
            <text:p>2459.87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459.9699999999998" table:style-name="ce20">
            <text:p>2459.97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493.1999999999998" table:style-name="ce20">
            <text:p>2493.20</text:p>
          </table:table-cell>
          <table:table-cell office:value-type="float" office:value="4" table:style-name="ce20">
            <text:p>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948.86" table:style-name="ce20">
            <text:p>2948.86</text:p>
          </table:table-cell>
          <table:table-cell office:value-type="float" office:value="45" table:style-name="ce20">
            <text:p>45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5137.6400000000003" table:style-name="ce20">
            <text:p>5137.64</text:p>
          </table:table-cell>
          <table:table-cell office:value-type="float" office:value="242" table:style-name="ce20">
            <text:p>242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8793.1999999999989" table:style-name="ce20">
            <text:p>8793.20</text:p>
          </table:table-cell>
          <table:table-cell office:value-type="float" office:value="571" table:style-name="ce20">
            <text:p>571.00</text:p>
          </table:table-cell>
          <table:table-cell table:style-name="ce15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Postgraduat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80" table:default-cell-style-name="ce2"/>
        <table:table-row table:style-name="ro1">
          <table:table-cell office:value-type="string" table:style-name="ce2">
            <text:p>CALCULATION OF STUDENT LOAN DEDUCTIONS FOR</text:p>
          </table:table-cell>
          <table:table-cell table:number-columns-repeated="2" table:style-name="ce2"/>
          <table:table-cell office:value-type="string" office:string-value="2026/27" table:formula="of:=[Plan_1.D1]" table:style-name="ce3">
            <text:p>2026/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graduate Loan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he Postgraduate Loan annual threshold for 2026/27 is" table:formula="of:=&quot;The &quot;&amp;[.A2]&amp;&quot; annual threshold for &quot;&amp;[.$D1]&amp;&quot; is&quot;" table:style-name="ce4">
            <text:p>The Postgraduate Loan annual threshold for 2026/27 is</text:p>
          </table:table-cell>
          <table:table-cell table:number-columns-repeated="2" table:style-name="ce4"/>
          <table:table-cell office:value-type="currency" office:value="21000" table:style-name="ce5">
            <text:p>£21,000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 the pay frequency equivalents are: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Weekly = £21000 x 1 / 52 = " table:formula="of:=&quot;Weekly = £&quot;&amp;[.D3]&amp;&quot; x 1 / 52 = &quot;" table:style-name="ce2">
            <text:p>Weekly = £21000 x 1 / 52 =<text:s/></text:p>
          </table:table-cell>
          <table:table-cell table:number-columns-repeated="2" table:style-name="ce2"/>
          <table:table-cell office:value-type="currency" office:value="403.84" table:formula="of:=ROUNDDOWN([.D3]/52; 2)" table:style-name="ce6">
            <text:p>£403.84</text:p>
          </table:table-cell>
          <table:table-cell table:number-columns-repeated="16380"/>
        </table:table-row>
        <table:table-row table:style-name="ro1">
          <table:table-cell office:value-type="string" office:string-value="2 Weekly = £21000 x 2 / 52 = " table:formula="of:=+&quot;2 Weekly = £&quot;&amp;[.D3]&amp;&quot; x 2 / 52 = &quot;" table:style-name="ce2">
            <text:p>2 Weekly = £21000 x 2 / 52 =<text:s/></text:p>
          </table:table-cell>
          <table:table-cell table:number-columns-repeated="2" table:style-name="ce2"/>
          <table:table-cell office:value-type="currency" office:value="807.69" table:formula="of:=ROUNDDOWN(([.D3]*2)/52; 2)" table:style-name="ce6">
            <text:p>£807.69</text:p>
          </table:table-cell>
          <table:table-cell table:number-columns-repeated="16380"/>
        </table:table-row>
        <table:table-row table:style-name="ro1">
          <table:table-cell office:value-type="string" office:string-value="4 Weekly = £21000 x 4 / 52 =" table:formula="of:=&quot;4 Weekly = £&quot;&amp;[.D3]&amp;&quot; x 4 / 52 =&quot;" table:style-name="ce2">
            <text:p>4 Weekly = £21000 x 4 / 52 =</text:p>
          </table:table-cell>
          <table:table-cell table:number-columns-repeated="2" table:style-name="ce2"/>
          <table:table-cell office:value-type="currency" office:value="1615.38" table:formula="of:=ROUNDDOWN(([.D3]*4)/52; 2)" table:style-name="ce6">
            <text:p>£1,615.38</text:p>
          </table:table-cell>
          <table:table-cell table:number-columns-repeated="16380"/>
        </table:table-row>
        <table:table-row table:style-name="ro1">
          <table:table-cell office:value-type="string" office:string-value="Monthly = £21000 x 1 / 12 =" table:formula="of:=&quot;Monthly = £&quot;&amp;[.D3]&amp;&quot; x 1 / 12 =&quot;" table:style-name="ce2">
            <text:p>Monthly = £21000 x 1 / 12 =</text:p>
          </table:table-cell>
          <table:table-cell table:number-columns-repeated="2" table:style-name="ce2"/>
          <table:table-cell office:value-type="currency" office:value="1750" table:formula="of:=ROUNDDOWN([.D3]/12; 2)" table:style-name="ce6">
            <text:p>£1,750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he deduction Rate is</text:p>
          </table:table-cell>
          <table:table-cell table:number-columns-repeated="2" table:style-name="ce2"/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y Frequency</text:p>
          </table:table-cell>
          <table:table-cell office:value-type="string" table:style-name="ce18">
            <text:p>Amount of Pay (£)</text:p>
          </table:table-cell>
          <table:table-cell office:value-type="string" table:style-name="ce19">
            <text:p><text:s/>Exact Method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420.5" table:style-name="ce20">
            <text:p>420.50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420.51" table:style-name="ce20">
            <text:p>420.51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420.66999999999996" table:style-name="ce20">
            <text:p>420.67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620.51" table:style-name="ce20">
            <text:p>620.51</text:p>
          </table:table-cell>
          <table:table-cell office:value-type="float" office:value="13" table:style-name="ce20">
            <text:p>13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2303.8500000000004" table:style-name="ce20">
            <text:p>2303.85</text:p>
          </table:table-cell>
          <table:table-cell office:value-type="float" office:value="114" table:style-name="ce20">
            <text:p>11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2787.33" table:style-name="ce20">
            <text:p>2787.33</text:p>
          </table:table-cell>
          <table:table-cell office:value-type="float" office:value="143" table:style-name="ce20">
            <text:p>143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824.35" table:style-name="ce20">
            <text:p>824.35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824.36" table:style-name="ce20">
            <text:p>824.36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824.5200000000001" table:style-name="ce20">
            <text:p>824.52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907.7" table:style-name="ce20">
            <text:p>907.70</text:p>
          </table:table-cell>
          <table:table-cell office:value-type="float" office:value="6" table:style-name="ce20">
            <text:p>6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974.36" table:style-name="ce20">
            <text:p>974.36</text:p>
          </table:table-cell>
          <table:table-cell office:value-type="float" office:value="10" table:style-name="ce20">
            <text:p>10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4774.3600000000006" table:style-name="ce20">
            <text:p>4774.36</text:p>
          </table:table-cell>
          <table:table-cell office:value-type="float" office:value="238" table:style-name="ce20">
            <text:p>238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7091.0299999999988" table:style-name="ce20">
            <text:p>7091.03</text:p>
          </table:table-cell>
          <table:table-cell office:value-type="float" office:value="377" table:style-name="ce20">
            <text:p>377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1632.0400000000002" table:style-name="ce20">
            <text:p>1632.04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1632.0500000000002" table:style-name="ce20">
            <text:p>1632.05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1632.21" table:style-name="ce20">
            <text:p>1632.21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1748.72" table:style-name="ce20">
            <text:p>1748.72</text:p>
          </table:table-cell>
          <table:table-cell office:value-type="float" office:value="8" table:style-name="ce20">
            <text:p>8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4565.3900000000003" table:style-name="ce20">
            <text:p>4565.39</text:p>
          </table:table-cell>
          <table:table-cell office:value-type="float" office:value="177" table:style-name="ce20">
            <text:p>177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11182.05" table:style-name="ce20">
            <text:p>11182.05</text:p>
          </table:table-cell>
          <table:table-cell office:value-type="float" office:value="574" table:style-name="ce20">
            <text:p>57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1766.66" table:style-name="ce20">
            <text:p>1766.66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1766.67" table:style-name="ce20">
            <text:p>1766.67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1766.83" table:style-name="ce20">
            <text:p>1766.83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1816.67" table:style-name="ce20">
            <text:p>1816.67</text:p>
          </table:table-cell>
          <table:table-cell office:value-type="float" office:value="4" table:style-name="ce20">
            <text:p>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500.16" table:style-name="ce20">
            <text:p>2500.16</text:p>
          </table:table-cell>
          <table:table-cell office:value-type="float" office:value="45" table:style-name="ce20">
            <text:p>45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5783.34" table:style-name="ce20">
            <text:p>5783.34</text:p>
          </table:table-cell>
          <table:table-cell office:value-type="float" office:value="242" table:style-name="ce20">
            <text:p>242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11266.67" table:style-name="ce20">
            <text:p>11266.67</text:p>
          </table:table-cell>
          <table:table-cell office:value-type="float" office:value="571" table:style-name="ce20">
            <text:p>571.00</text:p>
          </table:table-cell>
          <table:table-cell table:style-name="ce15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Plan_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80" table:default-cell-style-name="ce2"/>
        <table:table-row table:style-name="ro1">
          <table:table-cell office:value-type="string" table:style-name="ce2">
            <text:p>CALCULATION OF STUDENT LOAN DEDUCTIONS FOR</text:p>
          </table:table-cell>
          <table:table-cell table:number-columns-repeated="2" table:style-name="ce2"/>
          <table:table-cell office:value-type="string" office:string-value="2026/27" table:formula="of:=[Plan_1.D1]" table:style-name="ce3">
            <text:p>2026/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 Type 4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he Plan Type 4 annual threshold for 2026/27 is" table:formula="of:=&quot;The &quot;&amp;[.A2]&amp;&quot; annual threshold for &quot;&amp;[.$D1]&amp;&quot; is&quot;" table:style-name="ce4">
            <text:p>The Plan Type 4 annual threshold for 2026/27 is</text:p>
          </table:table-cell>
          <table:table-cell table:number-columns-repeated="2" table:style-name="ce4"/>
          <table:table-cell office:value-type="currency" office:value="33795" table:style-name="ce5">
            <text:p>£33,795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 the pay frequency equivalents are: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Weekly = £33795 x 1 / 52 = " table:formula="of:=&quot;Weekly = £&quot;&amp;[.D3]&amp;&quot; x 1 / 52 = &quot;" table:style-name="ce2">
            <text:p>Weekly = £33795 x 1 / 52 =<text:s/></text:p>
          </table:table-cell>
          <table:table-cell table:number-columns-repeated="2" table:style-name="ce2"/>
          <table:table-cell office:value-type="currency" office:value="649.9" table:formula="of:=ROUNDDOWN([.D3]/52; 2)" table:style-name="ce6">
            <text:p>£649.90</text:p>
          </table:table-cell>
          <table:table-cell table:number-columns-repeated="16380"/>
        </table:table-row>
        <table:table-row table:style-name="ro1">
          <table:table-cell office:value-type="string" office:string-value="2 Weekly = £33795 x 2 / 52 = " table:formula="of:=+&quot;2 Weekly = £&quot;&amp;[.D3]&amp;&quot; x 2 / 52 = &quot;" table:style-name="ce2">
            <text:p>2 Weekly = £33795 x 2 / 52 =<text:s/></text:p>
          </table:table-cell>
          <table:table-cell table:number-columns-repeated="2" table:style-name="ce2"/>
          <table:table-cell office:value-type="currency" office:value="1299.8" table:formula="of:=ROUNDDOWN(([.D3]*2)/52; 2)" table:style-name="ce6">
            <text:p>£1,299.80</text:p>
          </table:table-cell>
          <table:table-cell table:number-columns-repeated="16380"/>
        </table:table-row>
        <table:table-row table:style-name="ro1">
          <table:table-cell office:value-type="string" office:string-value="4 Weekly = £33795 x 4 / 52 =" table:formula="of:=&quot;4 Weekly = £&quot;&amp;[.D3]&amp;&quot; x 4 / 52 =&quot;" table:style-name="ce2">
            <text:p>4 Weekly = £33795 x 4 / 52 =</text:p>
          </table:table-cell>
          <table:table-cell table:number-columns-repeated="2" table:style-name="ce2"/>
          <table:table-cell office:value-type="currency" office:value="2599.61" table:formula="of:=ROUNDDOWN(([.D3]*4)/52; 2)" table:style-name="ce6">
            <text:p>£2,599.61</text:p>
          </table:table-cell>
          <table:table-cell table:number-columns-repeated="16380"/>
        </table:table-row>
        <table:table-row table:style-name="ro1">
          <table:table-cell office:value-type="string" office:string-value="Monthly = £33795 x 1 / 12 =" table:formula="of:=&quot;Monthly = £&quot;&amp;[.D3]&amp;&quot; x 1 / 12 =&quot;" table:style-name="ce2">
            <text:p>Monthly = £33795 x 1 / 12 =</text:p>
          </table:table-cell>
          <table:table-cell table:number-columns-repeated="2" table:style-name="ce2"/>
          <table:table-cell office:value-type="currency" office:value="2816.25" table:formula="of:=ROUNDDOWN([.D3]/12; 2)" table:style-name="ce6">
            <text:p>£2,816.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he deduction Rate is</text:p>
          </table:table-cell>
          <table:table-cell table:number-columns-repeated="2" table:style-name="ce2"/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y Frequency</text:p>
          </table:table-cell>
          <table:table-cell office:value-type="string" table:style-name="ce18">
            <text:p>Amount of Pay (£)</text:p>
          </table:table-cell>
          <table:table-cell office:value-type="string" table:style-name="ce19">
            <text:p><text:s/>Exact Method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661.01" table:style-name="ce20">
            <text:p>661.01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661.02" table:style-name="ce20">
            <text:p>661.02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661.12" table:style-name="ce20">
            <text:p>661.12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794.34999999999991" table:style-name="ce20">
            <text:p>794.35</text:p>
          </table:table-cell>
          <table:table-cell office:value-type="float" office:value="13" table:style-name="ce20">
            <text:p>13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1916.5700000000002" table:style-name="ce20">
            <text:p>1916.57</text:p>
          </table:table-cell>
          <table:table-cell office:value-type="float" office:value="114" table:style-name="ce20">
            <text:p>11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2238.8899999999994" table:style-name="ce20">
            <text:p>2238.89</text:p>
          </table:table-cell>
          <table:table-cell office:value-type="float" office:value="143" table:style-name="ce20">
            <text:p>143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310.9099999999999" table:style-name="ce20">
            <text:p>1310.91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310.9199999999998" table:style-name="ce20">
            <text:p>1310.92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311.02" table:style-name="ce20">
            <text:p>1311.02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366.47" table:style-name="ce20">
            <text:p>1366.47</text:p>
          </table:table-cell>
          <table:table-cell office:value-type="float" office:value="6" table:style-name="ce20">
            <text:p>6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410.9199999999998" table:style-name="ce20">
            <text:p>1410.92</text:p>
          </table:table-cell>
          <table:table-cell office:value-type="float" office:value="10" table:style-name="ce20">
            <text:p>10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3944.25" table:style-name="ce20">
            <text:p>3944.25</text:p>
          </table:table-cell>
          <table:table-cell office:value-type="float" office:value="238" table:style-name="ce20">
            <text:p>238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5488.6900000000005" table:style-name="ce20">
            <text:p>5488.69</text:p>
          </table:table-cell>
          <table:table-cell office:value-type="float" office:value="377" table:style-name="ce20">
            <text:p>377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2610.7200000000003" table:style-name="ce20">
            <text:p>2610.72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2610.73" table:style-name="ce20">
            <text:p>2610.73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2610.83" table:style-name="ce20">
            <text:p>2610.83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2688.5" table:style-name="ce20">
            <text:p>2688.50</text:p>
          </table:table-cell>
          <table:table-cell office:value-type="float" office:value="8" table:style-name="ce20">
            <text:p>8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4566.2800000000007" table:style-name="ce20">
            <text:p>4566.28</text:p>
          </table:table-cell>
          <table:table-cell office:value-type="float" office:value="177" table:style-name="ce20">
            <text:p>177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8977.39" table:style-name="ce20">
            <text:p>8977.39</text:p>
          </table:table-cell>
          <table:table-cell office:value-type="float" office:value="574" table:style-name="ce20">
            <text:p>57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827.36" table:style-name="ce20">
            <text:p>2827.36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827.37" table:style-name="ce20">
            <text:p>2827.37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827.47" table:style-name="ce20">
            <text:p>2827.47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860.7" table:style-name="ce20">
            <text:p>2860.70</text:p>
          </table:table-cell>
          <table:table-cell office:value-type="float" office:value="4" table:style-name="ce20">
            <text:p>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3316.36" table:style-name="ce20">
            <text:p>3316.36</text:p>
          </table:table-cell>
          <table:table-cell office:value-type="float" office:value="45" table:style-name="ce20">
            <text:p>45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5505.14" table:style-name="ce20">
            <text:p>5505.14</text:p>
          </table:table-cell>
          <table:table-cell office:value-type="float" office:value="242" table:style-name="ce20">
            <text:p>242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9160.6999999999989" table:style-name="ce20">
            <text:p>9160.70</text:p>
          </table:table-cell>
          <table:table-cell office:value-type="float" office:value="571" table:style-name="ce20">
            <text:p>571.00</text:p>
          </table:table-cell>
          <table:table-cell table:style-name="ce15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Plan_5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80" table:default-cell-style-name="ce2"/>
        <table:table-row table:style-name="ro1">
          <table:table-cell office:value-type="string" table:style-name="ce2">
            <text:p>CALCULATION OF STUDENT LOAN DEDUCTIONS FOR</text:p>
          </table:table-cell>
          <table:table-cell table:number-columns-repeated="2" table:style-name="ce2"/>
          <table:table-cell office:value-type="string" office:string-value="2026/27" table:formula="of:=[Plan_1.D1]" table:style-name="ce3">
            <text:p>2026/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 Type 5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he Plan Type 5 annual threshold for 2026/27 is" table:formula="of:=&quot;The &quot;&amp;[.A2]&amp;&quot; annual threshold for &quot;&amp;[.$D1]&amp;&quot; is&quot;" table:style-name="ce4">
            <text:p>The Plan Type 5 annual threshold for 2026/27 is</text:p>
          </table:table-cell>
          <table:table-cell table:number-columns-repeated="2" table:style-name="ce4"/>
          <table:table-cell office:value-type="currency" office:value="25000" table:style-name="ce5">
            <text:p>£25,000.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 the pay frequency equivalents are: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Weekly = £25000 x 1 / 52 = " table:formula="of:=&quot;Weekly = £&quot;&amp;[.D3]&amp;&quot; x 1 / 52 = &quot;" table:style-name="ce2">
            <text:p>Weekly = £25000 x 1 / 52 =<text:s/></text:p>
          </table:table-cell>
          <table:table-cell table:number-columns-repeated="2" table:style-name="ce2"/>
          <table:table-cell office:value-type="currency" office:value="480.76" table:formula="of:=ROUNDDOWN([.D3]/52; 2)" table:style-name="ce6">
            <text:p>£480.76</text:p>
          </table:table-cell>
          <table:table-cell table:number-columns-repeated="16380"/>
        </table:table-row>
        <table:table-row table:style-name="ro1">
          <table:table-cell office:value-type="string" office:string-value="2 Weekly = £25000 x 2 / 52 = " table:formula="of:=+&quot;2 Weekly = £&quot;&amp;[.D3]&amp;&quot; x 2 / 52 = &quot;" table:style-name="ce2">
            <text:p>2 Weekly = £25000 x 2 / 52 =<text:s/></text:p>
          </table:table-cell>
          <table:table-cell table:number-columns-repeated="2" table:style-name="ce2"/>
          <table:table-cell office:value-type="currency" office:value="961.53" table:formula="of:=ROUNDDOWN(([.D3]*2)/52; 2)" table:style-name="ce6">
            <text:p>£961.53</text:p>
          </table:table-cell>
          <table:table-cell table:number-columns-repeated="16380"/>
        </table:table-row>
        <table:table-row table:style-name="ro1">
          <table:table-cell office:value-type="string" office:string-value="4 Weekly = £25000 x 4 / 52 =" table:formula="of:=&quot;4 Weekly = £&quot;&amp;[.D3]&amp;&quot; x 4 / 52 =&quot;" table:style-name="ce2">
            <text:p>4 Weekly = £25000 x 4 / 52 =</text:p>
          </table:table-cell>
          <table:table-cell table:number-columns-repeated="2" table:style-name="ce2"/>
          <table:table-cell office:value-type="currency" office:value="1923.07" table:formula="of:=ROUNDDOWN(([.D3]*4)/52; 2)" table:style-name="ce6">
            <text:p>£1,923.07</text:p>
          </table:table-cell>
          <table:table-cell table:number-columns-repeated="16380"/>
        </table:table-row>
        <table:table-row table:style-name="ro1">
          <table:table-cell office:value-type="string" office:string-value="Monthly = £25000 x 1 / 12 =" table:formula="of:=&quot;Monthly = £&quot;&amp;[.D3]&amp;&quot; x 1 / 12 =&quot;" table:style-name="ce2">
            <text:p>Monthly = £25000 x 1 / 12 =</text:p>
          </table:table-cell>
          <table:table-cell table:number-columns-repeated="2" table:style-name="ce2"/>
          <table:table-cell office:value-type="currency" office:value="2083.33" table:formula="of:=ROUNDDOWN([.D3]/12; 2)" table:style-name="ce6">
            <text:p>£2,083.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he deduction Rate is</text:p>
          </table:table-cell>
          <table:table-cell table:number-columns-repeated="2" table:style-name="ce2"/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y Frequency</text:p>
          </table:table-cell>
          <table:table-cell office:value-type="string" table:style-name="ce18">
            <text:p>Amount of Pay (£)</text:p>
          </table:table-cell>
          <table:table-cell office:value-type="string" table:style-name="ce19">
            <text:p><text:s/>Exact Method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491.87" table:style-name="ce20">
            <text:p>491.87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491.88" table:style-name="ce20">
            <text:p>491.88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491.98" table:style-name="ce20">
            <text:p>491.98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625.21" table:style-name="ce20">
            <text:p>625.21</text:p>
          </table:table-cell>
          <table:table-cell office:value-type="float" office:value="13" table:style-name="ce20">
            <text:p>13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1747.43" table:style-name="ce20">
            <text:p>1747.43</text:p>
          </table:table-cell>
          <table:table-cell office:value-type="float" office:value="114" table:style-name="ce20">
            <text:p>11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Weekly</text:p>
          </table:table-cell>
          <table:table-cell office:value-type="float" office:value="2069.7499999999995" table:style-name="ce20">
            <text:p>2069.75</text:p>
          </table:table-cell>
          <table:table-cell office:value-type="float" office:value="143" table:style-name="ce20">
            <text:p>143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972.64" table:style-name="ce20">
            <text:p>972.64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972.65" table:style-name="ce20">
            <text:p>972.65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972.75" table:style-name="ce20">
            <text:p>972.75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028.2" table:style-name="ce20">
            <text:p>1028.20</text:p>
          </table:table-cell>
          <table:table-cell office:value-type="float" office:value="6" table:style-name="ce20">
            <text:p>6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1072.6499999999999" table:style-name="ce20">
            <text:p>1072.65</text:p>
          </table:table-cell>
          <table:table-cell office:value-type="float" office:value="10" table:style-name="ce20">
            <text:p>10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3605.9800000000005" table:style-name="ce20">
            <text:p>3605.98</text:p>
          </table:table-cell>
          <table:table-cell office:value-type="float" office:value="238" table:style-name="ce20">
            <text:p>238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2 Weekly</text:p>
          </table:table-cell>
          <table:table-cell office:value-type="float" office:value="5150.42" table:style-name="ce20">
            <text:p>5150.42</text:p>
          </table:table-cell>
          <table:table-cell office:value-type="float" office:value="377" table:style-name="ce20">
            <text:p>377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1934.1799999999998" table:style-name="ce20">
            <text:p>1934.18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1934.1899999999998" table:style-name="ce20">
            <text:p>1934.19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1934.29" table:style-name="ce20">
            <text:p>1934.29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2011.96" table:style-name="ce20">
            <text:p>2011.96</text:p>
          </table:table-cell>
          <table:table-cell office:value-type="float" office:value="8" table:style-name="ce20">
            <text:p>8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3889.74" table:style-name="ce20">
            <text:p>3889.74</text:p>
          </table:table-cell>
          <table:table-cell office:value-type="float" office:value="177" table:style-name="ce20">
            <text:p>177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4 Weekly</text:p>
          </table:table-cell>
          <table:table-cell office:value-type="float" office:value="8300.85" table:style-name="ce20">
            <text:p>8300.85</text:p>
          </table:table-cell>
          <table:table-cell office:value-type="float" office:value="574" table:style-name="ce20">
            <text:p>57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094.44" table:style-name="ce20">
            <text:p>2094.44</text:p>
          </table:table-cell>
          <table:table-cell office:value-type="float" office:value="0" table:style-name="ce20">
            <text:p>0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094.4499999999998" table:style-name="ce20">
            <text:p>2094.45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094.5499999999997" table:style-name="ce20">
            <text:p>2094.55</text:p>
          </table:table-cell>
          <table:table-cell office:value-type="float" office:value="1" table:style-name="ce20">
            <text:p>1.00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127.7799999999997" table:style-name="ce20">
            <text:p>2127.78</text:p>
          </table:table-cell>
          <table:table-cell office:value-type="float" office:value="4" table:style-name="ce20">
            <text:p>4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2583.44" table:style-name="ce20">
            <text:p>2583.44</text:p>
          </table:table-cell>
          <table:table-cell office:value-type="float" office:value="45" table:style-name="ce20">
            <text:p>45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4772.22" table:style-name="ce20">
            <text:p>4772.22</text:p>
          </table:table-cell>
          <table:table-cell office:value-type="float" office:value="242" table:style-name="ce20">
            <text:p>242.0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Monthly</text:p>
          </table:table-cell>
          <table:table-cell office:value-type="float" office:value="8427.7799999999988" table:style-name="ce20">
            <text:p>8427.78</text:p>
          </table:table-cell>
          <table:table-cell office:value-type="float" office:value="571" table:style-name="ce20">
            <text:p>571.00</text:p>
          </table:table-cell>
          <table:table-cell table:style-name="ce15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Plan_1.A10:Plan_1.C36" table:name="Plan1" table:display-filter-buttons="true"/>
        <table:database-range table:target-range-address="Plan_2.A10:Plan_2.C36" table:name="Plan2" table:display-filter-buttons="true"/>
        <table:database-range table:target-range-address="Postgraduate.A10:Postgraduate.C36" table:name="PGL" table:display-filter-buttons="true"/>
        <table:database-range table:target-range-address="Plan_4.A10:Plan_4.C36" table:name="Plan4" table:display-filter-buttons="true"/>
        <table:database-range table:target-range-address="Plan_5.A10:Plan_5.C36" table:name="Plan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">
      <number:number number:decimal-places="4" number:min-decimal-places="4" number:min-integer-digits="1"/>
    </number:number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15T14:27:04Z</meta:creation-date>
    <dc:date>2026-01-15T14:40:25Z</dc:date>
  </office:meta>
</office:document-meta>
</file>