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yperlink" style:data-style-name="N37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3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9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#FFFFFF" style:cell-protect="none"/>
    </style:style>
    <style:style style:name="ce70" style:family="table-cell" style:parent-style-name="Normal_32_2" style:data-style-name="N0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cell-protect="none"/>
    </style:style>
    <style:style style:name="ce7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7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7" style:family="table-cell" style:parent-style-name="Default" style:data-style-name="N0">
      <style:table-cell-properties fo:background-color="#FFFFFF"/>
      <style:text-properties fo:color="#008531"/>
    </style:style>
    <style:style style:name="ce78" style:family="table-cell" style:parent-style-name="Default" style:data-style-name="N0">
      <style:table-cell-properties fo:background-color="#FFFFFF"/>
      <style:text-properties fo:color="#008531"/>
    </style:style>
    <style:style style:name="ce7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6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9" style:family="table-cell" style:parent-style-name="Refdb_32_standard" style:data-style-name="N38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91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64305555555556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5.04472222222222cm"/>
    </style:style>
    <style:style style:name="co5" style:family="table-column">
      <style:table-column-properties fo:break-before="auto" style:column-width="1.81680555555556cm"/>
    </style:style>
    <style:style style:name="co6" style:family="table-column">
      <style:table-column-properties fo:break-before="auto" style:column-width="2.39888888888889cm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3.3513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68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number-columns-repeated="4" table:default-cell-style-name="ce72"/>
        <table:table-column table:style-name="co7" table:default-cell-style-name="ce7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73"/>
          <table:table-cell office:value-type="string" table:style-name="ce74">
            <text:p>National average wholesale prices of home-grown horticultural produce</text:p>
          </table:table-cell>
          <table:table-cell table:number-columns-repeated="3" table:style-name="ce75"/>
          <table:table-cell table:number-columns-repeated="5" table:style-name="ce76"/>
          <table:table-cell table:number-columns-repeated="53" table:style-name="ce77"/>
          <table:table-cell table:number-columns-repeated="16321" table:style-name="ce78"/>
        </table:table-row>
        <table:table-row table:style-name="ro2">
          <table:table-cell table:style-name="ce79"/>
          <table:table-cell office:value-type="string" table:style-name="ce80">
            <text:p>Updated on:</text:p>
          </table:table-cell>
          <table:table-cell office:value-type="date" office:date-value="2026-01-19T00:00:00" table:style-name="ce81">
            <text:p>19/01/2026</text:p>
          </table:table-cell>
          <table:table-cell table:style-name="ce82"/>
          <table:table-cell table:style-name="ce83"/>
          <table:table-cell table:number-columns-repeated="5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3">
          <table:table-cell table:style-name="ce79"/>
          <table:table-cell office:value-type="string" table:style-name="ce80">
            <text:p>Next update:</text:p>
          </table:table-cell>
          <table:table-cell office:value-type="date" office:date-value="2026-02-02T00:00:00" table:style-name="ce81">
            <text:p>02/02/2026</text:p>
          </table:table-cell>
          <table:table-cell table:number-columns-repeated="7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3">
          <table:table-cell table:style-name="ce79"/>
          <table:table-cell table:style-name="ce80"/>
          <table:table-cell table:number-columns-repeated="8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4">
          <table:table-cell table:style-name="ce79"/>
          <table:table-cell office:value-type="string" table:style-name="ce86">
            <text:p>Contact:<text:s/></text:p>
          </table:table-cell>
          <table:table-cell table:style-name="ce82"/>
          <table:table-cell table:style-name="ce87"/>
          <table:table-cell table:style-name="ce88"/>
          <table:table-cell table:number-columns-repeated="5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2">
          <table:table-cell table:style-name="ce79"/>
          <table:table-cell office:value-type="string" table:style-name="ce87">
            <text:p>Agricultural Accounts and Market Prices team</text:p>
          </table:table-cell>
          <table:table-cell table:style-name="ce82"/>
          <table:table-cell table:style-name="ce89"/>
          <table:table-cell table:style-name="ce90"/>
          <table:table-cell table:number-columns-repeated="5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2">
          <table:table-cell table:style-name="ce79"/>
          <table:table-cell office:value-type="string" table:style-name="ce89">
            <text:p>Department for Environment, Food and Rural Affairs</text:p>
          </table:table-cell>
          <table:table-cell table:style-name="ce82"/>
          <table:table-cell table:style-name="ce91"/>
          <table:table-cell table:style-name="ce92"/>
          <table:table-cell table:number-columns-repeated="5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2">
          <table:table-cell table:style-name="ce79"/>
          <table:table-cell table:style-name="ce91"/>
          <table:table-cell table:style-name="ce82"/>
          <table:table-cell table:style-name="ce91"/>
          <table:table-cell table:style-name="ce92"/>
          <table:table-cell table:style-name="ce82"/>
          <table:table-cell office:value-type="string" table:style-name="ce93">
            <text:p>Week:</text:p>
          </table:table-cell>
          <table:table-cell office:value-type="float" office:value="3" table:style-name="ce79">
            <text:p>3</text:p>
          </table:table-cell>
          <table:table-cell table:number-columns-repeated="2" table:style-name="ce82"/>
          <table:table-cell table:number-columns-repeated="2" table:style-name="ce84"/>
          <table:table-cell table:number-columns-repeated="51" table:style-name="ce85"/>
          <table:table-cell table:number-columns-repeated="16321" table:style-name="ce84"/>
        </table:table-row>
        <table:table-row table:style-name="ro2">
          <table:table-cell table:style-name="ce79"/>
          <table:table-cell table:style-name="ce91"/>
          <table:table-cell table:style-name="ce82"/>
          <table:table-cell table:style-name="ce91"/>
          <table:table-cell table:style-name="ce92"/>
          <table:table-cell table:number-columns-repeated="5" table:style-name="ce94"/>
          <table:table-cell table:number-columns-repeated="2" table:style-name="ce95"/>
          <table:table-cell table:number-columns-repeated="51" table:style-name="ce85"/>
          <table:table-cell table:number-columns-repeated="16321" table:style-name="ce84"/>
        </table:table-row>
        <table:table-row table:style-name="ro5">
          <table:table-cell table:style-name="ce79"/>
          <table:table-cell table:style-name="ce84"/>
          <table:table-cell table:style-name="ce82"/>
          <table:table-cell table:style-name="ce91"/>
          <table:table-cell table:style-name="ce100"/>
          <table:table-cell table:style-name="ce97"/>
          <table:table-cell office:value-type="string" table:style-name="ce96">
            <text:p>Current week price (£)</text:p>
          </table:table-cell>
          <table:table-cell table:number-columns-repeated="2" table:style-name="ce97"/>
          <table:table-cell table:style-name="ce98"/>
          <table:table-cell table:number-columns-repeated="2" table:style-name="ce99"/>
          <table:table-cell table:number-columns-repeated="51" table:style-name="ce85"/>
          <table:table-cell table:number-columns-repeated="16321" table:style-name="ce84"/>
        </table:table-row>
        <table:table-row table:style-name="ro6">
          <table:table-cell table:style-name="ce3"/>
          <table:table-cell office:value-type="string" table:style-name="ce8">
            <text:p>Tel: +44 (0)7920 073612</text:p>
          </table:table-cell>
          <table:table-cell table:style-name="ce5"/>
          <table:table-cell office:value-type="string" table:style-name="ce11">
            <text:p><text:a xlink:href="mailto:prices@defra.gsi.gov.uk">Email: prices@defra.gov.uk</text:a></text:p>
          </table:table-cell>
          <table:table-cell table:style-name="ce9"/>
          <table:table-cell office:value-type="string" table:style-name="ce12">
            <text:p>Lower most usual</text:p>
          </table:table-cell>
          <table:table-cell office:value-type="string" table:style-name="ce12">
            <text:p>Upper most usual</text:p>
          </table:table-cell>
          <table:table-cell office:value-type="string" table:style-name="ce13">
            <text:p>Range</text:p>
          </table:table-cell>
          <table:table-cell office:value-type="string" table:style-name="ce14">
            <text:p>Average</text:p>
          </table:table-cell>
          <table:table-cell office:value-type="string" table:style-name="ce15">
            <text:p>Previous week average</text:p>
          </table:table-cell>
          <table:table-cell office:value-type="string" table:style-name="ce16">
            <text:p>Weekly change £</text:p>
          </table:table-cell>
          <table:table-cell office:value-type="string" table:style-name="ce17">
            <text:p>Weekly change %</text:p>
          </table:table-cell>
          <table:table-cell table:number-columns-repeated="51" table:style-name="ce7"/>
          <table:table-cell table:number-columns-repeated="16321" table:style-name="ce6"/>
        </table:table-row>
        <table:table-row table:style-name="ro7">
          <table:table-cell table:style-name="ce18"/>
          <table:table-cell office:value-type="string" table:style-name="ce19">
            <text:p>Commodity</text:p>
          </table:table-cell>
          <table:table-cell table:number-columns-repeated="2" table:style-name="ce20"/>
          <table:table-cell table:style-name="ce102"/>
          <table:table-cell office:value-type="string" table:style-name="ce22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B - A</text:p>
          </table:table-cell>
          <table:table-cell office:value-type="string" table:style-name="ce21">
            <text:p>C</text:p>
          </table:table-cell>
          <table:table-cell office:value-type="string" table:style-name="ce22">
            <text:p>D</text:p>
          </table:table-cell>
          <table:table-cell office:value-type="string" table:style-name="ce23">
            <text:p>C - D</text:p>
          </table:table-cell>
          <table:table-cell office:value-type="string" table:style-name="ce24">
            <text:p>(C - D)/D</text:p>
          </table:table-cell>
          <table:table-cell table:number-columns-repeated="103" table:style-name="ce25"/>
          <table:table-cell table:number-columns-repeated="16269"/>
        </table:table-row>
        <table:table-row table:style-name="ro3">
          <table:table-cell table:style-name="ce26"/>
          <table:table-cell table:number-columns-repeated="3" table:style-name="ce27"/>
          <table:table-cell office:value-type="string" table:style-name="ce101">
            <text:p>Units (a)</text:p>
          </table:table-cell>
          <table:table-cell table:number-columns-repeated="3" table:style-name="ce28"/>
          <table:table-cell table:style-name="ce29"/>
          <table:table-cell table:number-columns-repeated="2" table:style-name="ce30"/>
          <table:table-cell table:style-name="ce31"/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" table:style-name="ce32">
            <text:p>1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Apples</text:p>
          </table:table-cell>
          <table:table-cell office:value-type="string" table:style-name="ce4">
            <text:p>Bramley's seedling</text:p>
          </table:table-cell>
          <table:table-cell office:value-type="string" table:style-name="ce10">
            <text:p>kg</text:p>
          </table:table-cell>
          <table:table-cell office:value-type="float" office:value="0.99" table:style-name="ce33">
            <text:p>0.99</text:p>
          </table:table-cell>
          <table:table-cell office:value-type="float" office:value="1.67" table:style-name="ce33">
            <text:p>1.67</text:p>
          </table:table-cell>
          <table:table-cell office:value-type="float" office:value="0.67999999999999994" table:formula="of:=IF([.F14]=0; &quot;&quot;;[.G14]-[.F14])" table:style-name="ce33">
            <text:p>0.68</text:p>
          </table:table-cell>
          <table:table-cell office:value-type="float" office:value="1.18" table:style-name="ce34">
            <text:p>1.18</text:p>
          </table:table-cell>
          <table:table-cell office:value-type="float" office:value="1.26" table:style-name="ce35">
            <text:p>1.26</text:p>
          </table:table-cell>
          <table:table-cell office:value-type="float" office:value="-8.0000000000000071E-2" table:formula="of:=IF(AND([.I14]=0;[.J14]=0);&quot; &quot;;IF(OR([.I14]=0;[.J14]=0);&quot;-&quot;;[.I14]-[.J14]))" table:style-name="ce35">
            <text:p>-0.08</text:p>
          </table:table-cell>
          <table:table-cell office:value-type="percentage" office:value="-6.3492063492063544E-2" table:formula="of:=IF([.K14] = &quot; &quot;;&quot; &quot;; IF([.K14]=&quot;-&quot;; &quot;-&quot;; [.K14]/[.J14]))" table:style-name="ce36">
            <text:p>-6%</text:p>
          </table:table-cell>
          <table:table-cell table:number-columns-repeated="16372" table:style-name="ce7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Apples</text:p>
          </table:table-cell>
          <table:table-cell office:value-type="string" table:style-name="ce37">
            <text:p>Cox's orange group</text:p>
          </table:table-cell>
          <table:table-cell office:value-type="string" table:style-name="ce38">
            <text:p>kg</text:p>
          </table:table-cell>
          <table:table-cell office:value-type="float" office:value="0.9" table:style-name="ce39">
            <text:p>0.90</text:p>
          </table:table-cell>
          <table:table-cell office:value-type="float" office:value="1.5" table:style-name="ce39">
            <text:p>1.50</text:p>
          </table:table-cell>
          <table:table-cell office:value-type="float" office:value="0.6" table:formula="of:=IF([.F15]=0; &quot;&quot;;[.G15]-[.F15])" table:style-name="ce28">
            <text:p>0.6</text:p>
          </table:table-cell>
          <table:table-cell office:value-type="float" office:value="1.1399999999999999" table:style-name="ce40">
            <text:p>1.14</text:p>
          </table:table-cell>
          <table:table-cell office:value-type="float" office:value="1.24" table:style-name="ce41">
            <text:p>1.24</text:p>
          </table:table-cell>
          <table:table-cell office:value-type="float" office:value="-0.10000000000000009" table:formula="of:=IF(AND([.I15]=0;[.J15]=0);&quot; &quot;;IF(OR([.I15]=0;[.J15]=0);&quot;-&quot;;[.I15]-[.J15]))" table:style-name="ce41">
            <text:p>-0.10</text:p>
          </table:table-cell>
          <table:table-cell office:value-type="percentage" office:value="-8.0645161290322648E-2" table:formula="of:=IF([.K15] = &quot; &quot;;&quot; &quot;; IF([.K15]=&quot;-&quot;; &quot;-&quot;; [.K15]/[.J15]))" table:style-name="ce31">
            <text:p>-8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" table:style-name="ce32">
            <text:p>3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Apples</text:p>
          </table:table-cell>
          <table:table-cell office:value-type="string" table:style-name="ce4">
            <text:p>Egremont Russet</text:p>
          </table:table-cell>
          <table:table-cell office:value-type="string" table:style-name="ce10">
            <text:p>kg</text:p>
          </table:table-cell>
          <table:table-cell office:value-type="float" office:value="1.5" table:style-name="ce33">
            <text:p>1.50</text:p>
          </table:table-cell>
          <table:table-cell office:value-type="float" office:value="2.08" table:style-name="ce33">
            <text:p>2.08</text:p>
          </table:table-cell>
          <table:table-cell office:value-type="float" office:value="0.58000000000000007" table:formula="of:=IF([.F16]=0; &quot;&quot;;[.G16]-[.F16])" table:style-name="ce33">
            <text:p>0.58</text:p>
          </table:table-cell>
          <table:table-cell office:value-type="float" office:value="1.78" table:style-name="ce34">
            <text:p>1.78</text:p>
          </table:table-cell>
          <table:table-cell office:value-type="float" office:value="1.76" table:style-name="ce35">
            <text:p>1.76</text:p>
          </table:table-cell>
          <table:table-cell office:value-type="float" office:value="2.0000000000000018E-2" table:formula="of:=IF(AND([.I16]=0;[.J16]=0);&quot; &quot;;IF(OR([.I16]=0;[.J16]=0);&quot;-&quot;;[.I16]-[.J16]))" table:style-name="ce35">
            <text:p>0.02</text:p>
          </table:table-cell>
          <table:table-cell office:value-type="percentage" office:value="1.1363636363636374E-2" table:formula="of:=IF([.K16] = &quot; &quot;;&quot; &quot;; IF([.K16]=&quot;-&quot;; &quot;-&quot;; [.K16]/[.J16]))" table:style-name="ce36">
            <text:p>1%</text:p>
          </table:table-cell>
          <table:table-cell table:number-columns-repeated="16372" table:style-name="ce7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Apples</text:p>
          </table:table-cell>
          <table:table-cell office:value-type="string" table:style-name="ce37">
            <text:p>Braeburn</text:p>
          </table:table-cell>
          <table:table-cell office:value-type="string" table:style-name="ce38">
            <text:p>kg</text:p>
          </table:table-cell>
          <table:table-cell office:value-type="float" office:value="0.9" table:style-name="ce39">
            <text:p>0.90</text:p>
          </table:table-cell>
          <table:table-cell office:value-type="float" office:value="1.23" table:style-name="ce39">
            <text:p>1.23</text:p>
          </table:table-cell>
          <table:table-cell office:value-type="float" office:value="0.32999999999999996" table:formula="of:=IF([.F17]=0; &quot;&quot;;[.G17]-[.F17])" table:style-name="ce39">
            <text:p>0.33</text:p>
          </table:table-cell>
          <table:table-cell office:value-type="float" office:value="1.1000000000000001" table:style-name="ce40">
            <text:p>1.10</text:p>
          </table:table-cell>
          <table:table-cell office:value-type="float" office:value="1.22" table:style-name="ce41">
            <text:p>1.22</text:p>
          </table:table-cell>
          <table:table-cell office:value-type="float" office:value="-0.11999999999999988" table:formula="of:=IF(AND([.I17]=0;[.J17]=0);&quot; &quot;;IF(OR([.I17]=0;[.J17]=0);&quot;-&quot;;[.I17]-[.J17]))" table:style-name="ce41">
            <text:p>-0.12</text:p>
          </table:table-cell>
          <table:table-cell office:value-type="percentage" office:value="-9.8360655737704819E-2" table:formula="of:=IF([.K17] = &quot; &quot;;&quot; &quot;; IF([.K17]=&quot;-&quot;; &quot;-&quot;; [.K17]/[.J17]))" table:style-name="ce31">
            <text:p>-10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Apples</text:p>
          </table:table-cell>
          <table:table-cell office:value-type="string" table:style-name="ce4">
            <text:p>Gala</text:p>
          </table:table-cell>
          <table:table-cell office:value-type="string" table:style-name="ce10">
            <text:p>kg</text:p>
          </table:table-cell>
          <table:table-cell office:value-type="float" office:value="0.8" table:style-name="ce33">
            <text:p>0.80</text:p>
          </table:table-cell>
          <table:table-cell office:value-type="float" office:value="1.54" table:style-name="ce33">
            <text:p>1.54</text:p>
          </table:table-cell>
          <table:table-cell office:value-type="float" office:value="0.74" table:formula="of:=IF([.F18]=0; &quot;&quot;;[.G18]-[.F18])" table:style-name="ce33">
            <text:p>0.74</text:p>
          </table:table-cell>
          <table:table-cell office:value-type="float" office:value="1.23" table:style-name="ce34">
            <text:p>1.23</text:p>
          </table:table-cell>
          <table:table-cell office:value-type="float" office:value="1.1499999999999999" table:style-name="ce35">
            <text:p>1.15</text:p>
          </table:table-cell>
          <table:table-cell office:value-type="float" office:value="8.0000000000000071E-2" table:formula="of:=IF(AND([.I18]=0;[.J18]=0);&quot; &quot;;IF(OR([.I18]=0;[.J18]=0);&quot;-&quot;;[.I18]-[.J18]))" table:style-name="ce35">
            <text:p>0.08</text:p>
          </table:table-cell>
          <table:table-cell office:value-type="percentage" office:value="6.9565217391304418E-2" table:formula="of:=IF([.K18] = &quot; &quot;;&quot; &quot;; IF([.K18]=&quot;-&quot;; &quot;-&quot;; [.K18]/[.J18]))" table:style-name="ce36">
            <text:p>7%</text:p>
          </table:table-cell>
          <table:table-cell table:number-columns-repeated="16372" table:style-name="ce7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Apples</text:p>
          </table:table-cell>
          <table:table-cell office:value-type="string" table:style-name="ce37">
            <text:p>Other Early Season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19]=0; &quot;&quot;;[.G19]-[.F19])" table:style-name="ce39"/>
          <table:table-cell table:style-name="ce40"/>
          <table:table-cell table:style-name="ce41"/>
          <table:table-cell office:value-type="string" office:string-value=" " table:formula="of:=IF(AND([.I19]=0;[.J19]=0);&quot; &quot;;IF(OR([.I19]=0;[.J19]=0);&quot;-&quot;;[.I19]-[.J19]))" table:style-name="ce41">
            <text:p><text:s/></text:p>
          </table:table-cell>
          <table:table-cell office:value-type="string" office:string-value=" " table:formula="of:=IF([.K19] = &quot; &quot;;&quot; &quot;; IF([.K19]=&quot;-&quot;; &quot;-&quot;; [.K19]/[.J19]))" table:style-name="ce31">
            <text:p><text:s/></text:p>
          </table:table-cell>
          <table:table-cell table:number-columns-repeated="16372" table:style-name="ce6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Apples</text:p>
          </table:table-cell>
          <table:table-cell office:value-type="string" table:style-name="ce4">
            <text:p>Other Mid Season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20]=0; &quot;&quot;;[.G20]-[.F20])" table:style-name="ce33"/>
          <table:table-cell table:style-name="ce34"/>
          <table:table-cell table:style-name="ce35"/>
          <table:table-cell office:value-type="string" office:string-value=" " table:formula="of:=IF(AND([.I20]=0;[.J20]=0);&quot; &quot;;IF(OR([.I20]=0;[.J20]=0);&quot;-&quot;;[.I20]-[.J20]))" table:style-name="ce35">
            <text:p><text:s/></text:p>
          </table:table-cell>
          <table:table-cell office:value-type="string" office:string-value=" " table:formula="of:=IF([.K20] = &quot; &quot;;&quot; &quot;; IF([.K20]=&quot;-&quot;; &quot;-&quot;; [.K20]/[.J20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Apples</text:p>
          </table:table-cell>
          <table:table-cell office:value-type="string" table:style-name="ce37">
            <text:p>Other Late Season</text:p>
          </table:table-cell>
          <table:table-cell office:value-type="string" table:style-name="ce38">
            <text:p>kg</text:p>
          </table:table-cell>
          <table:table-cell office:value-type="float" office:value="0.8" table:style-name="ce39">
            <text:p>0.80</text:p>
          </table:table-cell>
          <table:table-cell office:value-type="float" office:value="1.62" table:style-name="ce39">
            <text:p>1.62</text:p>
          </table:table-cell>
          <table:table-cell office:value-type="float" office:value="0.82000000000000006" table:formula="of:=IF([.F21]=0; &quot;&quot;;[.G21]-[.F21])" table:style-name="ce39">
            <text:p>0.82</text:p>
          </table:table-cell>
          <table:table-cell office:value-type="float" office:value="1.04" table:style-name="ce40">
            <text:p>1.04</text:p>
          </table:table-cell>
          <table:table-cell office:value-type="float" office:value="0.85" table:style-name="ce41">
            <text:p>0.85</text:p>
          </table:table-cell>
          <table:table-cell office:value-type="float" office:value="0.19000000000000006" table:formula="of:=IF(AND([.I21]=0;[.J21]=0);&quot; &quot;;IF(OR([.I21]=0;[.J21]=0);&quot;-&quot;;[.I21]-[.J21]))" table:style-name="ce41">
            <text:p>0.19</text:p>
          </table:table-cell>
          <table:table-cell office:value-type="percentage" office:value="0.22352941176470595" table:formula="of:=IF([.K21] = &quot; &quot;;&quot; &quot;; IF([.K21]=&quot;-&quot;; &quot;-&quot;; [.K21]/[.J21]))" table:style-name="ce31">
            <text:p>22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9" table:style-name="ce32">
            <text:p>9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Blackberries</text:p>
          </table:table-cell>
          <table:table-cell table:style-name="ce4"/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22]=0; &quot;&quot;;[.G22]-[.F22])" table:style-name="ce33"/>
          <table:table-cell table:style-name="ce34"/>
          <table:table-cell table:style-name="ce35"/>
          <table:table-cell office:value-type="string" office:string-value=" " table:formula="of:=IF(AND([.I22]=0;[.J22]=0);&quot; &quot;;IF(OR([.I22]=0;[.J22]=0);&quot;-&quot;;[.I22]-[.J22]))" table:style-name="ce35">
            <text:p><text:s/></text:p>
          </table:table-cell>
          <table:table-cell office:value-type="string" office:string-value=" " table:formula="of:=IF([.K22] = &quot; &quot;;&quot; &quot;; IF([.K22]=&quot;-&quot;; &quot;-&quot;; [.K22]/[.J22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Currants</text:p>
          </table:table-cell>
          <table:table-cell office:value-type="string" table:style-name="ce37">
            <text:p>Black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23]=0; &quot;&quot;;[.G23]-[.F23])" table:style-name="ce39"/>
          <table:table-cell table:style-name="ce40"/>
          <table:table-cell table:style-name="ce41"/>
          <table:table-cell office:value-type="string" office:string-value=" " table:formula="of:=IF(AND([.I23]=0;[.J23]=0);&quot; &quot;;IF(OR([.I23]=0;[.J23]=0);&quot;-&quot;;[.I23]-[.J23]))" table:style-name="ce41">
            <text:p><text:s/></text:p>
          </table:table-cell>
          <table:table-cell office:value-type="string" office:string-value=" " table:formula="of:=IF([.K23] = &quot; &quot;;&quot; &quot;; IF([.K23]=&quot;-&quot;; &quot;-&quot;; [.K23]/[.J23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1" table:style-name="ce32">
            <text:p>11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urrants</text:p>
          </table:table-cell>
          <table:table-cell office:value-type="string" table:style-name="ce4">
            <text:p>Red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24]=0; &quot;&quot;;[.G24]-[.F24])" table:style-name="ce33"/>
          <table:table-cell table:style-name="ce34"/>
          <table:table-cell table:style-name="ce35"/>
          <table:table-cell office:value-type="string" office:string-value=" " table:formula="of:=IF(AND([.I24]=0;[.J24]=0);&quot; &quot;;IF(OR([.I24]=0;[.J24]=0);&quot;-&quot;;[.I24]-[.J24]))" table:style-name="ce35">
            <text:p><text:s/></text:p>
          </table:table-cell>
          <table:table-cell office:value-type="string" office:string-value=" " table:formula="of:=IF([.K24] = &quot; &quot;;&quot; &quot;; IF([.K24]=&quot;-&quot;; &quot;-&quot;; [.K24]/[.J24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Blueberries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25]=0; &quot;&quot;;[.G25]-[.F25])" table:style-name="ce39"/>
          <table:table-cell table:style-name="ce40"/>
          <table:table-cell table:style-name="ce41"/>
          <table:table-cell office:value-type="string" office:string-value=" " table:formula="of:=IF(AND([.I25]=0;[.J25]=0);&quot; &quot;;IF(OR([.I25]=0;[.J25]=0);&quot;-&quot;;[.I25]-[.J25]))" table:style-name="ce41">
            <text:p><text:s/></text:p>
          </table:table-cell>
          <table:table-cell office:value-type="string" office:string-value=" " table:formula="of:=IF([.K25] = &quot; &quot;;&quot; &quot;; IF([.K25]=&quot;-&quot;; &quot;-&quot;; [.K25]/[.J25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3" table:style-name="ce32">
            <text:p>13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Cherries</text:p>
          </table:table-cell>
          <table:table-cell table:style-name="ce4"/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26]=0; &quot;&quot;;[.G26]-[.F26])" table:style-name="ce33"/>
          <table:table-cell table:style-name="ce34"/>
          <table:table-cell table:style-name="ce35"/>
          <table:table-cell office:value-type="string" office:string-value=" " table:formula="of:=IF(AND([.I26]=0;[.J26]=0);&quot; &quot;;IF(OR([.I26]=0;[.J26]=0);&quot;-&quot;;[.I26]-[.J26]))" table:style-name="ce35">
            <text:p><text:s/></text:p>
          </table:table-cell>
          <table:table-cell office:value-type="string" office:string-value=" " table:formula="of:=IF([.K26] = &quot; &quot;;&quot; &quot;; IF([.K26]=&quot;-&quot;; &quot;-&quot;; [.K26]/[.J26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Gooseberries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27]=0; &quot;&quot;;[.G27]-[.F27])" table:style-name="ce39"/>
          <table:table-cell table:style-name="ce40"/>
          <table:table-cell table:style-name="ce41"/>
          <table:table-cell office:value-type="string" office:string-value=" " table:formula="of:=IF(AND([.I27]=0;[.J27]=0);&quot; &quot;;IF(OR([.I27]=0;[.J27]=0);&quot;-&quot;;[.I27]-[.J27]))" table:style-name="ce41">
            <text:p><text:s/></text:p>
          </table:table-cell>
          <table:table-cell office:value-type="string" office:string-value=" " table:formula="of:=IF([.K27] = &quot; &quot;;&quot; &quot;; IF([.K27]=&quot;-&quot;; &quot;-&quot;; [.K27]/[.J27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5" table:style-name="ce32">
            <text:p>15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ears</text:p>
          </table:table-cell>
          <table:table-cell office:value-type="string" table:style-name="ce4">
            <text:p>Conference</text:p>
          </table:table-cell>
          <table:table-cell office:value-type="string" table:style-name="ce10">
            <text:p>kg</text:p>
          </table:table-cell>
          <table:table-cell office:value-type="float" office:value="0.78" table:style-name="ce33">
            <text:p>0.78</text:p>
          </table:table-cell>
          <table:table-cell office:value-type="float" office:value="1.75" table:style-name="ce33">
            <text:p>1.75</text:p>
          </table:table-cell>
          <table:table-cell office:value-type="float" office:value="0.97" table:formula="of:=IF([.F28]=0; &quot;&quot;;[.G28]-[.F28])" table:style-name="ce33">
            <text:p>0.97</text:p>
          </table:table-cell>
          <table:table-cell office:value-type="float" office:value="1.08" table:style-name="ce34">
            <text:p>1.08</text:p>
          </table:table-cell>
          <table:table-cell office:value-type="float" office:value="1.1599999999999999" table:style-name="ce35">
            <text:p>1.16</text:p>
          </table:table-cell>
          <table:table-cell office:value-type="float" office:value="-7.9999999999999849E-2" table:formula="of:=IF(AND([.I28]=0;[.J28]=0);&quot; &quot;;IF(OR([.I28]=0;[.J28]=0);&quot;-&quot;;[.I28]-[.J28]))" table:style-name="ce35">
            <text:p>-0.08</text:p>
          </table:table-cell>
          <table:table-cell office:value-type="percentage" office:value="-6.8965517241379184E-2" table:formula="of:=IF([.K28] = &quot; &quot;;&quot; &quot;; IF([.K28]=&quot;-&quot;; &quot;-&quot;; [.K28]/[.J28]))" table:style-name="ce36">
            <text:p>-7%</text:p>
          </table:table-cell>
          <table:table-cell table:number-columns-repeated="16372" table:style-name="ce7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Pears</text:p>
          </table:table-cell>
          <table:table-cell office:value-type="string" table:style-name="ce37">
            <text:p>Doyenne du Comice</text:p>
          </table:table-cell>
          <table:table-cell office:value-type="string" table:style-name="ce38">
            <text:p>kg</text:p>
          </table:table-cell>
          <table:table-cell office:value-type="float" office:value="0.5" table:style-name="ce39">
            <text:p>0.50</text:p>
          </table:table-cell>
          <table:table-cell office:value-type="float" office:value="1.33" table:style-name="ce39">
            <text:p>1.33</text:p>
          </table:table-cell>
          <table:table-cell office:value-type="float" office:value="0.83000000000000007" table:formula="of:=IF([.F29]=0; &quot;&quot;;[.G29]-[.F29])" table:style-name="ce39">
            <text:p>0.83</text:p>
          </table:table-cell>
          <table:table-cell office:value-type="float" office:value="0.93" table:style-name="ce40">
            <text:p>0.93</text:p>
          </table:table-cell>
          <table:table-cell office:value-type="float" office:value="1.0900000000000001" table:style-name="ce41">
            <text:p>1.09</text:p>
          </table:table-cell>
          <table:table-cell office:value-type="float" office:value="-0.16000000000000003" table:formula="of:=IF(AND([.I29]=0;[.J29]=0);&quot; &quot;;IF(OR([.I29]=0;[.J29]=0);&quot;-&quot;;[.I29]-[.J29]))" table:style-name="ce41">
            <text:p>-0.16</text:p>
          </table:table-cell>
          <table:table-cell office:value-type="percentage" office:value="-0.14678899082568808" table:formula="of:=IF([.K29] = &quot; &quot;;&quot; &quot;; IF([.K29]=&quot;-&quot;; &quot;-&quot;; [.K29]/[.J29]))" table:style-name="ce31">
            <text:p>-15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7" table:style-name="ce32">
            <text:p>17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ears</text:p>
          </table:table-cell>
          <table:table-cell office:value-type="string" table:style-name="ce4">
            <text:p>Other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30]=0; &quot;&quot;;[.G30]-[.F30])" table:style-name="ce33"/>
          <table:table-cell table:style-name="ce34"/>
          <table:table-cell table:style-name="ce35"/>
          <table:table-cell office:value-type="string" office:string-value=" " table:formula="of:=IF(AND([.I30]=0;[.J30]=0);&quot; &quot;;IF(OR([.I30]=0;[.J30]=0);&quot;-&quot;;[.I30]-[.J30]))" table:style-name="ce35">
            <text:p><text:s/></text:p>
          </table:table-cell>
          <table:table-cell office:value-type="string" office:string-value=" " table:formula="of:=IF([.K30] = &quot; &quot;;&quot; &quot;; IF([.K30]=&quot;-&quot;; &quot;-&quot;; [.K30]/[.J30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Plums</text:p>
          </table:table-cell>
          <table:table-cell office:value-type="string" table:style-name="ce37">
            <text:p>Victoria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31]=0; &quot;&quot;;[.G31]-[.F31])" table:style-name="ce39"/>
          <table:table-cell table:style-name="ce40"/>
          <table:table-cell table:style-name="ce41"/>
          <table:table-cell office:value-type="string" office:string-value=" " table:formula="of:=IF(AND([.I31]=0;[.J31]=0);&quot; &quot;;IF(OR([.I31]=0;[.J31]=0);&quot;-&quot;;[.I31]-[.J31]))" table:style-name="ce41">
            <text:p><text:s/></text:p>
          </table:table-cell>
          <table:table-cell office:value-type="string" office:string-value=" " table:formula="of:=IF([.K31] = &quot; &quot;;&quot; &quot;; IF([.K31]=&quot;-&quot;; &quot;-&quot;; [.K31]/[.J31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19" table:style-name="ce32">
            <text:p>19</text:p>
          </table:table-cell>
          <table:table-cell office:value-type="string" table:style-name="ce4">
            <text:p>Fruit</text:p>
          </table:table-cell>
          <table:table-cell office:value-type="string" table:style-name="ce4">
            <text:p>Plums</text:p>
          </table:table-cell>
          <table:table-cell office:value-type="string" table:style-name="ce4">
            <text:p>All other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32]=0; &quot;&quot;;[.G32]-[.F32])" table:style-name="ce33"/>
          <table:table-cell table:style-name="ce34"/>
          <table:table-cell table:style-name="ce35"/>
          <table:table-cell office:value-type="string" office:string-value=" " table:formula="of:=IF(AND([.I32]=0;[.J32]=0);&quot; &quot;;IF(OR([.I32]=0;[.J32]=0);&quot;-&quot;;[.I32]-[.J32]))" table:style-name="ce35">
            <text:p><text:s/></text:p>
          </table:table-cell>
          <table:table-cell office:value-type="string" office:string-value=" " table:formula="of:=IF([.K32] = &quot; &quot;;&quot; &quot;; IF([.K32]=&quot;-&quot;; &quot;-&quot;; [.K32]/[.J32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37">
            <text:p>Fruit</text:p>
          </table:table-cell>
          <table:table-cell office:value-type="string" table:style-name="ce37">
            <text:p>Raspberries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33]=0; &quot;&quot;;[.G33]-[.F33])" table:style-name="ce39"/>
          <table:table-cell table:style-name="ce40"/>
          <table:table-cell table:style-name="ce41"/>
          <table:table-cell office:value-type="string" office:string-value=" " table:formula="of:=IF(AND([.I33]=0;[.J33]=0);&quot; &quot;;IF(OR([.I33]=0;[.J33]=0);&quot;-&quot;;[.I33]-[.J33]))" table:style-name="ce41">
            <text:p><text:s/></text:p>
          </table:table-cell>
          <table:table-cell office:value-type="string" office:string-value=" " table:formula="of:=IF([.K33] = &quot; &quot;;&quot; &quot;; IF([.K33]=&quot;-&quot;; &quot;-&quot;; [.K33]/[.J33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Fruit</text:p>
          </table:table-cell>
          <table:table-cell office:value-type="string" table:style-name="ce43">
            <text:p>Strawberries</text:p>
          </table:table-cell>
          <table:table-cell table:style-name="ce43"/>
          <table:table-cell office:value-type="string" table:style-name="ce44">
            <text:p>kg</text:p>
          </table:table-cell>
          <table:table-cell table:number-columns-repeated="2" table:style-name="ce33"/>
          <table:table-cell office:value-type="string" office:string-value="" table:formula="of:=IF([.F34]=0; &quot;&quot;;[.G34]-[.F34])" table:style-name="ce45"/>
          <table:table-cell table:style-name="ce34"/>
          <table:table-cell table:style-name="ce46"/>
          <table:table-cell office:value-type="string" office:string-value=" " table:formula="of:=IF(AND([.I34]=0;[.J34]=0);&quot; &quot;;IF(OR([.I34]=0;[.J34]=0);&quot;-&quot;;[.I34]-[.J34]))" table:style-name="ce46">
            <text:p><text:s/></text:p>
          </table:table-cell>
          <table:table-cell office:value-type="string" office:string-value=" " table:formula="of:=IF([.K34] = &quot; &quot;;&quot; &quot;; IF([.K34]=&quot;-&quot;; &quot;-&quot;; [.K34]/[.J34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Asparagus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47"/>
          <table:table-cell office:value-type="string" office:string-value="" table:formula="of:=IF([.F35]=0; &quot;&quot;;[.G35]-[.F35])" table:style-name="ce39"/>
          <table:table-cell table:style-name="ce48"/>
          <table:table-cell table:style-name="ce41"/>
          <table:table-cell office:value-type="string" office:string-value=" " table:formula="of:=IF(AND([.I35]=0;[.J35]=0);&quot; &quot;;IF(OR([.I35]=0;[.J35]=0);&quot;-&quot;;[.I35]-[.J35]))" table:style-name="ce41">
            <text:p><text:s/></text:p>
          </table:table-cell>
          <table:table-cell office:value-type="string" office:string-value=" " table:formula="of:=IF([.K35] = &quot; &quot;;&quot; &quot;; IF([.K35]=&quot;-&quot;; &quot;-&quot;; [.K35]/[.J35]))" table:style-name="ce49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23" table:style-name="ce32">
            <text:p>23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Beans</text:p>
          </table:table-cell>
          <table:table-cell office:value-type="string" table:style-name="ce4">
            <text:p>Broad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36]=0; &quot;&quot;;[.G36]-[.F36])" table:style-name="ce33"/>
          <table:table-cell table:style-name="ce34"/>
          <table:table-cell table:style-name="ce35"/>
          <table:table-cell office:value-type="string" office:string-value=" " table:formula="of:=IF(AND([.I36]=0;[.J36]=0);&quot; &quot;;IF(OR([.I36]=0;[.J36]=0);&quot;-&quot;;[.I36]-[.J36]))" table:style-name="ce35">
            <text:p><text:s/></text:p>
          </table:table-cell>
          <table:table-cell office:value-type="string" office:string-value=" " table:formula="of:=IF([.K36] = &quot; &quot;;&quot; &quot;; IF([.K36]=&quot;-&quot;; &quot;-&quot;; [.K36]/[.J36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Beans</text:p>
          </table:table-cell>
          <table:table-cell office:value-type="string" table:style-name="ce37">
            <text:p>Dwarf, French or Kidney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37]=0; &quot;&quot;;[.G37]-[.F37])" table:style-name="ce39"/>
          <table:table-cell table:style-name="ce40"/>
          <table:table-cell table:style-name="ce41"/>
          <table:table-cell office:value-type="string" office:string-value=" " table:formula="of:=IF(AND([.I37]=0;[.J37]=0);&quot; &quot;;IF(OR([.I37]=0;[.J37]=0);&quot;-&quot;;[.I37]-[.J37]))" table:style-name="ce41">
            <text:p><text:s/></text:p>
          </table:table-cell>
          <table:table-cell office:value-type="string" office:string-value=" " table:formula="of:=IF([.K37] = &quot; &quot;;&quot; &quot;; IF([.K37]=&quot;-&quot;; &quot;-&quot;; [.K37]/[.J37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Beans</text:p>
          </table:table-cell>
          <table:table-cell office:value-type="string" table:style-name="ce4">
            <text:p>Runner Climbing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38]=0; &quot;&quot;;[.G38]-[.F38])" table:style-name="ce33"/>
          <table:table-cell table:style-name="ce34"/>
          <table:table-cell table:style-name="ce35"/>
          <table:table-cell office:value-type="string" office:string-value=" " table:formula="of:=IF(AND([.I38]=0;[.J38]=0);&quot; &quot;;IF(OR([.I38]=0;[.J38]=0);&quot;-&quot;;[.I38]-[.J38]))" table:style-name="ce35">
            <text:p><text:s/></text:p>
          </table:table-cell>
          <table:table-cell office:value-type="string" office:string-value=" " table:formula="of:=IF([.K38] = &quot; &quot;;&quot; &quot;; IF([.K38]=&quot;-&quot;; &quot;-&quot;; [.K38]/[.J38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Beetroot</text:p>
          </table:table-cell>
          <table:table-cell table:style-name="ce37"/>
          <table:table-cell office:value-type="string" table:style-name="ce38">
            <text:p>kg</text:p>
          </table:table-cell>
          <table:table-cell office:value-type="float" office:value="0.6" table:style-name="ce39">
            <text:p>0.60</text:p>
          </table:table-cell>
          <table:table-cell office:value-type="float" office:value="0.9" table:style-name="ce39">
            <text:p>0.90</text:p>
          </table:table-cell>
          <table:table-cell office:value-type="float" office:value="0.30000000000000004" table:formula="of:=IF([.F39]=0; &quot;&quot;;[.G39]-[.F39])" table:style-name="ce39">
            <text:p>0.30</text:p>
          </table:table-cell>
          <table:table-cell office:value-type="float" office:value="0.76" table:style-name="ce40">
            <text:p>0.76</text:p>
          </table:table-cell>
          <table:table-cell office:value-type="float" office:value="0.72" table:style-name="ce41">
            <text:p>0.72</text:p>
          </table:table-cell>
          <table:table-cell office:value-type="float" office:value="4.0000000000000036E-2" table:formula="of:=IF(AND([.I39]=0;[.J39]=0);&quot; &quot;;IF(OR([.I39]=0;[.J39]=0);&quot;-&quot;;[.I39]-[.J39]))" table:style-name="ce41">
            <text:p>0.04</text:p>
          </table:table-cell>
          <table:table-cell office:value-type="percentage" office:value="5.5555555555555608E-2" table:formula="of:=IF([.K39] = &quot; &quot;;&quot; &quot;; IF([.K39]=&quot;-&quot;; &quot;-&quot;; [.K39]/[.J39]))" table:style-name="ce31">
            <text:p>6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27" table:style-name="ce32">
            <text:p>27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Brussels Sprouts</text:p>
          </table:table-cell>
          <table:table-cell table:style-name="ce4"/>
          <table:table-cell office:value-type="string" table:style-name="ce10">
            <text:p>kg</text:p>
          </table:table-cell>
          <table:table-cell office:value-type="float" office:value="1.1100000000000001" table:style-name="ce33">
            <text:p>1.11</text:p>
          </table:table-cell>
          <table:table-cell office:value-type="float" office:value="1.22" table:style-name="ce33">
            <text:p>1.22</text:p>
          </table:table-cell>
          <table:table-cell office:value-type="float" office:value="0.10999999999999988" table:formula="of:=IF([.F40]=0; &quot;&quot;;[.G40]-[.F40])" table:style-name="ce33">
            <text:p>0.11</text:p>
          </table:table-cell>
          <table:table-cell office:value-type="float" office:value="1.1299999999999999" table:style-name="ce34">
            <text:p>1.13</text:p>
          </table:table-cell>
          <table:table-cell office:value-type="float" office:value="1.1200000000000001" table:style-name="ce35">
            <text:p>1.12</text:p>
          </table:table-cell>
          <table:table-cell office:value-type="float" office:value="9.9999999999997868E-3" table:formula="of:=IF(AND([.I40]=0;[.J40]=0);&quot; &quot;;IF(OR([.I40]=0;[.J40]=0);&quot;-&quot;;[.I40]-[.J40]))" table:style-name="ce35">
            <text:p>0.01</text:p>
          </table:table-cell>
          <table:table-cell office:value-type="percentage" office:value="8.9285714285712373E-3" table:formula="of:=IF([.K40] = &quot; &quot;;&quot; &quot;; IF([.K40]=&quot;-&quot;; &quot;-&quot;; [.K40]/[.J40]))" table:style-name="ce36">
            <text:p>1%</text:p>
          </table:table-cell>
          <table:table-cell table:number-columns-repeated="16372" table:style-name="ce7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Pak choi</text:p>
          </table:table-cell>
          <table:table-cell table:style-name="ce37"/>
          <table:table-cell office:value-type="string" table:style-name="ce38">
            <text:p>kg</text:p>
          </table:table-cell>
          <table:table-cell office:value-type="float" office:value="3.6" table:style-name="ce39">
            <text:p>3.60</text:p>
          </table:table-cell>
          <table:table-cell office:value-type="float" office:value="3.6" table:style-name="ce39">
            <text:p>3.60</text:p>
          </table:table-cell>
          <table:table-cell office:value-type="float" office:value="0" table:formula="of:=IF([.F41]=0; &quot;&quot;;[.G41]-[.F41])" table:style-name="ce39">
            <text:p>0.00</text:p>
          </table:table-cell>
          <table:table-cell office:value-type="float" office:value="3.6" table:style-name="ce40">
            <text:p>3.60</text:p>
          </table:table-cell>
          <table:table-cell office:value-type="float" office:value="3.68" table:style-name="ce41">
            <text:p>3.68</text:p>
          </table:table-cell>
          <table:table-cell office:value-type="float" office:value="-8.0000000000000071E-2" table:formula="of:=IF(AND([.I41]=0;[.J41]=0);&quot; &quot;;IF(OR([.I41]=0;[.J41]=0);&quot;-&quot;;[.I41]-[.J41]))" table:style-name="ce41">
            <text:p>-0.08</text:p>
          </table:table-cell>
          <table:table-cell office:value-type="percentage" office:value="-2.1739130434782625E-2" table:formula="of:=IF([.K41] = &quot; &quot;;&quot; &quot;; IF([.K41]=&quot;-&quot;; &quot;-&quot;; [.K41]/[.J41]))" table:style-name="ce31">
            <text:p>-2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29" table:style-name="ce32">
            <text:p>29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urly kale</text:p>
          </table:table-cell>
          <table:table-cell table:style-name="ce4"/>
          <table:table-cell office:value-type="string" table:style-name="ce10">
            <text:p>kg</text:p>
          </table:table-cell>
          <table:table-cell office:value-type="float" office:value="4.4000000000000004" table:style-name="ce33">
            <text:p>4.40</text:p>
          </table:table-cell>
          <table:table-cell office:value-type="float" office:value="6" table:style-name="ce33">
            <text:p>6.00</text:p>
          </table:table-cell>
          <table:table-cell office:value-type="float" office:value="1.5999999999999996" table:formula="of:=IF([.F42]=0; &quot;&quot;;[.G42]-[.F42])" table:style-name="ce33">
            <text:p>1.60</text:p>
          </table:table-cell>
          <table:table-cell office:value-type="float" office:value="5.0599999999999996" table:style-name="ce34">
            <text:p>5.06</text:p>
          </table:table-cell>
          <table:table-cell office:value-type="float" office:value="4.42" table:style-name="ce35">
            <text:p>4.42</text:p>
          </table:table-cell>
          <table:table-cell office:value-type="float" office:value="0.63999999999999968" table:formula="of:=IF(AND([.I42]=0;[.J42]=0);&quot; &quot;;IF(OR([.I42]=0;[.J42]=0);&quot;-&quot;;[.I42]-[.J42]))" table:style-name="ce35">
            <text:p>0.64</text:p>
          </table:table-cell>
          <table:table-cell office:value-type="percentage" office:value="0.14479638009049767" table:formula="of:=IF([.K42] = &quot; &quot;;&quot; &quot;; IF([.K42]=&quot;-&quot;; &quot;-&quot;; [.K42]/[.J42]))" table:style-name="ce36">
            <text:p>14%</text:p>
          </table:table-cell>
          <table:table-cell table:number-columns-repeated="16372" table:style-name="ce7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bbage</text:p>
          </table:table-cell>
          <table:table-cell office:value-type="string" table:style-name="ce37">
            <text:p>Red</text:p>
          </table:table-cell>
          <table:table-cell office:value-type="string" table:style-name="ce38">
            <text:p>kg</text:p>
          </table:table-cell>
          <table:table-cell office:value-type="float" office:value="0.45" table:style-name="ce39">
            <text:p>0.45</text:p>
          </table:table-cell>
          <table:table-cell office:value-type="float" office:value="0.6" table:style-name="ce39">
            <text:p>0.60</text:p>
          </table:table-cell>
          <table:table-cell office:value-type="float" office:value="0.14999999999999997" table:formula="of:=IF([.F43]=0; &quot;&quot;;[.G43]-[.F43])" table:style-name="ce39">
            <text:p>0.15</text:p>
          </table:table-cell>
          <table:table-cell office:value-type="float" office:value="0.51" table:style-name="ce40">
            <text:p>0.51</text:p>
          </table:table-cell>
          <table:table-cell office:value-type="float" office:value="0.52" table:style-name="ce41">
            <text:p>0.52</text:p>
          </table:table-cell>
          <table:table-cell office:value-type="float" office:value="-1.0000000000000009E-2" table:formula="of:=IF(AND([.I43]=0;[.J43]=0);&quot; &quot;;IF(OR([.I43]=0;[.J43]=0);&quot;-&quot;;[.I43]-[.J43]))" table:style-name="ce41">
            <text:p>-0.01</text:p>
          </table:table-cell>
          <table:table-cell office:value-type="percentage" office:value="-1.9230769230769246E-2" table:formula="of:=IF([.K43] = &quot; &quot;;&quot; &quot;; IF([.K43]=&quot;-&quot;; &quot;-&quot;; [.K43]/[.J43]))" table:style-name="ce31">
            <text:p>-2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1" table:style-name="ce32">
            <text:p>31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bbage</text:p>
          </table:table-cell>
          <table:table-cell office:value-type="string" table:style-name="ce4">
            <text:p>Savoy</text:p>
          </table:table-cell>
          <table:table-cell office:value-type="string" table:style-name="ce10">
            <text:p>head</text:p>
          </table:table-cell>
          <table:table-cell office:value-type="float" office:value="0.6" table:style-name="ce33">
            <text:p>0.60</text:p>
          </table:table-cell>
          <table:table-cell office:value-type="float" office:value="0.8" table:style-name="ce33">
            <text:p>0.80</text:p>
          </table:table-cell>
          <table:table-cell office:value-type="float" office:value="0.20000000000000007" table:formula="of:=IF([.F44]=0; &quot;&quot;;[.G44]-[.F44])" table:style-name="ce33">
            <text:p>0.20</text:p>
          </table:table-cell>
          <table:table-cell office:value-type="float" office:value="0.7" table:style-name="ce34">
            <text:p>0.70</text:p>
          </table:table-cell>
          <table:table-cell office:value-type="float" office:value="0.65" table:style-name="ce35">
            <text:p>0.65</text:p>
          </table:table-cell>
          <table:table-cell office:value-type="float" office:value="4.9999999999999933E-2" table:formula="of:=IF(AND([.I44]=0;[.J44]=0);&quot; &quot;;IF(OR([.I44]=0;[.J44]=0);&quot;-&quot;;[.I44]-[.J44]))" table:style-name="ce35">
            <text:p>0.05</text:p>
          </table:table-cell>
          <table:table-cell office:value-type="percentage" office:value="7.6923076923076816E-2" table:formula="of:=IF([.K44] = &quot; &quot;;&quot; &quot;; IF([.K44]=&quot;-&quot;; &quot;-&quot;; [.K44]/[.J44]))" table:style-name="ce36">
            <text:p>8%</text:p>
          </table:table-cell>
          <table:table-cell table:number-columns-repeated="16372" table:style-name="ce7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Spring greens</text:p>
          </table:table-cell>
          <table:table-cell office:value-type="string" table:style-name="ce37">
            <text:p>Pre-packed</text:p>
          </table:table-cell>
          <table:table-cell office:value-type="string" table:style-name="ce38">
            <text:p>kg</text:p>
          </table:table-cell>
          <table:table-cell office:value-type="float" office:value="1" table:style-name="ce39">
            <text:p>1.00</text:p>
          </table:table-cell>
          <table:table-cell office:value-type="float" office:value="1.92" table:style-name="ce39">
            <text:p>1.92</text:p>
          </table:table-cell>
          <table:table-cell office:value-type="float" office:value="0.91999999999999993" table:formula="of:=IF([.F45]=0; &quot;&quot;;[.G45]-[.F45])" table:style-name="ce39">
            <text:p>0.92</text:p>
          </table:table-cell>
          <table:table-cell office:value-type="float" office:value="1.31" table:style-name="ce40">
            <text:p>1.31</text:p>
          </table:table-cell>
          <table:table-cell office:value-type="float" office:value="1.0900000000000001" table:style-name="ce41">
            <text:p>1.09</text:p>
          </table:table-cell>
          <table:table-cell office:value-type="float" office:value="0.21999999999999997" table:formula="of:=IF(AND([.I45]=0;[.J45]=0);&quot; &quot;;IF(OR([.I45]=0;[.J45]=0);&quot;-&quot;;[.I45]-[.J45]))" table:style-name="ce41">
            <text:p>0.22</text:p>
          </table:table-cell>
          <table:table-cell office:value-type="percentage" office:value="0.20183486238532106" table:formula="of:=IF([.K45] = &quot; &quot;;&quot; &quot;; IF([.K45]=&quot;-&quot;; &quot;-&quot;; [.K45]/[.J45]))" table:style-name="ce31">
            <text:p>20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3" table:style-name="ce32">
            <text:p>33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bbage</text:p>
          </table:table-cell>
          <table:table-cell office:value-type="string" table:style-name="ce4">
            <text:p>Summer &amp; Autumn Pointed</text:p>
          </table:table-cell>
          <table:table-cell office:value-type="string" table:style-name="ce10">
            <text:p>kg</text:p>
          </table:table-cell>
          <table:table-cell office:value-type="float" office:value="0.68" table:style-name="ce33">
            <text:p>0.68</text:p>
          </table:table-cell>
          <table:table-cell office:value-type="float" office:value="0.72" table:style-name="ce33">
            <text:p>0.72</text:p>
          </table:table-cell>
          <table:table-cell office:value-type="float" office:value="3.9999999999999925E-2" table:formula="of:=IF([.F46]=0; &quot;&quot;;[.G46]-[.F46])" table:style-name="ce33">
            <text:p>0.04</text:p>
          </table:table-cell>
          <table:table-cell office:value-type="float" office:value="0.7" table:style-name="ce34">
            <text:p>0.70</text:p>
          </table:table-cell>
          <table:table-cell office:value-type="float" office:value="0.8" table:style-name="ce35">
            <text:p>0.80</text:p>
          </table:table-cell>
          <table:table-cell office:value-type="float" office:value="-0.10000000000000009" table:formula="of:=IF(AND([.I46]=0;[.J46]=0);&quot; &quot;;IF(OR([.I46]=0;[.J46]=0);&quot;-&quot;;[.I46]-[.J46]))" table:style-name="ce35">
            <text:p>-0.10</text:p>
          </table:table-cell>
          <table:table-cell office:value-type="percentage" office:value="-0.12500000000000011" table:formula="of:=IF([.K46] = &quot; &quot;;&quot; &quot;; IF([.K46]=&quot;-&quot;; &quot;-&quot;; [.K46]/[.J46]))" table:style-name="ce36">
            <text:p>-13%</text:p>
          </table:table-cell>
          <table:table-cell table:number-columns-repeated="16372" table:style-name="ce7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bbage</text:p>
          </table:table-cell>
          <table:table-cell office:value-type="string" table:style-name="ce37">
            <text:p>White</text:p>
          </table:table-cell>
          <table:table-cell office:value-type="string" table:style-name="ce38">
            <text:p>kg</text:p>
          </table:table-cell>
          <table:table-cell office:value-type="float" office:value="0.45" table:style-name="ce39">
            <text:p>0.45</text:p>
          </table:table-cell>
          <table:table-cell office:value-type="float" office:value="0.55000000000000004" table:style-name="ce39">
            <text:p>0.55</text:p>
          </table:table-cell>
          <table:table-cell office:value-type="float" office:value="0.10000000000000003" table:formula="of:=IF([.F47]=0; &quot;&quot;;[.G47]-[.F47])" table:style-name="ce39">
            <text:p>0.10</text:p>
          </table:table-cell>
          <table:table-cell office:value-type="float" office:value="0.5" table:style-name="ce40">
            <text:p>0.50</text:p>
          </table:table-cell>
          <table:table-cell office:value-type="float" office:value="0.51" table:style-name="ce41">
            <text:p>0.51</text:p>
          </table:table-cell>
          <table:table-cell office:value-type="float" office:value="-1.0000000000000009E-2" table:formula="of:=IF(AND([.I47]=0;[.J47]=0);&quot; &quot;;IF(OR([.I47]=0;[.J47]=0);&quot;-&quot;;[.I47]-[.J47]))" table:style-name="ce41">
            <text:p>-0.01</text:p>
          </table:table-cell>
          <table:table-cell office:value-type="percentage" office:value="-1.9607843137254919E-2" table:formula="of:=IF([.K47] = &quot; &quot;;&quot; &quot;; IF([.K47]=&quot;-&quot;; &quot;-&quot;; [.K47]/[.J47]))" table:style-name="ce31">
            <text:p>-2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5" table:style-name="ce32">
            <text:p>35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bbage</text:p>
          </table:table-cell>
          <table:table-cell office:value-type="string" table:style-name="ce4">
            <text:p>Round Green Other</text:p>
          </table:table-cell>
          <table:table-cell office:value-type="string" table:style-name="ce10">
            <text:p>head</text:p>
          </table:table-cell>
          <table:table-cell office:value-type="float" office:value="0.54" table:style-name="ce33">
            <text:p>0.54</text:p>
          </table:table-cell>
          <table:table-cell office:value-type="float" office:value="0.8" table:style-name="ce33">
            <text:p>0.80</text:p>
          </table:table-cell>
          <table:table-cell office:value-type="float" office:value="0.26" table:formula="of:=IF([.F48]=0; &quot;&quot;;[.G48]-[.F48])" table:style-name="ce33">
            <text:p>0.26</text:p>
          </table:table-cell>
          <table:table-cell office:value-type="float" office:value="0.67" table:style-name="ce34">
            <text:p>0.67</text:p>
          </table:table-cell>
          <table:table-cell office:value-type="float" office:value="0.69" table:style-name="ce35">
            <text:p>0.69</text:p>
          </table:table-cell>
          <table:table-cell office:value-type="float" office:value="-1.9999999999999907E-2" table:formula="of:=IF(AND([.I48]=0;[.J48]=0);&quot; &quot;;IF(OR([.I48]=0;[.J48]=0);&quot;-&quot;;[.I48]-[.J48]))" table:style-name="ce35">
            <text:p>-0.02</text:p>
          </table:table-cell>
          <table:table-cell office:value-type="percentage" office:value="-2.898550724637668E-2" table:formula="of:=IF([.K48] = &quot; &quot;;&quot; &quot;; IF([.K48]=&quot;-&quot;; &quot;-&quot;; [.K48]/[.J48]))" table:style-name="ce36">
            <text:p>-3%</text:p>
          </table:table-cell>
          <table:table-cell table:number-columns-repeated="16372" table:style-name="ce7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labrese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49]=0; &quot;&quot;;[.G49]-[.F49])" table:style-name="ce39"/>
          <table:table-cell table:style-name="ce40"/>
          <table:table-cell table:style-name="ce41"/>
          <table:table-cell office:value-type="string" office:string-value=" " table:formula="of:=IF(AND([.I49]=0;[.J49]=0);&quot; &quot;;IF(OR([.I49]=0;[.J49]=0);&quot;-&quot;;[.I49]-[.J49]))" table:style-name="ce41">
            <text:p><text:s/></text:p>
          </table:table-cell>
          <table:table-cell office:value-type="string" office:string-value=" " table:formula="of:=IF([.K49] = &quot; &quot;;&quot; &quot;; IF([.K49]=&quot;-&quot;; &quot;-&quot;; [.K49]/[.J49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7" table:style-name="ce32">
            <text:p>37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psicum</text:p>
          </table:table-cell>
          <table:table-cell office:value-type="string" table:style-name="ce4">
            <text:p>Green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50]=0; &quot;&quot;;[.G50]-[.F50])" table:style-name="ce33"/>
          <table:table-cell table:style-name="ce34"/>
          <table:table-cell table:style-name="ce35"/>
          <table:table-cell office:value-type="string" office:string-value=" " table:formula="of:=IF(AND([.I50]=0;[.J50]=0);&quot; &quot;;IF(OR([.I50]=0;[.J50]=0);&quot;-&quot;;[.I50]-[.J50]))" table:style-name="ce35">
            <text:p><text:s/></text:p>
          </table:table-cell>
          <table:table-cell office:value-type="string" office:string-value=" " table:formula="of:=IF([.K50] = &quot; &quot;;&quot; &quot;; IF([.K50]=&quot;-&quot;; &quot;-&quot;; [.K50]/[.J50]))" table:style-name="ce36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psicum</text:p>
          </table:table-cell>
          <table:table-cell office:value-type="string" table:style-name="ce37">
            <text:p>Red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51]=0; &quot;&quot;;[.G51]-[.F51])" table:style-name="ce39"/>
          <table:table-cell table:style-name="ce40"/>
          <table:table-cell table:style-name="ce41"/>
          <table:table-cell office:value-type="string" office:string-value=" " table:formula="of:=IF(AND([.I51]=0;[.J51]=0);&quot; &quot;;IF(OR([.I51]=0;[.J51]=0);&quot;-&quot;;[.I51]-[.J51]))" table:style-name="ce41">
            <text:p><text:s/></text:p>
          </table:table-cell>
          <table:table-cell office:value-type="string" office:string-value=" " table:formula="of:=IF([.K51] = &quot; &quot;;&quot; &quot;; IF([.K51]=&quot;-&quot;; &quot;-&quot;; [.K51]/[.J51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39" table:style-name="ce32">
            <text:p>39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psicum</text:p>
          </table:table-cell>
          <table:table-cell office:value-type="string" table:style-name="ce4">
            <text:p>Elongated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52]=0; &quot;&quot;;[.G52]-[.F52])" table:style-name="ce33"/>
          <table:table-cell table:style-name="ce34"/>
          <table:table-cell office:value-type="float" office:value="2" table:style-name="ce35">
            <text:p>2.00</text:p>
          </table:table-cell>
          <table:table-cell office:value-type="string" office:string-value="-" table:formula="of:=IF(AND([.I52]=0;[.J52]=0);&quot; &quot;;IF(OR([.I52]=0;[.J52]=0);&quot;-&quot;;[.I52]-[.J52]))" table:style-name="ce35">
            <text:p>-</text:p>
          </table:table-cell>
          <table:table-cell office:value-type="string" office:string-value="-" table:formula="of:=IF([.K52] = &quot; &quot;;&quot; &quot;; IF([.K52]=&quot;-&quot;; &quot;-&quot;; [.K52]/[.J52]))" table:style-name="ce36">
            <text:p>-</text:p>
          </table:table-cell>
          <table:table-cell table:number-columns-repeated="16372" table:style-name="ce7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psicum</text:p>
          </table:table-cell>
          <table:table-cell office:value-type="string" table:style-name="ce37">
            <text:p>Yellow/orange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53]=0; &quot;&quot;;[.G53]-[.F53])" table:style-name="ce39"/>
          <table:table-cell table:style-name="ce40"/>
          <table:table-cell table:style-name="ce41"/>
          <table:table-cell office:value-type="string" office:string-value=" " table:formula="of:=IF(AND([.I53]=0;[.J53]=0);&quot; &quot;;IF(OR([.I53]=0;[.J53]=0);&quot;-&quot;;[.I53]-[.J53]))" table:style-name="ce41">
            <text:p><text:s/></text:p>
          </table:table-cell>
          <table:table-cell office:value-type="string" office:string-value=" " table:formula="of:=IF([.K53] = &quot; &quot;;&quot; &quot;; IF([.K53]=&quot;-&quot;; &quot;-&quot;; [.K53]/[.J53]))" table:style-name="ce31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41" table:style-name="ce32">
            <text:p>41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arrots</text:p>
          </table:table-cell>
          <table:table-cell office:value-type="string" table:style-name="ce4">
            <text:p>Topped Washed</text:p>
          </table:table-cell>
          <table:table-cell office:value-type="string" table:style-name="ce10">
            <text:p>kg</text:p>
          </table:table-cell>
          <table:table-cell office:value-type="float" office:value="0.4" table:style-name="ce33">
            <text:p>0.40</text:p>
          </table:table-cell>
          <table:table-cell office:value-type="float" office:value="0.7" table:style-name="ce33">
            <text:p>0.70</text:p>
          </table:table-cell>
          <table:table-cell office:value-type="float" office:value="0.29999999999999993" table:formula="of:=IF([.F54]=0; &quot;&quot;;[.G54]-[.F54])" table:style-name="ce33">
            <text:p>0.30</text:p>
          </table:table-cell>
          <table:table-cell office:value-type="float" office:value="0.52" table:style-name="ce34">
            <text:p>0.52</text:p>
          </table:table-cell>
          <table:table-cell office:value-type="float" office:value="0.48" table:style-name="ce35">
            <text:p>0.48</text:p>
          </table:table-cell>
          <table:table-cell office:value-type="float" office:value="4.0000000000000036E-2" table:formula="of:=IF(AND([.I54]=0;[.J54]=0);&quot; &quot;;IF(OR([.I54]=0;[.J54]=0);&quot;-&quot;;[.I54]-[.J54]))" table:style-name="ce35">
            <text:p>0.04</text:p>
          </table:table-cell>
          <table:table-cell office:value-type="percentage" office:value="8.3333333333333412E-2" table:formula="of:=IF([.K54] = &quot; &quot;;&quot; &quot;; IF([.K54]=&quot;-&quot;; &quot;-&quot;; [.K54]/[.J54]))" table:style-name="ce36">
            <text:p>8%</text:p>
          </table:table-cell>
          <table:table-cell table:number-columns-repeated="16372" table:style-name="ce7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auliflower</text:p>
          </table:table-cell>
          <table:table-cell table:style-name="ce37"/>
          <table:table-cell office:value-type="string" table:style-name="ce38">
            <text:p>head</text:p>
          </table:table-cell>
          <table:table-cell office:value-type="float" office:value="0.7" table:style-name="ce39">
            <text:p>0.70</text:p>
          </table:table-cell>
          <table:table-cell office:value-type="float" office:value="1.83" table:style-name="ce39">
            <text:p>1.83</text:p>
          </table:table-cell>
          <table:table-cell office:value-type="float" office:value="1.1300000000000001" table:formula="of:=IF([.F55]=0; &quot;&quot;;[.G55]-[.F55])" table:style-name="ce39">
            <text:p>1.13</text:p>
          </table:table-cell>
          <table:table-cell office:value-type="float" office:value="1.28" table:style-name="ce40">
            <text:p>1.28</text:p>
          </table:table-cell>
          <table:table-cell office:value-type="float" office:value="0.7" table:style-name="ce41">
            <text:p>0.70</text:p>
          </table:table-cell>
          <table:table-cell office:value-type="float" office:value="0.58000000000000007" table:formula="of:=IF(AND([.I55]=0;[.J55]=0);&quot; &quot;;IF(OR([.I55]=0;[.J55]=0);&quot;-&quot;;[.I55]-[.J55]))" table:style-name="ce41">
            <text:p>0.58</text:p>
          </table:table-cell>
          <table:table-cell office:value-type="percentage" office:value="0.82857142857142874" table:formula="of:=IF([.K55] = &quot; &quot;;&quot; &quot;; IF([.K55]=&quot;-&quot;; &quot;-&quot;; [.K55]/[.J55]))" table:style-name="ce31">
            <text:p>83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43" table:style-name="ce32">
            <text:p>43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elery</text:p>
          </table:table-cell>
          <table:table-cell office:value-type="string" table:style-name="ce4">
            <text:p>All Washed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56]=0; &quot;&quot;;[.G56]-[.F56])" table:style-name="ce33"/>
          <table:table-cell table:style-name="ce34"/>
          <table:table-cell office:value-type="float" office:value="1.0900000000000001" table:style-name="ce35">
            <text:p>1.09</text:p>
          </table:table-cell>
          <table:table-cell office:value-type="string" office:string-value="-" table:formula="of:=IF(AND([.I56]=0;[.J56]=0);&quot; &quot;;IF(OR([.I56]=0;[.J56]=0);&quot;-&quot;;[.I56]-[.J56]))" table:style-name="ce35">
            <text:p>-</text:p>
          </table:table-cell>
          <table:table-cell office:value-type="string" office:string-value="-" table:formula="of:=IF([.K56] = &quot; &quot;;&quot; &quot;; IF([.K56]=&quot;-&quot;; &quot;-&quot;; [.K56]/[.J56]))" table:style-name="ce36">
            <text:p>-</text:p>
          </table:table-cell>
          <table:table-cell table:number-columns-repeated="16372" table:style-name="ce7"/>
        </table:table-row>
        <table:table-row table:style-name="ro2">
          <table:table-cell office:value-type="float" office:value="44" table:style-name="ce26">
            <text:p>44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eleriac</text:p>
          </table:table-cell>
          <table:table-cell table:style-name="ce37"/>
          <table:table-cell office:value-type="string" table:style-name="ce38">
            <text:p>kg</text:p>
          </table:table-cell>
          <table:table-cell office:value-type="float" office:value="0.6" table:style-name="ce39">
            <text:p>0.60</text:p>
          </table:table-cell>
          <table:table-cell office:value-type="float" office:value="1.6" table:style-name="ce39">
            <text:p>1.60</text:p>
          </table:table-cell>
          <table:table-cell office:value-type="float" office:value="1" table:formula="of:=IF([.F57]=0; &quot;&quot;;[.G57]-[.F57])" table:style-name="ce39">
            <text:p>1.00</text:p>
          </table:table-cell>
          <table:table-cell office:value-type="float" office:value="0.91" table:style-name="ce40">
            <text:p>0.91</text:p>
          </table:table-cell>
          <table:table-cell office:value-type="float" office:value="0.74" table:style-name="ce41">
            <text:p>0.74</text:p>
          </table:table-cell>
          <table:table-cell office:value-type="float" office:value="0.17000000000000004" table:formula="of:=IF(AND([.I57]=0;[.J57]=0);&quot; &quot;;IF(OR([.I57]=0;[.J57]=0);&quot;-&quot;;[.I57]-[.J57]))" table:style-name="ce41">
            <text:p>0.17</text:p>
          </table:table-cell>
          <table:table-cell office:value-type="percentage" office:value="0.2297297297297298" table:formula="of:=IF([.K57] = &quot; &quot;;&quot; &quot;; IF([.K57]=&quot;-&quot;; &quot;-&quot;; [.K57]/[.J57]))" table:style-name="ce31">
            <text:p>23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45" table:style-name="ce32">
            <text:p>45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hinese leaf (b)</text:p>
          </table:table-cell>
          <table:table-cell table:style-name="ce4"/>
          <table:table-cell office:value-type="string" table:style-name="ce10">
            <text:p>kg</text:p>
          </table:table-cell>
          <table:table-cell office:value-type="float" office:value="1.1499999999999999" table:style-name="ce33">
            <text:p>1.15</text:p>
          </table:table-cell>
          <table:table-cell office:value-type="float" office:value="1.23" table:style-name="ce33">
            <text:p>1.23</text:p>
          </table:table-cell>
          <table:table-cell office:value-type="float" office:value="8.0000000000000071E-2" table:formula="of:=IF([.F58]=0; &quot;&quot;;[.G58]-[.F58])" table:style-name="ce33">
            <text:p>0.08</text:p>
          </table:table-cell>
          <table:table-cell office:value-type="float" office:value="1.19" table:style-name="ce34">
            <text:p>1.19</text:p>
          </table:table-cell>
          <table:table-cell office:value-type="float" office:value="1.18" table:style-name="ce35">
            <text:p>1.18</text:p>
          </table:table-cell>
          <table:table-cell office:value-type="float" office:value="1.0000000000000009E-2" table:formula="of:=IF(AND([.I58]=0;[.J58]=0);&quot; &quot;;IF(OR([.I58]=0;[.J58]=0);&quot;-&quot;;[.I58]-[.J58]))" table:style-name="ce35">
            <text:p>0.01</text:p>
          </table:table-cell>
          <table:table-cell office:value-type="percentage" office:value="8.4745762711864493E-3" table:formula="of:=IF([.K58] = &quot; &quot;;&quot; &quot;; IF([.K58]=&quot;-&quot;; &quot;-&quot;; [.K58]/[.J58]))" table:style-name="ce36">
            <text:p>1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46" table:style-name="ce26">
            <text:p>46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oriander</text:p>
          </table:table-cell>
          <table:table-cell office:value-type="string" table:style-name="ce37">
            <text:p>(Bunch)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59]=0; &quot;&quot;;[.G59]-[.F59])" table:style-name="ce39"/>
          <table:table-cell table:style-name="ce40"/>
          <table:table-cell table:style-name="ce41"/>
          <table:table-cell office:value-type="string" office:string-value=" " table:formula="of:=IF(AND([.I59]=0;[.J59]=0);&quot; &quot;;IF(OR([.I59]=0;[.J59]=0);&quot;-&quot;;[.I59]-[.J59]))" table:style-name="ce41">
            <text:p><text:s/></text:p>
          </table:table-cell>
          <table:table-cell office:value-type="string" office:string-value=" " table:formula="of:=IF([.K59] = &quot; &quot;;&quot; &quot;; IF([.K59]=&quot;-&quot;; &quot;-&quot;; [.K59]/[.J59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47" table:style-name="ce32">
            <text:p>47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Courgettes</text:p>
          </table:table-cell>
          <table:table-cell table:style-name="ce4"/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60]=0; &quot;&quot;;[.G60]-[.F60])" table:style-name="ce33"/>
          <table:table-cell table:style-name="ce34"/>
          <table:table-cell table:style-name="ce35"/>
          <table:table-cell office:value-type="string" office:string-value=" " table:formula="of:=IF(AND([.I60]=0;[.J60]=0);&quot; &quot;;IF(OR([.I60]=0;[.J60]=0);&quot;-&quot;;[.I60]-[.J60]))" table:style-name="ce35">
            <text:p><text:s/></text:p>
          </table:table-cell>
          <table:table-cell office:value-type="string" office:string-value=" " table:formula="of:=IF([.K60] = &quot; &quot;;&quot; &quot;; IF([.K60]=&quot;-&quot;; &quot;-&quot;; [.K60]/[.J60]))" table:style-name="ce36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48" table:style-name="ce26">
            <text:p>48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Cucumbers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61]=0; &quot;&quot;;[.G61]-[.F61])" table:style-name="ce39"/>
          <table:table-cell table:style-name="ce40"/>
          <table:table-cell table:style-name="ce41"/>
          <table:table-cell office:value-type="string" office:string-value=" " table:formula="of:=IF(AND([.I61]=0;[.J61]=0);&quot; &quot;;IF(OR([.I61]=0;[.J61]=0);&quot;-&quot;;[.I61]-[.J61]))" table:style-name="ce41">
            <text:p><text:s/></text:p>
          </table:table-cell>
          <table:table-cell office:value-type="string" office:string-value=" " table:formula="of:=IF([.K61] = &quot; &quot;;&quot; &quot;; IF([.K61]=&quot;-&quot;; &quot;-&quot;; [.K61]/[.J61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49" table:style-name="ce32">
            <text:p>49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Leeks</text:p>
          </table:table-cell>
          <table:table-cell office:value-type="string" table:style-name="ce4">
            <text:p>Trimmed</text:p>
          </table:table-cell>
          <table:table-cell office:value-type="string" table:style-name="ce10">
            <text:p>kg</text:p>
          </table:table-cell>
          <table:table-cell office:value-type="float" office:value="1.34" table:style-name="ce33">
            <text:p>1.34</text:p>
          </table:table-cell>
          <table:table-cell office:value-type="float" office:value="1.65" table:style-name="ce33">
            <text:p>1.65</text:p>
          </table:table-cell>
          <table:table-cell office:value-type="float" office:value="0.30999999999999983" table:formula="of:=IF([.F62]=0; &quot;&quot;;[.G62]-[.F62])" table:style-name="ce33">
            <text:p>0.31</text:p>
          </table:table-cell>
          <table:table-cell office:value-type="float" office:value="1.53" table:style-name="ce34">
            <text:p>1.53</text:p>
          </table:table-cell>
          <table:table-cell office:value-type="float" office:value="1.52" table:style-name="ce35">
            <text:p>1.52</text:p>
          </table:table-cell>
          <table:table-cell office:value-type="float" office:value="1.0000000000000009E-2" table:formula="of:=IF(AND([.I62]=0;[.J62]=0);&quot; &quot;;IF(OR([.I62]=0;[.J62]=0);&quot;-&quot;;[.I62]-[.J62]))" table:style-name="ce35">
            <text:p>0.01</text:p>
          </table:table-cell>
          <table:table-cell office:value-type="percentage" office:value="6.5789473684210583E-3" table:formula="of:=IF([.K62] = &quot; &quot;;&quot; &quot;; IF([.K62]=&quot;-&quot;; &quot;-&quot;; [.K62]/[.J62]))" table:style-name="ce36">
            <text:p>1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0" table:style-name="ce26">
            <text:p>50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Lettuce</text:p>
          </table:table-cell>
          <table:table-cell office:value-type="string" table:style-name="ce37">
            <text:p>Butterhead Indoor</text:p>
          </table:table-cell>
          <table:table-cell office:value-type="string" table:style-name="ce38">
            <text:p>head</text:p>
          </table:table-cell>
          <table:table-cell office:value-type="float" office:value="0.46" table:style-name="ce39">
            <text:p>0.46</text:p>
          </table:table-cell>
          <table:table-cell office:value-type="float" office:value="0.65" table:style-name="ce39">
            <text:p>0.65</text:p>
          </table:table-cell>
          <table:table-cell office:value-type="float" office:value="0.19" table:formula="of:=IF([.F63]=0; &quot;&quot;;[.G63]-[.F63])" table:style-name="ce39">
            <text:p>0.19</text:p>
          </table:table-cell>
          <table:table-cell office:value-type="float" office:value="0.53" table:style-name="ce40">
            <text:p>0.53</text:p>
          </table:table-cell>
          <table:table-cell office:value-type="float" office:value="0.48" table:style-name="ce41">
            <text:p>0.48</text:p>
          </table:table-cell>
          <table:table-cell office:value-type="float" office:value="5.0000000000000044E-2" table:formula="of:=IF(AND([.I63]=0;[.J63]=0);&quot; &quot;;IF(OR([.I63]=0;[.J63]=0);&quot;-&quot;;[.I63]-[.J63]))" table:style-name="ce41">
            <text:p>0.05</text:p>
          </table:table-cell>
          <table:table-cell office:value-type="percentage" office:value="0.10416666666666677" table:formula="of:=IF([.K63] = &quot; &quot;;&quot; &quot;; IF([.K63]=&quot;-&quot;; &quot;-&quot;; [.K63]/[.J63]))" table:style-name="ce31">
            <text:p>10%</text:p>
          </table:table-cell>
          <table:table-cell table:number-columns-repeated="16372" table:style-name="ce7"/>
        </table:table-row>
        <table:table-row table:style-name="ro2">
          <table:table-cell office:value-type="float" office:value="51" table:style-name="ce32">
            <text:p>51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Lettuce</text:p>
          </table:table-cell>
          <table:table-cell office:value-type="string" table:style-name="ce4">
            <text:p>Cos</text:p>
          </table:table-cell>
          <table:table-cell office:value-type="string" table:style-name="ce10">
            <text:p>head</text:p>
          </table:table-cell>
          <table:table-cell table:number-columns-repeated="2" table:style-name="ce33"/>
          <table:table-cell office:value-type="string" office:string-value="" table:formula="of:=IF([.F64]=0; &quot;&quot;;[.G64]-[.F64])" table:style-name="ce33"/>
          <table:table-cell table:style-name="ce34"/>
          <table:table-cell office:value-type="float" office:value="0.92" table:style-name="ce35">
            <text:p>0.92</text:p>
          </table:table-cell>
          <table:table-cell office:value-type="string" office:string-value="-" table:formula="of:=IF(AND([.I64]=0;[.J64]=0);&quot; &quot;;IF(OR([.I64]=0;[.J64]=0);&quot;-&quot;;[.I64]-[.J64]))" table:style-name="ce35">
            <text:p>-</text:p>
          </table:table-cell>
          <table:table-cell office:value-type="string" office:string-value="-" table:formula="of:=IF([.K64] = &quot; &quot;;&quot; &quot;; IF([.K64]=&quot;-&quot;; &quot;-&quot;; [.K64]/[.J64]))" table:style-name="ce36">
            <text:p>-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2" table:style-name="ce26">
            <text:p>52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Lettuce</text:p>
          </table:table-cell>
          <table:table-cell office:value-type="string" table:style-name="ce37">
            <text:p>Crisp Iceberg Type</text:p>
          </table:table-cell>
          <table:table-cell office:value-type="string" table:style-name="ce38">
            <text:p>head</text:p>
          </table:table-cell>
          <table:table-cell table:number-columns-repeated="2" table:style-name="ce39"/>
          <table:table-cell office:value-type="string" office:string-value="" table:formula="of:=IF([.F65]=0; &quot;&quot;;[.G65]-[.F65])" table:style-name="ce39"/>
          <table:table-cell table:style-name="ce40"/>
          <table:table-cell table:style-name="ce41"/>
          <table:table-cell office:value-type="string" office:string-value=" " table:formula="of:=IF(AND([.I65]=0;[.J65]=0);&quot; &quot;;IF(OR([.I65]=0;[.J65]=0);&quot;-&quot;;[.I65]-[.J65]))" table:style-name="ce41">
            <text:p><text:s/></text:p>
          </table:table-cell>
          <table:table-cell office:value-type="string" office:string-value=" " table:formula="of:=IF([.K65] = &quot; &quot;;&quot; &quot;; IF([.K65]=&quot;-&quot;; &quot;-&quot;; [.K65]/[.J65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53" table:style-name="ce32">
            <text:p>53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Lettuce</text:p>
          </table:table-cell>
          <table:table-cell office:value-type="string" table:style-name="ce4">
            <text:p>Little Gem</text:p>
          </table:table-cell>
          <table:table-cell office:value-type="string" table:style-name="ce10">
            <text:p>twin</text:p>
          </table:table-cell>
          <table:table-cell office:value-type="float" office:value="0.75" table:style-name="ce33">
            <text:p>0.75</text:p>
          </table:table-cell>
          <table:table-cell office:value-type="float" office:value="0.98" table:style-name="ce33">
            <text:p>0.98</text:p>
          </table:table-cell>
          <table:table-cell office:value-type="float" office:value="0.22999999999999998" table:formula="of:=IF([.F66]=0; &quot;&quot;;[.G66]-[.F66])" table:style-name="ce33">
            <text:p>0.23</text:p>
          </table:table-cell>
          <table:table-cell office:value-type="float" office:value="0.84" table:style-name="ce34">
            <text:p>0.84</text:p>
          </table:table-cell>
          <table:table-cell office:value-type="float" office:value="0.91" table:style-name="ce35">
            <text:p>0.91</text:p>
          </table:table-cell>
          <table:table-cell office:value-type="float" office:value="-7.0000000000000062E-2" table:formula="of:=IF(AND([.I66]=0;[.J66]=0);&quot; &quot;;IF(OR([.I66]=0;[.J66]=0);&quot;-&quot;;[.I66]-[.J66]))" table:style-name="ce35">
            <text:p>-0.07</text:p>
          </table:table-cell>
          <table:table-cell office:value-type="percentage" office:value="-7.6923076923076983E-2" table:formula="of:=IF([.K66] = &quot; &quot;;&quot; &quot;; IF([.K66]=&quot;-&quot;; &quot;-&quot;; [.K66]/[.J66]))" table:style-name="ce36">
            <text:p>-8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4" table:style-name="ce26">
            <text:p>54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Rocket</text:p>
          </table:table-cell>
          <table:table-cell table:style-name="ce37"/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67]=0; &quot;&quot;;[.G67]-[.F67])" table:style-name="ce39"/>
          <table:table-cell table:style-name="ce40"/>
          <table:table-cell table:style-name="ce41"/>
          <table:table-cell office:value-type="string" office:string-value=" " table:formula="of:=IF(AND([.I67]=0;[.J67]=0);&quot; &quot;;IF(OR([.I67]=0;[.J67]=0);&quot;-&quot;;[.I67]-[.J67]))" table:style-name="ce41">
            <text:p><text:s/></text:p>
          </table:table-cell>
          <table:table-cell office:value-type="string" office:string-value=" " table:formula="of:=IF([.K67] = &quot; &quot;;&quot; &quot;; IF([.K67]=&quot;-&quot;; &quot;-&quot;; [.K67]/[.J67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55" table:style-name="ce32">
            <text:p>55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Mixed babyleaf salad</text:p>
          </table:table-cell>
          <table:table-cell office:value-type="string" table:style-name="ce4">
            <text:p>Pillow pack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68]=0; &quot;&quot;;[.G68]-[.F68])" table:style-name="ce33"/>
          <table:table-cell table:style-name="ce34"/>
          <table:table-cell table:style-name="ce35"/>
          <table:table-cell office:value-type="string" office:string-value=" " table:formula="of:=IF(AND([.I68]=0;[.J68]=0);&quot; &quot;;IF(OR([.I68]=0;[.J68]=0);&quot;-&quot;;[.I68]-[.J68]))" table:style-name="ce35">
            <text:p><text:s/></text:p>
          </table:table-cell>
          <table:table-cell office:value-type="string" office:string-value=" " table:formula="of:=IF([.K68] = &quot; &quot;;&quot; &quot;; IF([.K68]=&quot;-&quot;; &quot;-&quot;; [.K68]/[.J68]))" table:style-name="ce36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6" table:style-name="ce26">
            <text:p>56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Onion</text:p>
          </table:table-cell>
          <table:table-cell office:value-type="string" table:style-name="ce37">
            <text:p>Bulb brown</text:p>
          </table:table-cell>
          <table:table-cell office:value-type="string" table:style-name="ce38">
            <text:p>kg</text:p>
          </table:table-cell>
          <table:table-cell office:value-type="float" office:value="0.35" table:style-name="ce39">
            <text:p>0.35</text:p>
          </table:table-cell>
          <table:table-cell office:value-type="float" office:value="1.1599999999999999" table:style-name="ce39">
            <text:p>1.16</text:p>
          </table:table-cell>
          <table:table-cell office:value-type="float" office:value="0.80999999999999994" table:formula="of:=IF([.F69]=0; &quot;&quot;;[.G69]-[.F69])" table:style-name="ce39">
            <text:p>0.81</text:p>
          </table:table-cell>
          <table:table-cell office:value-type="float" office:value="0.64" table:style-name="ce40">
            <text:p>0.64</text:p>
          </table:table-cell>
          <table:table-cell office:value-type="float" office:value="0.54" table:style-name="ce41">
            <text:p>0.54</text:p>
          </table:table-cell>
          <table:table-cell office:value-type="float" office:value="9.9999999999999978E-2" table:formula="of:=IF(AND([.I69]=0;[.J69]=0);&quot; &quot;;IF(OR([.I69]=0;[.J69]=0);&quot;-&quot;;[.I69]-[.J69]))" table:style-name="ce41">
            <text:p>0.10</text:p>
          </table:table-cell>
          <table:table-cell office:value-type="percentage" office:value="0.18518518518518512" table:formula="of:=IF([.K69] = &quot; &quot;;&quot; &quot;; IF([.K69]=&quot;-&quot;; &quot;-&quot;; [.K69]/[.J69]))" table:style-name="ce31">
            <text:p>19%</text:p>
          </table:table-cell>
          <table:table-cell table:number-columns-repeated="16372" table:style-name="ce7"/>
        </table:table-row>
        <table:table-row table:style-name="ro2">
          <table:table-cell office:value-type="float" office:value="57" table:style-name="ce32">
            <text:p>57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Onion</text:p>
          </table:table-cell>
          <table:table-cell office:value-type="string" table:style-name="ce4">
            <text:p>Bulb red</text:p>
          </table:table-cell>
          <table:table-cell office:value-type="string" table:style-name="ce10">
            <text:p>kg</text:p>
          </table:table-cell>
          <table:table-cell office:value-type="float" office:value="0.4" table:style-name="ce33">
            <text:p>0.40</text:p>
          </table:table-cell>
          <table:table-cell office:value-type="float" office:value="1.36" table:style-name="ce33">
            <text:p>1.36</text:p>
          </table:table-cell>
          <table:table-cell office:value-type="float" office:value="0.96000000000000008" table:formula="of:=IF([.F70]=0; &quot;&quot;;[.G70]-[.F70])" table:style-name="ce33">
            <text:p>0.96</text:p>
          </table:table-cell>
          <table:table-cell office:value-type="float" office:value="0.65" table:style-name="ce34">
            <text:p>0.65</text:p>
          </table:table-cell>
          <table:table-cell office:value-type="float" office:value="0.63" table:style-name="ce35">
            <text:p>0.63</text:p>
          </table:table-cell>
          <table:table-cell office:value-type="float" office:value="2.0000000000000018E-2" table:formula="of:=IF(AND([.I70]=0;[.J70]=0);&quot; &quot;;IF(OR([.I70]=0;[.J70]=0);&quot;-&quot;;[.I70]-[.J70]))" table:style-name="ce35">
            <text:p>0.02</text:p>
          </table:table-cell>
          <table:table-cell office:value-type="percentage" office:value="3.1746031746031772E-2" table:formula="of:=IF([.K70] = &quot; &quot;;&quot; &quot;; IF([.K70]=&quot;-&quot;; &quot;-&quot;; [.K70]/[.J70]))" table:style-name="ce36">
            <text:p>3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58" table:style-name="ce26">
            <text:p>58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Onion</text:p>
          </table:table-cell>
          <table:table-cell office:value-type="string" table:style-name="ce37">
            <text:p>Salad/spring (Bunch)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71]=0; &quot;&quot;;[.G71]-[.F71])" table:style-name="ce39"/>
          <table:table-cell table:style-name="ce40"/>
          <table:table-cell table:style-name="ce41"/>
          <table:table-cell office:value-type="string" office:string-value=" " table:formula="of:=IF(AND([.I71]=0;[.J71]=0);&quot; &quot;;IF(OR([.I71]=0;[.J71]=0);&quot;-&quot;;[.I71]-[.J71]))" table:style-name="ce41">
            <text:p><text:s/></text:p>
          </table:table-cell>
          <table:table-cell office:value-type="string" office:string-value=" " table:formula="of:=IF([.K71] = &quot; &quot;;&quot; &quot;; IF([.K71]=&quot;-&quot;; &quot;-&quot;; [.K71]/[.J71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59" table:style-name="ce32">
            <text:p>59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Swede</text:p>
          </table:table-cell>
          <table:table-cell table:style-name="ce4"/>
          <table:table-cell office:value-type="string" table:style-name="ce10">
            <text:p>kg</text:p>
          </table:table-cell>
          <table:table-cell office:value-type="float" office:value="0.2" table:style-name="ce33">
            <text:p>0.20</text:p>
          </table:table-cell>
          <table:table-cell office:value-type="float" office:value="0.28000000000000003" table:style-name="ce33">
            <text:p>0.28</text:p>
          </table:table-cell>
          <table:table-cell office:value-type="float" office:value="8.0000000000000016E-2" table:formula="of:=IF([.F72]=0; &quot;&quot;;[.G72]-[.F72])" table:style-name="ce33">
            <text:p>0.08</text:p>
          </table:table-cell>
          <table:table-cell office:value-type="float" office:value="0.25" table:style-name="ce34">
            <text:p>0.25</text:p>
          </table:table-cell>
          <table:table-cell office:value-type="float" office:value="0.25" table:style-name="ce35">
            <text:p>0.25</text:p>
          </table:table-cell>
          <table:table-cell office:value-type="float" office:value="0" table:formula="of:=IF(AND([.I72]=0;[.J72]=0);&quot; &quot;;IF(OR([.I72]=0;[.J72]=0);&quot;-&quot;;[.I72]-[.J72]))" table:style-name="ce35">
            <text:p>0.00</text:p>
          </table:table-cell>
          <table:table-cell office:value-type="percentage" office:value="0" table:formula="of:=IF([.K72] = &quot; &quot;;&quot; &quot;; IF([.K72]=&quot;-&quot;; &quot;-&quot;; [.K72]/[.J72]))" table:style-name="ce36">
            <text:p>0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60" table:style-name="ce26">
            <text:p>60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Turnip</text:p>
          </table:table-cell>
          <table:table-cell table:style-name="ce37"/>
          <table:table-cell office:value-type="string" table:style-name="ce38">
            <text:p>kg</text:p>
          </table:table-cell>
          <table:table-cell office:value-type="float" office:value="1" table:style-name="ce39">
            <text:p>1.00</text:p>
          </table:table-cell>
          <table:table-cell office:value-type="float" office:value="2.8" table:style-name="ce39">
            <text:p>2.80</text:p>
          </table:table-cell>
          <table:table-cell office:value-type="float" office:value="1.7999999999999998" table:formula="of:=IF([.F73]=0; &quot;&quot;;[.G73]-[.F73])" table:style-name="ce39">
            <text:p>1.80</text:p>
          </table:table-cell>
          <table:table-cell office:value-type="float" office:value="1.54" table:style-name="ce40">
            <text:p>1.54</text:p>
          </table:table-cell>
          <table:table-cell office:value-type="float" office:value="1.81" table:style-name="ce41">
            <text:p>1.81</text:p>
          </table:table-cell>
          <table:table-cell office:value-type="float" office:value="-0.27" table:formula="of:=IF(AND([.I73]=0;[.J73]=0);&quot; &quot;;IF(OR([.I73]=0;[.J73]=0);&quot;-&quot;;[.I73]-[.J73]))" table:style-name="ce41">
            <text:p>-0.27</text:p>
          </table:table-cell>
          <table:table-cell office:value-type="percentage" office:value="-0.14917127071823205" table:formula="of:=IF([.K73] = &quot; &quot;;&quot; &quot;; IF([.K73]=&quot;-&quot;; &quot;-&quot;; [.K73]/[.J73]))" table:style-name="ce31">
            <text:p>-15%</text:p>
          </table:table-cell>
          <table:table-cell table:number-columns-repeated="16372" table:style-name="ce7"/>
        </table:table-row>
        <table:table-row table:style-name="ro2">
          <table:table-cell office:value-type="float" office:value="61" table:style-name="ce32">
            <text:p>61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Parsnips</text:p>
          </table:table-cell>
          <table:table-cell office:value-type="string" table:style-name="ce4">
            <text:p>All Varieties</text:p>
          </table:table-cell>
          <table:table-cell office:value-type="string" table:style-name="ce10">
            <text:p>kg</text:p>
          </table:table-cell>
          <table:table-cell office:value-type="float" office:value="0.52" table:style-name="ce33">
            <text:p>0.52</text:p>
          </table:table-cell>
          <table:table-cell office:value-type="float" office:value="1.3" table:style-name="ce33">
            <text:p>1.30</text:p>
          </table:table-cell>
          <table:table-cell office:value-type="float" office:value="0.78" table:formula="of:=IF([.F74]=0; &quot;&quot;;[.G74]-[.F74])" table:style-name="ce33">
            <text:p>0.78</text:p>
          </table:table-cell>
          <table:table-cell office:value-type="float" office:value="1.07" table:style-name="ce34">
            <text:p>1.07</text:p>
          </table:table-cell>
          <table:table-cell office:value-type="float" office:value="1.1399999999999999" table:style-name="ce35">
            <text:p>1.14</text:p>
          </table:table-cell>
          <table:table-cell office:value-type="float" office:value="-6.999999999999984E-2" table:formula="of:=IF(AND([.I74]=0;[.J74]=0);&quot; &quot;;IF(OR([.I74]=0;[.J74]=0);&quot;-&quot;;[.I74]-[.J74]))" table:style-name="ce35">
            <text:p>-0.07</text:p>
          </table:table-cell>
          <table:table-cell office:value-type="percentage" office:value="-6.1403508771929689E-2" table:formula="of:=IF([.K74] = &quot; &quot;;&quot; &quot;; IF([.K74]=&quot;-&quot;; &quot;-&quot;; [.K74]/[.J74]))" table:style-name="ce36">
            <text:p>-6%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62" table:style-name="ce26">
            <text:p>62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Peas</text:p>
          </table:table-cell>
          <table:table-cell office:value-type="string" table:style-name="ce37">
            <text:p>Shelling All Varieties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75]=0; &quot;&quot;;[.G75]-[.F75])" table:style-name="ce39"/>
          <table:table-cell table:style-name="ce40"/>
          <table:table-cell table:style-name="ce41"/>
          <table:table-cell office:value-type="string" office:string-value=" " table:formula="of:=IF(AND([.I75]=0;[.J75]=0);&quot; &quot;;IF(OR([.I75]=0;[.J75]=0);&quot;-&quot;;[.I75]-[.J75]))" table:style-name="ce41">
            <text:p><text:s/></text:p>
          </table:table-cell>
          <table:table-cell office:value-type="string" office:string-value=" " table:formula="of:=IF([.K75] = &quot; &quot;;&quot; &quot;; IF([.K75]=&quot;-&quot;; &quot;-&quot;; [.K75]/[.J75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63" table:style-name="ce32">
            <text:p>63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Rhubarb</text:p>
          </table:table-cell>
          <table:table-cell office:value-type="string" table:style-name="ce4">
            <text:p>Forced</text:p>
          </table:table-cell>
          <table:table-cell office:value-type="string" table:style-name="ce10">
            <text:p>kg</text:p>
          </table:table-cell>
          <table:table-cell office:value-type="float" office:value="9.32" table:style-name="ce33">
            <text:p>9.32</text:p>
          </table:table-cell>
          <table:table-cell office:value-type="float" office:value="9.32" table:style-name="ce33">
            <text:p>9.32</text:p>
          </table:table-cell>
          <table:table-cell office:value-type="float" office:value="0" table:formula="of:=IF([.F76]=0; &quot;&quot;;[.G76]-[.F76])" table:style-name="ce33">
            <text:p>0.00</text:p>
          </table:table-cell>
          <table:table-cell office:value-type="float" office:value="9.32" table:style-name="ce34">
            <text:p>9.32</text:p>
          </table:table-cell>
          <table:table-cell table:style-name="ce35"/>
          <table:table-cell office:value-type="string" office:string-value="-" table:formula="of:=IF(AND([.I76]=0;[.J76]=0);&quot; &quot;;IF(OR([.I76]=0;[.J76]=0);&quot;-&quot;;[.I76]-[.J76]))" table:style-name="ce35">
            <text:p>-</text:p>
          </table:table-cell>
          <table:table-cell office:value-type="string" office:string-value="-" table:formula="of:=IF([.K76] = &quot; &quot;;&quot; &quot;; IF([.K76]=&quot;-&quot;; &quot;-&quot;; [.K76]/[.J76]))" table:style-name="ce36">
            <text:p>-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64" table:style-name="ce26">
            <text:p>64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Rhubarb</text:p>
          </table:table-cell>
          <table:table-cell office:value-type="string" table:style-name="ce37">
            <text:p>Outdoor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77]=0; &quot;&quot;;[.G77]-[.F77])" table:style-name="ce39"/>
          <table:table-cell table:style-name="ce40"/>
          <table:table-cell table:style-name="ce41"/>
          <table:table-cell office:value-type="string" office:string-value=" " table:formula="of:=IF(AND([.I77]=0;[.J77]=0);&quot; &quot;;IF(OR([.I77]=0;[.J77]=0);&quot;-&quot;;[.I77]-[.J77]))" table:style-name="ce41">
            <text:p><text:s/></text:p>
          </table:table-cell>
          <table:table-cell office:value-type="string" office:string-value=" " table:formula="of:=IF([.K77] = &quot; &quot;;&quot; &quot;; IF([.K77]=&quot;-&quot;; &quot;-&quot;; [.K77]/[.J77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65" table:style-name="ce32">
            <text:p>65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Spinach leaf</text:p>
          </table:table-cell>
          <table:table-cell office:value-type="string" table:style-name="ce4">
            <text:p>Loose/bunches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78]=0; &quot;&quot;;[.G78]-[.F78])" table:style-name="ce33"/>
          <table:table-cell table:style-name="ce34"/>
          <table:table-cell table:style-name="ce35"/>
          <table:table-cell office:value-type="string" office:string-value=" " table:formula="of:=IF(AND([.I78]=0;[.J78]=0);&quot; &quot;;IF(OR([.I78]=0;[.J78]=0);&quot;-&quot;;[.I78]-[.J78]))" table:style-name="ce35">
            <text:p><text:s/></text:p>
          </table:table-cell>
          <table:table-cell office:value-type="string" office:string-value=" " table:formula="of:=IF([.K78] = &quot; &quot;;&quot; &quot;; IF([.K78]=&quot;-&quot;; &quot;-&quot;; [.K78]/[.J78]))" table:style-name="ce36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66" table:style-name="ce26">
            <text:p>66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Sweetcorn</text:p>
          </table:table-cell>
          <table:table-cell table:style-name="ce37"/>
          <table:table-cell office:value-type="string" table:style-name="ce38">
            <text:p>head</text:p>
          </table:table-cell>
          <table:table-cell table:number-columns-repeated="2" table:style-name="ce39"/>
          <table:table-cell office:value-type="string" office:string-value="" table:formula="of:=IF([.F79]=0; &quot;&quot;;[.G79]-[.F79])" table:style-name="ce39"/>
          <table:table-cell table:style-name="ce40"/>
          <table:table-cell table:style-name="ce41"/>
          <table:table-cell office:value-type="string" office:string-value=" " table:formula="of:=IF(AND([.I79]=0;[.J79]=0);&quot; &quot;;IF(OR([.I79]=0;[.J79]=0);&quot;-&quot;;[.I79]-[.J79]))" table:style-name="ce41">
            <text:p><text:s/></text:p>
          </table:table-cell>
          <table:table-cell office:value-type="string" office:string-value=" " table:formula="of:=IF([.K79] = &quot; &quot;;&quot; &quot;; IF([.K79]=&quot;-&quot;; &quot;-&quot;; [.K79]/[.J79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67" table:style-name="ce32">
            <text:p>67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Tomatoes</text:p>
          </table:table-cell>
          <table:table-cell office:value-type="string" table:style-name="ce4">
            <text:p>Round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80]=0; &quot;&quot;;[.G80]-[.F80])" table:style-name="ce33"/>
          <table:table-cell table:style-name="ce34"/>
          <table:table-cell table:style-name="ce35"/>
          <table:table-cell office:value-type="string" office:string-value=" " table:formula="of:=IF(AND([.I80]=0;[.J80]=0);&quot; &quot;;IF(OR([.I80]=0;[.J80]=0);&quot;-&quot;;[.I80]-[.J80]))" table:style-name="ce35">
            <text:p><text:s/></text:p>
          </table:table-cell>
          <table:table-cell office:value-type="string" office:string-value=" " table:formula="of:=IF([.K80] = &quot; &quot;;&quot; &quot;; IF([.K80]=&quot;-&quot;; &quot;-&quot;; [.K80]/[.J80]))" table:style-name="ce36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68" table:style-name="ce26">
            <text:p>68</text:p>
          </table:table-cell>
          <table:table-cell office:value-type="string" table:style-name="ce37">
            <text:p>Vegetable</text:p>
          </table:table-cell>
          <table:table-cell office:value-type="string" table:style-name="ce37">
            <text:p>Tomatoes</text:p>
          </table:table-cell>
          <table:table-cell office:value-type="string" table:style-name="ce37">
            <text:p>Vine</text:p>
          </table:table-cell>
          <table:table-cell office:value-type="string" table:style-name="ce38">
            <text:p>kg</text:p>
          </table:table-cell>
          <table:table-cell table:number-columns-repeated="2" table:style-name="ce39"/>
          <table:table-cell office:value-type="string" office:string-value="" table:formula="of:=IF([.F81]=0; &quot;&quot;;[.G81]-[.F81])" table:style-name="ce39"/>
          <table:table-cell table:style-name="ce40"/>
          <table:table-cell office:value-type="float" office:value="1.1100000000000001" table:style-name="ce41">
            <text:p>1.11</text:p>
          </table:table-cell>
          <table:table-cell office:value-type="string" office:string-value="-" table:formula="of:=IF(AND([.I81]=0;[.J81]=0);&quot; &quot;;IF(OR([.I81]=0;[.J81]=0);&quot;-&quot;;[.I81]-[.J81]))" table:style-name="ce41">
            <text:p>-</text:p>
          </table:table-cell>
          <table:table-cell office:value-type="string" office:string-value="-" table:formula="of:=IF([.K81] = &quot; &quot;;&quot; &quot;; IF([.K81]=&quot;-&quot;; &quot;-&quot;; [.K81]/[.J81]))" table:style-name="ce31">
            <text:p>-</text:p>
          </table:table-cell>
          <table:table-cell table:number-columns-repeated="16372" table:style-name="ce7"/>
        </table:table-row>
        <table:table-row table:style-name="ro2">
          <table:table-cell office:value-type="float" office:value="69" table:style-name="ce32">
            <text:p>69</text:p>
          </table:table-cell>
          <table:table-cell office:value-type="string" table:style-name="ce4">
            <text:p>Vegetable</text:p>
          </table:table-cell>
          <table:table-cell office:value-type="string" table:style-name="ce4">
            <text:p>Tomatoes</text:p>
          </table:table-cell>
          <table:table-cell office:value-type="string" table:style-name="ce4">
            <text:p>Cherry</text:p>
          </table:table-cell>
          <table:table-cell office:value-type="string" table:style-name="ce10">
            <text:p>kg</text:p>
          </table:table-cell>
          <table:table-cell table:number-columns-repeated="2" table:style-name="ce33"/>
          <table:table-cell office:value-type="string" office:string-value="" table:formula="of:=IF([.F82]=0; &quot;&quot;;[.G82]-[.F82])" table:style-name="ce33"/>
          <table:table-cell table:style-name="ce34"/>
          <table:table-cell office:value-type="float" office:value="1" table:style-name="ce35">
            <text:p>1.00</text:p>
          </table:table-cell>
          <table:table-cell office:value-type="string" office:string-value="-" table:formula="of:=IF(AND([.I82]=0;[.J82]=0);&quot; &quot;;IF(OR([.I82]=0;[.J82]=0);&quot;-&quot;;[.I82]-[.J82]))" table:style-name="ce35">
            <text:p>-</text:p>
          </table:table-cell>
          <table:table-cell office:value-type="string" office:string-value="-" table:formula="of:=IF([.K82] = &quot; &quot;;&quot; &quot;; IF([.K82]=&quot;-&quot;; &quot;-&quot;; [.K82]/[.J82]))" table:style-name="ce36">
            <text:p>-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2">
          <table:table-cell office:value-type="float" office:value="70" table:style-name="ce50">
            <text:p>70</text:p>
          </table:table-cell>
          <table:table-cell office:value-type="string" table:style-name="ce51">
            <text:p>Vegetable</text:p>
          </table:table-cell>
          <table:table-cell office:value-type="string" table:style-name="ce51">
            <text:p>Tomatoes</text:p>
          </table:table-cell>
          <table:table-cell office:value-type="string" table:style-name="ce51">
            <text:p>Plum</text:p>
          </table:table-cell>
          <table:table-cell office:value-type="string" table:style-name="ce52">
            <text:p>kg</text:p>
          </table:table-cell>
          <table:table-cell table:number-columns-repeated="2" table:style-name="ce39"/>
          <table:table-cell office:value-type="string" office:string-value="" table:formula="of:=IF([.F83]=0; &quot;&quot;;[.G83]-[.F83])" table:style-name="ce53"/>
          <table:table-cell table:style-name="ce40"/>
          <table:table-cell table:style-name="ce41"/>
          <table:table-cell office:value-type="string" office:string-value=" " table:formula="of:=IF(AND([.I83]=0;[.J83]=0);&quot; &quot;;IF(OR([.I83]=0;[.J83]=0);&quot;-&quot;;[.I83]-[.J83]))" table:style-name="ce41">
            <text:p><text:s/></text:p>
          </table:table-cell>
          <table:table-cell office:value-type="string" office:string-value=" " table:formula="of:=IF([.K83] = &quot; &quot;;&quot; &quot;; IF([.K83]=&quot;-&quot;; &quot;-&quot;; [.K83]/[.J83]))" table:style-name="ce31">
            <text:p><text:s/></text:p>
          </table:table-cell>
          <table:table-cell table:number-columns-repeated="16372" table:style-name="ce7"/>
        </table:table-row>
        <table:table-row table:style-name="ro2">
          <table:table-cell office:value-type="float" office:value="71" table:style-name="ce32">
            <text:p>71</text:p>
          </table:table-cell>
          <table:table-cell office:value-type="string" table:style-name="ce4">
            <text:p>Cut flowers</text:p>
          </table:table-cell>
          <table:table-cell office:value-type="string" table:style-name="ce4">
            <text:p>Gladioli</text:p>
          </table:table-cell>
          <table:table-cell office:value-type="string" table:style-name="ce4">
            <text:p>All Varieties</text:p>
          </table:table-cell>
          <table:table-cell office:value-type="string" table:style-name="ce10">
            <text:p>Stem</text:p>
          </table:table-cell>
          <table:table-cell table:number-columns-repeated="2" table:style-name="ce54"/>
          <table:table-cell office:value-type="string" office:string-value="" table:formula="of:=IF([.F84]=0; &quot;&quot;;[.G84]-[.F84])" table:style-name="ce33"/>
          <table:table-cell table:style-name="ce55"/>
          <table:table-cell table:style-name="ce56"/>
          <table:table-cell office:value-type="string" office:string-value=" " table:formula="of:=IF(AND([.I84]=0;[.J84]=0);&quot; &quot;;IF(OR([.I84]=0;[.J84]=0);&quot;-&quot;;[.I84]-[.J84]))" table:style-name="ce56">
            <text:p><text:s/></text:p>
          </table:table-cell>
          <table:table-cell office:value-type="string" office:string-value=" " table:formula="of:=IF([.K84] = &quot; &quot;;&quot; &quot;; IF([.K84]=&quot;-&quot;; &quot;-&quot;; [.K84]/[.J84]))" table:style-name="ce57">
            <text:p><text:s/></text:p>
          </table:table-cell>
          <table:table-cell table:number-columns-repeated="103" table:style-name="ce7"/>
          <table:table-cell table:number-columns-repeated="16269" table:style-name="ce6"/>
        </table:table-row>
        <table:table-row table:style-name="ro8">
          <table:table-cell office:value-type="float" office:value="72" table:style-name="ce58">
            <text:p>72</text:p>
          </table:table-cell>
          <table:table-cell office:value-type="string" table:style-name="ce59">
            <text:p>Cut flowers</text:p>
          </table:table-cell>
          <table:table-cell office:value-type="string" table:style-name="ce59">
            <text:p>Tulips</text:p>
          </table:table-cell>
          <table:table-cell table:style-name="ce59"/>
          <table:table-cell office:value-type="string" table:style-name="ce60">
            <text:p>Stem</text:p>
          </table:table-cell>
          <table:table-cell table:number-columns-repeated="2" table:style-name="ce61"/>
          <table:table-cell office:value-type="string" office:string-value="" table:formula="of:=IF([.F85]=0; &quot;&quot;;[.G85]-[.F85])" table:style-name="ce61"/>
          <table:table-cell table:style-name="ce62"/>
          <table:table-cell table:style-name="ce63"/>
          <table:table-cell office:value-type="string" office:string-value=" " table:formula="of:=IF(AND([.J85]=0;[.I85]=0);&quot; &quot;;IF(OR([.J85]=0;[.I85]=0);&quot;-&quot;;[.I85]-[.J85]))" table:style-name="ce63">
            <text:p><text:s/></text:p>
          </table:table-cell>
          <table:table-cell office:value-type="string" office:string-value=" " table:formula="of:=IF([.K85] = &quot; &quot;;&quot; &quot;; IF([.K85]=&quot;-&quot;; &quot;-&quot;; [.K85]/[.J85]))" table:style-name="ce64">
            <text:p><text:s/></text:p>
          </table:table-cell>
          <table:table-cell table:number-columns-repeated="16372" table:style-name="ce7"/>
        </table:table-row>
        <table:table-row table:style-name="ro8">
          <table:table-cell table:style-name="ce3"/>
          <table:table-cell office:value-type="string" table:style-name="ce4">
            <text:p>Source: Department for Environment, Food and Rural Affairs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16242" table:style-name="ce6"/>
        </table:table-row>
        <table:table-row table:style-name="ro2">
          <table:table-cell table:style-name="ce3"/>
          <table:table-cell table:number-columns-repeated="9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2">
            <text:p>Data collected: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4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4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4">
            <text:p>Data collection is reviewed periodically and the markets, as well as the commodities reported, can change.<text:s text:c="2"/></text:p>
          </table:table-cell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table:number-columns-repeated="9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2">
            <text:p>Revisions:</text:p>
          </table:table-cell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4">
            <text:p>Figures in this notice are provisional and subject to revision.<text:s/></text:p>
          </table:table-cell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table:style-name="ce5"/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2">
            <text:p>Footnotes</text:p>
          </table:table-cell>
          <table:table-cell table:style-name="ce5"/>
          <table:table-cell table:number-columns-repeated="7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4">
            <text:p>(a) The prices for some commodities are based on different units to those used before November 2017.</text:p>
          </table:table-cell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7">
            <text:p>(b) Collection of prices for Chinese leaf commenced on 09/09/19</text:p>
          </table:table-cell>
          <table:table-cell table:number-columns-repeated="8" table:style-name="ce4"/>
          <table:table-cell table:number-columns-repeated="53" table:style-name="ce7"/>
          <table:table-cell table:number-columns-repeated="16321" table:style-name="ce6"/>
        </table:table-row>
        <table:table-row table:style-name="ro2">
          <table:table-cell table:style-name="ce3"/>
          <table:table-cell office:value-type="string" table:style-name="ce4">
            <text:p>(c) Price collection for watercress was discontinued on 09/09/19<text:s/>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16242" table:style-name="ce6"/>
        </table:table-row>
        <table:table-row table:style-name="ro2">
          <table:table-cell table:style-name="ce3"/>
          <table:table-cell table:style-name="ce5"/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3" table:style-name="ce6"/>
          <table:table-cell table:style-name="ce65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67">
            <text:p>© Crown Copyright 2026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style-name="ro2">
          <table:table-cell table:style-name="ce3"/>
          <table:table-cell office:value-type="string" table:style-name="ce4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4"/>
          <table:table-cell table:number-columns-repeated="53" table:style-name="ce7"/>
          <table:table-cell table:number-columns-repeated="2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3" table:style-name="ce6"/>
          <table:table-cell table:style-name="ce66"/>
          <table:table-cell table:number-columns-repeated="16242" table:style-name="ce6"/>
        </table:table-row>
        <table:table-row table:number-rows-repeated="2" table:style-name="ro9">
          <table:table-cell table:style-name="ce68"/>
          <table:table-cell table:number-columns-repeated="9" table:style-name="ce69"/>
          <table:table-cell table:number-columns-repeated="53" table:style-name="ce25"/>
          <table:table-cell table:number-columns-repeated="2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16242"/>
        </table:table-row>
        <table:table-row table:number-rows-repeated="8" table:style-name="ro9">
          <table:table-cell table:style-name="ce68"/>
          <table:table-cell table:number-columns-repeated="9" table:style-name="ce69"/>
          <table:table-cell table:number-columns-repeated="53" table:style-name="ce25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69"/>
          <table:table-cell table:number-columns-repeated="53" table:style-name="ce25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69"/>
          <table:table-cell table:number-columns-repeated="53" table:style-name="ce25"/>
          <table:table-cell table:number-columns-repeated="2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3" table:style-name="ce1"/>
          <table:table-cell table:style-name="ce7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69"/>
          <table:table-cell table:number-columns-repeated="53" table:style-name="ce25"/>
          <table:table-cell table:number-columns-repeated="2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3" table:style-name="ce1"/>
          <table:table-cell table:style-name="ce7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69"/>
          <table:table-cell table:number-columns-repeated="53" table:style-name="ce25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69"/>
          <table:table-cell table:number-columns-repeated="53" table:style-name="ce25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69"/>
          <table:table-cell table:number-columns-repeated="5" table:style-name="ce7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69"/>
          <table:table-cell table:number-columns-repeated="8" table:style-name="ce72"/>
          <table:table-cell table:number-columns-repeated="16374" table:style-name="ce1"/>
        </table:table-row>
        <table:table-row table:number-rows-repeated="1048246" table:style-name="ro11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number-style style:name="N38">
      <number:number number:decimal-places="1" number:min-decimal-places="1" number:min-integer-digits="1"/>
      <number:text>    </number:text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Nick Olney</meta:initial-creator>
    <dc:creator>Alexandra Hall</dc:creator>
    <meta:creation-date>2014-03-25T15:50:59Z</meta:creation-date>
    <dc:date>2026-01-15T11:52:42Z</dc:date>
  </office:meta>
</office:document-meta>
</file>