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Calibri-Bold" svg:font-family="Calibri-Bold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2F5497" fo:font-size="20pt" style:font-size-asian="20pt" style:font-size-complex="20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2F5497" fo:font-size="20pt" style:font-size-asian="20pt" style:font-size-complex="20pt"/>
    </style:style>
    <style:style style:name="P25" style:parent-style-name="Normal" style:family="paragraph">
      <style:paragraph-properties style:text-autospace="none" fo:text-align="justify" fo:margin-bottom="0in" fo:line-height="100%"/>
    </style:style>
    <style:style style:name="T26" style:parent-style-name="DefaultParagraphFont" style:family="text"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</style:style>
    <style:style style:name="T3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1" style:parent-style-name="DefaultParagraphFont" style:family="text">
      <style:text-properties style:font-name-complex="Calibri" fo:color="#000000" style:text-position="super 66.6%" fo:font-size="12pt" style:font-size-asian="12pt" style:font-size-complex="12pt"/>
    </style:style>
    <style:style style:name="T3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</style:style>
    <style:style style:name="T3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</style:style>
    <style:style style:name="T3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/>
    </style:style>
    <style:style style:name="T3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 fo:margin-bottom="0in" fo:line-height="100%"/>
    </style:style>
    <style:style style:name="T4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</style:style>
    <style:style style:name="T4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/>
    </style:style>
    <style:style style:name="T4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margin-bottom="0in" fo:line-height="100%"/>
    </style:style>
    <style:style style:name="T4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</style:style>
    <style:style style:name="T5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51" style:parent-style-name="Hyperlink" style:family="text">
      <style:text-properties style:font-name-complex="Calibri" fo:font-size="12pt" style:font-size-asian="12pt" style:font-size-complex="12pt"/>
    </style:style>
    <style:style style:name="T5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</style:style>
    <style:style style:name="T5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5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margin-bottom="0in" fo:line-height="100%"/>
    </style:style>
    <style:style style:name="T5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 fo:line-height="100%"/>
    </style:style>
    <style:style style:name="T6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 fo:line-height="100%"/>
    </style:style>
    <style:style style:name="T6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</style:style>
    <style:style style:name="T6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in" fo:line-height="100%"/>
    </style:style>
    <style:style style:name="T6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bottom="0in" fo:line-height="100%"/>
    </style:style>
    <style:style style:name="T7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/>
    </style:style>
    <style:style style:name="T7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 fo:line-height="100%"/>
    </style:style>
    <style:style style:name="T7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8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Normal" style:family="paragraph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Ideas to kickstart Month of the Military Child 2026</text:p>
      <text:p text:style-name="P24"/>
      <text:p text:style-name="P25"><text:span text:style-name="T26">The Month of the Military Child is an opportunity to celebrate Service children and show them that they are a valuable member of the school community. Here are some ideas to try out<text:s/></text:span><text:span text:style-name="T27">during April.</text:span></text:p>
      <text:p text:style-name="P28"/>
      <text:p text:style-name="P29"><text:span text:style-name="T30">1. 24</text:span><text:span text:style-name="T31">th</text:span><text:span text:style-name="T32"><text:s/>April is ‘Purple Up! Day’. Ask the pupils to wear something purple (the colour of</text:span></text:p>
      <text:p text:style-name="P33"><text:span text:style-name="T34">#MotMC) and hold an assembly highlighting positive stories about their lives. Use</text:span></text:p>
      <text:p text:style-name="P35"><text:span text:style-name="T36">this to share good news stories about your school with families and the local media.</text:span></text:p>
      <text:p text:style-name="P37"><text:span text:style-name="T38">Tag events you are running or participating in with the hashtag #MotMC or</text:span></text:p>
      <text:p text:style-name="P39"><text:span text:style-name="T40">#monthofthemilitarychild.</text:span></text:p>
      <text:p text:style-name="P41"/>
      <text:p text:style-name="P42"><text:span text:style-name="T43">2. Put on a breakfast event. Include all parents associated with the armed forces. Don’t</text:span></text:p>
      <text:p text:style-name="P44"><text:span text:style-name="T45">forget to invite staff who were once Service children too!</text:span></text:p>
      <text:p text:style-name="P46"/>
      <text:p text:style-name="P47"><text:span text:style-name="T48">3. The charity Never Such Innocence is running an art/ poetry competition throughout</text:span></text:p>
      <text:p text:style-name="P49"><text:span text:style-name="T50">April about Service children. Visit<text:s/></text:span><text:a xlink:href="https://www.neversuchinnocence.com/month-of-the-military-child" office:target-frame-name="_top" xlink:show="replace"><text:span text:style-name="T51">https://www.neversuchinnocence.com/month-of-the-military-child</text:span></text:a><text:span text:style-name="T52"><text:s/>for more details.</text:span></text:p>
      <text:p text:style-name="P53"/>
      <text:p text:style-name="P54"><text:span text:style-name="T55">4. Highlight April as ‘Month of the Military Child’ on<text:s/></text:span><text:span text:style-name="T56">the school’s website. Discuss what support you can offer, particularly with families new to the area.</text:span></text:p>
      <text:p text:style-name="P57"/>
      <text:p text:style-name="P58"><text:span text:style-name="T59">5. Consider hosting a ‘person in uniform day’. Invite a serving mother or father to come to the school to read to children or talk about their role in the services either in class or during an assembly.</text:span></text:p>
      <text:p text:style-name="P60"/>
      <text:p text:style-name="P61"><text:span text:style-name="T62">6. “Share Your Story” project: Get children to think about their life experience and how</text:span></text:p>
      <text:p text:style-name="P63"><text:span text:style-name="T64">they might share this with the rest of the class. Children can create artwork or a</text:span></text:p>
      <text:p text:style-name="P65"><text:span text:style-name="T66">journal about their experiences.</text:span></text:p>
      <text:p text:style-name="P67"/>
      <text:p text:style-name="P68"><text:span text:style-name="T69">7. Create a Time Zone Wall: A series of clocks on a wall identifying different time zones</text:span></text:p>
      <text:p text:style-name="P70"><text:span text:style-name="T71">from around the world, with a focus on where Service children have lived before is a</text:span></text:p>
      <text:p text:style-name="P72"><text:span text:style-name="T73">great conversation starter.</text:span></text:p>
      <text:p text:style-name="P74"/>
      <text:p text:style-name="P75"><text:span text:style-name="T76">Service children can face challenges with parents in the armed forces. Yet these children are an amazing asset to families, schools and the local community. The Month of the</text:span></text:p>
      <text:p text:style-name="P77"><text:span text:style-name="T78">Military Child helps us remember this and helps us celebrate their achievements.</text:span></text:p>
      <text:p text:style-name="P79"/>
      <text:p text:style-name="P80"><text:span text:style-name="T81">For further information contact:<text:s/></text:span><text:a xlink:href="mailto:People-AFFS-Education-Mailbox@mod.gov.uk" office:target-frame-name="_top" xlink:show="replace"><text:span text:style-name="T82">People-AFFS-Education-Mailbox@mod.gov.uk</text:span></text:a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Calibri-Bold" svg:font-family="Calibri-Bold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MOD_DCS_EPT_2026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lcolm, Andrew Mr (People-AFFS-Education-C1-B)</meta:initial-creator>
    <dc:creator>Malcolm, Andrew Mr (People-AFFS-Education-SEO-B)</dc:creator>
    <meta:creation-date>2026-01-12T15:51:00Z</meta:creation-date>
    <dc:date>2026-01-12T15:51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4-03-25T10:38:03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7cdb7e13-ca01-48dd-aad8-f3c4b6f6b544</meta:user-defined>
    <meta:user-defined meta:name="MSIP_Label_d8a60473-494b-4586-a1bb-b0e663054676_ContentBits">0</meta:user-defined>
    <meta:document-statistic meta:page-count="1" meta:paragraph-count="22" meta:word-count="330" meta:character-count="2030" meta:row-count="40" meta:non-whitespace-character-count="1722"/>
  </office:meta>
</office:document-meta>
</file>