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211.86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438.8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5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rganisation for Economic Co-operation</text:p>
          </table:table-cell>
          <table:table-cell/>
          <table:table-cell table:style-name="ce3" office:value-type="float" office:value="60033149" calcext:value-type="float">
            <text:p>60033149</text:p>
          </table:table-cell>
          <table:table-cell table:style-name="ce8" office:value-type="float" office:value="50000" calcext:value-type="float">
            <text:p>50,000.00</text:p>
          </table:table-cell>
          <table:table-cell table:style-name="ce2" office:value-type="string" calcext:value-type="string">
            <text:p>Activities on OECD WISE Knowledge Exchange Platfor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158" calcext:value-type="float">
            <text:p>60033158</text:p>
          </table:table-cell>
          <table:table-cell table:style-name="ce8" office:value-type="float" office:value="149213.16" calcext:value-type="float">
            <text:p>149,213.16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158" calcext:value-type="float">
            <text:p>60033158</text:p>
          </table:table-cell>
          <table:table-cell table:style-name="ce8" office:value-type="float" office:value="17903.51" calcext:value-type="float">
            <text:p>17,903.51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228" calcext:value-type="float">
            <text:p>60033228</text:p>
          </table:table-cell>
          <table:table-cell table:style-name="ce8" office:value-type="float" office:value="149213.15" calcext:value-type="float">
            <text:p>149,213.15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228" calcext:value-type="float">
            <text:p>60033228</text:p>
          </table:table-cell>
          <table:table-cell table:style-name="ce8" office:value-type="float" office:value="17903.51" calcext:value-type="float">
            <text:p>17,903.51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229" calcext:value-type="float">
            <text:p>60033229</text:p>
          </table:table-cell>
          <table:table-cell table:style-name="ce8" office:value-type="float" office:value="149213.16" calcext:value-type="float">
            <text:p>149,213.16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229" calcext:value-type="float">
            <text:p>60033229</text:p>
          </table:table-cell>
          <table:table-cell table:style-name="ce8" office:value-type="float" office:value="17903.51" calcext:value-type="float">
            <text:p>17,903.51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158" calcext:value-type="float">
            <text:p>60033158</text:p>
          </table:table-cell>
          <table:table-cell table:style-name="ce8" office:value-type="float" office:value="33423.33" calcext:value-type="float">
            <text:p>33,423.33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228" calcext:value-type="float">
            <text:p>60033228</text:p>
          </table:table-cell>
          <table:table-cell table:style-name="ce8" office:value-type="float" office:value="33423.33" calcext:value-type="float">
            <text:p>33,423.33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3229" calcext:value-type="float">
            <text:p>60033229</text:p>
          </table:table-cell>
          <table:table-cell table:style-name="ce8" office:value-type="float" office:value="33423.33" calcext:value-type="float">
            <text:p>33,423.33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3261" calcext:value-type="float">
            <text:p>60033261</text:p>
          </table:table-cell>
          <table:table-cell table:style-name="ce8" office:value-type="float" office:value="59650" calcext:value-type="float">
            <text:p>59,650.00</text:p>
          </table:table-cell>
          <table:table-cell table:style-name="ce2" office:value-type="string" calcext:value-type="string">
            <text:p>Primary research (in the form of focus groups) to collect data required to underpin welfare/equity weigh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4" calcext:value-type="date">
            <text:p>24/11/2025</text:p>
          </table:table-cell>
          <table:table-cell table:style-name="ce2" office:value-type="string" calcext:value-type="string">
            <text:p>Capital Grants to NPISH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937" calcext:value-type="float">
            <text:p>50012937</text:p>
          </table:table-cell>
          <table:table-cell table:style-name="ce8" office:value-type="float" office:value="598756" calcext:value-type="float">
            <text:p>598,756.00</text:p>
          </table:table-cell>
          <table:table-cell table:style-name="ce2" office:value-type="string" calcext:value-type="string">
            <text:p>Capital Grants to NPIS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4" calcext:value-type="date">
            <text:p>24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937" calcext:value-type="float">
            <text:p>50012937</text:p>
          </table:table-cell>
          <table:table-cell table:style-name="ce8" office:value-type="float" office:value="1190" calcext:value-type="float">
            <text:p>1,190.00</text:p>
          </table:table-cell>
          <table:table-cell table:style-name="ce2" office:value-type="string" calcext:value-type="string">
            <text:p>Resource Grants to NPIS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3261" calcext:value-type="float">
            <text:p>60033261</text:p>
          </table:table-cell>
          <table:table-cell table:style-name="ce8" office:value-type="float" office:value="11930" calcext:value-type="float">
            <text:p>11,930.00</text:p>
          </table:table-cell>
          <table:table-cell table:style-name="ce2" office:value-type="string" calcext:value-type="string">
            <text:p>Primary research (in the form of focus groups) to collect data required to underpin welfare/equity weigh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914" calcext:value-type="float">
            <text:p>50012914</text:p>
          </table:table-cell>
          <table:table-cell table:style-name="ce8" office:value-type="float" office:value="438109.35" calcext:value-type="float">
            <text:p>438,109.35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7" calcext:value-type="date">
            <text:p>07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920" calcext:value-type="float">
            <text:p>50012920</text:p>
          </table:table-cell>
          <table:table-cell table:style-name="ce8" office:value-type="float" office:value="618398.25" calcext:value-type="float">
            <text:p>618,398.25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3194" calcext:value-type="float">
            <text:p>60033194</text:p>
          </table:table-cell>
          <table:table-cell table:style-name="ce8" office:value-type="float" office:value="170802" calcext:value-type="float">
            <text:p>170,802.00</text:p>
          </table:table-cell>
          <table:table-cell table:style-name="ce2" office:value-type="string" calcext:value-type="string">
            <text:p>Short Term Lets - Registration Scheme Beta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4" calcext:value-type="date">
            <text:p>14/1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Art Explora UK</text:p>
          </table:table-cell>
          <table:table-cell table:style-name="ce2" office:value-type="string" calcext:value-type="string">
            <text:p>WC2R 1LA</text:p>
          </table:table-cell>
          <table:table-cell table:style-name="ce3" office:value-type="float" office:value="50012925" calcext:value-type="float">
            <text:p>50012925</text:p>
          </table:table-cell>
          <table:table-cell table:style-name="ce8" office:value-type="float" office:value="214000" calcext:value-type="float">
            <text:p>214,000.00</text:p>
          </table:table-cell>
          <table:table-cell table:style-name="ce2" office:value-type="string" calcext:value-type="string">
            <text:p>Government Art Collection Grants to Private Secto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926" calcext:value-type="float">
            <text:p>50012926</text:p>
          </table:table-cell>
          <table:table-cell table:style-name="ce8" office:value-type="float" office:value="402520.78" calcext:value-type="float">
            <text:p>402,520.78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8" calcext:value-type="date">
            <text:p>18/1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3278" calcext:value-type="float">
            <text:p>60033278</text:p>
          </table:table-cell>
          <table:table-cell table:style-name="ce8" office:value-type="float" office:value="41722.8" calcext:value-type="float">
            <text:p>41,722.80</text:p>
          </table:table-cell>
          <table:table-cell table:style-name="ce2" office:value-type="string" calcext:value-type="string">
            <text:p>Loan Book Management Other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3327" calcext:value-type="float">
            <text:p>60033327</text:p>
          </table:table-cell>
          <table:table-cell table:style-name="ce8" office:value-type="float" office:value="21525.63" calcext:value-type="float">
            <text:p>21,525.63</text:p>
          </table:table-cell>
          <table:table-cell table:style-name="ce2" office:value-type="string" calcext:value-type="string">
            <text:p>Short Term Lets - Other Expen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4" calcext:value-type="date">
            <text:p>24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939" calcext:value-type="float">
            <text:p>50012939</text:p>
          </table:table-cell>
          <table:table-cell table:style-name="ce8" office:value-type="float" office:value="374462.54" calcext:value-type="float">
            <text:p>374,462.54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3327" calcext:value-type="float">
            <text:p>60033327</text:p>
          </table:table-cell>
          <table:table-cell table:style-name="ce8" office:value-type="float" office:value="4305.13" calcext:value-type="float">
            <text:p>4,305.13</text:p>
          </table:table-cell>
          <table:table-cell table:style-name="ce2" office:value-type="string" calcext:value-type="string">
            <text:p/>
            <text:p>Balance Sheet VAT Recoverable Non-Bus CO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3153" calcext:value-type="float">
            <text:p>60033153</text:p>
          </table:table-cell>
          <table:table-cell table:style-name="ce8" office:value-type="float" office:value="37975" calcext:value-type="float">
            <text:p>37,975.00</text:p>
          </table:table-cell>
          <table:table-cell table:style-name="ce2" office:value-type="string" calcext:value-type="string">
            <text:p>Uniform Youth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896" calcext:value-type="float">
            <text:p>50012896</text:p>
          </table:table-cell>
          <table:table-cell table:style-name="ce8" office:value-type="float" office:value="1000000" calcext:value-type="float">
            <text:p>1,000,000.00</text:p>
          </table:table-cell>
          <table:table-cell table:style-name="ce2" office:value-type="string" calcext:value-type="string">
            <text:p>Youth Investment Fund - Phase 2 SIB September October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896" calcext:value-type="float">
            <text:p>50012896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2" office:value-type="string" calcext:value-type="string">
            <text:p>Youth Investment Fund - Phase 2 SIB September October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3" office:value-type="float" office:value="50012897" calcext:value-type="float">
            <text:p>50012897</text:p>
          </table:table-cell>
          <table:table-cell table:style-name="ce8" office:value-type="float" office:value="350000" calcext:value-type="float">
            <text:p>350,000.00</text:p>
          </table:table-cell>
          <table:table-cell table:style-name="ce2" office:value-type="string" calcext:value-type="string">
            <text:p>Youth Investment Fund - Phase 2 SIB September October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si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898" calcext:value-type="float">
            <text:p>50012898</text:p>
          </table:table-cell>
          <table:table-cell table:style-name="ce8" office:value-type="float" office:value="1110884" calcext:value-type="float">
            <text:p>1,110,884.00</text:p>
          </table:table-cell>
          <table:table-cell table:style-name="ce2" office:value-type="string" calcext:value-type="string">
            <text:p>Youth Investment Fund - Phase 2 SIB Q2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Impact Investing Institute</text:p>
          </table:table-cell>
          <table:table-cell table:style-name="ce2" office:value-type="string" calcext:value-type="string">
            <text:p>EC4M 7JW</text:p>
          </table:table-cell>
          <table:table-cell table:style-name="ce3" office:value-type="float" office:value="50012917" calcext:value-type="float">
            <text:p>50012917</text:p>
          </table:table-cell>
          <table:table-cell table:style-name="ce8" office:value-type="float" office:value="93250" calcext:value-type="float">
            <text:p>93,250.00</text:p>
          </table:table-cell>
          <table:table-cell table:style-name="ce2" office:value-type="string" calcext:value-type="string">
            <text:p>Impact Investing Institute grant - Q2 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Hawkins Brown Design Limited</text:p>
          </table:table-cell>
          <table:table-cell table:style-name="ce2" office:value-type="string" calcext:value-type="string">
            <text:p>EC1M 5PG</text:p>
          </table:table-cell>
          <table:table-cell table:style-name="ce3" office:value-type="float" office:value="60033068" calcext:value-type="float">
            <text:p>60033068</text:p>
          </table:table-cell>
          <table:table-cell table:style-name="ce8" office:value-type="float" office:value="29700" calcext:value-type="float">
            <text:p>29,700.00</text:p>
          </table:table-cell>
          <table:table-cell table:style-name="ce2" office:value-type="string" calcext:value-type="string">
            <text:p>Specialist Adviser Consultancy - MMC pilo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Hawkins Brown Design Limited</text:p>
          </table:table-cell>
          <table:table-cell table:style-name="ce2" office:value-type="string" calcext:value-type="string">
            <text:p>EC1M 5PG</text:p>
          </table:table-cell>
          <table:table-cell table:style-name="ce3" office:value-type="float" office:value="60033069" calcext:value-type="float">
            <text:p>60033069</text:p>
          </table:table-cell>
          <table:table-cell table:style-name="ce8" office:value-type="float" office:value="29700" calcext:value-type="float">
            <text:p>29,700.00</text:p>
          </table:table-cell>
          <table:table-cell table:style-name="ce2" office:value-type="string" calcext:value-type="string">
            <text:p>Specialist Adviser Consultancy - MMC pilo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7" calcext:value-type="date">
            <text:p>07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JLGB</text:p>
          </table:table-cell>
          <table:table-cell table:style-name="ce2" office:value-type="string" calcext:value-type="string">
            <text:p>E18 1LA</text:p>
          </table:table-cell>
          <table:table-cell table:style-name="ce3" office:value-type="float" office:value="50012912" calcext:value-type="float">
            <text:p>50012912</text:p>
          </table:table-cell>
          <table:table-cell table:style-name="ce8" office:value-type="float" office:value="183584.92" calcext:value-type="float">
            <text:p>183,584.92</text:p>
          </table:table-cell>
          <table:table-cell table:style-name="ce2" office:value-type="string" calcext:value-type="string">
            <text:p>Uniformed Youth Fund - Payment to Jewish Lads &amp; Girls Brigad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7" calcext:value-type="date">
            <text:p>07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GUIDING</text:p>
          </table:table-cell>
          <table:table-cell table:style-name="ce2" office:value-type="string" calcext:value-type="string">
            <text:p>SW1W 0PT</text:p>
          </table:table-cell>
          <table:table-cell table:style-name="ce3" office:value-type="float" office:value="50012913" calcext:value-type="float">
            <text:p>50012913</text:p>
          </table:table-cell>
          <table:table-cell table:style-name="ce8" office:value-type="float" office:value="290418" calcext:value-type="float">
            <text:p>290,418.00</text:p>
          </table:table-cell>
          <table:table-cell table:style-name="ce2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7" calcext:value-type="date">
            <text:p>07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Knowsley Metropolitan Borough Council</text:p>
          </table:table-cell>
          <table:table-cell table:style-name="ce2" office:value-type="string" calcext:value-type="string">
            <text:p>L36 6GA</text:p>
          </table:table-cell>
          <table:table-cell table:style-name="ce3" office:value-type="float" office:value="50012918" calcext:value-type="float">
            <text:p>50012918</text:p>
          </table:table-cell>
          <table:table-cell table:style-name="ce8" office:value-type="float" office:value="29757.14" calcext:value-type="float">
            <text:p>29,757.14</text:p>
          </table:table-cell>
          <table:table-cell table:style-name="ce2" office:value-type="string" calcext:value-type="string">
            <text:p>Local Youth Transformation Pilot - payment to Knowsley MB Counci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7" calcext:value-type="date">
            <text:p>07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Enterprise Kent CIC</text:p>
          </table:table-cell>
          <table:table-cell table:style-name="ce2" office:value-type="string" calcext:value-type="string">
            <text:p>CT19 4NS</text:p>
          </table:table-cell>
          <table:table-cell table:style-name="ce3" office:value-type="float" office:value="50012919" calcext:value-type="float">
            <text:p>50012919</text:p>
          </table:table-cell>
          <table:table-cell table:style-name="ce8" office:value-type="float" office:value="83706.77" calcext:value-type="float">
            <text:p>83,706.77</text:p>
          </table:table-cell>
          <table:table-cell table:style-name="ce2" office:value-type="string" calcext:value-type="string">
            <text:p>Social Enterprise Boost Fund - Payment to Social Enterprise K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Youth</text:p>
          </table:table-cell>
          <table:table-cell table:style-name="ce2" office:value-type="string" calcext:value-type="string">
            <text:p>BH23 8EE</text:p>
          </table:table-cell>
          <table:table-cell table:style-name="ce3" office:value-type="float" office:value="50012921" calcext:value-type="float">
            <text:p>50012921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2" office:value-type="string" calcext:value-type="string">
            <text:p>UK Youth grant payment - Adventures Away From Home 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#iwill Fund</text:p>
          </table:table-cell>
          <table:table-cell table:style-name="ce2" office:value-type="string" calcext:value-type="string">
            <text:p>B15 1TR</text:p>
          </table:table-cell>
          <table:table-cell table:style-name="ce3" office:value-type="float" office:value="50012922" calcext:value-type="float">
            <text:p>50012922</text:p>
          </table:table-cell>
          <table:table-cell table:style-name="ce8" office:value-type="float" office:value="1000000" calcext:value-type="float">
            <text:p>1,000,000.00</text:p>
          </table:table-cell>
          <table:table-cell table:style-name="ce2" office:value-type="string" calcext:value-type="string">
            <text:p>#IWill Fund - Administr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olunteering Matters</text:p>
          </table:table-cell>
          <table:table-cell table:style-name="ce2" office:value-type="string" calcext:value-type="string">
            <text:p>E5 0PD</text:p>
          </table:table-cell>
          <table:table-cell table:style-name="ce3" office:value-type="float" office:value="50012923" calcext:value-type="float">
            <text:p>50012923</text:p>
          </table:table-cell>
          <table:table-cell table:style-name="ce8" office:value-type="float" office:value="125344.04" calcext:value-type="float">
            <text:p>125,344.04</text:p>
          </table:table-cell>
          <table:table-cell table:style-name="ce2" office:value-type="string" calcext:value-type="string">
            <text:p>#iwill Movement Q1 Grant - Payment to Volunteering Matt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3" calcext:value-type="date">
            <text:p>13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2768" calcext:value-type="float">
            <text:p>60032768</text:p>
          </table:table-cell>
          <table:table-cell table:style-name="ce8" office:value-type="float" office:value="37800" calcext:value-type="float">
            <text:p>37,800.00</text:p>
          </table:table-cell>
          <table:table-cell table:style-name="ce2" office:value-type="string" calcext:value-type="string">
            <text:p>Tackling Loneliness Hub - Research &amp; Other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3" calcext:value-type="date">
            <text:p>13/11/2025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2777" calcext:value-type="float">
            <text:p>60032777</text:p>
          </table:table-cell>
          <table:table-cell table:style-name="ce9" office:value-type="float" office:value="34684.5" calcext:value-type="float">
            <text:p>34,684.50</text:p>
          </table:table-cell>
          <table:table-cell table:style-name="ce2" office:value-type="string" calcext:value-type="string">
            <text:p>Know Your Neighbourhood Fund - Analysi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4" calcext:value-type="date">
            <text:p>14/11/2025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3" office:value-type="float" office:value="60033246" calcext:value-type="float">
            <text:p>60033246</text:p>
          </table:table-cell>
          <table:table-cell table:style-name="ce8" office:value-type="float" office:value="72000" calcext:value-type="float">
            <text:p>72,000.00</text:p>
          </table:table-cell>
          <table:table-cell table:style-name="ce2" office:value-type="string" calcext:value-type="string">
            <text:p>DCMS National Youth Strateg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rine society and Sea Cadets</text:p>
          </table:table-cell>
          <table:table-cell table:style-name="ce2" office:value-type="string" calcext:value-type="string">
            <text:p>SE1 7JY</text:p>
          </table:table-cell>
          <table:table-cell table:style-name="ce3" office:value-type="float" office:value="50012927" calcext:value-type="float">
            <text:p>50012927</text:p>
          </table:table-cell>
          <table:table-cell table:style-name="ce8" office:value-type="float" office:value="131066.74" calcext:value-type="float">
            <text:p>131,066.74</text:p>
          </table:table-cell>
          <table:table-cell table:style-name="ce2" office:value-type="string" calcext:value-type="string">
            <text:p>Uniformed Youth Fund - Marine Society and Sea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3" office:value-type="float" office:value="50012929" calcext:value-type="float">
            <text:p>50012929</text:p>
          </table:table-cell>
          <table:table-cell table:style-name="ce8" office:value-type="float" office:value="53510.96" calcext:value-type="float">
            <text:p>53,510.96</text:p>
          </table:table-cell>
          <table:table-cell table:style-name="ce2" office:value-type="string" calcext:value-type="string">
            <text:p>Social Enterprise Boost Fund - October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Savanta Group Ltd</text:p>
          </table:table-cell>
          <table:table-cell table:style-name="ce2" office:value-type="string" calcext:value-type="string">
            <text:p>W1W 7RT</text:p>
          </table:table-cell>
          <table:table-cell table:style-name="ce3" office:value-type="float" office:value="60033323" calcext:value-type="float">
            <text:p>60033323</text:p>
          </table:table-cell>
          <table:table-cell table:style-name="ce8" office:value-type="float" office:value="34150" calcext:value-type="float">
            <text:p>34,150.00</text:p>
          </table:table-cell>
          <table:table-cell table:style-name="ce2" office:value-type="string" calcext:value-type="string">
            <text:p>National Youth Strategy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1" calcext:value-type="date">
            <text:p>21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ttingham City Council</text:p>
          </table:table-cell>
          <table:table-cell table:style-name="ce2" office:value-type="string" calcext:value-type="string">
            <text:p>NG2 3NG</text:p>
          </table:table-cell>
          <table:table-cell table:style-name="ce3" office:value-type="float" office:value="50012930" calcext:value-type="float">
            <text:p>50012930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Young Futures Hubs Stage 1 - payment to Nottingham City Counci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1" calcext:value-type="date">
            <text:p>21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Duke of Edinburgh's Award</text:p>
          </table:table-cell>
          <table:table-cell table:style-name="ce2" office:value-type="string" calcext:value-type="string">
            <text:p>RG1 1NU</text:p>
          </table:table-cell>
          <table:table-cell table:style-name="ce3" office:value-type="float" office:value="50012931" calcext:value-type="float">
            <text:p>50012931</text:p>
          </table:table-cell>
          <table:table-cell table:style-name="ce8" office:value-type="float" office:value="213830" calcext:value-type="float">
            <text:p>213,830.00</text:p>
          </table:table-cell>
          <table:table-cell table:style-name="ce2" office:value-type="string" calcext:value-type="string">
            <text:p>The Duke of Edinburgh’s Award Grant - Q2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1" calcext:value-type="date">
            <text:p>21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cout Association</text:p>
          </table:table-cell>
          <table:table-cell table:style-name="ce2" office:value-type="string" calcext:value-type="string">
            <text:p>E4 7QW</text:p>
          </table:table-cell>
          <table:table-cell table:style-name="ce3" office:value-type="float" office:value="50012932" calcext:value-type="float">
            <text:p>50012932</text:p>
          </table:table-cell>
          <table:table-cell table:style-name="ce8" office:value-type="float" office:value="611736.78" calcext:value-type="float">
            <text:p>611,736.78</text:p>
          </table:table-cell>
          <table:table-cell table:style-name="ce2" office:value-type="string" calcext:value-type="string">
            <text:p>Uniformed Youth Fund - Payment to The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1" calcext:value-type="date">
            <text:p>21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hropshire Council</text:p>
          </table:table-cell>
          <table:table-cell table:style-name="ce2" office:value-type="string" calcext:value-type="string">
            <text:p>SY2 6ND</text:p>
          </table:table-cell>
          <table:table-cell table:style-name="ce3" office:value-type="float" office:value="50012933" calcext:value-type="float">
            <text:p>50012933</text:p>
          </table:table-cell>
          <table:table-cell table:style-name="ce8" office:value-type="float" office:value="28406" calcext:value-type="float">
            <text:p>28,406.00</text:p>
          </table:table-cell>
          <table:table-cell table:style-name="ce11" office:value-type="string" calcext:value-type="string">
            <text:p>Local Youth Transformation Pilot - payment to Shropshire Counci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1" calcext:value-type="date">
            <text:p>21/1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2" calcext:value-type="float">
            <text:p>60031132</text:p>
          </table:table-cell>
          <table:table-cell table:style-name="ce8" office:value-type="float" office:value="31009.18" calcext:value-type="float">
            <text:p>31,009.18</text:p>
          </table:table-cell>
          <table:table-cell table:style-name="ce2" office:value-type="string" calcext:value-type="string">
            <text:p>Community Life Survey - Project management Q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4" calcext:value-type="date">
            <text:p>24/11/2025</text:p>
          </table:table-cell>
          <table:table-cell table:style-name="ce2" office:value-type="string" calcext:value-type="string">
            <text:p>IT Consultancy</text:p>
          </table:table-cell>
          <table:table-cell table:style-name="ce2" office:value-type="string" calcext:value-type="string">
            <text:p>The Open Data Institute</text:p>
          </table:table-cell>
          <table:table-cell table:style-name="ce2" office:value-type="string" calcext:value-type="string">
            <text:p>N1 9AG</text:p>
          </table:table-cell>
          <table:table-cell table:style-name="ce3" office:value-type="float" office:value="60033156" calcext:value-type="float">
            <text:p>60033156</text:p>
          </table:table-cell>
          <table:table-cell table:style-name="ce8" office:value-type="float" office:value="75382" calcext:value-type="float">
            <text:p>75,382.00</text:p>
          </table:table-cell>
          <table:table-cell table:style-name="ce2" office:value-type="string" calcext:value-type="string">
            <text:p>Volunteering Open Data Infrastructure - research and digit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5" calcext:value-type="date">
            <text:p>25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Durham County Council</text:p>
          </table:table-cell>
          <table:table-cell table:style-name="ce2" office:value-type="string" calcext:value-type="string">
            <text:p>DH1 5UE</text:p>
          </table:table-cell>
          <table:table-cell table:style-name="ce3" office:value-type="float" office:value="50012940" calcext:value-type="float">
            <text:p>50012940</text:p>
          </table:table-cell>
          <table:table-cell table:style-name="ce8" office:value-type="float" office:value="100000" calcext:value-type="float">
            <text:p>100,000.00</text:p>
          </table:table-cell>
          <table:table-cell table:style-name="ce2" office:value-type="string" calcext:value-type="string">
            <text:p>Young Futures Hubs Stage 1 - payment to Durham County Counci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7" calcext:value-type="date">
            <text:p>27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972" calcext:value-type="float">
            <text:p>50012972</text:p>
          </table:table-cell>
          <table:table-cell table:style-name="ce8" office:value-type="float" office:value="286727.64" calcext:value-type="float">
            <text:p>286,727.64</text:p>
          </table:table-cell>
          <table:table-cell table:style-name="ce2" office:value-type="string" calcext:value-type="string">
            <text:p>Local Youth Transformation - Q2 payment to National Youth Age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3153" calcext:value-type="float">
            <text:p>60033153</text:p>
          </table:table-cell>
          <table:table-cell table:style-name="ce8" office:value-type="float" office:value="7595" calcext:value-type="float">
            <text:p>7,595.00</text:p>
          </table:table-cell>
          <table:table-cell table:style-name="ce2" office:value-type="string" calcext:value-type="string">
            <text:p>Uniform Youth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3" calcext:value-type="date">
            <text:p>13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2777" calcext:value-type="float">
            <text:p>60032777</text:p>
          </table:table-cell>
          <table:table-cell table:style-name="ce8" office:value-type="float" office:value="6936.9" calcext:value-type="float">
            <text:p>6,936.90</text:p>
          </table:table-cell>
          <table:table-cell table:style-name="ce2" office:value-type="string" calcext:value-type="string">
            <text:p>Know Your Neighbourhood Fund - Analysis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4" calcext:value-type="date">
            <text:p>14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3" office:value-type="float" office:value="60033246" calcext:value-type="float">
            <text:p>60033246</text:p>
          </table:table-cell>
          <table:table-cell table:style-name="ce8" office:value-type="float" office:value="14400" calcext:value-type="float">
            <text:p>14,400.00</text:p>
          </table:table-cell>
          <table:table-cell table:style-name="ce2" office:value-type="string" calcext:value-type="string">
            <text:p>DCMS National Youth Strateg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avanta Group Ltd</text:p>
          </table:table-cell>
          <table:table-cell table:style-name="ce2" office:value-type="string" calcext:value-type="string">
            <text:p>W1W 7RT</text:p>
          </table:table-cell>
          <table:table-cell table:style-name="ce3" office:value-type="float" office:value="60033323" calcext:value-type="float">
            <text:p>60033323</text:p>
          </table:table-cell>
          <table:table-cell table:style-name="ce8" office:value-type="float" office:value="6830" calcext:value-type="float">
            <text:p>6,830.00</text:p>
          </table:table-cell>
          <table:table-cell table:style-name="ce2" office:value-type="string" calcext:value-type="string">
            <text:p>National Youth Strategy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1" calcext:value-type="date">
            <text:p>21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2" calcext:value-type="float">
            <text:p>60031132</text:p>
          </table:table-cell>
          <table:table-cell table:style-name="ce8" office:value-type="float" office:value="6201.84" calcext:value-type="float">
            <text:p>6,201.84</text:p>
          </table:table-cell>
          <table:table-cell table:style-name="ce2" office:value-type="string" calcext:value-type="string">
            <text:p>Community Life Survey - Project management Q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4" calcext:value-type="date">
            <text:p>24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Open Data Institute</text:p>
          </table:table-cell>
          <table:table-cell table:style-name="ce2" office:value-type="string" calcext:value-type="string">
            <text:p>N1 9AG</text:p>
          </table:table-cell>
          <table:table-cell table:style-name="ce3" office:value-type="float" office:value="60033156" calcext:value-type="float">
            <text:p>60033156</text:p>
          </table:table-cell>
          <table:table-cell table:style-name="ce8" office:value-type="float" office:value="15076.4" calcext:value-type="float">
            <text:p>15,076.40</text:p>
          </table:table-cell>
          <table:table-cell table:style-name="ce2" office:value-type="string" calcext:value-type="string">
            <text:p>Volunteering Open Data Infrastructure - research and digit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915" calcext:value-type="float">
            <text:p>50012915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- Nov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915" calcext:value-type="float">
            <text:p>50012915</text:p>
          </table:table-cell>
          <table:table-cell table:style-name="ce8" office:value-type="float" office:value="20206" calcext:value-type="float">
            <text:p>20,206.00</text:p>
          </table:table-cell>
          <table:table-cell table:style-name="ce2" office:value-type="string" calcext:value-type="string">
            <text:p>NFTS - Nov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3265" calcext:value-type="float">
            <text:p>60033265</text:p>
          </table:table-cell>
          <table:table-cell table:style-name="ce8" office:value-type="float" office:value="58662.32" calcext:value-type="float">
            <text:p>58,662.32</text:p>
          </table:table-cell>
          <table:table-cell table:style-name="ce2" office:value-type="string" calcext:value-type="string">
            <text:p>CCP Campaign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1" calcext:value-type="date">
            <text:p>21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EC1V 7DY</text:p>
          </table:table-cell>
          <table:table-cell table:style-name="ce3" office:value-type="float" office:value="50012935" calcext:value-type="float">
            <text:p>50012935</text:p>
          </table:table-cell>
          <table:table-cell table:style-name="ce8" office:value-type="float" office:value="146798.72" calcext:value-type="float">
            <text:p>146,798.72</text:p>
          </table:table-cell>
          <table:table-cell table:style-name="ce2" office:value-type="string" calcext:value-type="string">
            <text:p>CCP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1" calcext:value-type="date">
            <text:p>21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EC1V 7DY</text:p>
          </table:table-cell>
          <table:table-cell table:style-name="ce3" office:value-type="float" office:value="50012936" calcext:value-type="float">
            <text:p>50012936</text:p>
          </table:table-cell>
          <table:table-cell table:style-name="ce8" office:value-type="float" office:value="206743.8" calcext:value-type="float">
            <text:p>206,743.80</text:p>
          </table:table-cell>
          <table:table-cell table:style-name="ce2" office:value-type="string" calcext:value-type="string">
            <text:p>CCP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8" calcext:value-type="date">
            <text:p>28/1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3374" calcext:value-type="float">
            <text:p>60033374</text:p>
          </table:table-cell>
          <table:table-cell table:style-name="ce8" office:value-type="float" office:value="1250142.66" calcext:value-type="float">
            <text:p>1,250,142.66</text:p>
          </table:table-cell>
          <table:table-cell table:style-name="ce11" office:value-type="string" calcext:value-type="string">
            <text:p>CGP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8" calcext:value-type="date">
            <text:p>28/11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3376" calcext:value-type="float">
            <text:p>60033376</text:p>
          </table:table-cell>
          <table:table-cell table:style-name="ce8" office:value-type="float" office:value="947532.6" calcext:value-type="float">
            <text:p>947,532.60</text:p>
          </table:table-cell>
          <table:table-cell table:style-name="ce11" office:value-type="string" calcext:value-type="string">
            <text:p>CGP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3265" calcext:value-type="float">
            <text:p>60033265</text:p>
          </table:table-cell>
          <table:table-cell table:style-name="ce8" office:value-type="float" office:value="11732.46" calcext:value-type="float">
            <text:p>11,732.46</text:p>
          </table:table-cell>
          <table:table-cell table:style-name="ce2" office:value-type="string" calcext:value-type="string">
            <text:p>DCMS Creative Careers campaign 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2990" calcext:value-type="float">
            <text:p>60032990</text:p>
          </table:table-cell>
          <table:table-cell table:style-name="ce8" office:value-type="float" office:value="93577.8" calcext:value-type="float">
            <text:p>93,577.80</text:p>
          </table:table-cell>
          <table:table-cell table:style-name="ce2" office:value-type="string" calcext:value-type="string">
            <text:p>Data Platform Delive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ron Mountain (UK) PLC</text:p>
          </table:table-cell>
          <table:table-cell table:style-name="ce2" office:value-type="string" calcext:value-type="string">
            <text:p>EH54 5DL</text:p>
          </table:table-cell>
          <table:table-cell table:style-name="ce3" office:value-type="float" office:value="60033130" calcext:value-type="float">
            <text:p>60033130</text:p>
          </table:table-cell>
          <table:table-cell table:style-name="ce8" office:value-type="float" office:value="29547.36" calcext:value-type="float">
            <text:p>29,547.36</text:p>
          </table:table-cell>
          <table:table-cell table:style-name="ce2" office:value-type="string" calcext:value-type="string">
            <text:p>TNA Sensitivity Review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7" calcext:value-type="date">
            <text:p>07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2977" calcext:value-type="float">
            <text:p>60032977</text:p>
          </table:table-cell>
          <table:table-cell table:style-name="ce8" office:value-type="float" office:value="52518" calcext:value-type="float">
            <text:p>52,518.00</text:p>
          </table:table-cell>
          <table:table-cell table:style-name="ce2" office:value-type="string" calcext:value-type="string">
            <text:p>MS365 transition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7" calcext:value-type="date">
            <text:p>07/1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3175" calcext:value-type="float">
            <text:p>60033175</text:p>
          </table:table-cell>
          <table:table-cell table:style-name="ce9" office:value-type="float" office:value="135864" calcext:value-type="float">
            <text:p>135,864.00</text:p>
          </table:table-cell>
          <table:table-cell table:style-name="ce2" office:value-type="string" calcext:value-type="string">
            <text:p>ICS Service Transition and BAU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1" calcext:value-type="date">
            <text:p>11/1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3186" calcext:value-type="float">
            <text:p>60033186</text:p>
          </table:table-cell>
          <table:table-cell table:style-name="ce8" office:value-type="float" office:value="43560" calcext:value-type="float">
            <text:p>43,560.00</text:p>
          </table:table-cell>
          <table:table-cell table:style-name="ce2" office:value-type="string" calcext:value-type="string">
            <text:p>IT Service Desk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3214" calcext:value-type="float">
            <text:p>60033214</text:p>
          </table:table-cell>
          <table:table-cell table:style-name="ce8" office:value-type="float" office:value="100957.2" calcext:value-type="float">
            <text:p>100,957.20</text:p>
          </table:table-cell>
          <table:table-cell table:style-name="ce2" office:value-type="string" calcext:value-type="string">
            <text:p>Data Platform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3233" calcext:value-type="float">
            <text:p>60033233</text:p>
          </table:table-cell>
          <table:table-cell table:style-name="ce8" office:value-type="float" office:value="75756" calcext:value-type="float">
            <text:p>75,756.00</text:p>
          </table:table-cell>
          <table:table-cell table:style-name="ce2" office:value-type="string" calcext:value-type="string">
            <text:p>MS365 transition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ix Degrees Technology Group Ltd</text:p>
          </table:table-cell>
          <table:table-cell table:style-name="ce2" office:value-type="string" calcext:value-type="string">
            <text:p>E1W 1AZ</text:p>
          </table:table-cell>
          <table:table-cell table:style-name="ce3" office:value-type="float" office:value="60033239" calcext:value-type="float">
            <text:p>60033239</text:p>
          </table:table-cell>
          <table:table-cell table:style-name="ce8" office:value-type="float" office:value="36171.47" calcext:value-type="float">
            <text:p>36,171.47</text:p>
          </table:table-cell>
          <table:table-cell table:style-name="ce2" office:value-type="string" calcext:value-type="string">
            <text:p>IT Support Services - Cy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ix Degrees Technology Group Ltd</text:p>
          </table:table-cell>
          <table:table-cell table:style-name="ce2" office:value-type="string" calcext:value-type="string">
            <text:p>E1W 1AZ</text:p>
          </table:table-cell>
          <table:table-cell table:style-name="ce3" office:value-type="float" office:value="60033242" calcext:value-type="float">
            <text:p>60033242</text:p>
          </table:table-cell>
          <table:table-cell table:style-name="ce8" office:value-type="float" office:value="25191.46" calcext:value-type="float">
            <text:p>25,191.46</text:p>
          </table:table-cell>
          <table:table-cell table:style-name="ce2" office:value-type="string" calcext:value-type="string">
            <text:p>IT Support Services - Cy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ix Degrees Technology Group Ltd</text:p>
          </table:table-cell>
          <table:table-cell table:style-name="ce2" office:value-type="string" calcext:value-type="string">
            <text:p>E1W 1AZ</text:p>
          </table:table-cell>
          <table:table-cell table:style-name="ce3" office:value-type="float" office:value="60033243" calcext:value-type="float">
            <text:p>60033243</text:p>
          </table:table-cell>
          <table:table-cell table:style-name="ce8" office:value-type="float" office:value="25144.52" calcext:value-type="float">
            <text:p>25,144.52</text:p>
          </table:table-cell>
          <table:table-cell table:style-name="ce2" office:value-type="string" calcext:value-type="string">
            <text:p>IT Support Services - Cy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4" calcext:value-type="date">
            <text:p>14/1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3235" calcext:value-type="float">
            <text:p>60033235</text:p>
          </table:table-cell>
          <table:table-cell table:style-name="ce8" office:value-type="float" office:value="39522" calcext:value-type="float">
            <text:p>39,522.00</text:p>
          </table:table-cell>
          <table:table-cell table:style-name="ce2" office:value-type="string" calcext:value-type="string">
            <text:p>IT Change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0" calcext:value-type="date">
            <text:p>20/1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ix Degrees Technology Group Ltd</text:p>
          </table:table-cell>
          <table:table-cell table:style-name="ce2" office:value-type="string" calcext:value-type="string">
            <text:p>E1W 1AZ</text:p>
          </table:table-cell>
          <table:table-cell table:style-name="ce3" office:value-type="float" office:value="60033342" calcext:value-type="float">
            <text:p>60033342</text:p>
          </table:table-cell>
          <table:table-cell table:style-name="ce8" office:value-type="float" office:value="25174.46" calcext:value-type="float">
            <text:p>25,174.46</text:p>
          </table:table-cell>
          <table:table-cell table:style-name="ce2" office:value-type="string" calcext:value-type="string">
            <text:p>IT Support Services - Cy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3176" calcext:value-type="float">
            <text:p>60033176</text:p>
          </table:table-cell>
          <table:table-cell table:style-name="ce9" office:value-type="float" office:value="30974.5" calcext:value-type="float">
            <text:p>30,974.50</text:p>
          </table:table-cell>
          <table:table-cell table:style-name="ce2" office:value-type="string" calcext:value-type="string">
            <text:p>Finance System Support Services and HR System Support Services - Travel Account Licens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1" calcext:value-type="date">
            <text:p>11/11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3210" calcext:value-type="float">
            <text:p>60033210</text:p>
          </table:table-cell>
          <table:table-cell table:style-name="ce9" office:value-type="float" office:value="337477.48" calcext:value-type="float">
            <text:p>337,477.48</text:p>
          </table:table-cell>
          <table:table-cell table:style-name="ce2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3176" calcext:value-type="float">
            <text:p>60033176</text:p>
          </table:table-cell>
          <table:table-cell table:style-name="ce8" office:value-type="float" office:value="6194.9" calcext:value-type="float">
            <text:p>6,194.90</text:p>
          </table:table-cell>
          <table:table-cell table:style-name="ce2" office:value-type="string" calcext:value-type="string">
            <text:p>Finance System Support Services - Nov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3" office:value-type="float" office:value="50012856" calcext:value-type="float">
            <text:p>50012856</text:p>
          </table:table-cell>
          <table:table-cell table:style-name="ce8" office:value-type="float" office:value="4802053" calcext:value-type="float">
            <text:p>4,802,053.00</text:p>
          </table:table-cell>
          <table:table-cell table:style-name="ce2" office:value-type="string" calcext:value-type="string">
            <text:p>BFI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857" calcext:value-type="float">
            <text:p>50012857</text:p>
          </table:table-cell>
          <table:table-cell table:style-name="ce8" office:value-type="float" office:value="16445000" calcext:value-type="float">
            <text:p>16,445,000.00</text:p>
          </table:table-cell>
          <table:table-cell table:style-name="ce2" office:value-type="string" calcext:value-type="string">
            <text:p>BL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50012858" calcext:value-type="float">
            <text:p>50012858</text:p>
          </table:table-cell>
          <table:table-cell table:style-name="ce8" office:value-type="float" office:value="6128000" calcext:value-type="float">
            <text:p>6,128,000.00</text:p>
          </table:table-cell>
          <table:table-cell table:style-name="ce2" office:value-type="string" calcext:value-type="string">
            <text:p>BM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3" office:value-type="float" office:value="50012859" calcext:value-type="float">
            <text:p>50012859</text:p>
          </table:table-cell>
          <table:table-cell table:style-name="ce8" office:value-type="float" office:value="3500000" calcext:value-type="float">
            <text:p>3,500,000.00</text:p>
          </table:table-cell>
          <table:table-cell table:style-name="ce2" office:value-type="string" calcext:value-type="string">
            <text:p>VB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3" office:value-type="float" office:value="50012860" calcext:value-type="float">
            <text:p>50012860</text:p>
          </table:table-cell>
          <table:table-cell table:style-name="ce8" office:value-type="float" office:value="261400" calcext:value-type="float">
            <text:p>261,400.00</text:p>
          </table:table-cell>
          <table:table-cell table:style-name="ce2" office:value-type="string" calcext:value-type="string">
            <text:p>CCT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862" calcext:value-type="float">
            <text:p>50012862</text:p>
          </table:table-cell>
          <table:table-cell table:style-name="ce8" office:value-type="float" office:value="190750" calcext:value-type="float">
            <text:p>190,750.00</text:p>
          </table:table-cell>
          <table:table-cell table:style-name="ce2" office:value-type="string" calcext:value-type="string">
            <text:p>GM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863" calcext:value-type="float">
            <text:p>50012863</text:p>
          </table:table-cell>
          <table:table-cell table:style-name="ce8" office:value-type="float" office:value="765000" calcext:value-type="float">
            <text:p>765,000.00</text:p>
          </table:table-cell>
          <table:table-cell table:style-name="ce2" office:value-type="string" calcext:value-type="string">
            <text:p>HM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864" calcext:value-type="float">
            <text:p>50012864</text:p>
          </table:table-cell>
          <table:table-cell table:style-name="ce8" office:value-type="float" office:value="3177883.47" calcext:value-type="float">
            <text:p>3,177,883.47</text:p>
          </table:table-cell>
          <table:table-cell table:style-name="ce2" office:value-type="string" calcext:value-type="string">
            <text:p>IWM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3" office:value-type="float" office:value="50012867" calcext:value-type="float">
            <text:p>50012867</text:p>
          </table:table-cell>
          <table:table-cell table:style-name="ce8" office:value-type="float" office:value="2954529.81" calcext:value-type="float">
            <text:p>2,954,529.81</text:p>
          </table:table-cell>
          <table:table-cell table:style-name="ce2" office:value-type="string" calcext:value-type="string">
            <text:p>NML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868" calcext:value-type="float">
            <text:p>50012868</text:p>
          </table:table-cell>
          <table:table-cell table:style-name="ce8" office:value-type="float" office:value="640062" calcext:value-type="float">
            <text:p>640,062.00</text:p>
          </table:table-cell>
          <table:table-cell table:style-name="ce2" office:value-type="string" calcext:value-type="string">
            <text:p>NPG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869" calcext:value-type="float">
            <text:p>50012869</text:p>
          </table:table-cell>
          <table:table-cell table:style-name="ce8" office:value-type="float" office:value="12587000" calcext:value-type="float">
            <text:p>12,587,000.00</text:p>
          </table:table-cell>
          <table:table-cell table:style-name="ce2" office:value-type="string" calcext:value-type="string">
            <text:p>NHM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Heritage Memorial Fund</text:p>
          </table:table-cell>
          <table:table-cell table:style-name="ce2" office:value-type="string" calcext:value-type="string">
            <text:p>SW1W 8NR</text:p>
          </table:table-cell>
          <table:table-cell table:style-name="ce3" office:value-type="float" office:value="50012870" calcext:value-type="float">
            <text:p>50012870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2" office:value-type="string" calcext:value-type="string">
            <text:p>NHMF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871" calcext:value-type="float">
            <text:p>50012871</text:p>
          </table:table-cell>
          <table:table-cell table:style-name="ce8" office:value-type="float" office:value="935980" calcext:value-type="float">
            <text:p>935,980.00</text:p>
          </table:table-cell>
          <table:table-cell table:style-name="ce2" office:value-type="string" calcext:value-type="string">
            <text:p>RA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872" calcext:value-type="float">
            <text:p>50012872</text:p>
          </table:table-cell>
          <table:table-cell table:style-name="ce8" office:value-type="float" office:value="5708844" calcext:value-type="float">
            <text:p>5,708,844.00</text:p>
          </table:table-cell>
          <table:table-cell table:style-name="ce2" office:value-type="string" calcext:value-type="string">
            <text:p>SMG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3" office:value-type="float" office:value="50012873" calcext:value-type="float">
            <text:p>50012873</text:p>
          </table:table-cell>
          <table:table-cell table:style-name="ce8" office:value-type="float" office:value="61600" calcext:value-type="float">
            <text:p>61,600.00</text:p>
          </table:table-cell>
          <table:table-cell table:style-name="ce2" office:value-type="string" calcext:value-type="string">
            <text:p>SGSA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3" office:value-type="float" office:value="50012874" calcext:value-type="float">
            <text:p>50012874</text:p>
          </table:table-cell>
          <table:table-cell table:style-name="ce8" office:value-type="float" office:value="125000" calcext:value-type="float">
            <text:p>125,000.00</text:p>
          </table:table-cell>
          <table:table-cell table:style-name="ce2" office:value-type="string" calcext:value-type="string">
            <text:p>SJSM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50012875" calcext:value-type="float">
            <text:p>50012875</text:p>
          </table:table-cell>
          <table:table-cell table:style-name="ce8" office:value-type="float" office:value="22050000" calcext:value-type="float">
            <text:p>22,050,000.00</text:p>
          </table:table-cell>
          <table:table-cell table:style-name="ce2" office:value-type="string" calcext:value-type="string">
            <text:p>SE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877" calcext:value-type="float">
            <text:p>50012877</text:p>
          </table:table-cell>
          <table:table-cell table:style-name="ce8" office:value-type="float" office:value="800000" calcext:value-type="float">
            <text:p>800,000.00</text:p>
          </table:table-cell>
          <table:table-cell table:style-name="ce2" office:value-type="string" calcext:value-type="string">
            <text:p>UKAD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878" calcext:value-type="float">
            <text:p>50012878</text:p>
          </table:table-cell>
          <table:table-cell table:style-name="ce8" office:value-type="float" office:value="5047916.2" calcext:value-type="float">
            <text:p>5,047,916.20</text:p>
          </table:table-cell>
          <table:table-cell table:style-name="ce2" office:value-type="string" calcext:value-type="string">
            <text:p>VAM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3" office:value-type="float" office:value="50012879" calcext:value-type="float">
            <text:p>50012879</text:p>
          </table:table-cell>
          <table:table-cell table:style-name="ce8" office:value-type="float" office:value="350000" calcext:value-type="float">
            <text:p>350,000.00</text:p>
          </table:table-cell>
          <table:table-cell table:style-name="ce2" office:value-type="string" calcext:value-type="string">
            <text:p>TWC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3" calcext:value-type="date">
            <text:p>03/11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882" calcext:value-type="float">
            <text:p>50012882</text:p>
          </table:table-cell>
          <table:table-cell table:style-name="ce8" office:value-type="float" office:value="311376000" calcext:value-type="float">
            <text:p>311,376,000.00</text:p>
          </table:table-cell>
          <table:table-cell table:style-name="ce2" office:value-type="string" calcext:value-type="string">
            <text:p>BBC1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3" office:value-type="float" office:value="50012855" calcext:value-type="float">
            <text:p>50012855</text:p>
          </table:table-cell>
          <table:table-cell table:style-name="ce8" office:value-type="float" office:value="41996247.9" calcext:value-type="float">
            <text:p>41,996,247.90</text:p>
          </table:table-cell>
          <table:table-cell table:style-name="ce2" office:value-type="string" calcext:value-type="string">
            <text:p>ACE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861" calcext:value-type="float">
            <text:p>50012861</text:p>
          </table:table-cell>
          <table:table-cell table:style-name="ce8" office:value-type="float" office:value="8000000" calcext:value-type="float">
            <text:p>8,000,000.00</text:p>
          </table:table-cell>
          <table:table-cell table:style-name="ce2" office:value-type="string" calcext:value-type="string">
            <text:p>HE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865" calcext:value-type="float">
            <text:p>50012865</text:p>
          </table:table-cell>
          <table:table-cell table:style-name="ce8" office:value-type="float" office:value="2720300" calcext:value-type="float">
            <text:p>2,720,300.00</text:p>
          </table:table-cell>
          <table:table-cell table:style-name="ce12" office:value-type="string" calcext:value-type="string">
            <text:p>NG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866" calcext:value-type="float">
            <text:p>50012866</text:p>
          </table:table-cell>
          <table:table-cell table:style-name="ce8" office:value-type="float" office:value="2084433.3" calcext:value-type="float">
            <text:p>2,084,433.30</text:p>
          </table:table-cell>
          <table:table-cell table:style-name="ce2" office:value-type="string" calcext:value-type="string">
            <text:p>RMG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876" calcext:value-type="float">
            <text:p>50012876</text:p>
          </table:table-cell>
          <table:table-cell table:style-name="ce8" office:value-type="float" office:value="4987208" calcext:value-type="float">
            <text:p>4,987,208.00</text:p>
          </table:table-cell>
          <table:table-cell table:style-name="ce2" office:value-type="string" calcext:value-type="string">
            <text:p>TATE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880" calcext:value-type="float">
            <text:p>50012880</text:p>
          </table:table-cell>
          <table:table-cell table:style-name="ce8" office:value-type="float" office:value="2840365" calcext:value-type="float">
            <text:p>2,840,365.00</text:p>
          </table:table-cell>
          <table:table-cell table:style-name="ce2" office:value-type="string" calcext:value-type="string">
            <text:p>NLC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881" calcext:value-type="float">
            <text:p>50012881</text:p>
          </table:table-cell>
          <table:table-cell table:style-name="ce8" office:value-type="float" office:value="268195" calcext:value-type="float">
            <text:p>268,195.00</text:p>
          </table:table-cell>
          <table:table-cell table:style-name="ce2" office:value-type="string" calcext:value-type="string">
            <text:p>GC GiA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4" calcext:value-type="date">
            <text:p>24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Organization for Security and</text:p>
          </table:table-cell>
          <table:table-cell/>
          <table:table-cell table:style-name="ce3" office:value-type="float" office:value="90003306" calcext:value-type="float">
            <text:p>90003306</text:p>
          </table:table-cell>
          <table:table-cell table:style-name="ce8" office:value-type="float" office:value="100138.91" calcext:value-type="float">
            <text:p>100,138.91</text:p>
          </table:table-cell>
          <table:table-cell table:style-name="ce2" office:value-type="string" calcext:value-type="string">
            <text:p>Overseas Development Aid Grant to OS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5" calcext:value-type="date">
            <text:p>25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3348" calcext:value-type="float">
            <text:p>60033348</text:p>
          </table:table-cell>
          <table:table-cell table:style-name="ce8" office:value-type="float" office:value="73650.4" calcext:value-type="float">
            <text:p>73,650.40</text:p>
          </table:table-cell>
          <table:table-cell table:style-name="ce2" office:value-type="string" calcext:value-type="string">
            <text:p>Research into the Social Value of Public Service Broadcast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7" calcext:value-type="date">
            <text:p>27/11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nited Nations Office on Drugs and Crime</text:p>
          </table:table-cell>
          <table:table-cell/>
          <table:table-cell table:style-name="ce3" office:value-type="float" office:value="50012970" calcext:value-type="float">
            <text:p>50012970</text:p>
          </table:table-cell>
          <table:table-cell table:style-name="ce8" office:value-type="float" office:value="106498.37" calcext:value-type="float">
            <text:p>106,498.37</text:p>
          </table:table-cell>
          <table:table-cell table:style-name="ce2" office:value-type="string" calcext:value-type="string">
            <text:p>Overseas Development Aid Grant to UNODC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5" calcext:value-type="date">
            <text:p>25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3348" calcext:value-type="float">
            <text:p>60033348</text:p>
          </table:table-cell>
          <table:table-cell table:style-name="ce8" office:value-type="float" office:value="14730.08" calcext:value-type="float">
            <text:p>14,730.08</text:p>
          </table:table-cell>
          <table:table-cell table:style-name="ce2" office:value-type="string" calcext:value-type="string">
            <text:p>Research into the Social Value of Public Service Broadcast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3" calcext:value-type="date">
            <text:p>13/11/2025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3" office:value-type="float" office:value="60033142" calcext:value-type="float">
            <text:p>60033142</text:p>
          </table:table-cell>
          <table:table-cell table:style-name="ce8" office:value-type="float" office:value="45000" calcext:value-type="float">
            <text:p>45,000.00</text:p>
          </table:table-cell>
          <table:table-cell table:style-name="ce2" office:value-type="string" calcext:value-type="string">
            <text:p>DCMS Health Mission Physical <text:s/>Inactivity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3" calcext:value-type="date">
            <text:p>13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3" office:value-type="float" office:value="60033142" calcext:value-type="float">
            <text:p>60033142</text:p>
          </table:table-cell>
          <table:table-cell table:style-name="ce8" office:value-type="float" office:value="9000" calcext:value-type="float">
            <text:p>9,000.00</text:p>
          </table:table-cell>
          <table:table-cell table:style-name="ce2" office:value-type="string" calcext:value-type="string">
            <text:p>DCMS Health Mission Physical <text:s/>Inactivity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8" calcext:value-type="date">
            <text:p>18/11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3294" calcext:value-type="float">
            <text:p>60033294</text:p>
          </table:table-cell>
          <table:table-cell table:style-name="ce8" office:value-type="float" office:value="29487.3" calcext:value-type="float">
            <text:p>29,487.30</text:p>
          </table:table-cell>
          <table:table-cell table:style-name="ce2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8" calcext:value-type="date">
            <text:p>28/11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3" office:value-type="float" office:value="60033024" calcext:value-type="float">
            <text:p>60033024</text:p>
          </table:table-cell>
          <table:table-cell table:style-name="ce8" office:value-type="float" office:value="268051.43" calcext:value-type="float">
            <text:p>268,051.43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8" calcext:value-type="date">
            <text:p>18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3294" calcext:value-type="float">
            <text:p>60033294</text:p>
          </table:table-cell>
          <table:table-cell table:style-name="ce8" office:value-type="float" office:value="5897.46" calcext:value-type="float">
            <text:p>5,897.46</text:p>
          </table:table-cell>
          <table:table-cell table:style-name="ce2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8" calcext:value-type="date">
            <text:p>28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3" office:value-type="float" office:value="60033024" calcext:value-type="float">
            <text:p>60033024</text:p>
          </table:table-cell>
          <table:table-cell table:style-name="ce8" office:value-type="float" office:value="53610.29" calcext:value-type="float">
            <text:p>53,610.29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7" calcext:value-type="date">
            <text:p>17/11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3" office:value-type="float" office:value="60033170" calcext:value-type="float">
            <text:p>60033170</text:p>
          </table:table-cell>
          <table:table-cell table:style-name="ce8" office:value-type="float" office:value="42366.65" calcext:value-type="float">
            <text:p>42,366.65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3030" calcext:value-type="float">
            <text:p>60033030</text:p>
          </table:table-cell>
          <table:table-cell table:style-name="ce8" office:value-type="float" office:value="38976.82" calcext:value-type="float">
            <text:p>38,976.82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oftcat Plc</text:p>
          </table:table-cell>
          <table:table-cell table:style-name="ce2" office:value-type="string" calcext:value-type="string">
            <text:p>SL7 1LW</text:p>
          </table:table-cell>
          <table:table-cell table:style-name="ce3" office:value-type="float" office:value="60033219" calcext:value-type="float">
            <text:p>60033219</text:p>
          </table:table-cell>
          <table:table-cell table:style-name="ce8" office:value-type="float" office:value="47740.04" calcext:value-type="float">
            <text:p>47,740.04</text:p>
          </table:table-cell>
          <table:table-cell table:style-name="ce2" office:value-type="string" calcext:value-type="string">
            <text:p>HR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0" calcext:value-type="date">
            <text:p>20/11/2025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3" office:value-type="float" office:value="60033338" calcext:value-type="float">
            <text:p>60033338</text:p>
          </table:table-cell>
          <table:table-cell table:style-name="ce8" office:value-type="float" office:value="23940" calcext:value-type="float">
            <text:p>23,940.00</text:p>
          </table:table-cell>
          <table:table-cell table:style-name="ce2" office:value-type="string" calcext:value-type="string">
            <text:p>Security Suppor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0" calcext:value-type="date">
            <text:p>20/11/2025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3" office:value-type="float" office:value="60033340" calcext:value-type="float">
            <text:p>60033340</text:p>
          </table:table-cell>
          <table:table-cell table:style-name="ce8" office:value-type="float" office:value="46096.68" calcext:value-type="float">
            <text:p>46,096.68</text:p>
          </table:table-cell>
          <table:table-cell table:style-name="ce2" office:value-type="string" calcext:value-type="string">
            <text:p>Security Suppor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1" calcext:value-type="date">
            <text:p>21/11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3285" calcext:value-type="float">
            <text:p>60033285</text:p>
          </table:table-cell>
          <table:table-cell table:style-name="ce9" office:value-type="float" office:value="146699.37" calcext:value-type="float">
            <text:p>146,699.37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0" calcext:value-type="date">
            <text:p>20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3" office:value-type="float" office:value="60033338" calcext:value-type="float">
            <text:p>60033338</text:p>
          </table:table-cell>
          <table:table-cell table:style-name="ce8" office:value-type="float" office:value="4788" calcext:value-type="float">
            <text:p>4,788.00</text:p>
          </table:table-cell>
          <table:table-cell table:style-name="ce2" office:value-type="string" calcext:value-type="string">
            <text:p>Security Suppor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20" calcext:value-type="date">
            <text:p>20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3" office:value-type="float" office:value="60033340" calcext:value-type="float">
            <text:p>60033340</text:p>
          </table:table-cell>
          <table:table-cell table:style-name="ce8" office:value-type="float" office:value="9219.34" calcext:value-type="float">
            <text:p>9,219.34</text:p>
          </table:table-cell>
          <table:table-cell table:style-name="ce12" office:value-type="string" calcext:value-type="string">
            <text:p>Security Suppor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Fivium Ltd</text:p>
          </table:table-cell>
          <table:table-cell table:style-name="ce2" office:value-type="string" calcext:value-type="string">
            <text:p>WC2N 6AH</text:p>
          </table:table-cell>
          <table:table-cell table:style-name="ce3" office:value-type="float" office:value="60033177" calcext:value-type="float">
            <text:p>60033177</text:p>
          </table:table-cell>
          <table:table-cell table:style-name="ce8" office:value-type="float" office:value="30724.8" calcext:value-type="float">
            <text:p>30,724.80</text:p>
          </table:table-cell>
          <table:table-cell table:style-name="ce2" office:value-type="string" calcext:value-type="string">
            <text:p>IT Softwa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CloudSource Ltd</text:p>
          </table:table-cell>
          <table:table-cell table:style-name="ce2" office:value-type="string" calcext:value-type="string">
            <text:p>LE11 2EH</text:p>
          </table:table-cell>
          <table:table-cell table:style-name="ce3" office:value-type="float" office:value="60032630" calcext:value-type="float">
            <text:p>60032630</text:p>
          </table:table-cell>
          <table:table-cell table:style-name="ce8" office:value-type="float" office:value="38148" calcext:value-type="float">
            <text:p>38,148.00</text:p>
          </table:table-cell>
          <table:table-cell table:style-name="ce2" office:value-type="string" calcext:value-type="string">
            <text:p>Independent Football Regulator -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CloudSource Ltd</text:p>
          </table:table-cell>
          <table:table-cell table:style-name="ce2" office:value-type="string" calcext:value-type="string">
            <text:p>LE11 2EH</text:p>
          </table:table-cell>
          <table:table-cell table:style-name="ce3" office:value-type="float" office:value="60032631" calcext:value-type="float">
            <text:p>60032631</text:p>
          </table:table-cell>
          <table:table-cell table:style-name="ce8" office:value-type="float" office:value="136374" calcext:value-type="float">
            <text:p>136,374.00</text:p>
          </table:table-cell>
          <table:table-cell table:style-name="ce2" office:value-type="string" calcext:value-type="string">
            <text:p>Independent Football Regulator -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CloudSource Ltd</text:p>
          </table:table-cell>
          <table:table-cell table:style-name="ce2" office:value-type="string" calcext:value-type="string">
            <text:p>LE11 2EH</text:p>
          </table:table-cell>
          <table:table-cell table:style-name="ce3" office:value-type="float" office:value="60032673" calcext:value-type="float">
            <text:p>60032673</text:p>
          </table:table-cell>
          <table:table-cell table:style-name="ce8" office:value-type="float" office:value="117606" calcext:value-type="float">
            <text:p>117,606.00</text:p>
          </table:table-cell>
          <table:table-cell table:style-name="ce2" office:value-type="string" calcext:value-type="string">
            <text:p>Independent Football Regulator -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CloudSource Ltd</text:p>
          </table:table-cell>
          <table:table-cell table:style-name="ce2" office:value-type="string" calcext:value-type="string">
            <text:p>LE11 2EH</text:p>
          </table:table-cell>
          <table:table-cell table:style-name="ce3" office:value-type="float" office:value="60033092" calcext:value-type="float">
            <text:p>60033092</text:p>
          </table:table-cell>
          <table:table-cell table:style-name="ce8" office:value-type="float" office:value="528615" calcext:value-type="float">
            <text:p>528,615.00</text:p>
          </table:table-cell>
          <table:table-cell table:style-name="ce2" office:value-type="string" calcext:value-type="string">
            <text:p>Independent Football Regulator -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4" calcext:value-type="date">
            <text:p>04/11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CloudSource Ltd</text:p>
          </table:table-cell>
          <table:table-cell table:style-name="ce2" office:value-type="string" calcext:value-type="string">
            <text:p>LE11 2EH</text:p>
          </table:table-cell>
          <table:table-cell table:style-name="ce3" office:value-type="float" office:value="60033093" calcext:value-type="float">
            <text:p>60033093</text:p>
          </table:table-cell>
          <table:table-cell table:style-name="ce8" office:value-type="float" office:value="176205" calcext:value-type="float">
            <text:p>176,205.00</text:p>
          </table:table-cell>
          <table:table-cell table:style-name="ce2" office:value-type="string" calcext:value-type="string">
            <text:p>Independent Football Regulator -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5" calcext:value-type="date">
            <text:p>05/11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ndependent Football Regulator</text:p>
          </table:table-cell>
          <table:table-cell table:style-name="ce2" office:value-type="string" calcext:value-type="string">
            <text:p>M2 3AW</text:p>
          </table:table-cell>
          <table:table-cell table:style-name="ce3" office:value-type="float" office:value="50012916" calcext:value-type="float">
            <text:p>50012916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2" office:value-type="string" calcext:value-type="string">
            <text:p>IFR GIA Grant-in-Ai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3" office:value-type="float" office:value="60033163" calcext:value-type="float">
            <text:p>60033163</text:p>
          </table:table-cell>
          <table:table-cell table:style-name="ce8" office:value-type="float" office:value="26700" calcext:value-type="float">
            <text:p>26,70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06" calcext:value-type="date">
            <text:p>06/11/2025</text:p>
          </table:table-cell>
          <table:table-cell table:style-name="ce2" office:value-type="string" calcext:value-type="string">
            <text:p>Finance Service Provider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3178" calcext:value-type="float">
            <text:p>60033178</text:p>
          </table:table-cell>
          <table:table-cell table:style-name="ce8" office:value-type="float" office:value="362359.92" calcext:value-type="float">
            <text:p>362,359.92</text:p>
          </table:table-cell>
          <table:table-cell table:style-name="ce2" office:value-type="string" calcext:value-type="string">
            <text:p>Independent Football Regulator Finance Shared Service Provid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xera Consulting LLP</text:p>
          </table:table-cell>
          <table:table-cell table:style-name="ce2" office:value-type="string" calcext:value-type="string">
            <text:p>OX1 1JD</text:p>
          </table:table-cell>
          <table:table-cell table:style-name="ce3" office:value-type="float" office:value="60033218" calcext:value-type="float">
            <text:p>60033218</text:p>
          </table:table-cell>
          <table:table-cell table:style-name="ce8" office:value-type="float" office:value="40200" calcext:value-type="float">
            <text:p>40,200.00</text:p>
          </table:table-cell>
          <table:table-cell table:style-name="ce2" office:value-type="string" calcext:value-type="string">
            <text:p>Independent Football Regulator Research &amp; Other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8" calcext:value-type="date">
            <text:p>18/11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Granicus-Firmstep Limited</text:p>
          </table:table-cell>
          <table:table-cell table:style-name="ce2" office:value-type="string" calcext:value-type="string">
            <text:p>EC3R 6DP</text:p>
          </table:table-cell>
          <table:table-cell table:style-name="ce3" office:value-type="float" office:value="60033326" calcext:value-type="float">
            <text:p>60033326</text:p>
          </table:table-cell>
          <table:table-cell table:style-name="ce8" office:value-type="float" office:value="35875" calcext:value-type="float">
            <text:p>35,875.00</text:p>
          </table:table-cell>
          <table:table-cell table:style-name="ce2" office:value-type="string" calcext:value-type="string">
            <text:p>Independent Football Regulator IT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1-18" calcext:value-type="date">
            <text:p>18/11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ranicus-Firmstep Limited</text:p>
          </table:table-cell>
          <table:table-cell table:style-name="ce2" office:value-type="string" calcext:value-type="string">
            <text:p>EC3R 6DP</text:p>
          </table:table-cell>
          <table:table-cell table:style-name="ce3" office:value-type="float" office:value="60033326" calcext:value-type="float">
            <text:p>60033326</text:p>
          </table:table-cell>
          <table:table-cell table:style-name="ce8" office:value-type="float" office:value="7175" calcext:value-type="float">
            <text:p>7,175.00</text:p>
          </table:table-cell>
          <table:table-cell table:style-name="ce2" office:value-type="string" calcext:value-type="string">
            <text:p>Balance Sheet VAT Recoverable Non-Bus CO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0"/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610">
          <table:table-cell table:number-columns-repeated="6"/>
          <table:table-cell table:style-name="ce6"/>
          <table:table-cell table:number-columns-repeated="1017"/>
        </table:table-row>
        <table:table-row table:style-name="ro3" table:number-rows-repeated="10478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1:.$Z$759"/>
        </table:named-expressions>
      </table:table>
      <table:named-expressions/>
      <table:database-ranges>
        <table:database-range table:name="__Anonymous_Sheet_DB__0" table:target-range-address="Sheet1.A1:Sheet1.Z7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7" meta:object-count="0"/>
    <meta:generator>LibreOfficeDev/6.0.5.2$Linux_X86_64 LibreOffice_project/</meta:generator>
  </office:meta>
</office:document-meta>
</file>