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4.94770833333333cm"/>
    </style:style>
    <style:style style:name="co3" style:family="table-column">
      <style:table-column-properties fo:break-before="auto" style:column-width="2.75166666666667cm"/>
    </style:style>
    <style:style style:name="co4" style:family="table-column">
      <style:table-column-properties fo:break-before="auto" style:column-width="3.75708333333333cm"/>
    </style:style>
    <style:style style:name="co5" style:family="table-column">
      <style:table-column-properties fo:break-before="auto" style:column-width="12.1972916666667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104.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3">
          <table:table-cell office:value-type="string" table:style-name="ce3">
            <text:p>Item</text:p>
          </table:table-cell>
          <table:table-cell office:value-type="string" table:style-name="ce4">
            <text:p>Details</text:p>
          </table:table-cell>
          <table:table-cell table:number-columns-repeated="16382"/>
        </table:table-row>
        <table:table-row table:style-name="ro3">
          <table:table-cell office:value-type="string" table:style-name="ce5">
            <text:p>Date of this document's publication</text:p>
          </table:table-cell>
          <table:table-cell office:value-type="date" office:date-value="2026-01-12T00:00:00" table:style-name="ce6">
            <text:p>12/01/2026</text:p>
          </table:table-cell>
          <table:table-cell table:number-columns-repeated="16382"/>
        </table:table-row>
        <table:table-row table:style-name="ro3">
          <table:table-cell office:value-type="string" table:style-name="ce5">
            <text:p>Date of next update of this document</text:p>
          </table:table-cell>
          <table:table-cell office:value-type="date" office:date-value="2026-02-01T00:00:00" table:style-name="ce6">
            <text:p>01/02/2026</text:p>
          </table:table-cell>
          <table:table-cell table:number-columns-repeated="16382"/>
        </table:table-row>
        <table:table-row table:style-name="ro3">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3">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3">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6</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9" table:default-cell-style-name="ce1"/>
        <table:table-row table:style-name="ro1">
          <table:table-cell office:value-type="string" table:style-name="ce8">
            <text:p>Latest Compensation Prices for Bovine TB Reactors in England - January 2026</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January 2026</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444" table:style-name="ce13">
            <text:p>44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768" table:style-name="ce13">
            <text:p>76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165" table:style-name="ce13">
            <text:p>1,165</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309" table:style-name="ce13">
            <text:p>1,30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591" table:style-name="ce13">
            <text:p>1,591</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2052" table:style-name="ce13">
            <text:p>2,052</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119" table:style-name="ce13">
            <text:p>2,11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2808" table:style-name="ce13">
            <text:p>2,80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353" table:style-name="ce13">
            <text:p>35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629" table:style-name="ce13">
            <text:p>62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979" table:style-name="ce13">
            <text:p>97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098" table:style-name="ce13">
            <text:p>1,09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334" table:style-name="ce13">
            <text:p>1,33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797" table:style-name="ce13">
            <text:p>1,797</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1909" table:style-name="ce13">
            <text:p>1,90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1713" table:style-name="ce13">
            <text:p>1,71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163" table:style-name="ce13">
            <text:p>16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410" table:style-name="ce13">
            <text:p>41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698" table:style-name="ce13">
            <text:p>69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309" table:style-name="ce13">
            <text:p>1,30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587" table:style-name="ce13">
            <text:p>1,58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640" table:style-name="ce13">
            <text:p>1,64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213" table:style-name="ce13">
            <text:p>21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483" table:style-name="ce13">
            <text:p>48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660" table:style-name="ce13">
            <text:p>66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835" table:style-name="ce13">
            <text:p>83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218" table:style-name="ce13">
            <text:p>1,21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1836" table:style-name="ce13">
            <text:p>1,836</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465" table:style-name="ce13">
            <text:p>1,46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271" table:style-name="ce13">
            <text:p>1,271</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float" office:value="2526" table:style-name="ce13">
            <text:p>2,52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7779" table:style-name="ce13">
            <text:p>7,779</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3083" table:style-name="ce13">
            <text:p>3,083</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356" table:style-name="ce13">
            <text:p>2,35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2538" table:style-name="ce13">
            <text:p>2,538</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2871" table:style-name="ce13">
            <text:p>2,871</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2742" table:style-name="ce13">
            <text:p>2,74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float" office:value="5166" table:style-name="ce13">
            <text:p>5,16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1472" table:style-name="ce13">
            <text:p>1,47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252" table:style-name="ce13">
            <text:p>1,25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799" table:style-name="ce13">
            <text:p>1,79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649" table:style-name="ce13">
            <text:p>2,649</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373" table:style-name="ce13">
            <text:p>2,373</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491" table:style-name="ce13">
            <text:p>1,491</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447" table:style-name="ce13">
            <text:p>447</text:p>
          </table:table-cell>
          <table:table-cell office:value-type="float" office:value="788" table:style-name="ce13">
            <text:p>788</text:p>
          </table:table-cell>
          <table:table-cell office:value-type="float" office:value="1212" table:style-name="ce13">
            <text:p>1,212</text:p>
          </table:table-cell>
          <table:table-cell office:value-type="float" office:value="1347" table:style-name="ce13">
            <text:p>1,347</text:p>
          </table:table-cell>
          <table:table-cell office:value-type="float" office:value="1629" table:style-name="ce13">
            <text:p>1,629</text:p>
          </table:table-cell>
          <table:table-cell office:value-type="float" office:value="2052" table:style-name="ce13">
            <text:p>2,052</text:p>
          </table:table-cell>
          <table:table-cell office:value-type="float" office:value="2122" table:style-name="ce13">
            <text:p>2,122</text:p>
          </table:table-cell>
          <table:table-cell office:value-type="float" office:value="2851" table:style-name="ce13">
            <text:p>2,851</text:p>
          </table:table-cell>
          <table:table-cell table:number-columns-repeated="16375"/>
        </table:table-row>
        <table:table-row table:number-rows-repeated="1048407"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356" table:style-name="ce13">
            <text:p>356</text:p>
          </table:table-cell>
          <table:table-cell office:value-type="float" office:value="648" table:style-name="ce13">
            <text:p>648</text:p>
          </table:table-cell>
          <table:table-cell office:value-type="float" office:value="1032" table:style-name="ce13">
            <text:p>1,032</text:p>
          </table:table-cell>
          <table:table-cell office:value-type="float" office:value="1131" table:style-name="ce13">
            <text:p>1,131</text:p>
          </table:table-cell>
          <table:table-cell office:value-type="float" office:value="1382" table:style-name="ce13">
            <text:p>1,382</text:p>
          </table:table-cell>
          <table:table-cell office:value-type="float" office:value="1837" table:style-name="ce13">
            <text:p>1,837</text:p>
          </table:table-cell>
          <table:table-cell office:value-type="float" office:value="1912" table:style-name="ce13">
            <text:p>1,912</text:p>
          </table:table-cell>
          <table:table-cell office:value-type="float" office:value="1782" table:style-name="ce13">
            <text:p>1,782</text:p>
          </table:table-cell>
          <table:table-cell table:number-columns-repeated="16375"/>
        </table:table-row>
        <table:table-row table:number-rows-repeated="1048406"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number-columns-repeated="16377"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style-name="ro2">
          <table:table-cell office:value-type="date" office:date-value="2026-01-01T00:00:00" table:style-name="ce11">
            <text:p>January 2026</text:p>
          </table:table-cell>
          <table:table-cell office:value-type="float" office:value="166" table:style-name="ce13">
            <text:p>166</text:p>
          </table:table-cell>
          <table:table-cell office:value-type="float" office:value="415" table:style-name="ce13">
            <text:p>415</text:p>
          </table:table-cell>
          <table:table-cell office:value-type="float" office:value="712" table:style-name="ce13">
            <text:p>712</text:p>
          </table:table-cell>
          <table:table-cell office:value-type="float" office:value="1306" table:style-name="ce13">
            <text:p>1,306</text:p>
          </table:table-cell>
          <table:table-cell office:value-type="float" office:value="1575" table:style-name="ce13">
            <text:p>1,575</text:p>
          </table:table-cell>
          <table:table-cell office:value-type="float" office:value="1631" table:style-name="ce13">
            <text:p>1,631</text:p>
          </table:table-cell>
          <table:table-cell table:number-columns-repeated="16377"/>
        </table:table-row>
        <table:table-row table:number-rows-repeated="1048407"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number-columns-repeated="16375"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style-name="ro2">
          <table:table-cell office:value-type="date" office:date-value="2026-01-01T00:00:00" table:style-name="ce11">
            <text:p>January 2026</text:p>
          </table:table-cell>
          <table:table-cell office:value-type="float" office:value="213" table:style-name="ce13">
            <text:p>213</text:p>
          </table:table-cell>
          <table:table-cell office:value-type="float" office:value="483" table:style-name="ce13">
            <text:p>483</text:p>
          </table:table-cell>
          <table:table-cell office:value-type="float" office:value="655" table:style-name="ce13">
            <text:p>655</text:p>
          </table:table-cell>
          <table:table-cell office:value-type="float" office:value="851" table:style-name="ce13">
            <text:p>851</text:p>
          </table:table-cell>
          <table:table-cell office:value-type="float" office:value="1265" table:style-name="ce13">
            <text:p>1,265</text:p>
          </table:table-cell>
          <table:table-cell office:value-type="float" office:value="1836" table:style-name="ce13">
            <text:p>1,836</text:p>
          </table:table-cell>
          <table:table-cell office:value-type="float" office:value="1474" table:style-name="ce13">
            <text:p>1,474</text:p>
          </table:table-cell>
          <table:table-cell office:value-type="float" office:value="1271" table:style-name="ce13">
            <text:p>1,271</text:p>
          </table:table-cell>
          <table:table-cell table:number-columns-repeated="16375"/>
        </table:table-row>
        <table:table-row table:number-rows-repeated="1048406"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number-columns-repeated="16379"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526" table:style-name="ce13">
            <text:p>2,526</text:p>
          </table:table-cell>
          <table:table-cell office:value-type="float" office:value="7740" table:style-name="ce13">
            <text:p>7,740</text:p>
          </table:table-cell>
          <table:table-cell office:value-type="float" office:value="3074" table:style-name="ce13">
            <text:p>3,074</text:p>
          </table:table-cell>
          <table:table-cell table:number-columns-repeated="16379"/>
        </table:table-row>
        <table:table-row table:number-rows-repeated="1048406"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number-columns-repeated="16377"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2356" table:style-name="ce13">
            <text:p>2,356</text:p>
          </table:table-cell>
          <table:table-cell office:value-type="float" office:value="2538" table:style-name="ce13">
            <text:p>2,538</text:p>
          </table:table-cell>
          <table:table-cell office:value-type="float" office:value="2871" table:style-name="ce13">
            <text:p>2,871</text:p>
          </table:table-cell>
          <table:table-cell office:value-type="string" table:style-name="ce13">
            <text:p>IV</text:p>
          </table:table-cell>
          <table:table-cell office:value-type="float" office:value="2742" table:style-name="ce13">
            <text:p>2,742</text:p>
          </table:table-cell>
          <table:table-cell table:number-columns-repeated="16377"/>
        </table:table-row>
        <table:table-row table:number-rows-repeated="1048407"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number-columns-repeated="16379"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number-rows-repeated="1048406"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number-columns-repeated="16376"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style-name="ro2">
          <table:table-cell office:value-type="date" office:date-value="2026-01-01T00:00:00" table:style-name="ce11">
            <text:p>January 2026</text:p>
          </table:table-cell>
          <table:table-cell office:value-type="string" table:style-name="ce13">
            <text:p>IV</text:p>
          </table:table-cell>
          <table:table-cell office:value-type="float" office:value="1472" table:style-name="ce13">
            <text:p>1,472</text:p>
          </table:table-cell>
          <table:table-cell office:value-type="float" office:value="1252" table:style-name="ce13">
            <text:p>1,252</text:p>
          </table:table-cell>
          <table:table-cell office:value-type="float" office:value="1799" table:style-name="ce13">
            <text:p>1,799</text:p>
          </table:table-cell>
          <table:table-cell office:value-type="float" office:value="2649" table:style-name="ce13">
            <text:p>2,649</text:p>
          </table:table-cell>
          <table:table-cell office:value-type="float" office:value="2373" table:style-name="ce13">
            <text:p>2,373</text:p>
          </table:table-cell>
          <table:table-cell office:value-type="float" office:value="1491" table:style-name="ce13">
            <text:p>1,491</text:p>
          </table:table-cell>
          <table:table-cell table:number-columns-repeated="16376"/>
        </table:table-row>
        <table:table-row table:number-rows-repeated="1048407"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69" table:name="Non_Pedigree_Beef_Male_Historical"/>
        <table:database-range table:target-range-address="Non_Pedigree_Beef_Female.A7:Non_Pedigree_Beef_Female.I170" table:name="Non_Pedigree_Beef_Female_Historical"/>
        <table:database-range table:target-range-address="Non_Pedigree_Dairy_Male.A6:Non_Pedigree_Dairy_Male.G169" table:name="Non_Pedigree_Dairy_Male_Historical"/>
        <table:database-range table:target-range-address="Non_Pedigree_Dairy_Female.A7:Non_Pedigree_Dairy_Female.I170" table:name="Non_Pedigree_Dairy_Female_Historical"/>
        <table:database-range table:target-range-address="Pedigree_Beef_Male.A7:Pedigree_Beef_Male.E170" table:name="Pedigree_Beef_Male_Historical"/>
        <table:database-range table:target-range-address="Pedigree_Beef_Female.A6:Pedigree_Beef_Female.G169" table:name="Pedigree_Beef_Female_Historical"/>
        <table:database-range table:target-range-address="Pedigree_Dairy_Male.A7:Pedigree_Dairy_Male.E170" table:name="Pedigree_Dairy_Male_Historical"/>
        <table:database-range table:target-range-address="Pedigree_Dairy_Female.A6:Pedigree_Dairy_Female.H169"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Caroline Horgan</meta:initial-creator>
    <dc:creator>Caroline Horgan</dc:creator>
    <meta:creation-date>2025-12-30T10:22:05Z</meta:creation-date>
    <dc:date>2026-01-13T15:11:59Z</dc:date>
    <meta:user-defined meta:name="ContentTypeId">0x01010085C6AD59F5639948BFECA0CAED0C8F16</meta:user-defined>
    <meta:user-defined meta:name="MediaServiceImageTags"/>
  </office:meta>
</office:document-meta>
</file>