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fo:wrap-option="wrap"/>
      <style:text-properties fo:font-size="12pt" style:font-size-asian="12pt" style:font-size-complex="12pt"/>
    </style:style>
    <style:style style:name="ce3" style:family="table-cell" style:parent-style-name="Default" style:data-style-name="N0">
      <style:table-cell-properties style:vertical-align="top" fo:wrap-option="wrap"/>
      <style:text-properties fo:font-size="16pt" style:font-size-asian="16pt" style:font-size-complex="16pt" fo:font-weight="bold" style:font-weight-asian="bold" style:font-weight-complex="bold"/>
    </style:style>
    <style:style style:name="ce4"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5" style:family="table-cell" style:parent-style-name="Default" style:data-style-name="N0">
      <style:table-cell-properties style:vertical-align="automatic" fo:wrap-option="wrap"/>
      <style:text-properties fo:font-size="12pt" style:font-size-asian="12pt" style:font-size-complex="12pt"/>
    </style:style>
    <style:style style:name="ce6" style:family="table-cell" style:parent-style-name="Default" style:data-style-name="N0">
      <style:text-properties fo:color="#0563C1" fo:font-size="12pt" style:font-size-asian="12pt" style:font-size-complex="12pt" style:text-underline-style="solid" style:text-underline-type="single"/>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style:style>
    <style:style style:name="ce8" style:family="table-cell" style:parent-style-name="Default" style:data-style-name="N0">
      <style:table-cell-properties style:vertical-align="top" fo:wrap-option="wrap" style:repeat-content="false"/>
      <style:paragraph-properties fo:text-align="start" fo:margin-left="0cm"/>
      <style:text-properties fo:font-size="12pt" style:font-size-asian="12pt" style:font-size-complex="12pt"/>
    </style:style>
    <style:style style:name="ce9" style:family="table-cell" style:parent-style-name="Default" style:data-style-name="N0">
      <style:table-cell-properties style:vertical-align="top" fo:wrap-option="wrap"/>
      <style:text-properties fo:color="#008080" fo:font-size="12pt" style:font-size-asian="12pt" style:font-size-complex="12pt" style:text-underline-style="solid" style:text-underline-type="single" fo:font-weight="bold" style:font-weight-asian="bold" style:font-weight-complex="bold"/>
    </style:style>
    <style:style style:name="ce10" style:family="table-cell" style:parent-style-name="Default" style:data-style-name="N0">
      <style:text-properties fo:color="#0563C1" fo:font-size="12pt" style:font-size-asian="12pt" style:font-size-complex="12pt" style:text-underline-style="solid" style:text-underline-type="single"/>
    </style:style>
    <style:style style:name="ce11" style:family="table-cell" style:parent-style-name="Default" style:data-style-name="N0">
      <style:table-cell-properties style:vertical-align="automatic" fo:wrap-option="wrap"/>
      <style:text-properties fo:color="#0563C1" fo:font-size="12pt" style:font-size-asian="12pt" style:font-size-complex="12pt" style:text-underline-style="solid" style:text-underline-type="single"/>
    </style:style>
    <style:style style:name="ce12" style:family="table-cell" style:parent-style-name="Default" style:data-style-name="N0">
      <style:text-properties fo:font-size="12pt" style:font-size-asian="12pt" style:font-size-complex="12pt"/>
    </style:style>
    <style:style style:name="ce13" style:family="table-cell" style:parent-style-name="Default" style:data-style-name="N0">
      <style:text-properties fo:font-size="14pt" style:font-size-asian="14pt" style:font-size-complex="14pt" fo:font-weight="bold" style:font-weight-asian="bold" style:font-weight-complex="bold"/>
    </style:style>
    <style:style style:name="ce14" style:family="table-cell" style:parent-style-name="Default" style:data-style-name="N0">
      <style:table-cell-properties style:vertical-align="top" style:repeat-content="false"/>
      <style:paragraph-properties fo:text-align="start" fo:margin-left="0cm"/>
      <style:text-properties fo:font-size="12pt" style:font-size-asian="12pt" style:font-size-complex="12pt"/>
    </style:style>
    <style:style style:name="ce15"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6" style:family="table-cell" style:parent-style-name="Default" style:data-style-name="N0">
      <style:table-cell-properties style:vertical-align="top" fo:wrap-option="wrap"/>
      <style:text-properties fo:color="#0563C1" fo:font-size="12pt" style:font-size-asian="12pt" style:font-size-complex="12pt" style:text-underline-style="solid" style:text-underline-type="single"/>
    </style:style>
    <style:style style:name="ce17" style:family="table-cell" style:parent-style-name="Default" style:data-style-name="N0">
      <style:text-properties fo:font-size="10pt" style:font-size-asian="10pt" style:font-size-complex="10pt"/>
    </style:style>
    <style:style style:name="ce18"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style:style>
    <style:style style:name="ce19" style:family="table-cell" style:parent-style-name="Default" style:data-style-name="N0">
      <style:table-cell-properties style:vertical-align="top"/>
      <style:text-properties fo:font-size="12pt" style:font-size-asian="12pt" style:font-size-complex="12pt" fo:font-weight="bold" style:font-weight-asian="bold" style:font-weight-complex="bold"/>
    </style:style>
    <style:style style:name="ce20" style:family="table-cell" style:parent-style-name="Default" style:data-style-name="N0">
      <style:table-cell-properties style:vertical-align="top"/>
      <style:text-properties fo:font-size="12pt" style:font-size-asian="12pt" style:font-size-complex="12pt"/>
    </style:style>
    <style:style style:name="ce21" style:family="table-cell" style:parent-style-name="Default" style:data-style-name="N0">
      <style:table-cell-properties fo:border-top="none" fo:border-bottom="2pt solid #000000" fo:border-left="none" fo:border-right="none" style:vertical-align="top"/>
      <style:text-properties fo:font-size="12pt" style:font-size-asian="12pt" style:font-size-complex="12pt"/>
    </style:style>
    <style:style style:name="ce22" style:family="table-cell" style:parent-style-name="Default" style:data-style-name="N0">
      <style:table-cell-properties fo:border-top="none" fo:border-bottom="2pt solid #000000" fo:border-left="none" fo:border-right="none"/>
      <style:text-properties fo:font-size="12pt" style:font-size-asian="12pt" style:font-size-complex="12pt"/>
    </style:style>
    <style:style style:name="ce2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2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fo:font-size="12pt" style:font-size-asian="12pt" style:font-size-complex="12pt"/>
    </style:style>
    <style:style style:name="ce25" style:family="table-cell" style:parent-style-name="Default" style:data-style-name="N0">
      <style:table-cell-properties fo:border-top="none" fo:border-bottom="2pt solid #000000" fo:border-left="none" fo:border-right="none" style:vertical-align="automatic" fo:wrap-option="wrap"/>
      <style:text-properties fo:font-size="12pt" style:font-size-asian="12pt" style:font-size-complex="12pt" fo:font-weight="bold" style:font-weight-asian="bold" style:font-weight-complex="bold"/>
    </style:style>
    <style:style style:name="ce26" style:family="table-cell" style:parent-style-name="Default" style:data-style-name="N0">
      <style:table-cell-properties fo:border-top="2pt solid #000000" fo:border-bottom="2pt solid #000000" fo:border-left="none" fo:border-right="none"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27" style:family="table-cell" style:parent-style-name="Default" style:data-style-name="N0">
      <style:table-cell-properties style:vertical-align="top"/>
      <style:text-properties fo:font-size="14pt" style:font-size-asian="14pt" style:font-size-complex="14pt" fo:font-weight="bold" style:font-weight-asian="bold" style:font-weight-complex="bold"/>
    </style:style>
    <style:style style:name="ce28" style:family="table-cell" style:parent-style-name="Default" style:data-style-name="N3">
      <style:table-cell-properties style:vertical-align="automatic" style:repeat-content="false"/>
      <style:paragraph-properties fo:text-align="end" fo:margin-right="0cm"/>
      <style:text-properties fo:font-size="12pt" style:font-size-asian="12pt" style:font-size-complex="12pt"/>
    </style:style>
    <style:style style:name="ce29" style:family="table-cell" style:parent-style-name="Default" style:data-style-name="N3">
      <style:table-cell-properties fo:border-top="none" fo:border-bottom="2pt solid #000000" fo:border-left="none" fo:border-right="none" style:vertical-align="automatic" style:repeat-content="false"/>
      <style:paragraph-properties fo:text-align="end" fo:margin-right="0cm"/>
      <style:text-properties fo:font-size="12pt" style:font-size-asian="12pt" style:font-size-complex="12pt"/>
    </style:style>
    <style:style style:name="ce30" style:family="table-cell" style:parent-style-name="Default" style:data-style-name="N3">
      <style:table-cell-properties fo:border-top="2pt solid #000000" fo:border-bottom="2pt solid #000000" fo:border-left="none" fo:border-right="none" style:vertical-align="automatic" fo:wrap-option="wrap" style:repeat-content="false"/>
      <style:paragraph-properties fo:text-align="end" fo:margin-right="0cm"/>
      <style:text-properties fo:font-size="12pt" style:font-size-asian="12pt" style:font-size-complex="12pt" fo:font-weight="bold" style:font-weight-asian="bold" style:font-weight-complex="bold"/>
    </style:style>
    <style:style style:name="ce31" style:family="table-cell" style:parent-style-name="Default" style:data-style-name="N30">
      <style:table-cell-properties style:vertical-align="automatic" style:repeat-content="false"/>
      <style:paragraph-properties fo:text-align="start" fo:margin-left="0cm"/>
      <style:text-properties fo:font-size="12pt" style:font-size-asian="12pt" style:font-size-complex="12pt"/>
    </style:style>
    <style:style style:name="co1" style:family="table-column">
      <style:table-column-properties fo:break-before="auto" style:column-width="18.494375cm"/>
    </style:style>
    <style:style style:name="co2" style:family="table-column">
      <style:table-column-properties fo:break-before="auto" style:column-width="1.69333333333333cm"/>
    </style:style>
    <style:style style:name="co3" style:family="table-column">
      <style:table-column-properties fo:break-before="auto" style:column-width="1.905cm"/>
    </style:style>
    <style:style style:name="co4" style:family="table-column">
      <style:table-column-properties fo:break-before="auto" style:column-width="2.24895833333333cm"/>
    </style:style>
    <style:style style:name="co5" style:family="table-column">
      <style:table-column-properties fo:break-before="auto" style:column-width="4.89479166666667cm"/>
    </style:style>
    <style:style style:name="co6" style:family="table-column">
      <style:table-column-properties fo:break-before="auto" style:column-width="13.2291666666667cm"/>
    </style:style>
    <style:style style:name="co7" style:family="table-column">
      <style:table-column-properties fo:break-before="auto" style:column-width="3.12208333333333cm"/>
    </style:style>
    <style:style style:name="co8" style:family="table-column">
      <style:table-column-properties fo:break-before="auto" style:column-width="15.636875cm"/>
    </style:style>
    <style:style style:name="co9" style:family="table-column">
      <style:table-column-properties fo:break-before="auto" style:column-width="4.31270833333333cm"/>
    </style:style>
    <style:style style:name="co10" style:family="table-column">
      <style:table-column-properties fo:break-before="auto" style:column-width="3.4925cm"/>
    </style:style>
    <style:style style:name="co11" style:family="table-column">
      <style:table-column-properties fo:break-before="auto" style:column-width="4.15395833333333cm"/>
    </style:style>
    <style:style style:name="ro1" style:family="table-row">
      <style:table-row-properties style:row-height="41.25pt" style:use-optimal-row-height="false" fo:break-before="auto"/>
    </style:style>
    <style:style style:name="ro2" style:family="table-row">
      <style:table-row-properties style:row-height="32.45pt" style:use-optimal-row-height="false" fo:break-before="auto"/>
    </style:style>
    <style:style style:name="ro3" style:family="table-row">
      <style:table-row-properties style:row-height="46.5pt" style:use-optimal-row-height="false" fo:break-before="auto"/>
    </style:style>
    <style:style style:name="ro4" style:family="table-row">
      <style:table-row-properties style:row-height="30.95pt" style:use-optimal-row-height="false" fo:break-before="auto"/>
    </style:style>
    <style:style style:name="ro5" style:family="table-row">
      <style:table-row-properties style:row-height="15pt" style:use-optimal-row-height="true" fo:break-before="auto"/>
    </style:style>
    <style:style style:name="ro6" style:family="table-row">
      <style:table-row-properties style:row-height="33.6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4.25pt" style:use-optimal-row-height="true" fo:break-before="auto"/>
    </style:style>
    <style:style style:name="ro9" style:family="table-row">
      <style:table-row-properties style:row-height="18pt" style:use-optimal-row-height="false" fo:break-before="auto"/>
    </style:style>
    <style:style style:name="ro10" style:family="table-row">
      <style:table-row-properties style:row-height="36.75pt" style:use-optimal-row-height="false" fo:break-before="auto"/>
    </style:style>
    <style:style style:name="ro11" style:family="table-row">
      <style:table-row-properties style:row-height="93pt" style:use-optimal-row-height="false" fo:break-before="auto"/>
    </style:style>
    <style:style style:name="ro12" style:family="table-row">
      <style:table-row-properties style:row-height="40.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1"/>
        <table:table-column table:style-name="co2" table:default-cell-style-name="ce1"/>
        <table:table-column table:style-name="co3" table:default-cell-style-name="ce1"/>
        <table:table-column table:style-name="co4" table:number-columns-repeated="16381" table:default-cell-style-name="ce1"/>
        <table:table-row table:style-name="ro1">
          <table:table-cell office:value-type="string" table:style-name="ce3">
            <text:p>Cars and light goods vehicles registered for the first time by body type and fuel type, United Kingdom from January 2020.</text:p>
          </table:table-cell>
          <table:table-cell table:number-columns-repeated="16383"/>
        </table:table-row>
        <table:table-row table:style-name="ro2">
          <table:table-cell office:value-type="string" table:style-name="ce4">
            <text:p>About this release</text:p>
          </table:table-cell>
          <table:table-cell table:number-columns-repeated="16383"/>
        </table:table-row>
        <table:table-row table:style-name="ro3">
          <table:table-cell office:value-type="string" table:style-name="ce2">
            <text:p>This workbook contains one data table with an accompanying cover sheet, table of contents, and notes worksheet. This workbook has been edited to meet the legal accessibility regulations.</text:p>
          </table:table-cell>
          <table:table-cell table:number-columns-repeated="16383"/>
        </table:table-row>
        <table:table-row table:style-name="ro4">
          <table:table-cell office:value-type="string" table:style-name="ce8">
            <text:p>Some cells in the data table(s) refer to notes, which can be found in the Notes worksheet. Note markers are presented in square brackets, for example: [note 1].</text:p>
          </table:table-cell>
          <table:table-cell table:number-columns-repeated="16383"/>
        </table:table-row>
        <table:table-row table:style-name="ro5">
          <table:table-cell office:value-type="string" table:style-name="ce8">
            <text:p>These statistics are released under the ‘official statistics in development’ label.</text:p>
          </table:table-cell>
          <table:table-cell table:number-columns-repeated="16383"/>
        </table:table-row>
        <table:table-row table:style-name="ro2">
          <table:table-cell office:value-type="string" table:style-name="ce4">
            <text:p>Data source</text:p>
          </table:table-cell>
          <table:table-cell table:number-columns-repeated="16383"/>
        </table:table-row>
        <table:table-row table:style-name="ro5">
          <table:table-cell office:value-type="string" table:style-name="ce5">
            <text:p>Department for Transport (DfT) and Driver and Vehicle Licensing Agency (DVLA)</text:p>
          </table:table-cell>
          <table:table-cell table:number-columns-repeated="16383"/>
        </table:table-row>
        <table:table-row table:style-name="ro5">
          <table:table-cell office:value-type="string" table:style-name="ce6">
            <text:p><text:a xlink:href="https://www.smmt.co.uk/">Society of Motor Manufacturers and Traders (SMMT)</text:a></text:p>
          </table:table-cell>
          <table:table-cell table:number-columns-repeated="16383"/>
        </table:table-row>
        <table:table-row table:style-name="ro2">
          <table:table-cell office:value-type="string" table:style-name="ce4">
            <text:p>Coverage</text:p>
          </table:table-cell>
          <table:table-cell table:number-columns-repeated="16383"/>
        </table:table-row>
        <table:table-row table:style-name="ro5">
          <table:table-cell office:value-type="string" table:style-name="ce8">
            <text:p>United Kingdom from January 2020.</text:p>
          </table:table-cell>
          <table:table-cell table:number-columns-repeated="16383"/>
        </table:table-row>
        <table:table-row table:style-name="ro2">
          <table:table-cell office:value-type="string" table:style-name="ce4">
            <text:p>Date of publication<text:s text:c="5"/></text:p>
          </table:table-cell>
          <table:table-cell table:number-columns-repeated="16383"/>
        </table:table-row>
        <table:table-row table:style-name="ro5">
          <table:table-cell office:value-type="string" table:style-name="ce7">
            <text:p>Last updated: 14 January 2026</text:p>
          </table:table-cell>
          <table:table-cell table:number-columns-repeated="16383"/>
        </table:table-row>
        <table:table-row table:style-name="ro5">
          <table:table-cell office:value-type="string" table:style-name="ce8">
            <text:p>Next update: 11 February 2026</text:p>
          </table:table-cell>
          <table:table-cell table:number-columns-repeated="16383"/>
        </table:table-row>
        <table:table-row table:style-name="ro2">
          <table:table-cell office:value-type="string" table:style-name="ce4">
            <text:p>Further information</text:p>
          </table:table-cell>
          <table:table-cell table:number-columns-repeated="16383"/>
        </table:table-row>
        <table:table-row table:style-name="ro5">
          <table:table-cell office:value-type="string" table:style-name="ce10">
            <text:p><text:a xlink:href="https://www.gov.uk/government/statistics/developing-faster-indicators-of-transport-activity">Vehicle licensing statistics: faster indicators of new cars and light goods vehicles registrations</text:a></text:p>
          </table:table-cell>
          <table:table-cell table:number-columns-repeated="16383"/>
        </table:table-row>
        <table:table-row table:style-name="ro5">
          <table:table-cell office:value-type="string" table:style-name="ce11">
            <text:p><text:a xlink:href="https://www.gov.uk/government/collections/vehicles-statistics">Vehicles statistics: collection page</text:a></text:p>
          </table:table-cell>
          <table:table-cell table:number-columns-repeated="16383"/>
        </table:table-row>
        <table:table-row table:style-name="ro5">
          <table:table-cell office:value-type="string" table:style-name="ce11">
            <text:p><text:a xlink:href="https://www.gov.uk/government/publications/vehicles-statistics-guidance">Vehicles statistics: notes, definitions, and guidance</text:a></text:p>
          </table:table-cell>
          <table:table-cell table:number-columns-repeated="16383"/>
        </table:table-row>
        <table:table-row table:style-name="ro4">
          <table:table-cell office:value-type="string" table:style-name="ce8">
            <text:p>These monthly headline figures supplement the existing vehicle statistics which are published quarterly.</text:p>
          </table:table-cell>
          <table:table-cell table:number-columns-repeated="16383"/>
        </table:table-row>
        <table:table-row table:style-name="ro6">
          <table:table-cell office:value-type="string" table:style-name="ce4">
            <text:p>Contact details</text:p>
          </table:table-cell>
          <table:table-cell table:number-columns-repeated="16383"/>
        </table:table-row>
        <table:table-row table:style-name="ro5">
          <table:table-cell office:value-type="string" table:style-name="ce8">
            <text:p>Vehicles Statistics</text:p>
          </table:table-cell>
          <table:table-cell table:number-columns-repeated="16383"/>
        </table:table-row>
        <table:table-row table:style-name="ro5">
          <table:table-cell office:value-type="string" table:style-name="ce11">
            <text:p><text:a xlink:href="mailto:vehicles.stats@dft.gov.uk">Email: vehicles.stats@dft.gov.uk</text:a></text:p>
          </table:table-cell>
          <table:table-cell table:number-columns-repeated="16383"/>
        </table:table-row>
        <table:table-row table:style-name="ro7">
          <table:table-cell table:style-name="ce9"/>
          <table:table-cell table:number-columns-repeated="16383"/>
        </table:table-row>
        <table:table-row table:number-rows-repeated="1048554" table:style-name="ro8">
          <table:table-cell table:number-columns-repeated="16384"/>
        </table:table-row>
      </table:table>
      <table:table table:name="Contents" table:style-name="ta1">
        <table:table-column table:style-name="co5" table:default-cell-style-name="ce1"/>
        <table:table-column table:style-name="co6" table:default-cell-style-name="ce1"/>
        <table:table-column table:style-name="co3" table:default-cell-style-name="ce1"/>
        <table:table-column table:style-name="co4" table:number-columns-repeated="16381" table:default-cell-style-name="ce1"/>
        <table:table-row table:style-name="ro9">
          <table:table-cell office:value-type="string" table:style-name="ce13">
            <text:p>Table of contents for VEH9902</text:p>
          </table:table-cell>
          <table:table-cell table:number-columns-repeated="16383" table:style-name="ce1"/>
        </table:table-row>
        <table:table-row table:style-name="ro5">
          <table:table-cell office:value-type="string" table:style-name="ce12">
            <text:p>This worksheet contains one table.</text:p>
          </table:table-cell>
          <table:table-cell table:number-columns-repeated="16383" table:style-name="ce1"/>
        </table:table-row>
        <table:table-row table:style-name="ro2">
          <table:table-cell office:value-type="string" table:style-name="ce4">
            <text:p>Worksheet name</text:p>
          </table:table-cell>
          <table:table-cell office:value-type="string" table:style-name="ce4">
            <text:p>Worksheet title</text:p>
          </table:table-cell>
          <table:table-cell table:number-columns-repeated="16382"/>
        </table:table-row>
        <table:table-row table:style-name="ro10">
          <table:table-cell office:value-type="string" table:style-name="ce14">
            <text:p>VEH9902a</text:p>
          </table:table-cell>
          <table:table-cell office:value-type="string" table:style-name="ce2">
            <text:p>Cars and light goods vehicles registered for the first time by body type and fuel type, United Kingdom from January 2020.</text:p>
          </table:table-cell>
          <table:table-cell table:number-columns-repeated="16382"/>
        </table:table-row>
        <table:table-row table:number-rows-repeated="1048572" table:style-name="ro8">
          <table:table-cell table:number-columns-repeated="16384"/>
        </table:table-row>
      </table:table>
      <table:table table:name="Notes" table:style-name="ta1">
        <table:table-column table:style-name="co7" table:default-cell-style-name="ce1"/>
        <table:table-column table:style-name="co8" table:default-cell-style-name="ce1"/>
        <table:table-column table:style-name="co9" table:default-cell-style-name="ce1"/>
        <table:table-column table:style-name="co3" table:default-cell-style-name="ce1"/>
        <table:table-column table:style-name="co4" table:number-columns-repeated="16380" table:default-cell-style-name="ce1"/>
        <table:table-row table:style-name="ro9">
          <table:table-cell office:value-type="string" table:style-name="ce13">
            <text:p>Notes table for VEH9902</text:p>
          </table:table-cell>
          <table:table-cell table:number-columns-repeated="16383" table:style-name="ce1"/>
        </table:table-row>
        <table:table-row table:style-name="ro5">
          <table:table-cell office:value-type="string" table:style-name="ce12">
            <text:p>This worksheet contains one table.</text:p>
          </table:table-cell>
          <table:table-cell table:style-name="ce1"/>
          <table:table-cell table:style-name="ce17"/>
          <table:table-cell table:number-columns-repeated="16381"/>
        </table:table-row>
        <table:table-row table:style-name="ro2">
          <table:table-cell office:value-type="string" table:style-name="ce4">
            <text:p>Note number</text:p>
          </table:table-cell>
          <table:table-cell office:value-type="string" table:style-name="ce4">
            <text:p>Note text</text:p>
          </table:table-cell>
          <table:table-cell office:value-type="string" table:style-name="ce4">
            <text:p>Related hyperlink(s)</text:p>
          </table:table-cell>
          <table:table-cell table:number-columns-repeated="16381"/>
        </table:table-row>
        <table:table-row table:style-name="ro11">
          <table:table-cell office:value-type="float" office:value="1" table:style-name="ce14">
            <text:p>1</text:p>
          </table:table-cell>
          <table:table-cell office:value-type="string" table:style-name="ce2">
            <text:p>The most recent figures presented here are provisional and are provided to give an indication of the latest trends, for more information about these provisional estimates see the Provisional estimates section of the release. These estimates will be subsequently updated when more data becomes available from the DVLA. A range of detailed datasets are available online providing a more comprehensive view of vehicle licensing.<text:s/></text:p>
          </table:table-cell>
          <table:table-cell office:value-type="string" table:style-name="ce15">
            <text:p><text:a xlink:href="https://www.gov.uk/government/collections/vehicles-statistics">Main release page</text:a></text:p>
          </table:table-cell>
          <table:table-cell table:number-columns-repeated="16381"/>
        </table:table-row>
        <table:table-row table:style-name="ro3">
          <table:table-cell office:value-type="float" office:value="2" table:style-name="ce14">
            <text:p>2</text:p>
          </table:table-cell>
          <table:table-cell office:value-type="string" table:style-name="ce2">
            <text:p>Zero emission vehicles (ZEVs) do not emit any carbon dioxide (CO2) emissions from their tailpipe. Other fuel types include all non ZEVs. More details on fuel types are available in the notes and definitions.</text:p>
          </table:table-cell>
          <table:table-cell office:value-type="string" table:style-name="ce16">
            <text:p><text:a xlink:href="https://www.gov.uk/government/publications/vehicles-statistics-guidance/vehicle-licensing-statistics-notes-and-definitions#definitions">Fuel type definitions</text:a></text:p>
          </table:table-cell>
          <table:table-cell table:number-columns-repeated="16381"/>
        </table:table-row>
        <table:table-row table:number-rows-repeated="1048571" table:style-name="ro8">
          <table:table-cell table:number-columns-repeated="16384"/>
        </table:table-row>
      </table:table>
      <table:table table:name="VEH9902a" table:style-name="ta1">
        <table:table-column table:style-name="co10" table:default-cell-style-name="ce1"/>
        <table:table-column table:style-name="co11" table:number-columns-repeated="6" table:default-cell-style-name="ce1"/>
        <table:table-column table:style-name="co4" table:number-columns-repeated="16377" table:default-cell-style-name="ce1"/>
        <table:table-row table:style-name="ro9">
          <table:table-cell office:value-type="string" table:style-name="ce27">
            <text:p>Cars and light goods vehicles registered for the first time [note 1] by body type and fuel type [note 2], United Kingdom from January 2020.</text:p>
          </table:table-cell>
          <table:table-cell table:number-columns-repeated="16383" table:style-name="ce1"/>
        </table:table-row>
        <table:table-row table:style-name="ro7">
          <table:table-cell office:value-type="string" table:style-name="ce19">
            <text:p>Table VEH9902a</text:p>
          </table:table-cell>
          <table:table-cell table:number-columns-repeated="16383" table:style-name="ce1"/>
        </table:table-row>
        <table:table-row table:style-name="ro5">
          <table:table-cell office:value-type="string" table:style-name="ce20">
            <text:p>This worksheet contains one table. Some cells refer to notes which can be found on the notes worksheet.<text:s/></text:p>
          </table:table-cell>
          <table:table-cell table:number-columns-repeated="16383" table:style-name="ce1"/>
        </table:table-row>
        <table:table-row table:style-name="ro9">
          <table:table-cell office:value-type="string" table:style-name="ce21">
            <text:p>Some shorthand is used in this table, [e] = estimated figure, [x] = not applicable.</text:p>
          </table:table-cell>
          <table:table-cell table:style-name="ce22"/>
          <table:table-cell table:style-name="ce23"/>
          <table:table-cell table:number-columns-repeated="2" table:style-name="ce24"/>
          <table:table-cell table:style-name="ce29"/>
          <table:table-cell table:style-name="ce23"/>
          <table:table-cell table:number-columns-repeated="16377"/>
        </table:table-row>
        <table:table-row table:style-name="ro12">
          <table:table-cell office:value-type="string" table:style-name="ce25">
            <text:p>Geography</text:p>
          </table:table-cell>
          <table:table-cell office:value-type="string" table:style-name="ce26">
            <text:p>Date</text:p>
          </table:table-cell>
          <table:table-cell office:value-type="string" table:style-name="ce26">
            <text:p>Units</text:p>
          </table:table-cell>
          <table:table-cell office:value-type="string" table:style-name="ce26">
            <text:p>Body Type</text:p>
          </table:table-cell>
          <table:table-cell office:value-type="string" table:style-name="ce26">
            <text:p>Fuel Type</text:p>
          </table:table-cell>
          <table:table-cell office:value-type="string" table:style-name="ce30">
            <text:p>Number</text:p>
          </table:table-cell>
          <table:table-cell office:value-type="string" table:style-name="ce26">
            <text:p>Notes</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044" table:style-name="ce28">
            <text:p>148,0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105" table:style-name="ce28">
            <text:p>4,10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665" table:style-name="ce28">
            <text:p>23,6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21" table:style-name="ce28">
            <text:p>5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9611" table:style-name="ce28">
            <text:p>79,6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73" table:style-name="ce28">
            <text:p>2,4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170" table:style-name="ce28">
            <text:p>14,1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83" table:style-name="ce28">
            <text:p>3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642" table:style-name="ce28">
            <text:p>245,6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724" table:style-name="ce28">
            <text:p>11,7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342" table:style-name="ce28">
            <text:p>31,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47" table:style-name="ce28">
            <text:p>4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879" table:style-name="ce28">
            <text:p>2,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61" table:style-name="ce28">
            <text:p>1,3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2" table:style-name="ce28">
            <text:p>2,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0" table:style-name="ce28">
            <text:p>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180" table:style-name="ce28">
            <text:p>18,1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5" table:style-name="ce28">
            <text:p>2,4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7507" table:style-name="ce28">
            <text:p>7,5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28" table:style-name="ce28">
            <text:p>1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7752" table:style-name="ce28">
            <text:p>137,7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922" table:style-name="ce28">
            <text:p>8,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628" table:style-name="ce28">
            <text:p>30,6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40" table:style-name="ce28">
            <text:p>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9088" table:style-name="ce28">
            <text:p>169,0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8167" table:style-name="ce28">
            <text:p>8,16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134" table:style-name="ce28">
            <text:p>29,1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10" table:style-name="ce28">
            <text:p>51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4817" table:style-name="ce28">
            <text:p>84,8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514" table:style-name="ce28">
            <text:p>5,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634" table:style-name="ce28">
            <text:p>20,6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 table:style-name="ce28">
            <text:p>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309816" table:style-name="ce28">
            <text:p>309,8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56" table:style-name="ce28">
            <text:p>21,9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3325" table:style-name="ce28">
            <text:p>53,3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315" table:style-name="ce28">
            <text:p>133,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280" table:style-name="ce28">
            <text:p>9,2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885" table:style-name="ce28">
            <text:p>27,8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54" table:style-name="ce28">
            <text:p>7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6334" table:style-name="ce28">
            <text:p>106,3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131" table:style-name="ce28">
            <text:p>10,1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009" table:style-name="ce28">
            <text:p>28,0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87" table:style-name="ce28">
            <text:p>6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2953" table:style-name="ce28">
            <text:p>112,9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884" table:style-name="ce28">
            <text:p>21,8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631" table:style-name="ce28">
            <text:p>26,63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0</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711" table:style-name="ce28">
            <text:p>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6211" table:style-name="ce28">
            <text:p>86,2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200" table:style-name="ce28">
            <text:p>6,2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536" table:style-name="ce28">
            <text:p>23,53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552" table:style-name="ce28">
            <text:p>5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0847" table:style-name="ce28">
            <text:p>50,8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513" table:style-name="ce28">
            <text:p>3,5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1" table:style-name="ce28">
            <text:p>17,49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11" table:style-name="ce28">
            <text:p>4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65065" table:style-name="ce28">
            <text:p>265,0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003" table:style-name="ce28">
            <text:p>22,00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5538" table:style-name="ce28">
            <text:p>55,5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69" table:style-name="ce28">
            <text:p>1,6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4159" table:style-name="ce28">
            <text:p>134,15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173" table:style-name="ce28">
            <text:p>9,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999" table:style-name="ce28">
            <text:p>30,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23" table:style-name="ce28">
            <text:p>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4747" table:style-name="ce28">
            <text:p>144,7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3048" table:style-name="ce28">
            <text:p>13,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9879" table:style-name="ce28">
            <text:p>29,8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04" table:style-name="ce28">
            <text:p>6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68150" table:style-name="ce28">
            <text:p>168,1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44" table:style-name="ce28">
            <text:p>19,8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350" table:style-name="ce28">
            <text:p>33,3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70" table:style-name="ce28">
            <text:p>1,3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09" table:style-name="ce28">
            <text:p>114,5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1048" table:style-name="ce28">
            <text:p>11,0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922" table:style-name="ce28">
            <text:p>23,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53" table:style-name="ce28">
            <text:p>65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758" table:style-name="ce28">
            <text:p>62,7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358" table:style-name="ce28">
            <text:p>7,3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14" table:style-name="ce28">
            <text:p>20,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64" table:style-name="ce28">
            <text:p>8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85572" table:style-name="ce28">
            <text:p>185,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11" table:style-name="ce28">
            <text:p>32,7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1612" table:style-name="ce28">
            <text:p>31,6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32" table:style-name="ce28">
            <text:p>93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3261" table:style-name="ce28">
            <text:p>93,2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6123" table:style-name="ce28">
            <text:p>16,1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9" table:style-name="ce28">
            <text:p>27,0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3" table:style-name="ce28">
            <text:p>1,1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7806" table:style-name="ce28">
            <text:p>97,8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738" table:style-name="ce28">
            <text:p>21,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0569" table:style-name="ce28">
            <text:p>30,5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64" table:style-name="ce28">
            <text:p>1,76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3728" table:style-name="ce28">
            <text:p>83,72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673" table:style-name="ce28">
            <text:p>27,6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974" table:style-name="ce28">
            <text:p>26,9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1</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498" table:style-name="ce28">
            <text:p>2,4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757" table:style-name="ce28">
            <text:p>103,7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412" table:style-name="ce28">
            <text:p>14,4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65" table:style-name="ce28">
            <text:p>17,4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692" table:style-name="ce28">
            <text:p>6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51265" table:style-name="ce28">
            <text:p>51,26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0423" table:style-name="ce28">
            <text:p>10,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909" table:style-name="ce28">
            <text:p>14,9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9" table:style-name="ce28">
            <text:p>1,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07893" table:style-name="ce28">
            <text:p>207,89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333" table:style-name="ce28">
            <text:p>39,3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0278" table:style-name="ce28">
            <text:p>40,2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69" table:style-name="ce28">
            <text:p>1,9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8783" table:style-name="ce28">
            <text:p>108,7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876" table:style-name="ce28">
            <text:p>12,8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556" table:style-name="ce28">
            <text:p>21,5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78" table:style-name="ce28">
            <text:p>9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614" table:style-name="ce28">
            <text:p>111,6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5445" table:style-name="ce28">
            <text:p>15,4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923" table:style-name="ce28">
            <text:p>21,9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49" table:style-name="ce28">
            <text:p>9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544" table:style-name="ce28">
            <text:p>121,5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625" table:style-name="ce28">
            <text:p>22,6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72" table:style-name="ce28">
            <text:p>25,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77" table:style-name="ce28">
            <text:p>2,17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3284" table:style-name="ce28">
            <text:p>103,2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48" table:style-name="ce28">
            <text:p>12,3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773" table:style-name="ce28">
            <text:p>18,7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892" table:style-name="ce28">
            <text:p>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439" table:style-name="ce28">
            <text:p>62,43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9881" table:style-name="ce28">
            <text:p>9,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4861" table:style-name="ce28">
            <text:p>14,8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71" table:style-name="ce28">
            <text:p>1,1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91371" table:style-name="ce28">
            <text:p>191,3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109" table:style-name="ce28">
            <text:p>38,10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4230" table:style-name="ce28">
            <text:p>34,23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72" table:style-name="ce28">
            <text:p>1,7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7782" table:style-name="ce28">
            <text:p>117,78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804" table:style-name="ce28">
            <text:p>19,80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942" table:style-name="ce28">
            <text:p>20,9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20" table:style-name="ce28">
            <text:p>2,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999" table:style-name="ce28">
            <text:p>116,9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373" table:style-name="ce28">
            <text:p>29,37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157" table:style-name="ce28">
            <text:p>23,1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147" table:style-name="ce28">
            <text:p>2,14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88514" table:style-name="ce28">
            <text:p>88,5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2254" table:style-name="ce28">
            <text:p>42,2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0270" table:style-name="ce28">
            <text:p>20,2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2</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87" table:style-name="ce28">
            <text:p>1,7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81" table:style-name="ce28">
            <text:p>116,8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22" table:style-name="ce28">
            <text:p>17,2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769" table:style-name="ce28">
            <text:p>21,7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83" table:style-name="ce28">
            <text:p>1,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4874" table:style-name="ce28">
            <text:p>64,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2307" table:style-name="ce28">
            <text:p>12,3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922" table:style-name="ce28">
            <text:p>16,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051" table:style-name="ce28">
            <text:p>1,0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5107" table:style-name="ce28">
            <text:p>245,10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6623" table:style-name="ce28">
            <text:p>46,6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6561" table:style-name="ce28">
            <text:p>46,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763" table:style-name="ce28">
            <text:p>2,7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92" table:style-name="ce28">
            <text:p>114,8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472" table:style-name="ce28">
            <text:p>20,4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008" table:style-name="ce28">
            <text:p>22,00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96" table:style-name="ce28">
            <text:p>1,5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3676" table:style-name="ce28">
            <text:p>123,67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49" table:style-name="ce28">
            <text:p>24,5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083" table:style-name="ce28">
            <text:p>25,0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55" table:style-name="ce28">
            <text:p>1,1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9160" table:style-name="ce28">
            <text:p>149,16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1670" table:style-name="ce28">
            <text:p>31,67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3586" table:style-name="ce28">
            <text:p>33,5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912" table:style-name="ce28">
            <text:p>1,9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721" table:style-name="ce28">
            <text:p>124,7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001" table:style-name="ce28">
            <text:p>23,0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298" table:style-name="ce28">
            <text:p>26,29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78" table:style-name="ce28">
            <text:p>1,6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2423" table:style-name="ce28">
            <text:p>72,4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7248" table:style-name="ce28">
            <text:p>17,2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5801" table:style-name="ce28">
            <text:p>15,80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24" table:style-name="ce28">
            <text:p>1,32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32156" table:style-name="ce28">
            <text:p>232,1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5315" table:style-name="ce28">
            <text:p>45,31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2874" table:style-name="ce28">
            <text:p>42,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74" table:style-name="ce28">
            <text:p>3,0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3900" table:style-name="ce28">
            <text:p>133,9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3963" table:style-name="ce28">
            <text:p>23,96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520" table:style-name="ce28">
            <text:p>25,5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21" table:style-name="ce28">
            <text:p>1,42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36980" table:style-name="ce28">
            <text:p>136,98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294" table:style-name="ce28">
            <text:p>24,2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583" table:style-name="ce28">
            <text:p>26,58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45" table:style-name="ce28">
            <text:p>1,74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6814" table:style-name="ce28">
            <text:p>116,8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584" table:style-name="ce28">
            <text:p>27,5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7025" table:style-name="ce28">
            <text:p>27,02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3</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12" table:style-name="ce28">
            <text:p>3,0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5952" table:style-name="ce28">
            <text:p>125,9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0948" table:style-name="ce28">
            <text:p>20,9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3329" table:style-name="ce28">
            <text:p>23,32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312" table:style-name="ce28">
            <text:p>1,31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74318" table:style-name="ce28">
            <text:p>74,3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4971" table:style-name="ce28">
            <text:p>14,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7496" table:style-name="ce28">
            <text:p>17,49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22" table:style-name="ce28">
            <text:p>92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74184" table:style-name="ce28">
            <text:p>274,1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8452" table:style-name="ce28">
            <text:p>48,45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51834" table:style-name="ce28">
            <text:p>51,83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8" table:style-name="ce28">
            <text:p>3,3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842" table:style-name="ce28">
            <text:p>114,8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2738" table:style-name="ce28">
            <text:p>22,73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178" table:style-name="ce28">
            <text:p>24,17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3" table:style-name="ce28">
            <text:p>9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6084" table:style-name="ce28">
            <text:p>126,0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6013" table:style-name="ce28">
            <text:p>26,01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823" table:style-name="ce28">
            <text:p>25,82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120" table:style-name="ce28">
            <text:p>1,1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606" table:style-name="ce28">
            <text:p>148,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4094" table:style-name="ce28">
            <text:p>34,09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32572" table:style-name="ce28">
            <text:p>32,5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561" table:style-name="ce28">
            <text:p>1,56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4369" table:style-name="ce28">
            <text:p>124,36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7384" table:style-name="ce28">
            <text:p>27,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602" table:style-name="ce28">
            <text:p>24,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50" table:style-name="ce28">
            <text:p>1,45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9449" table:style-name="ce28">
            <text:p>69,44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19144" table:style-name="ce28">
            <text:p>19,1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6087" table:style-name="ce28">
            <text:p>16,08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916" table:style-name="ce28">
            <text:p>91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22733" table:style-name="ce28">
            <text:p>222,73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56227" table:style-name="ce28">
            <text:p>56,22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7240" table:style-name="ce28">
            <text:p>47,2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18" table:style-name="ce28">
            <text:p>2,91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8688" table:style-name="ce28">
            <text:p>118,68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11" table:style-name="ce28">
            <text:p>29,81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5335" table:style-name="ce28">
            <text:p>25,33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257" table:style-name="ce28">
            <text:p>2,2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9158" table:style-name="ce28">
            <text:p>119,15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8485" table:style-name="ce28">
            <text:p>38,48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8237" table:style-name="ce28">
            <text:p>28,2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42" table:style-name="ce28">
            <text:p>2,34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9854" table:style-name="ce28">
            <text:p>99,85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3602" table:style-name="ce28">
            <text:p>43,60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4256" table:style-name="ce28">
            <text:p>24,25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4</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372" table:style-name="ce28">
            <text:p>3,37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099" table:style-name="ce28">
            <text:p>113,09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648" table:style-name="ce28">
            <text:p>29,648</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8214" table:style-name="ce28">
            <text:p>18,2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an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86" table:style-name="ce28">
            <text:p>1,48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6874" table:style-name="ce28">
            <text:p>66,87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279" table:style-name="ce28">
            <text:p>21,27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606" table:style-name="ce28">
            <text:p>13,606</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Februar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444" table:style-name="ce28">
            <text:p>1,44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92617" table:style-name="ce28">
            <text:p>292,61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69340" table:style-name="ce28">
            <text:p>69,34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9251" table:style-name="ce28">
            <text:p>49,25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rch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314" table:style-name="ce28">
            <text:p>4,31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98657" table:style-name="ce28">
            <text:p>98,65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4589" table:style-name="ce28">
            <text:p>24,5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9971" table:style-name="ce28">
            <text:p>19,97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April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00" table:style-name="ce28">
            <text:p>1,70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21055" table:style-name="ce28">
            <text:p>121,055</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2789" table:style-name="ce28">
            <text:p>32,789</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343" table:style-name="ce28">
            <text:p>22,343</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Ma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637" table:style-name="ce28">
            <text:p>1,637</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48281" table:style-name="ce28">
            <text:p>148,281</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392" table:style-name="ce28">
            <text:p>47,392</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384" table:style-name="ce28">
            <text:p>26,384</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ne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3020" table:style-name="ce28">
            <text:p>3,020</text:p>
          </table:table-cell>
          <table:table-cell office:value-type="string" table:style-name="ce12">
            <text:p>[x]</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3540" table:style-name="ce28">
            <text:p>113,54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9824" table:style-name="ce28">
            <text:p>29,82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2124" table:style-name="ce28">
            <text:p>22,12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July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325" table:style-name="ce28">
            <text:p>2,32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62588" table:style-name="ce28">
            <text:p>62,58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21971" table:style-name="ce28">
            <text:p>21,97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13269" table:style-name="ce28">
            <text:p>13,269</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August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1711" table:style-name="ce28">
            <text:p>1,71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247531" table:style-name="ce28">
            <text:p>247,531</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72852" table:style-name="ce28">
            <text:p>72,85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45204" table:style-name="ce28">
            <text:p>45,20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Sept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4280" table:style-name="ce28">
            <text:p>4,28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1328" table:style-name="ce28">
            <text:p>111,32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6844" table:style-name="ce28">
            <text:p>36,84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800" table:style-name="ce28">
            <text:p>21,80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Octo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083" table:style-name="ce28">
            <text:p>2,083</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14557" table:style-name="ce28">
            <text:p>114,557</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39997" table:style-name="ce28">
            <text:p>39,997</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1614" table:style-name="ce28">
            <text:p>21,614</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Nov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992" table:style-name="ce28">
            <text:p>2,992</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Cars</text:p>
          </table:table-cell>
          <table:table-cell office:value-type="string" table:style-name="ce12">
            <text:p>OTHER</text:p>
          </table:table-cell>
          <table:table-cell office:value-type="float" office:value="102070" table:style-name="ce28">
            <text:p>102,070</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Cars</text:p>
          </table:table-cell>
          <table:table-cell office:value-type="string" table:style-name="ce12">
            <text:p>ZEV</text:p>
          </table:table-cell>
          <table:table-cell office:value-type="float" office:value="47188" table:style-name="ce28">
            <text:p>47,188</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OTHER</text:p>
          </table:table-cell>
          <table:table-cell office:value-type="float" office:value="26045" table:style-name="ce28">
            <text:p>26,045</text:p>
          </table:table-cell>
          <table:table-cell office:value-type="string" table:style-name="ce12">
            <text:p>[e]</text:p>
          </table:table-cell>
          <table:table-cell table:number-columns-repeated="16377"/>
        </table:table-row>
        <table:table-row table:style-name="ro5">
          <table:table-cell office:value-type="string" table:style-name="ce18">
            <text:p>United Kingdom</text:p>
          </table:table-cell>
          <table:table-cell office:value-type="string" table:style-name="ce31">
            <text:p>December 2025</text:p>
          </table:table-cell>
          <table:table-cell office:value-type="string" table:style-name="ce18">
            <text:p>Number</text:p>
          </table:table-cell>
          <table:table-cell office:value-type="string" table:style-name="ce12">
            <text:p>Light goods vehicles</text:p>
          </table:table-cell>
          <table:table-cell office:value-type="string" table:style-name="ce12">
            <text:p>ZEV</text:p>
          </table:table-cell>
          <table:table-cell office:value-type="float" office:value="2853" table:style-name="ce28">
            <text:p>2,853</text:p>
          </table:table-cell>
          <table:table-cell office:value-type="string" table:style-name="ce12">
            <text:p>[e]</text:p>
          </table:table-cell>
          <table:table-cell table:number-columns-repeated="16377"/>
        </table:table-row>
        <table:table-row table:style-name="ro5">
          <table:table-cell table:number-columns-repeated="3" table:style-name="ce18"/>
          <table:table-cell table:number-columns-repeated="2" table:style-name="ce12"/>
          <table:table-cell table:style-name="ce28"/>
          <table:table-cell table:style-name="ce12"/>
          <table:table-cell table:number-columns-repeated="16377"/>
        </table:table-row>
        <table:table-row table:number-rows-repeated="1048282" table:style-name="ro8">
          <table:table-cell table:number-columns-repeated="16384"/>
        </table:table-row>
      </table:table>
      <table:database-ranges>
        <table:database-range table:target-range-address="Contents.A3:Contents.B4" table:name="Contents"/>
        <table:database-range table:target-range-address="Notes.A3:Notes.C5" table:name="Notes4"/>
        <table:database-range table:target-range-address="VEH9902a.A5:VEH9902a.G293" table:name="table_veh9902a"/>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dc:title/>
    <dc:description/>
    <dc:subject/>
    <meta:initial-creator/>
    <dc:creator/>
    <meta:creation-date>2026-01-09T14:37:54Z</meta:creation-date>
    <dc:date>2026-01-09T14:38:33Z</dc:date>
    <meta:editing-cycles>1</meta:editing-cycles>
  </office:meta>
</office:document-meta>
</file>