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P3" style:parent-style-name="Normal" style:family="paragraph">
      <style:paragraph-properties fo:text-align="center"/>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T6" style:parent-style-name="DefaultParagraphFont" style:family="text">
      <style:text-properties style:font-name="Arial"/>
    </style:style>
    <style:style style:name="P7" style:parent-style-name="Normal" style:family="paragraph">
      <style:paragraph-properties fo:margin-bottom="0in"/>
    </style:style>
    <style:style style:name="T8" style:parent-style-name="DefaultParagraphFont" style:family="text">
      <style:text-properties style:font-name="Arial"/>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ListParagraph" style:list-style-name="LFO1" style:family="paragraph">
      <style:paragraph-properties fo:margin-bottom="0in"/>
    </style:style>
    <style:style style:name="P29" style:parent-style-name="ListParagraph" style:family="paragraph">
      <style:paragraph-properties fo:margin-bottom="0in"/>
    </style:style>
    <style:style style:name="P30" style:parent-style-name="ListParagraph" style:list-style-name="LFO1" style:family="paragraph">
      <style:paragraph-properties fo:margin-bottom="0in"/>
    </style:style>
    <style:style style:name="P31" style:parent-style-name="ListParagraph" style:list-style-name="LFO1" style:family="paragraph">
      <style:paragraph-properties fo:margin-bottom="0in"/>
    </style:style>
    <style:style style:name="P32" style:parent-style-name="ListParagraph" style:list-style-name="LFO1" style:family="paragraph">
      <style:paragraph-properties fo:margin-bottom="0in"/>
    </style:style>
    <style:style style:name="P33" style:parent-style-name="ListParagraph" style:list-style-name="LFO1" style:family="paragraph">
      <style:paragraph-properties fo:margin-bottom="0in"/>
    </style:style>
    <style:style style:name="P34" style:parent-style-name="ListParagraph" style:list-style-name="LFO2" style:family="paragraph">
      <style:paragraph-properties fo:margin-bottom="0in"/>
    </style:style>
    <style:style style:name="P35" style:parent-style-name="ListParagraph" style:list-style-name="LFO2" style:family="paragraph">
      <style:paragraph-properties fo:margin-bottom="0in"/>
    </style:style>
    <style:style style:name="P36" style:parent-style-name="ListParagraph" style:list-style-name="LFO2" style:family="paragraph">
      <style:paragraph-properties fo:margin-bottom="0in"/>
    </style:style>
    <style:style style:name="P37" style:parent-style-name="ListParagraph" style:list-style-name="LFO1" style:family="paragraph">
      <style:paragraph-properties fo:margin-bottom="0in"/>
    </style:style>
    <style:style style:name="P38" style:parent-style-name="ListParagraph" style:family="paragraph">
      <style:paragraph-properties fo:margin-bottom="0in"/>
    </style:style>
    <style:style style:name="P39" style:parent-style-name="ListParagraph" style:list-style-name="LFO1"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ListParagraph" style:list-style-name="LFO3" style:family="paragraph">
      <style:paragraph-properties fo:margin-bottom="0in"/>
    </style:style>
    <style:style style:name="P50" style:parent-style-name="ListParagraph" style:family="paragraph">
      <style:paragraph-properties fo:margin-bottom="0in"/>
    </style:style>
    <style:style style:name="P51" style:parent-style-name="ListParagraph" style:list-style-name="LFO3" style:family="paragraph">
      <style:paragraph-properties fo:margin-bottom="0in"/>
    </style:style>
    <style:style style:name="P52" style:parent-style-name="ListParagraph" style:list-style-name="LFO3" style:family="paragraph">
      <style:paragraph-properties fo:margin-bottom="0in"/>
    </style:style>
    <style:style style:name="P53" style:parent-style-name="ListParagraph" style:list-style-name="LFO3" style:family="paragraph">
      <style:paragraph-properties fo:margin-bottom="0in"/>
    </style:style>
    <style:style style:name="P54" style:parent-style-name="ListParagraph" style:list-style-name="LFO3"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office:automatic-styles>
  <office:body>
    <office:text text:use-soft-page-breaks="true">
      <text:p text:style-name="P1">Business Tax Forum – Minutes</text:p>
      <text:p text:style-name="P3">Thursday 11 December 2025(15:30 – 17:00)</text:p>
      <text:p text:style-name="P4">Attendance –<text:s/></text:p>
      <text:p text:style-name="P5">External: David Gordon (GlaxoSmithKline) and Co-Chair<text:span text:style-name="T6"> </text:span><text:s/></text:p>
      <text:p text:style-name="P7">Grace Stephens (L&amp;G), Andy Wood (Shell),<text:span text:style-name="T8"> </text:span>Simon Holman (Tesco), Margaret Shore (Coca Cola<text:s/>Europacific Partners), Neil Harris (BT), Sarah Cooke (Centrica), Dominic Mathon (RELX), Alice Jeffries (CBI), Dipa Patel (Balfour Beatty)</text:p>
      <text:p text:style-name="P9"/>
      <text:p text:style-name="P10">HMRC: Jonathan Athow, Co-Chair<text:s/></text:p>
      <text:p text:style-name="P11">Jas Grieve and Michael Edwards (secretariat)<text:s/></text:p>
      <text:p text:style-name="P12">Elizabeth Arnold, Stuart Rawlins, Zoe Leung Hubbard, Adam Anderson, Adam Geleff, Laura Cunningham, Sadé Williamson-Blowen, Paul Duncan, Alistair Sutcliffe, Madeline Graham</text:p>
      <text:p text:style-name="P13"/>
      <text:p text:style-name="P14">HM Treasury: Stuart Gregory, Tess Pahl, Rebecca Mansell, Poppy Robertson</text:p>
      <text:p text:style-name="P15"/>
      <text:p text:style-name="P16">Apologies: Margaret Mousley (HMRC), Nicole Newbury (HMRC), Debbie Hill (HMRC), Paul Clancy (HMRC), Nerys Levin (HMT), Helen Dickinson (HMT), Richard Craine (Barclays), Ali Kennedy (BAE Systems), Sebastian de Buck (Unilever)</text:p>
      <text:p text:style-name="P17"/>
      <text:p text:style-name="P18">Item 1: Welcome  </text:p>
      <text:p text:style-name="P19">Jonathan Athow welcomed attendees, outlining the<text:s/>agenda. He flagged that the Budget contained a number of tax announcements (both policy and administrative), and invited any reflections from forum members.</text:p>
      <text:p text:style-name="P20"/>
      <text:p text:style-name="P21">Item 2: Tax Simplification   </text:p>
      <text:p text:style-name="P22">HMRC opened the topic, outlining that the department aspires to tax simplification. HMRC noted that although tax primarily raises revenue, the system must also support fairness and growth, and wider government objectives, and there are sometimes tensions between simplification and these other objectives.</text:p>
      <text:p text:style-name="P23"/>
      <text:p text:style-name="P24">HMRC asked forum members to reflect on a number of questions around how complexity impacts their organisation; whether there are specific areas of legislative complexity they would like to be reviewed; and which aspects of tax and policy simplification HMRC/HMT should prioritise.</text:p>
      <text:p text:style-name="P25"/>
      <text:p text:style-name="P26">Members raised the following points:</text:p>
      <text:p text:style-name="P27"/>
      <text:list text:style-name="LFO1" text:continue-numbering="true">
        <text:list-item>
          <text:p text:style-name="P28">Stability is important, and changes which rationalise and simplify the system are more manageable when this is in line with a clear direction of travel.</text:p>
        </text:list-item>
      </text:list>
      <text:p text:style-name="P29"/>
      <text:soft-page-break/>
      <text:list text:style-name="LFO1" text:continue-numbering="true">
        <text:list-item>
          <text:p text:style-name="P30">It is important to consider whether the tax system is the best way to achieve a particular policy aim.</text:p>
        </text:list-item>
      </text:list>
      <text:p text:style-name="ListParagraph"/>
      <text:list text:style-name="LFO1" text:continue-numbering="true">
        <text:list-item>
          <text:p text:style-name="P31">The compliance burden, especially where there are different data requirements when filing for different taxes. It would be valuable if HMRC would co-design filing requirements with taxpayers ahead of implementing changes.</text:p>
        </text:list-item>
      </text:list>
      <text:p text:style-name="ListParagraph"/>
      <text:list text:style-name="LFO1" text:continue-numbering="true">
        <text:list-item>
          <text:p text:style-name="P32">Multi-national companies will often need to fulfil similar admin and evidential requirements in multiple countries with similar (but different) tax rules, leading to incremental burdens.</text:p>
        </text:list-item>
      </text:list>
      <text:p text:style-name="ListParagraph"/>
      <text:list text:style-name="LFO1" text:continue-numbering="true">
        <text:list-item>
          <text:p text:style-name="P33">HMRC can help by giving more certainty. Examples included:</text:p>
        </text:list-item>
      </text:list>
      <text:p text:style-name="ListParagraph"/>
      <text:list text:style-name="LFO2" text:continue-numbering="true">
        <text:list-item>
          <text:list>
            <text:list-item>
              <text:p text:style-name="P34">Skilled Customer Compliance Managers, who are empowered to deal with complex issues. HMRC’s internal compliance processes, including how tax returns are risked, can slow down the process of getting certainty on tax positions.</text:p>
            </text:list-item>
            <text:list-item>
              <text:p text:style-name="P35">Giving a clearer view when a customer makes contact by phone.</text:p>
            </text:list-item>
            <text:list-item>
              <text:p text:style-name="P36">Via the new Advance Tax Certainty process announced at Budget.<text:s/></text:p>
            </text:list-item>
          </text:list>
        </text:list-item>
      </text:list>
      <text:p text:style-name="ListParagraph"/>
      <text:list text:style-name="LFO1" text:continue-numbering="true">
        <text:list-item>
          <text:p text:style-name="P37">There is a lot of duplication within the system. HMRC should step back and consider what is trying to be achieved in the tax system. Then consider how returns should be evidenced; how compliance will be done; and what guidance will be given to taxpayers.</text:p>
        </text:list-item>
      </text:list>
      <text:p text:style-name="P38"/>
      <text:list text:style-name="LFO1" text:continue-numbering="true">
        <text:list-item>
          <text:p text:style-name="P39">Sometimes when government tries to make tax policy simpler, it can inadvertently make it more complex if certain businesses or activities are carved out – and therefore groups now need to apply two or more sets of rules.</text:p>
        </text:list-item>
      </text:list>
      <text:p text:style-name="ListParagraph"/>
      <text:p text:style-name="P40">HMRC welcomed this feedback, noting themes around how businesses need to respond to new announcements; the need to interact with multiple tax systems (not just the UK’s); and the<text:s/>need for proportionality in any new measures and to avoid tinkering for the sake of it. Jonathan noted that implementation is already a key issue that HMRC considers when considering changes, but noted the diversity of businesses can be a challenge.</text:p>
      <text:p text:style-name="P41"/>
      <text:p text:style-name="P42">Item 3: Advance Tax Certainty   </text:p>
      <text:p text:style-name="P43">HMRC opened by explaining the purpose of the new Advanced Tax Certainty service announced at Budget, and welcoming any feedback. HMRC then outlined key features<text:s/><text:soft-page-break/>of the service, and set out the planned next steps up to the service’s launch in July 2026. HMRC also noted that draft guidance was recently published.</text:p>
      <text:p text:style-name="P44"/>
      <text:p text:style-name="P45">The team invited the forum’s thoughts on the announced policy design, and potential demand for the new service.</text:p>
      <text:p text:style-name="P46"/>
      <text:p text:style-name="P47">Members raised the following points:</text:p>
      <text:p text:style-name="P48"/>
      <text:list text:style-name="LFO3" text:continue-numbering="true">
        <text:list-item>
          <text:p text:style-name="P49">Feedback that initial uptake may be low. The £1 billion threshold to be eligible for the service will be too high for many projects, and difficult to meet where projects are not capital intensive.<text:s/></text:p>
        </text:list-item>
      </text:list>
      <text:p text:style-name="P50"/>
      <text:list text:style-name="LFO3" text:continue-numbering="true">
        <text:list-item>
          <text:p text:style-name="P51">It may be difficult for businesses who already have a footprint in the UK to identify project spend.</text:p>
        </text:list-item>
      </text:list>
      <text:p text:style-name="ListParagraph"/>
      <text:list text:style-name="LFO3" text:continue-numbering="true">
        <text:list-item>
          <text:p text:style-name="P52">HMRC will aspire to a 90-day turnaround for businesses. It was flagged that this is not rapid in the context of business decision-making.</text:p>
        </text:list-item>
      </text:list>
      <text:p text:style-name="ListParagraph"/>
      <text:list text:style-name="LFO3" text:continue-numbering="true">
        <text:list-item>
          <text:p text:style-name="P53">Welcoming additional certainty, and that this will be binding. But questioned whether this would hold if there were future government policy changes.</text:p>
        </text:list-item>
      </text:list>
      <text:p text:style-name="ListParagraph"/>
      <text:list text:style-name="LFO3" text:continue-numbering="true">
        <text:list-item>
          <text:p text:style-name="P54">In principle, providing more advance certainty is a positive step. Those who have been able to work collaboratively in HMRC in the past said this had been helpful.</text:p>
        </text:list-item>
      </text:list>
      <text:p text:style-name="P55"/>
      <text:p text:style-name="P56">HMRC noted that while there might be a high bar to entry, this was in order that the department could focus on the quality of the service to begin with, and then potentially open up to more applicants later on.<text:s/></text:p>
      <text:p text:style-name="P57"/>
      <text:p text:style-name="P58">HMRC welcomed the feedback from attendees, and reinforced that the department would be reviewing the service to ensure it is working with its intended objectives in mind.<text:s/></text:p>
      <text:p text:style-name="P59"/>
      <text:p text:style-name="P60">Item 4: Close </text:p>
      <text:p text:style-name="P61">Jonathan Athow invited any other business, thanked attendees for their input, and brought the meeting to a clos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content"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3" text:anchor-type="paragraph" svg:x="0in" svg:y="0in" svg:width="0.07778in" svg:height="0.40347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wards, Michael (CS&amp;TD)</meta:initial-creator>
    <dc:creator>Hallchurch, Adrian (Communications)</dc:creator>
    <meta:creation-date>2026-01-12T09:30:00Z</meta:creation-date>
    <dc:date>2026-01-12T10:16:00Z</dc:date>
    <meta:template xlink:href="Normal" xlink:type="simple"/>
    <meta:editing-cycles>3</meta:editing-cycles>
    <meta:editing-duration>PT120S</meta:editing-duration>
    <meta:user-defined meta:name="ContentTypeId">0x010100C1752642428F324BB06D11A56E6F088D</meta:user-defined>
    <meta:user-defined meta:name="ClassificationContentMarkingFooterShapeIds">4f1e29a2,2e6ee7fa,209810e4</meta:user-defined>
    <meta:user-defined meta:name="ClassificationContentMarkingFooterFontProps">#000000,10,Aptos</meta:user-defined>
    <meta:user-defined meta:name="ClassificationContentMarkingFooterText">OFFICIAL</meta:user-defined>
    <meta:user-defined meta:name="docLang">en</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3" meta:paragraph-count="11" meta:word-count="829" meta:character-count="5549" meta:row-count="39" meta:non-whitespace-character-count="4731"/>
  </office:meta>
</office:document-meta>
</file>