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ackground-color="#DAE9F8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E6F5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E6F5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c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3">
            <text:p>Vaccine name<text:s/></text:p>
          </table:table-cell>
          <table:table-cell office:value-type="string" table:style-name="ce4">
            <text:p>Manufacturer</text:p>
          </table:table-cell>
          <table:table-cell office:value-type="string" table:style-name="ce5">
            <text:p>Species</text:p>
          </table:table-cell>
          <table:table-cell office:value-type="string" table:style-name="ce11">
            <text:p>Date of notification</text:p>
          </table:table-cell>
          <table:table-cell office:value-type="string" table:style-name="ce6">
            <text:p>Resolved Dat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OVALTO INTRANASAL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ALTO RESPI 2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ALTO RESPI 2 INTRANASAL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ALTO RESPI 3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ALTO RESPI 4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ALTO RESPI INTRANASAL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ELA BVD INJ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DEC BVD</text:p>
          </table:table-cell>
          <table:table-cell office:value-type="string" table:style-name="ce1">
            <text:p>Benchmark Animal Health</text:p>
          </table:table-cell>
          <table:table-cell office:value-type="string" table:style-name="ce2">
            <text:p>CATTL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GEN SCOUR<text:s/></text:p>
          </table:table-cell>
          <table:table-cell office:value-type="string" table:style-name="ce1">
            <text:p>Forte Healthcare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BVD<text:s/>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CRYPTIUM<text:s/>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HUSKVAC<text:s/>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IBR MARKER LIVE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IBR MARKER INAC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INTRANASAL RSP LIVE<text:s/>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NASALGEN-C<text:s/>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VILIS BVD + IBR MARK LIVE (combined)</text:p>
          </table:table-cell>
          <table:table-cell table:style-name="ce1"/>
          <table:table-cell office:value-type="string" table:style-name="ce2">
            <text:p>CATTL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VILIS BOVIPAST RSP<text:s/>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OVILIS BOVIVAC S<text:s/></text:p>
          </table:table-cell>
          <table:table-cell office:value-type="string" table:style-name="ce1">
            <text:p>Intervet International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ULTAVO BTV 3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ARRVAC RCE<text:s/></text:p>
          </table:table-cell>
          <table:table-cell office:value-type="string" table:style-name="ce1">
            <text:p>Forte Healthcare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NCOVIS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IPRABOVIS IBR MARKER LIVE<text:s/></text:p>
          </table:table-cell>
          <table:table-cell office:value-type="string" table:style-name="ce1">
            <text:p>Hipra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IPRABOVIS SOMNI/LKT<text:s/></text:p>
          </table:table-cell>
          <table:table-cell office:value-type="string" table:style-name="ce1">
            <text:p>Hipra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MURESP RP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MOCOLIBOV VIAL<text:s/>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PTAVOID H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YCO-B<text:s/></text:p>
          </table:table-cell>
          <table:table-cell office:value-type="string" table:style-name="ce1">
            <text:p>American Animal Health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SYM<text:s/></text:p>
          </table:table-cell>
          <table:table-cell office:value-type="string" table:style-name="ce1">
            <text:p>Hipra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OTIVITY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SPOVAL 2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SPOVAL 3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4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IBR MARKER INACTIVATED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IBR MARKER LIVE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INTRANASAL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PASTEURELLA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RS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ISPOVAL RS+PI3 INTRANASAL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ROTACUR INJECTION</text:p>
          </table:table-cell>
          <table:table-cell office:value-type="string" table:style-name="ce1">
            <text:p>Forte Healthcare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VILIS ROTAVEC CORONA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CATTLE<text:s/></text:p>
          </table:table-cell>
          <table:table-cell office:value-type="date" office:date-value="2013-09-30T00:00:00" table:style-name="ce8">
            <text:p>9/30/2013</text:p>
          </table:table-cell>
          <table:table-cell office:value-type="date" office:date-value="2014-07-01T00:00:00" table:style-name="ce8">
            <text:p>7/1/20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MOPAST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SPIROVAC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SYVAZUL BTV 3 SUSP FOR INJ</text:p>
          </table:table-cell>
          <table:table-cell office:value-type="string" table:style-name="ce1">
            <text:p>Laboratorios Syva S.A.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TRACHERINE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TRICHOBEN INJECTION</text:p>
          </table:table-cell>
          <table:table-cell office:value-type="string" table:style-name="ce1">
            <text:p>Bioveta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TRICHOVEC</text:p>
          </table:table-cell>
          <table:table-cell office:value-type="string" table:style-name="ce1">
            <text:p>Animal Health Distributor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TRIVACTON 6</text:p>
          </table:table-cell>
          <table:table-cell office:value-type="string" table:style-name="ce1">
            <text:p>Boehringer Ingelheim</text:p>
          </table:table-cell>
          <table:table-cell office:value-type="string" table:style-name="ce2">
            <text:p>CATTLE</text:p>
          </table:table-cell>
          <table:table-cell office:value-type="date" office:date-value="2013-10-09T00:00:00" table:style-name="ce8">
            <text:p>10/9/2013</text:p>
          </table:table-cell>
          <table:table-cell office:value-type="date" office:date-value="2021-07-01T00:00:00" table:style-name="ce8">
            <text:p>7/1/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BRIN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CAMPYVAX 4 SHEEP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CEVAC CHLAMYDIA</text:p>
          </table:table-cell>
          <table:table-cell office:value-type="string" table:style-name="ce1">
            <text:p>Ceva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COVEXIN 8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ENZOVAX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4-05-31T00:00:00" table:style-name="ce8">
            <text:p>5/31/2024</text:p>
          </table:table-cell>
          <table:table-cell office:value-type="date" office:date-value="2024-11-11T00:00:00" table:style-name="ce8">
            <text:p>11/11/20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OOTVAX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3-10-06T00:00:00" table:style-name="ce8">
            <text:p>10/6/2023</text:p>
          </table:table-cell>
          <table:table-cell office:value-type="date" office:date-value="2025-04-01T00:00:00" table:style-name="ce8">
            <text:p>4/1/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NVAC 6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HEPTAVAC P PLUS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2-03-21T00:00:00" table:style-name="ce8">
            <text:p>3/21/2022</text:p>
          </table:table-cell>
          <table:table-cell office:value-type="date" office:date-value="2025-11-01T00:00:00" table:style-name="ce8">
            <text:p>11/1/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MEVA SUSPENSION FOR INJECTION</text:p>
          </table:table-cell>
          <table:table-cell office:value-type="string" table:style-name="ce1">
            <text:p>Hipra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LAMBIVAC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3-02-14T00:00:00" table:style-name="ce8">
            <text:p>2/14/2023</text:p>
          </table:table-cell>
          <table:table-cell office:value-type="date" office:date-value="2023-07-01T00:00:00" table:style-name="ce8">
            <text:p>7/1/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YDIAVAC</text:p>
          </table:table-cell>
          <table:table-cell office:value-type="string" table:style-name="ce1">
            <text:p>Benchmark Animal Health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OVIPAST PLUS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OVIVAC P PLUS<text:s/>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4-02-22T00:00:00" table:style-name="ce8">
            <text:p>2/22/2024</text:p>
          </table:table-cell>
          <table:table-cell office:value-type="date" office:date-value="2025-03-31T00:00:00" table:style-name="ce8">
            <text:p>3/31/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CABIGARD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SHEEP</text:p>
          </table:table-cell>
          <table:table-cell office:value-type="date" office:date-value="2023-03-02T00:00:00" table:style-name="ce8">
            <text:p>3/2/2023</text:p>
          </table:table-cell>
          <table:table-cell office:value-type="date" office:date-value="2023-05-01T00:00:00" table:style-name="ce8">
            <text:p>5/1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CABIVAX FORTE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string" table:style-name="ce9">
            <text:p>25/09/2014</text:p>
            <text:p>06/02/2015</text:p>
          </table:table-cell>
          <table:table-cell office:value-type="string" table:style-name="ce10">
            <text:p>31/01/2015</text:p>
            <text:p>01/05/20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XOVAX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SHEEP</text:p>
          </table:table-cell>
          <table:table-cell office:value-type="date" office:date-value="2022-09-13T00:00:00" table:style-name="ce8">
            <text:p>9/13/2022</text:p>
          </table:table-cell>
          <table:table-cell office:value-type="date" office:date-value="2022-10-15T00:00:00" table:style-name="ce8">
            <text:p>10/15/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LACKLEG<text:s/>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/SHEEP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OTULISM OBP</text:p>
          </table:table-cell>
          <table:table-cell office:value-type="string" table:style-name="ce1">
            <text:p>OBP</text:p>
          </table:table-cell>
          <table:table-cell office:value-type="string" table:style-name="ce2">
            <text:p>CATTLE/SHEEP<text:s/>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string" table:style-name="ce2">
            <text:p>BRAVOXIN 10</text:p>
          </table:table-cell>
          <table:table-cell office:value-type="string" table:style-name="ce1">
            <text:p>MSD</text:p>
          </table:table-cell>
          <table:table-cell office:value-type="string" table:style-name="ce2">
            <text:p>CATTLE/SHEEP<text:s/></text:p>
          </table:table-cell>
          <table:table-cell office:value-type="date" office:date-value="2023-03-10T00:00:00" table:style-name="ce8">
            <text:p>3/10/2023</text:p>
          </table:table-cell>
          <table:table-cell office:value-type="date" office:date-value="2025-03-01T00:00:00" table:style-name="ce8">
            <text:p>3/1/20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VEXIN 10</text:p>
          </table:table-cell>
          <table:table-cell office:value-type="string" table:style-name="ce1">
            <text:p>Zoetis</text:p>
          </table:table-cell>
          <table:table-cell office:value-type="string" table:style-name="ce2">
            <text:p>CATTLE/SHEEP<text:s/></text:p>
          </table:table-cell>
          <table:table-cell office:value-type="date" office:date-value="2023-03-28T00:00:00" table:style-name="ce8">
            <text:p>3/28/2023</text:p>
          </table:table-cell>
          <table:table-cell office:value-type="date" office:date-value="2023-10-01T00:00:00" table:style-name="ce8">
            <text:p>10/1/2023</text:p>
          </table:table-cell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alcyon Hayward</meta:initial-creator>
    <dc:creator>Alison Bond</dc:creator>
    <meta:creation-date>2025-10-23T08:57:16Z</meta:creation-date>
    <dc:date>2026-01-08T15:13:05Z</dc:date>
  </office:meta>
</office:document-meta>
</file>