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automatic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706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transparent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Hyperlink" style:data-style-name="N0">
      <style:text-properties fo:color="#0563C1" style:text-underline-style="solid" style:text-underline-type="single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30.6122916666667cm"/>
    </style:style>
    <style:style style:name="co3" style:family="table-column">
      <style:table-column-properties fo:break-before="auto" style:column-width="15.9940625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5.60916666666667cm" style:use-optimal-column-width="true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5.72822916666667cm" style:use-optimal-column-width="true"/>
    </style:style>
    <style:style style:name="co9" style:family="table-column">
      <style:table-column-properties fo:break-before="auto" style:column-width="6.12510416666667cm" style:use-optimal-column-width="true"/>
    </style:style>
    <style:style style:name="co10" style:family="table-column">
      <style:table-column-properties fo:break-before="auto" style:column-width="5.27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office:value-type="string" table:style-name="ce2">
            <text:p>ACS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4">
            <text:p>Last refreshed date: 01/01/2026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3">
          <table:table-cell/>
          <table:table-cell office:value-type="string" table:style-name="ce5">
            <text:p>Approved Contractors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total number of approved contractors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Number_of_approved_contractors.A1">&gt;&gt;&gt;Tab: Number_of_approved_contractors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6"/>
          <table:table-cell table:number-columns-repeated="16382"/>
        </table:table-row>
        <table:table-row table:style-name="ro3">
          <table:table-cell/>
          <table:table-cell office:value-type="string" table:style-name="ce8">
            <text:p>Sector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This is the number of approval contractors by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Note: contractors may be approved in more than one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Period: At the time the report was last refreshed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: Cash and Valuables in Transit, Close Protection, Door Supervision, Key Holding, Public Space Surveillance (CCTV), Security Guarding and Vehicle Immobilisation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10">
            <text:p><text:a xlink:href="#Number_of_approved_contractors.A1">&gt;&gt;&gt;Tab: Sector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9"/>
          <table:table-cell table:number-columns-repeated="16382"/>
        </table:table-row>
        <table:table-row table:style-name="ro3">
          <table:table-cell/>
          <table:table-cell office:value-type="string" table:style-name="ce5">
            <text:p>UK Region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number of approved contractors by UK region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Period: At the time the report was last refreshed.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6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UK_region.A1">&gt;&gt;&gt;Tab: UK_region</text:a>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table:style-name="ce11"/>
          <table:table-cell table:number-columns-repeated="16382"/>
        </table:table-row>
        <table:table-row table:number-rows-repeated="1048539" table:style-name="ro2">
          <table:table-cell table:number-columns-repeated="16384"/>
        </table:table-row>
      </table:table>
      <table:table table:name="Number_of_approved_contractors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Number_of_approved_contractors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729" table:style-name="ce1">
            <text:p>729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  <table:table table:name="Sector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Sector</text:p>
          </table:table-cell>
          <table:table-cell office:value-type="string" table:style-name="ce1">
            <text:p>Number of approvals by secto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sh and Valuables in Transit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ose Protection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or Supervision</text:p>
          </table:table-cell>
          <table:table-cell office:value-type="float" office:value="153" table:style-name="ce1">
            <text:p>1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y Holding</text:p>
          </table:table-cell>
          <table:table-cell office:value-type="float" office:value="346" table:style-name="ce1">
            <text:p>3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ublic Space Surveillance (CCTV)</text:p>
          </table:table-cell>
          <table:table-cell office:value-type="float" office:value="116" table:style-name="ce1">
            <text:p>1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curity Guarding</text:p>
          </table:table-cell>
          <table:table-cell office:value-type="float" office:value="684" table:style-name="ce1">
            <text:p>6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hicle Immobilisati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335" table:formula="of:=SUBTOTAL(109;[Sector.$B$4:.$B$10])" table:style-name="ce15">
            <text:p>1335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UK_region" table:style-name="ta1">
        <table:table-column table:style-name="co9" table:default-cell-style-name="ce1"/>
        <table:table-column table:style-name="co10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Area</text:p>
          </table:table-cell>
          <table:table-cell office:value-type="string" table:style-name="ce14">
            <text:p>Number of ACS companies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erdee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dov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shfor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y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bur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gor and Holyhea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le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tapl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singstok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dfor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defor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kenhea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mingham</text:p>
          </table:table-cell>
          <table:table-cell office:value-type="float" office:value="36" table:style-name="ce14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pool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yth and Ashingto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sto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dford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gwat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stol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nle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ton upon Trent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y St Edmunds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bridge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terbury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lisl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msford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tenham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inderford and Ross-on-Wy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wyn Ba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ventry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igavo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wley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ew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rlingto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by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r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ncaster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rchester and Weymouth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dley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barton and Helensburgh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fries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de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fermline and Kirkcaldy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rham and Bishop Aucklan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astbourn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lgi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nniskille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vesham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xeter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oucester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ldford and Aldershot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rogat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tlepool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refor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igh Wycombe and Aylesbury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ll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pswich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le of Wight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ndal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ttering and Wellingborough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's Lyn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ncaster and Morecambe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eds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icester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ncol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erpool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ingsto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lanelli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198" table:style-name="ce14">
            <text:p>1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ton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44" table:style-name="ce14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sfiel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dway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ddlesbrough and Stockto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lton Keynes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therwell and Airdri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castle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ry and Banbridg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wich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xfor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lymouth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ol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tsmouth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esto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ading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druth and Truro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hyl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lisbur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arborough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unthorp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rewsbur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ugh and Heathrow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ampto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nd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alding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 Austell and Newquay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ffor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evenage and Welwyn Garden City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oke-on-Trent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nderlan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ansea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do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unto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lfor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owbridg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nbridge Wells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kefield and Castlefor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rrington and Wig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on-super-Mar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lverhampton and Walsall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cester and Kidderminster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sop and Retfor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thing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ork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729" table:formula="of:=SUBTOTAL(109;[UK_region.$B$4:.$B$133])" table:style-name="ce12">
            <text:p>729</text:p>
          </table:table-cell>
          <table:table-cell table:number-columns-repeated="16382"/>
        </table:table-row>
        <table:table-row table:number-rows-repeated="1048442" table:style-name="ro2">
          <table:table-cell table:number-columns-repeated="16384"/>
        </table:table-row>
      </table:table>
      <table:database-ranges>
        <table:database-range table:target-range-address="Number_of_approved_contractors.A3:Number_of_approved_contractors.A5" table:name="Number_of_approved_contractors" table:display-filter-buttons="true"/>
        <table:database-range table:target-range-address="Sector.A3:Sector.B10" table:name="Number_of_approvals_by_sector" table:display-filter-buttons="true">
          <table:sort>
            <table:sort-by table:field-number="1" table:order="descending"/>
          </table:sort>
        </table:database-range>
        <table:database-range table:target-range-address="UK_region.A3:UK_region.B133" table:name="Number_of_ACS_companies_by_region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/>
    <dc:creator/>
    <meta:creation-date>2026-01-07T13:19:20Z</meta:creation-date>
    <dc:date>2026-01-07T13:19:41Z</dc:date>
  </office:meta>
</office:document-meta>
</file>