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BasicParagraph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4" style:parent-style-name="DefaultParagraphFont" style:family="text">
      <style:text-properties style:font-name="Arial" style:font-name-complex="Arial" style:use-window-font-color="true"/>
    </style:style>
    <style:style style:name="T15" style:parent-style-name="DefaultParagraphFont" style:family="text">
      <style:text-properties style:font-name="Arial" style:font-name-complex="Arial" style:use-window-font-color="true"/>
    </style:style>
    <style:style style:name="P16" style:parent-style-name="BasicParagraph" style:family="paragraph">
      <style:paragraph-properties fo:text-align="center"/>
    </style:style>
    <style:style style:name="P17" style:parent-style-name="BasicParagraph" style:family="paragraph">
      <style:text-properties style:font-name="Arial" style:font-name-complex="Arial" fo:color="#FF0000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fo:hyphenate="true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4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8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fo:margin-bottom="0.0694in"/>
      <style:text-properties style:font-name="Arial" style:font-name-complex="Arial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9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paragraph-properties fo:break-before="page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ListParagraph" style:list-style-name="LFO1" style:family="paragraph">
      <style:text-properties style:font-name="Arial" style:font-name-complex="Arial"/>
    </style:style>
    <style:style style:name="P138" style:parent-style-name="ListParagraph" style:list-style-name="LFO1" style:family="paragraph"/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BasicParagraph" style:family="paragraph">
      <style:text-properties style:font-name="Arial" style:font-name-complex="Arial" style:use-window-font-color="true"/>
    </style:style>
    <style:style style:name="P146" style:parent-style-name="BasicParagraph" style:family="paragraph">
      <style:text-properties style:font-name="Arial" style:font-name-complex="Arial" style:use-window-font-color="true"/>
    </style:style>
    <style:style style:name="P147" style:parent-style-name="BasicParagraph" style:family="paragraph">
      <style:text-properties style:font-name="Arial" style:font-name-complex="Arial" style:use-window-font-color="true"/>
    </style:style>
    <style:style style:name="P148" style:parent-style-name="BasicParagraph" style:family="paragraph">
      <style:text-properties style:font-name="Arial" style:font-name-complex="Arial" style:use-window-font-color="true"/>
    </style:style>
    <style:style style:name="P149" style:parent-style-name="BasicParagraph" style:family="paragraph">
      <style:text-properties style:font-name="Arial" style:font-name-complex="Arial" style:use-window-font-color="true"/>
    </style:style>
    <style:style style:name="P150" style:parent-style-name="BasicParagraph" style:family="paragraph">
      <style:text-properties style:font-name="Arial" style:font-name-complex="Arial" style:use-window-font-color="true"/>
    </style:style>
    <style:style style:name="P151" style:parent-style-name="BasicParagraph" style:family="paragraph">
      <style:text-properties style:font-name="Arial" style:font-name-complex="Arial" style:use-window-font-color="true"/>
    </style:style>
    <style:style style:name="P152" style:parent-style-name="BasicParagraph" style:family="paragraph">
      <style:text-properties style:font-name="Arial" style:font-name-complex="Arial" style:use-window-font-color="true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5" style:parent-style-name="SL_Attachment5" style:family="paragraph">
      <style:text-properties style:font-size-complex="12pt"/>
    </style:style>
    <style:style style:name="P156" style:parent-style-name="SL_Attachment5" style:family="paragraph">
      <style:text-properties style:font-name="Arial" style:font-name-complex="Arial" style:font-size-complex="12pt"/>
    </style:style>
    <style:style style:name="P157" style:parent-style-name="SL_Attachment5" style:list-style-name="LFO2" style:family="paragraph">
      <style:text-properties style:font-name="Arial" style:font-name-complex="Arial" style:font-size-complex="12pt"/>
    </style:style>
    <style:style style:name="P158" style:parent-style-name="SL_Attachment5" style:list-style-name="LFO2" style:family="paragraph">
      <style:text-properties style:font-name="Arial" style:font-name-complex="Arial" style:font-size-complex="12pt"/>
    </style:style>
    <style:style style:name="P159" style:parent-style-name="SL_Attachment5" style:family="paragraph">
      <style:text-properties style:font-name="Arial" style:font-name-complex="Arial" style:font-size-complex="12pt"/>
    </style:style>
    <style:style style:name="P160" style:parent-style-name="SL_Attachment5" style:list-style-name="LFO3" style:family="paragraph"/>
    <style:style style:name="T161" style:parent-style-name="DefaultParagraphFont" style:family="text">
      <style:text-properties style:font-name="Arial" style:font-name-complex="Arial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Arial" style:font-name-complex="Arial" style:font-size-complex="12pt"/>
    </style:style>
    <style:style style:name="P164" style:parent-style-name="SL_Attachment5" style:family="paragraph">
      <style:text-properties style:font-name="Arial" style:font-name-complex="Arial" style:font-size-complex="12pt"/>
    </style:style>
    <style:style style:name="P165" style:parent-style-name="SL_Attachment5" style:list-style-name="LFO3" style:family="paragraph">
      <style:text-properties style:font-name="Arial" style:font-name-complex="Arial" style:font-size-complex="12pt"/>
    </style:style>
    <style:style style:name="P166" style:parent-style-name="SL_Attachment5" style:list-style-name="LFO4" style:family="paragraph">
      <style:text-properties style:font-name="Arial" style:font-name-complex="Arial" style:font-size-complex="12pt"/>
    </style:style>
    <style:style style:name="P167" style:parent-style-name="SL_Attachment5" style:list-style-name="LFO4" style:family="paragraph">
      <style:text-properties style:font-name="Arial" style:font-name-complex="Arial" style:font-size-complex="12pt"/>
    </style:style>
    <style:style style:name="P16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69" style:parent-style-name="SL_Attachment5" style:family="paragraph">
      <style:text-properties style:font-name="Arial" style:font-name-complex="Arial" style:font-size-complex="12pt"/>
    </style:style>
    <style:style style:name="P170" style:parent-style-name="SL_Attachment5" style:list-style-name="LFO3" style:family="paragraph">
      <style:text-properties style:font-name="Arial" style:font-name-complex="Arial" style:font-size-complex="12pt"/>
    </style:style>
    <style:style style:name="P171" style:parent-style-name="SL_Attachment5" style:list-style-name="LFO5" style:family="paragraph">
      <style:text-properties style:font-name="Arial" style:font-name-complex="Arial" style:font-size-complex="12pt"/>
    </style:style>
    <style:style style:name="P172" style:parent-style-name="SL_Attachment5" style:list-style-name="LFO5" style:family="paragraph">
      <style:text-properties style:font-name="Arial" style:font-name-complex="Arial" style:font-size-complex="12pt"/>
    </style:style>
    <style:style style:name="P17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74" style:parent-style-name="SL_Attachment5" style:family="paragraph">
      <style:text-properties style:font-name="Arial" style:font-name-complex="Arial" style:font-size-complex="12pt"/>
    </style:style>
    <style:style style:name="P175" style:parent-style-name="SL_Attachment5" style:list-style-name="LFO3" style:family="paragraph">
      <style:text-properties style:font-name="Arial" style:font-name-complex="Arial" style:font-size-complex="12pt"/>
    </style:style>
    <style:style style:name="P176" style:parent-style-name="SL_Attachment5" style:list-style-name="LFO6" style:family="paragraph">
      <style:text-properties style:font-name="Arial" style:font-name-complex="Arial" style:font-size-complex="12pt"/>
    </style:style>
    <style:style style:name="P177" style:parent-style-name="SL_Attachment5" style:list-style-name="LFO7" style:family="paragraph">
      <style:text-properties style:font-name="Arial" style:font-name-complex="Arial" style:font-size-complex="12pt"/>
    </style:style>
    <style:style style:name="P17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79" style:parent-style-name="SL_Attachment5" style:family="paragraph">
      <style:text-properties style:font-name="Arial" style:font-name-complex="Arial" style:font-size-complex="12pt"/>
    </style:style>
    <style:style style:name="P180" style:parent-style-name="SL_Attachment5" style:family="paragraph">
      <style:paragraph-properties fo:margin-left="1in">
        <style:tab-stops/>
      </style:paragraph-properties>
      <style:text-properties style:font-name="Arial" style:font-name-complex="Arial" style:font-size-complex="12pt"/>
    </style:style>
    <style:style style:name="P181" style:parent-style-name="SL_Attachment5" style:list-style-name="LFO3" style:family="paragraph">
      <style:text-properties style:font-name="Arial" style:font-name-complex="Arial" style:font-size-complex="12pt"/>
    </style:style>
    <style:style style:name="P182" style:parent-style-name="SL_Attachment5" style:list-style-name="LFO7" style:family="paragraph">
      <style:text-properties style:font-name="Arial" style:font-name-complex="Arial" style:font-size-complex="12pt"/>
    </style:style>
    <style:style style:name="P183" style:parent-style-name="SL_Attachment5" style:list-style-name="LFO7" style:family="paragraph">
      <style:text-properties style:font-name="Arial" style:font-name-complex="Arial" style:font-size-complex="12pt"/>
    </style:style>
    <style:style style:name="P184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85" style:parent-style-name="SL_Attachment5" style:family="paragraph">
      <style:text-properties style:font-name="Arial" style:font-name-complex="Arial" style:font-size-complex="12pt"/>
    </style:style>
    <style:style style:name="P186" style:parent-style-name="SL_Attachment5" style:family="paragraph">
      <style:text-properties style:font-name="Arial" style:font-name-complex="Arial" style:font-size-complex="12pt"/>
    </style:style>
    <style:style style:name="P187" style:parent-style-name="SL_Attachment5" style:list-style-name="LFO3" style:family="paragraph">
      <style:text-properties style:font-name="Arial" style:font-name-complex="Arial" style:font-size-complex="12pt"/>
    </style:style>
    <style:style style:name="P188" style:parent-style-name="SL_Attachment5" style:list-style-name="LFO8" style:family="paragraph">
      <style:text-properties style:font-name="Arial" style:font-name-complex="Arial" style:font-size-complex="12pt"/>
    </style:style>
    <style:style style:name="P189" style:parent-style-name="SL_Attachment5" style:list-style-name="LFO8" style:family="paragraph">
      <style:text-properties style:font-name="Arial" style:font-name-complex="Arial" style:font-size-complex="12pt"/>
    </style:style>
    <style:style style:name="P19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92" style:parent-style-name="BasicParagraph" style:family="paragraph">
      <style:text-properties style:font-name="Arial" style:font-name-complex="Arial" style:use-window-font-color="true"/>
    </style:style>
    <style:style style:name="P193" style:parent-style-name="BasicParagraph" style:family="paragraph">
      <style:text-properties style:font-name="Arial" style:font-name-complex="Arial" style:use-window-font-color="true"/>
    </style:style>
    <style:style style:name="P194" style:parent-style-name="SL_Attachment5" style:family="paragraph">
      <style:paragraph-properties fo:margin-left="0.75in">
        <style:tab-stops/>
      </style:paragraph-properties>
      <style:text-properties style:font-name="Arial" style:font-name-complex="Arial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ListParagraph" style:list-style-name="LFO9" style:family="paragraph">
      <style:text-properties style:font-name="Arial" style:font-name-complex="Arial"/>
    </style:style>
    <style:style style:name="P200" style:parent-style-name="ListParagraph" style:list-style-name="LFO9" style:family="paragraph">
      <style:text-properties style:font-name="Arial" style:font-name-complex="Arial"/>
    </style:style>
    <style:style style:name="P20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ListParagraph" style:list-style-name="LFO10" style:family="paragraph">
      <style:text-properties style:font-name="Arial" style:font-name-complex="Arial"/>
    </style:style>
    <style:style style:name="P206" style:parent-style-name="ListParagraph" style:list-style-name="LFO9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ListParagraph" style:list-style-name="LFO11" style:family="paragraph"/>
    <style:style style:name="T212" style:parent-style-name="DefaultParagraphFont" style:family="text">
      <style:text-properties style:font-name="Arial" style:font-name-complex="Arial"/>
    </style:style>
    <style:style style:name="P213" style:parent-style-name="ListParagraph" style:list-style-name="LFO11" style:family="paragraph"/>
    <style:style style:name="T214" style:parent-style-name="DefaultParagraphFont" style:family="text">
      <style:text-properties style:font-name="Arial" style:font-name-complex="Arial"/>
    </style:style>
    <style:style style:name="P2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9" style:parent-style-name="ListParagraph" style:list-style-name="LFO11" style:family="paragraph"/>
    <style:style style:name="T220" style:parent-style-name="DefaultParagraphFont" style:family="text">
      <style:text-properties style:font-name="Arial" style:font-name-complex="Arial"/>
    </style:style>
    <style:style style:name="P221" style:parent-style-name="ListParagraph" style:list-style-name="LFO11" style:family="paragraph"/>
    <style:style style:name="T222" style:parent-style-name="DefaultParagraphFont" style:family="text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ListParagraph" style:list-style-name="LFO12" style:family="paragraph">
      <style:text-properties style:font-name="Arial" style:font-name-complex="Arial"/>
    </style:style>
    <style:style style:name="P230" style:parent-style-name="ListParagraph" style:list-style-name="LFO12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ListParagraph" style:list-style-name="LFO13" style:family="paragraph"/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paragraph-properties fo:text-indent="0.5in"/>
      <style:text-properties style:font-name="Arial" style:font-name-complex="Arial"/>
    </style:style>
    <style:style style:name="P23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9" style:parent-style-name="BasicParagraph" style:list-style-name="LFO13" style:family="paragraph">
      <style:text-properties style:font-name="Arial" style:font-name-complex="Arial"/>
    </style:style>
    <style:style style:name="P24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Web" style:family="paragraph">
      <style:paragraph-properties fo:text-align="center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9" style:parent-style-name="NormalWeb" style:family="paragraph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="Arial" style:font-name-complex="Arial"/>
    </style:style>
    <style:style style:name="P28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4" style:parent-style-name="NormalWeb" style:family="paragraph">
      <style:text-properties style:font-name="Arial" style:font-name-complex="Arial"/>
    </style:style>
    <style:style style:name="P285" style:parent-style-name="NormalWeb" style:family="paragraph">
      <style:text-properties style:font-name="Arial" style:font-name-complex="Arial"/>
    </style:style>
    <style:style style:name="P286" style:parent-style-name="NormalWeb" style:family="paragraph">
      <style:text-properties style:font-name="Arial" style:font-name-complex="Arial"/>
    </style:style>
    <style:style style:name="P287" style:parent-style-name="NormalWeb" style:family="paragraph">
      <style:text-properties style:font-name="Arial" style:font-name-complex="Arial"/>
    </style:style>
    <style:style style:name="P28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8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2" style:parent-style-name="NormalWeb" style:family="paragraph">
      <style:text-properties style:font-name="Arial" style:font-name-complex="Arial"/>
    </style:style>
    <style:style style:name="P293" style:parent-style-name="NormalWeb" style:family="paragraph">
      <style:text-properties style:font-name="Arial" style:font-name-complex="Arial"/>
    </style:style>
    <style:style style:name="P294" style:parent-style-name="NormalWeb" style:family="paragraph">
      <style:text-properties style:font-name="Arial" style:font-name-complex="Arial"/>
    </style:style>
    <style:style style:name="P295" style:parent-style-name="NormalWeb" style:family="paragraph">
      <style:text-properties style:font-name="Arial" style:font-name-complex="Arial"/>
    </style:style>
    <style:style style:name="P296" style:parent-style-name="NormalWeb" style:family="paragraph">
      <style:text-properties style:font-name="Arial" style:font-name-complex="Arial"/>
    </style:style>
    <style:style style:name="P297" style:parent-style-name="NormalWeb" style:family="paragraph">
      <style:text-properties style:font-name="Arial" style:font-name-complex="Arial"/>
    </style:style>
    <style:style style:name="P298" style:parent-style-name="NormalWeb" style:family="paragraph">
      <style:text-properties style:font-name="Arial" style:font-name-complex="Arial"/>
    </style:style>
    <style:style style:name="P299" style:parent-style-name="NormalWeb" style:family="paragraph">
      <style:text-properties style:font-name="Arial" style:font-name-complex="Arial"/>
    </style:style>
    <style:style style:name="P300" style:parent-style-name="NormalWeb" style:family="paragraph">
      <style:text-properties style:font-name="Arial" style:font-name-complex="Arial"/>
    </style:style>
    <style:style style:name="P30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4" style:parent-style-name="NormalWeb" style:family="paragraph">
      <style:text-properties style:font-name="Arial" style:font-name-complex="Arial"/>
    </style:style>
    <style:style style:name="P305" style:parent-style-name="NormalWeb" style:family="paragraph">
      <style:text-properties style:font-name="Arial" style:font-name-complex="Arial"/>
    </style:style>
    <style:style style:name="P30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8" style:parent-style-name="NormalWeb" style:family="paragraph">
      <style:text-properties style:font-name="Arial" style:font-name-complex="Arial"/>
    </style:style>
    <style:style style:name="P309" style:parent-style-name="NormalWeb" style:family="paragraph">
      <style:text-properties style:font-name="Arial" style:font-name-complex="Arial"/>
    </style:style>
    <style:style style:name="P31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1" style:parent-style-name="NormalWeb" style:family="paragraph">
      <style:text-properties style:font-name="Arial" style:font-name-complex="Arial"/>
    </style:style>
    <style:style style:name="P322" style:parent-style-name="NormalWeb" style:family="paragraph">
      <style:text-properties style:font-name="Arial" style:font-name-complex="Arial"/>
    </style:style>
    <style:style style:name="P323" style:parent-style-name="NormalWeb" style:family="paragraph">
      <style:text-properties style:font-name="Arial" style:font-name-complex="Arial"/>
    </style:style>
    <style:style style:name="P324" style:parent-style-name="NormalWeb" style:family="paragraph">
      <style:text-properties style:font-name="Arial" style:font-name-complex="Arial"/>
    </style:style>
    <style:style style:name="P32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NormalWeb" style:family="paragraph">
      <style:text-properties style:font-name="Arial" style:font-name-complex="Arial"/>
    </style:style>
    <style:style style:name="P33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BasicParagraph" style:family="paragraph">
      <style:text-properties style:font-name="Arial" style:font-name-complex="Arial" style:use-window-font-color="true"/>
    </style:style>
  </office:automatic-styles>
  <office:body>
    <office:text text:use-soft-page-breaks="true">
      <text:p text:style-name="P1">DIZ1W</text:p>
      <text:p text:style-name="P7"><text:span text:style-name="T8">Os ydych yn anfon drwy’r post, cwblhewch y ffurflen hon mewn<text:s/></text:span><text:span text:style-name="T9">PRIF LYTHRENNAU</text:span><text:span text:style-name="T10"><text:s/>gan ddefnyddio<text:s/></text:span><text:span text:style-name="T11">INC DU.</text:span></text:p>
      <text:p text:style-name="P12"><text:span text:style-name="T13"><text:line-break/></text:span><text:span text:style-name="T14">PWYSIG: Gall methu â darparu gwybodaeth lawn amdanoch chi'ch hun, eich meddyg teulu neu'ch ymgynghorydd arwain at oedi yn eich<text:s/></text:span><text:span text:style-name="T15">achos.</text:span></text:p>
      <text:p text:style-name="P16"/>
      <text:p text:style-name="P17"/>
      <text:p text:style-name="P18">Rhan A: Amdanoch chi</text:p>
      <text:p text:style-name="P19"/>
      <text:p text:style-name="P20">Manylion personol cyfredol</text:p>
      <text:p text:style-name="P21"/>
      <text:p text:style-name="P22">Teitl:</text:p>
      <text:p text:style-name="P23"/>
      <text:p text:style-name="P24"/>
      <text:p text:style-name="P25">Enw llawn:</text:p>
      <text:p text:style-name="P26"/>
      <text:p text:style-name="P27"/>
      <text:p text:style-name="P28">Dyddiad geni:</text:p>
      <text:p text:style-name="P29"/>
      <text:p text:style-name="P30"/>
      <text:p text:style-name="P31">Cyfeiriad llawn:</text:p>
      <text:p text:style-name="P32"/>
      <text:p text:style-name="P33"/>
      <text:p text:style-name="P34"/>
      <text:p text:style-name="P35">Cod post:</text:p>
      <text:p text:style-name="P36"/>
      <text:p text:style-name="P37"/>
      <text:p text:style-name="P38"><text:line-break/>E-bost:</text:p>
      <text:p text:style-name="P39"/>
      <text:p text:style-name="P40"/>
      <text:p text:style-name="P41"><text:span text:style-name="T42">Rhif ffôn cyswllt:</text:span></text:p>
      <text:p text:style-name="P43"/>
      <text:p text:style-name="P44"/>
      <text:p text:style-name="P45">Newid manylion</text:p>
      <text:p text:style-name="P46"/>
      <text:p text:style-name="P47">Os ydych wedi newid eich gwybodaeth gyswllt (cyfeiriad, enw, e-bost neu rif<text:s/>cyswllt) ers inni ohebu â chi ddiwethaf, rhowch y manylion NEWYDD isod.</text:p>
      <text:p text:style-name="P48"/>
      <text:p text:style-name="P49"/>
      <text:p text:style-name="P50"/>
      <text:p text:style-name="P51">Rhan B: Y gweithiwr gofal iechyd proffesiynol ar gyfer eich cyflwr</text:p>
      <text:p text:style-name="P52"/>
      <text:p text:style-name="P53">Manylion y Meddyg Teulu</text:p>
      <text:p text:style-name="P54">Enw’r Meddyg Teulu:</text:p>
      <text:p text:style-name="P55"/>
      <text:p text:style-name="P56"/>
      <text:p text:style-name="P57">Enw’r feddygfa:</text:p>
      <text:p text:style-name="P58"/>
      <text:p text:style-name="P59"/>
      <text:p text:style-name="P60">Cyfeiriad llawn:</text:p>
      <text:p text:style-name="P61"/>
      <text:p text:style-name="P62"/>
      <text:p text:style-name="P63"/>
      <text:p text:style-name="P64">Cod post:</text:p>
      <text:p text:style-name="P65"/>
      <text:p text:style-name="P66"/>
      <text:p text:style-name="P67">Rhif ffôn<text:s/>cyswllt:</text:p>
      <text:p text:style-name="P68"/>
      <text:p text:style-name="P69"/>
      <text:p text:style-name="P70">E-bost:</text:p>
      <text:p text:style-name="P71"/>
      <text:p text:style-name="P72"/>
      <text:p text:style-name="P73">Dyddiad y gwelwyd meddyg teulu ddiwethaf am y cyflwr hwn:</text:p>
      <text:p text:style-name="P74">DDMMBBBB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Manylion yr ymgynghorydd</text:p>
      <text:p text:style-name="P88">Enw’r ymgynghorydd:</text:p>
      <text:p text:style-name="P89"/>
      <text:p text:style-name="P90"/>
      <text:p text:style-name="P91">Arbenigedd:</text:p>
      <text:p text:style-name="P92"/>
      <text:p text:style-name="P93"/>
      <text:p text:style-name="P94">Adran:</text:p>
      <text:p text:style-name="P95"/>
      <text:p text:style-name="P96"/>
      <text:p text:style-name="P97"/>
      <text:p text:style-name="P98">Enw’r ysbyty:</text:p>
      <text:p text:style-name="P99"/>
      <text:p text:style-name="P100"/>
      <text:p text:style-name="P101">Cyfeiriad:</text:p>
      <text:p text:style-name="P102"/>
      <text:p text:style-name="P103"/>
      <text:p text:style-name="P104"/>
      <text:p text:style-name="P105">Cod post:</text:p>
      <text:p text:style-name="P106"/>
      <text:p text:style-name="P107"/>
      <text:p text:style-name="P108">Rhif ffôn cyswllt:</text:p>
      <text:p text:style-name="P109"/>
      <text:p text:style-name="P110"/>
      <text:p text:style-name="P111">E-bost:</text:p>
      <text:p text:style-name="P112"/>
      <text:p text:style-name="P113"/>
      <text:p text:style-name="P114">Dyddiad y gwelwyd ddiwethaf gan ymgynghorydd am y cyflwr hwn:</text:p>
      <text:p text:style-name="P115">DDMMBBBB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bookmark-start text:name="_Hlk216176298"/><text:soft-page-break/><text:span text:style-name="T129">DIZ1W</text:span><text:s/>-<text:s/><text:span text:style-name="T130">Hunan ddatganiad pendro</text:span></text:p>
      <text:p text:style-name="P131"/>
      <text:p text:style-name="P132">Os ydych chi'n ansicr o'r atebion, rydym yn eich cynghori i drafod y ffurflen hon gyda'ch gweithiwr gofal iechyd proffesiynol.</text:p>
      <text:p text:style-name="P133"/>
      <text:p text:style-name="P134">Cwestiwn 1:</text:p>
      <text:p text:style-name="P135"/>
      <text:p text:style-name="P136">Ydych chi wedi profi unrhyw episod(au) o bendro difrifol yn y 12 mis diwethaf? Os Nac ydw, ewch i Gwestiwn 5</text:p>
      <text:list text:style-name="LFO1" text:continue-numbering="true">
        <text:list-item>
          <text:p text:style-name="P137">Ydw</text:p>
        </text:list-item>
        <text:list-item>
          <text:p text:style-name="P138"><text:span text:style-name="T139">Nac ydw</text:span><text:s text:c="2"/><text:span text:style-name="T140">Os ‘Nac ydw’ Ewch i G3</text:span></text:p>
        </text:list-item>
      </text:list>
      <text:p text:style-name="P141"/>
      <text:p text:style-name="P142">Cwestiwn 2:</text:p>
      <text:p text:style-name="P143"/>
      <text:p text:style-name="P144">Os Ydw, rhowch ddyddiad(au) yr episod cyntaf a diwethaf:</text:p>
      <text:p text:style-name="P145"/>
      <text:p text:style-name="P146">Cyntaf</text:p>
      <text:p text:style-name="P147">DDMMBBBB</text:p>
      <text:p text:style-name="P148"/>
      <text:p text:style-name="P149">Dau<text:s/>ddiwethaf</text:p>
      <text:p text:style-name="P150">DDMMBBBB</text:p>
      <text:p text:style-name="P151">DDMMBBBB</text:p>
      <text:p text:style-name="P152"/>
      <text:p text:style-name="P153"/>
      <text:p text:style-name="P154">Cwestiwn 3:</text:p>
      <text:p text:style-name="P155"/>
      <text:p text:style-name="P156">A yw achos dros eich pendro wedi'i ddiagnosio?</text:p>
      <text:list text:style-name="LFO2" text:continue-numbering="true">
        <text:list-item>
          <text:p text:style-name="P157">Ydy</text:p>
        </text:list-item>
        <text:list-item>
          <text:p text:style-name="P158">Nac ydy</text:p>
        </text:list-item>
      </text:list>
      <text:p text:style-name="P159"/>
      <text:list text:style-name="LFO3" text:continue-numbering="true">
        <text:list-item>
          <text:p text:style-name="P160"><text:span text:style-name="T161">Os ‘</text:span><text:span text:style-name="T162">Ydy’</text:span><text:span text:style-name="T163">, dywedwch wrthym beth sy'n ei achosi a dyddiad y ddiagnosis:</text:span></text:p>
        </text:list-item>
      </text:list>
      <text:p text:style-name="P164"/>
      <text:list text:style-name="LFO3" text:continue-numbering="true">
        <text:list-item>
          <text:p text:style-name="P165">Labyrinthitis</text:p>
        </text:list-item>
      </text:list>
      <text:list text:style-name="LFO4" text:continue-numbering="true">
        <text:list-item>
          <text:p text:style-name="P166"><text:bookmark-start text:name="_Hlk216173205"/>Ydy</text:p>
        </text:list-item>
        <text:list-item>
          <text:p text:style-name="P167">Nac ydy</text:p>
        </text:list-item>
      </text:list>
      <text:p text:style-name="P168">DDMMBBBB</text:p>
      <text:p text:style-name="P169"><text:bookmark-end text:name="_Hlk216173205"/></text:p>
      <text:list text:style-name="LFO3" text:continue-numbering="true">
        <text:list-item>
          <text:p text:style-name="P170">Clefyd Meniere</text:p>
        </text:list-item>
      </text:list>
      <text:list text:style-name="LFO5" text:continue-numbering="true">
        <text:list-item>
          <text:p text:style-name="P171">Ydy</text:p>
        </text:list-item>
        <text:list-item>
          <text:p text:style-name="P172">Nac ydy</text:p>
        </text:list-item>
      </text:list>
      <text:p text:style-name="P173">DDMMBBBB</text:p>
      <text:p text:style-name="P174"/>
      <text:list text:style-name="LFO3" text:continue-numbering="true">
        <text:list-item>
          <text:p text:style-name="P175">Fertigo</text:p>
        </text:list-item>
      </text:list>
      <text:list text:style-name="LFO6" text:continue-numbering="true">
        <text:list-item>
          <text:p text:style-name="P176">Ydy</text:p>
        </text:list-item>
      </text:list>
      <text:list text:style-name="LFO7" text:continue-numbering="true">
        <text:list-item>
          <text:p text:style-name="P177">Nac ydy</text:p>
        </text:list-item>
      </text:list>
      <text:p text:style-name="P178">DDMMBBBB</text:p>
      <text:p text:style-name="P179"/>
      <text:p text:style-name="P180"/>
      <text:list text:style-name="LFO3" text:continue-numbering="true">
        <text:list-item>
          <text:p text:style-name="P181">Meigryn</text:p>
        </text:list-item>
      </text:list>
      <text:list text:style-name="LFO7" text:continue-numbering="true">
        <text:list-item>
          <text:p text:style-name="P182">Ydy</text:p>
        </text:list-item>
        <text:list-item>
          <text:p text:style-name="P183">Nac ydy</text:p>
        </text:list-item>
      </text:list>
      <text:p text:style-name="P184">DDMMBBBB</text:p>
      <text:p text:style-name="P185"/>
      <text:p text:style-name="P186"/>
      <text:list text:style-name="LFO3" text:continue-numbering="true">
        <text:list-item>
          <text:p text:style-name="P187">Arall</text:p>
        </text:list-item>
      </text:list>
      <text:list text:style-name="LFO8" text:continue-numbering="true">
        <text:list-item>
          <text:p text:style-name="P188">Ydy</text:p>
        </text:list-item>
        <text:list-item>
          <text:p text:style-name="P189">Nac ydy</text:p>
        </text:list-item>
      </text:list>
      <text:p text:style-name="P190">DDMMBBBB</text:p>
      <text:p text:style-name="P191"/>
      <text:p text:style-name="P192">Os ‘Arall’, dywedwch wrthym beth sy'n ei achosi a dyddiad y ddiagnosis:</text:p>
      <text:p text:style-name="P193"/>
      <text:p text:style-name="P194"/>
      <text:p text:style-name="P195"/>
      <text:p text:style-name="P196">Cwestiwn 4:</text:p>
      <text:p text:style-name="P197"/>
      <text:p text:style-name="P198">A oedd unrhyw un o'r episodau pendro yn ddifrifol a/neu’n anablu?</text:p>
      <text:list text:style-name="LFO9" text:continue-numbering="true">
        <text:list-item>
          <text:p text:style-name="P199">Oedd</text:p>
        </text:list-item>
        <text:list-item>
          <text:p text:style-name="P200">Nac<text:s/>oedd</text:p>
        </text:list-item>
      </text:list>
      <text:p text:style-name="P201"/>
      <text:p text:style-name="P202">Cwestiwn 5:</text:p>
      <text:p text:style-name="P203"/>
      <text:p text:style-name="P204">Fyddai'r episodau pendro yn gwneud gyrru'n anniogel?</text:p>
      <text:list text:style-name="LFO10" text:continue-numbering="true">
        <text:list-item>
          <text:p text:style-name="P205">Byddai</text:p>
        </text:list-item>
      </text:list>
      <text:list text:style-name="LFO9" text:continue-numbering="true">
        <text:list-item>
          <text:p text:style-name="P206">Na fyddai</text:p>
        </text:list-item>
      </text:list>
      <text:p text:style-name="P207"/>
      <text:p text:style-name="P208">Cwestiwn 6:</text:p>
      <text:p text:style-name="P209"/>
      <text:p text:style-name="P210">Ydych chi bob amser yn cael rhybudd o episod pendro? (er enghraifft nyddu ystafell, chwydu, cur pen)?</text:p>
      <text:list text:style-name="LFO11" text:continue-numbering="true">
        <text:list-item>
          <text:p text:style-name="P211"><text:span text:style-name="T212">Ydw</text:span></text:p>
        </text:list-item>
        <text:list-item>
          <text:p text:style-name="P213"><text:span text:style-name="T214">Nac ydw</text:span></text:p>
        </text:list-item>
      </text:list>
      <text:p text:style-name="P215"/>
      <text:p text:style-name="P216">Cwestiwn 7:</text:p>
      <text:p text:style-name="P217"/>
      <text:p text:style-name="P218">Fyddai'r rhybudd hwn yn<text:s/>rhoi digon o amser i stopio'ch cerbyd yn ddiogel, pe baech chi'n gyrru?</text:p>
      <text:list text:style-name="LFO11" text:continue-numbering="true">
        <text:list-item>
          <text:p text:style-name="P219"><text:span text:style-name="T220">Byddai</text:span></text:p>
        </text:list-item>
        <text:list-item>
          <text:p text:style-name="P221"><text:span text:style-name="T222">Na fyddai</text:span></text:p>
        </text:list-item>
      </text:list>
      <text:p text:style-name="P223"/>
      <text:p text:style-name="P224"/>
      <text:p text:style-name="P225"/>
      <text:soft-page-break/>
      <text:p text:style-name="P226">Cwestiwn 8:</text:p>
      <text:p text:style-name="P227"/>
      <text:p text:style-name="P228">A yw'r pendro wedi achosi blacowt yn y 12 mis diwethaf?</text:p>
      <text:list text:style-name="LFO12" text:continue-numbering="true">
        <text:list-item>
          <text:p text:style-name="P229">Ydy</text:p>
        </text:list-item>
        <text:list-item>
          <text:p text:style-name="P230">Nac ydy</text:p>
        </text:list-item>
      </text:list>
      <text:p text:style-name="P231"/>
      <text:list text:style-name="LFO13" text:continue-numbering="true">
        <text:list-item>
          <text:p text:style-name="P232"><text:span text:style-name="T233">Os<text:s/></text:span><text:span text:style-name="T234">‘Ydy’</text:span><text:span text:style-name="T235">, darparwch ddyddiad y blacowt</text:span></text:p>
        </text:list-item>
      </text:list>
      <text:p text:style-name="P236"/>
      <text:p text:style-name="P237">DDMMBBBB</text:p>
      <text:p text:style-name="P238"/>
      <text:list text:style-name="LFO13" text:continue-numbering="true">
        <text:list-item>
          <text:p text:style-name="P239">Dywedwch wrthym fanylion yr<text:s/>episod(au) blacowt:</text:p>
        </text:list-item>
      </text:list>
      <text:p text:style-name="P240"/>
      <text:p text:style-name="P241"/>
      <text:p text:style-name="P242"/>
      <text:p text:style-name="P243">Cwestiwn 9:</text:p>
      <text:p text:style-name="P244"/>
      <text:p text:style-name="P245">Dywedwch wrthym ddyddiad eich apwyntiad diwethaf a nesaf gyda’ch gweithiwr gofal iechyd proffesiynol sy'n trin yr episod(au) pendro:</text:p>
      <text:p text:style-name="P246"/>
      <text:p text:style-name="P247">Cyswllt diwethaf</text:p>
      <text:p text:style-name="P248">DDMMBBBB</text:p>
      <text:p text:style-name="P249"/>
      <text:p text:style-name="P250">Cyswllt nesaf</text:p>
      <text:p text:style-name="P251">DDMMBBBB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Awdurdodiad<text:s/></text:span><text:bookmark-start text:name="_Hlk209682238"/><text:span text:style-name="T278">yr Ymgeisydd</text:span><text:bookmark-end text:name="_Hlk209682238"/></text:p>
      <text:p text:style-name="P279"/>
      <text:p text:style-name="NormalWeb"><text:span text:style-name="T280">Rhaid</text:span><text:span text:style-name="T281"><text:s/>ichi lenwi'r adran hon a pheidio â'i newid mewn unrhyw ffordd. Darllenwch y wybodaeth ganlynol yn ofalus a llofnodwch i gadarnhau'r datganiadau isod.</text:span></text:p>
      <text:p text:style-name="P282"/>
      <text:p text:style-name="P283">Gwybodaeth bwysig am ffitrwydd i yrru</text:p>
      <text:p text:style-name="P284">· Fel rhan o'r ymchwiliad i'ch<text:s/>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285">· Gall yr unigolion hyn gynnwys meddygon, orthoptwyr mewn clinigau llygaid neu staff parafeddygol mewn canolfan asesu gyrru. Dim ond gwybodaeth sy'n berthnasol i'r asesiad meddygol o'ch ffitrwydd i yrru y byddwn yn ei rhannu.</text:p>
      <text:p text:style-name="P286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287">I gael gwybodaeth am sut rydym yn prosesu’ch data, eich hawliau a phwy i gysylltu â nhw, gweler ein hysbysiad preifatrwydd yn https://www.gov.uk/government/publications/dvla-privacy-policy.cy</text:p>
      <text:p text:style-name="P288"/>
      <text:p text:style-name="P289">NI ddylid newid yr adran hon mewn unrhyw ffordd.</text:p>
      <text:p text:style-name="P290"/>
      <text:p text:style-name="P291">Datganiad</text:p>
      <text:p text:style-name="P292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293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294">Rwy’n deall y gall yr Ysgrifennydd Gwladol ddatgelu pa bynnag wybodaeth feddygol berthnasol sy’n angenrheidiol i’r ymchwiliad i’m haddasrwydd i yrru i feddygon a gweithwyr gofal iechyd proffesiynol eraill megis orthoptyddion, staff parafeddygol ac aelodau panel Cynghori Meddygol Anrhydeddus yr Ysgrifennydd Gwladol dros Drafnidiaeth.</text:p>
      <text:p text:style-name="P295">Rwy’n datgan fy mod wedi gwirio’r manylion a roddais ar yr holiadur amgaeedig a’u bod, hyd eithaf fy ngwybodaeth a’m cred, yn gywir.</text:p>
      <text:p text:style-name="P296">Rwy’n deall ei bod yn drosedd os byddaf yn gwneud datganiad ffug i gael trwydded yrru a gall arwain at erlyniad.</text:p>
      <text:p text:style-name="P297"/>
      <text:p text:style-name="P298">Enw:</text:p>
      <text:p text:style-name="P299">Llofnod:</text:p>
      <text:soft-page-break/>
      <text:p text:style-name="P300">Dyddiad:</text:p>
      <text:p text:style-name="P301"/>
      <text:p text:style-name="P302"><text:bookmark-start text:name="_Hlk210375497"/>Rwy’n awdurdodi’r Ysgrifennydd Gwladol i ohebu â gweithwyr meddygol proffesiynol drwy:</text:p>
      <text:p text:style-name="P303">· e-bost – ydw neu nac ydw</text:p>
      <text:p text:style-name="P304"/>
      <text:p text:style-name="P305">Os hoffech i weithiwr gofal iechyd proffesiynol sy'n gweithredu ar ran DVLA gysylltu â chi ynghylch eich cais drwy e-bost neu neges destun (SMS), rhowch wybod inni isod. Os na, cysylltir â chi drwy'r post.</text:p>
      <text:p text:style-name="P306">· e-bost – ydw neu nac ydw</text:p>
      <text:p text:style-name="P307">· negeseuon testun (SMS) – ydw neu nac ydw</text:p>
      <text:p text:style-name="P308"/>
      <text:p text:style-name="P309">Os hoffech gael eich cysylltu ynghylch eich cais drwy e-bost neu neges destun (SMS), rhowch wybod inni isod. Os na, bydd DVLA yn parhau i gysylltu â chi drwy’r post.</text:p>
      <text:p text:style-name="P310">· e-bost – ydw neu nac ydw</text:p>
      <text:p text:style-name="P311">· negeseuon testun (SMS) – ydw neu nac ydw</text:p>
      <text:p text:style-name="P312"/>
      <text:p text:style-name="P313"/>
      <text:p text:style-name="NormalWeb"><text:span text:style-name="T314">Noder:</text:span><text:span text:style-name="T315"><text:s/>cwblhewch a<text:s/></text:span><text:span text:style-name="T316">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317">Defnyddiwch y manylion cyswllt isod i ddychwelyd eich holiadur meddygol wedi’i gwblhau i<text:s/></text:span><text:span text:style-name="T318">Grŵp Meddygol Gyrwyr</text:span></text:p>
      <text:p text:style-name="P319"/>
      <text:p text:style-name="P320">Drwy’r Post:<text:s/></text:p>
      <text:p text:style-name="P321">Grŵp Meddygol Gyrwyr</text:p>
      <text:p text:style-name="P322">DVLA</text:p>
      <text:p text:style-name="P323">Abertawe</text:p>
      <text:p text:style-name="P324">SA99 1DF<text:s/></text:p>
      <text:p text:style-name="P325"/>
      <text:p text:style-name="P326">Yn electronig – E-bost: eftd@dvla.gov.uk<text:s/></text:p>
      <text:p text:style-name="P327"/>
      <text:p text:style-name="NormalWeb"><text:span text:style-name="T328">Cadwch yn gyfoes â’n newyddion diweddaraf a<text:s/></text:span><text:span text:style-name="T329">gwasanaethau yn:<text:s/></text:span><text:span text:style-name="T330"><text:line-break/></text:span><text:span text:style-name="T331">www.gov.uk/dvla-cymraeg</text:span></text:p>
      <text:p text:style-name="P332"/>
      <text:p text:style-name="P333"><text:bookmark-end text:name="_Hlk210375497"/></text:p>
      <text:p text:style-name="P334"/>
      <text:p text:style-name="P335"><text:bookmark-end text:name="_Hlk216176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G Times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Z1W</text:p>
        <text:p text:style-name="P3">Diwyg Medi 25</text:p>
      </style:header>
      <style:footer>
        <text:p text:style-name="P4"><text:span text:style-name="T5"><text:page-number text:fixed="false">2</text:page-number></text:span><text:s/>o 8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6-01-07T11:44:00Z</meta:creation-date>
    <dc:date>2026-01-07T11:44:00Z</dc:date>
    <meta:template xlink:href="Normal" xlink:type="simple"/>
    <meta:editing-cycles>2</meta:editing-cycles>
    <meta:editing-duration>PT0S</meta:editing-duration>
    <meta:document-statistic meta:page-count="8" meta:paragraph-count="175" meta:word-count="1003" meta:character-count="6145" meta:row-count="295" meta:non-whitespace-character-count="5317"/>
  </office:meta>
</office:document-meta>
</file>