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asicParagraph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P7" style:parent-style-name="BasicParagraph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2" style:parent-style-name="BasicParagraph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6pt" style:font-size-asian="6pt" style:font-size-complex="6pt"/>
    </style:style>
    <style:style style:name="T14" style:parent-style-name="DefaultParagraphFont" style:family="text">
      <style:text-properties style:font-name="Arial" style:font-name-complex="Arial" style:use-window-font-color="true"/>
    </style:style>
    <style:style style:name="T15" style:parent-style-name="DefaultParagraphFont" style:family="text">
      <style:text-properties style:font-name="Arial" style:font-name-complex="Arial" style:use-window-font-color="true"/>
    </style:style>
    <style:style style:name="P16" style:parent-style-name="BasicParagraph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6pt" style:font-size-asian="6pt" style:font-size-complex="6pt"/>
    </style:style>
    <style:style style:name="P18" style:parent-style-name="BasicParagraph" style:family="paragraph">
      <style:text-properties style:font-name="Arial" style:font-name-complex="Arial" fo:color="#FF0000"/>
    </style:style>
    <style:style style:name="P19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0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1" style:parent-style-name="BasicParagraph" style:family="paragraph">
      <style:text-properties style:font-name="Arial" style:font-name-complex="Arial" style:use-window-font-color="true" fo:font-size="14pt" style:font-size-asian="14pt" style:font-size-complex="14pt"/>
    </style:style>
    <style:style style:name="P22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2" style:parent-style-name="Normal" style:family="paragraph">
      <style:paragraph-properties style:text-autospace="none" style:vertical-align="middle" fo:line-height="120%"/>
      <style:text-properties fo:hyphenate="true"/>
    </style:style>
    <style:style style:name="T43" style:parent-style-name="DefaultParagraphFont" style:family="text">
      <style:text-properties style:font-name="Arial" style:font-name-complex="Arial" fo:color="#000000"/>
    </style:style>
    <style:style style:name="P4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6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hyphenate="true"/>
    </style:style>
    <style:style style:name="P47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48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4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1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P52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P5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4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55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5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8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6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4" style:parent-style-name="Normal" style:family="paragraph">
      <style:paragraph-properties style:text-autospace="none" style:vertical-align="middle" fo:margin-bottom="0.0694in" fo:line-height="120%"/>
      <style:text-properties style:font-name="Arial" style:font-name-complex="Arial" fo:color="#000000" fo:hyphenate="true"/>
    </style:style>
    <style:style style:name="P7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8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79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0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1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2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3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4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5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6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7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8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9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9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5" style:parent-style-name="Normal" style:family="paragraph">
      <style:paragraph-properties fo:margin-bottom="0.0694in"/>
      <style:text-properties style:font-name="Arial" style:font-name-complex="Arial"/>
    </style:style>
    <style:style style:name="P116" style:parent-style-name="Normal" style:family="paragraph">
      <style:paragraph-properties fo:margin-bottom="0.0694in"/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19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0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1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2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3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4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5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6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7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8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9" style:parent-style-name="BasicParagraph" style:family="paragraph">
      <style:text-properties style:font-name="Arial" style:font-name-complex="Arial" fo:font-weight="bold" style:font-weight-asian="bold" style:font-weight-complex="bold"/>
    </style:style>
    <style:style style:name="P130" style:parent-style-name="BasicParagraph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BasicParagraph" style:family="paragraph">
      <style:text-properties style:font-name="Arial" style:font-name-complex="Arial" fo:font-weight="bold" style:font-weight-asian="bold" style:font-weight-complex="bold"/>
    </style:style>
    <style:style style:name="P132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133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5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ListParagraph" style:list-style-name="LFO1" style:family="paragraph"/>
    <style:style style:name="T138" style:parent-style-name="DefaultParagraphFont" style:family="text">
      <style:text-properties style:font-name="Arial" style:font-name-complex="Arial" fo:color="#000000"/>
    </style:style>
    <style:style style:name="P139" style:parent-style-name="ListParagraph" style:list-style-name="LFO1" style:family="paragraph"/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ListParagraph" style:list-style-name="LFO2" style:family="paragraph"/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9" style:parent-style-name="DefaultParagraphFont" style:family="text">
      <style:text-properties style:font-name="Arial" style:font-name-complex="Arial"/>
    </style:style>
    <style:style style:name="P150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 fo:font-size="10pt" style:font-size-asian="10pt" style:font-size-complex="10pt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 fo:font-size="10pt" style:font-size-asian="10pt" style:font-size-complex="10pt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4" style:parent-style-name="SL_Attachment5" style:family="paragraph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 style:font-weight-complex="bold"/>
    </style:style>
    <style:style style:name="P167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9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70" style:parent-style-name="Normal" style:family="paragraph">
      <style:text-properties style:font-name="Arial" style:font-name-complex="Arial" fo:color="#000000"/>
    </style:style>
    <style:style style:name="P171" style:parent-style-name="Normal" style:family="paragraph">
      <style:text-properties style:font-name="Arial" style:font-name-complex="Arial" fo:color="#000000"/>
    </style:style>
    <style:style style:name="P172" style:parent-style-name="Normal" style:family="paragraph">
      <style:text-properties style:font-name="Arial" style:font-name-complex="Arial" fo:font-size="10pt" style:font-size-asian="10pt" style:font-size-complex="10pt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 fo:font-size="10pt" style:font-size-asian="10pt" style:font-size-complex="10pt"/>
    </style:style>
    <style:style style:name="P176" style:parent-style-name="Normal" style:family="paragraph">
      <style:text-properties style:font-name="Arial" style:font-name-complex="Arial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 fo:font-size="10pt" style:font-size-asian="10pt" style:font-size-complex="10pt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Normal" style:family="paragraph"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/>
    </style:style>
    <style:style style:name="P191" style:parent-style-name="Normal" style:family="paragraph">
      <style:text-properties style:font-name="Arial" style:font-name-complex="Arial"/>
    </style:style>
    <style:style style:name="P192" style:parent-style-name="Normal" style:family="paragraph">
      <style:text-properties style:font-name="Arial" style:font-name-complex="Arial"/>
    </style:style>
    <style:style style:name="P193" style:parent-style-name="Normal" style:family="paragraph">
      <style:text-properties style:font-name="Arial" style:font-name-complex="Arial"/>
    </style:style>
    <style:style style:name="P194" style:parent-style-name="Normal" style:family="paragraph">
      <style:text-properties style:font-name="Arial" style:font-name-complex="Arial"/>
    </style:style>
    <style:style style:name="P195" style:parent-style-name="Normal" style:family="paragraph">
      <style:text-properties style:font-name="Arial" style:font-name-complex="Arial"/>
    </style:style>
    <style:style style:name="P196" style:parent-style-name="Normal" style:family="paragraph">
      <style:text-properties style:font-name="Arial" style:font-name-complex="Arial"/>
    </style:style>
    <style:style style:name="P197" style:parent-style-name="Normal" style:family="paragraph">
      <style:text-properties style:font-name="Arial" style:font-name-complex="Arial"/>
    </style:style>
    <style:style style:name="P198" style:parent-style-name="Normal" style:family="paragraph">
      <style:text-properties style:font-name="Arial" style:font-name-complex="Arial"/>
    </style:style>
    <style:style style:name="P199" style:parent-style-name="Normal" style:family="paragraph"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/>
    </style:style>
    <style:style style:name="P203" style:parent-style-name="Normal" style:family="paragraph"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07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/>
    </style:style>
    <style:style style:name="P208" style:parent-style-name="ListParagraph" style:list-style-name="LFO3" style:family="paragraph">
      <style:paragraph-properties style:text-autospace="none" style:vertical-align="middle" fo:margin-bottom="0.0833in" fo:line-height="120%"/>
      <style:text-properties style:font-name="Arial" style:font-name-complex="Arial"/>
    </style:style>
    <style:style style:name="P209" style:parent-style-name="ListParagraph" style:list-style-name="LFO3" style:family="paragraph">
      <style:paragraph-properties style:text-autospace="none" style:vertical-align="middle" fo:margin-bottom="0.0833in" fo:line-height="120%"/>
      <style:text-properties style:font-name="Arial" style:font-name-complex="Arial"/>
    </style:style>
    <style:style style:name="P210" style:parent-style-name="ListParagraph" style:list-style-name="LFO3" style:family="paragraph">
      <style:paragraph-properties style:text-autospace="none" style:vertical-align="middle" fo:margin-bottom="0.0833in" fo:line-height="120%"/>
      <style:text-properties style:font-name="Arial" style:font-name-complex="Arial"/>
    </style:style>
    <style:style style:name="P211" style:parent-style-name="ListParagraph" style:list-style-name="LFO4" style:family="paragraph">
      <style:paragraph-properties style:text-autospace="none" style:vertical-align="middle" fo:margin-bottom="0.0833in" fo:line-height="120%"/>
      <style:text-properties style:font-name="Arial" style:font-name-complex="Arial"/>
    </style:style>
    <style:style style:name="P212" style:parent-style-name="Normal" style:family="paragraph">
      <style:paragraph-properties style:text-autospace="none" style:vertical-align="middle" fo:margin-bottom="0.0833in" fo:line-height="120%" fo:margin-left="0.5in">
        <style:tab-stops/>
      </style:paragraph-properties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P214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15" style:parent-style-name="Normal" style:family="paragraph">
      <style:paragraph-properties style:text-autospace="none" style:vertical-align="middle" fo:margin-bottom="0.0833in" fo:line-height="120%"/>
    </style:style>
    <style:style style:name="T216" style:parent-style-name="DefaultParagraphFont" style:family="text">
      <style:text-properties style:font-name="Arial" style:font-name-complex="Arial" fo:color="#000000"/>
    </style:style>
    <style:style style:name="P217" style:parent-style-name="ListParagraph" style:list-style-name="LFO5" style:family="paragraph">
      <style:paragraph-properties fo:margin-bottom="0.0833in"/>
      <style:text-properties style:font-name="Arial" style:font-name-complex="Arial"/>
    </style:style>
    <style:style style:name="P218" style:parent-style-name="ListParagraph" style:list-style-name="LFO5" style:family="paragraph"/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24" style:parent-style-name="Normal" style:family="paragraph">
      <style:text-properties style:font-name="Arial" style:font-name-complex="Arial"/>
    </style:style>
    <style:style style:name="P225" style:parent-style-name="ListParagraph" style:list-style-name="LFO6" style:family="paragraph">
      <style:text-properties style:font-name="Arial" style:font-name-complex="Arial"/>
    </style:style>
    <style:style style:name="P226" style:parent-style-name="Normal" style:family="paragraph">
      <style:paragraph-properties fo:text-indent="0.5in"/>
      <style:text-properties style:font-name="Arial" style:font-name-complex="Arial"/>
    </style:style>
    <style:style style:name="P227" style:parent-style-name="Normal" style:family="paragraph">
      <style:text-properties style:font-name="Arial" style:font-name-complex="Arial"/>
    </style:style>
    <style:style style:name="P228" style:parent-style-name="Normal" style:family="paragraph">
      <style:text-properties style:font-name="Arial" style:font-name-complex="Arial"/>
    </style:style>
    <style:style style:name="P229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30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31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32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33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34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3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23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237" style:parent-style-name="DefaultParagraphFont" style:family="text">
      <style:text-properties style:font-name="Arial" style:font-name-complex="Arial" fo:color="#000000"/>
    </style:style>
    <style:style style:name="P238" style:parent-style-name="ListParagraph" style:list-style-name="LFO7" style:family="paragraph">
      <style:paragraph-properties fo:margin-bottom="0.0833in"/>
      <style:text-properties style:font-name="Arial" style:font-name-complex="Arial"/>
    </style:style>
    <style:style style:name="P239" style:parent-style-name="ListParagraph" style:list-style-name="LFO7" style:family="paragraph"/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45" style:parent-style-name="Normal" style:family="paragraph">
      <style:text-properties style:font-name="Arial" style:font-name-complex="Arial"/>
    </style:style>
    <style:style style:name="P246" style:parent-style-name="ListParagraph" style:list-style-name="LFO8" style:family="paragraph">
      <style:text-properties style:font-name="Arial" style:font-name-complex="Arial"/>
    </style:style>
    <style:style style:name="P247" style:parent-style-name="ListParagraph" style:family="paragraph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 style:text-position="super 66.6%"/>
    </style:style>
    <style:style style:name="T250" style:parent-style-name="DefaultParagraphFont" style:family="text">
      <style:text-properties style:font-name="Arial" style:font-name-complex="Arial"/>
    </style:style>
    <style:style style:name="P251" style:parent-style-name="ListParagraph" style:family="paragraph">
      <style:text-properties style:font-name="Arial" style:font-name-complex="Arial"/>
    </style:style>
    <style:style style:name="P252" style:parent-style-name="ListParagraph" style:family="paragraph">
      <style:text-properties style:font-name="Arial" style:font-name-complex="Arial"/>
    </style:style>
    <style:style style:name="P253" style:parent-style-name="ListParagraph" style:family="paragraph">
      <style:text-properties style:font-name="Arial" style:font-name-complex="Arial"/>
    </style:style>
    <style:style style:name="P254" style:parent-style-name="ListParagraph" style:family="paragraph">
      <style:text-properties style:font-name="Arial" style:font-name-complex="Arial"/>
    </style:style>
    <style:style style:name="P255" style:parent-style-name="ListParagraph" style:family="paragraph">
      <style:text-properties style:font-name="Arial" style:font-name-complex="Arial"/>
    </style:style>
    <style:style style:name="P25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57" style:parent-style-name="BasicParagraph" style:family="paragraph">
      <style:text-properties style:font-name="Arial" style:font-name-complex="Arial"/>
    </style:style>
    <style:style style:name="P258" style:parent-style-name="ListParagraph" style:list-style-name="LFO7" style:family="paragraph">
      <style:paragraph-properties fo:margin-bottom="0.0833in"/>
      <style:text-properties style:font-name="Arial" style:font-name-complex="Arial"/>
    </style:style>
    <style:style style:name="P259" style:parent-style-name="ListParagraph" style:list-style-name="LFO7" style:family="paragraph"/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65" style:parent-style-name="Normal" style:family="paragraph">
      <style:text-properties style:font-name="Arial" style:font-name-complex="Arial"/>
    </style:style>
    <style:style style:name="P26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67" style:parent-style-name="BasicParagraph" style:family="paragraph">
      <style:text-properties style:font-name="Arial" style:font-name-complex="Arial" style:use-window-font-color="true"/>
    </style:style>
    <style:style style:name="P268" style:parent-style-name="BasicParagraph" style:list-style-name="LFO9" style:family="paragraph">
      <style:text-properties style:font-name="Arial" style:font-name-complex="Arial" style:use-window-font-color="true"/>
    </style:style>
    <style:style style:name="P269" style:parent-style-name="BasicParagraph" style:list-style-name="LFO9" style:family="paragraph"/>
    <style:style style:name="T270" style:parent-style-name="DefaultParagraphFont" style:family="text">
      <style:text-properties style:font-name="Arial" style:font-name-complex="Arial" style:use-window-font-color="true"/>
    </style:style>
    <style:style style:name="T271" style:parent-style-name="DefaultParagraphFont" style:family="text">
      <style:text-properties style:font-name="Arial" style:font-name-complex="Arial" style:use-window-font-color="true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73" style:parent-style-name="DefaultParagraphFont" style:family="text">
      <style:text-properties style:font-name="Arial" style:font-name-complex="Arial" style:use-window-font-color="true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275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76" style:parent-style-name="BasicParagraph" style:list-style-name="LFO10" style:family="paragraph"/>
    <style:style style:name="T277" style:parent-style-name="DefaultParagraphFont" style:family="text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/>
    </style:style>
    <style:style style:name="P279" style:parent-style-name="BasicParagraph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80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81" style:parent-style-name="BasicParagraph" style:family="paragraph">
      <style:text-properties style:font-name="Arial" style:font-name-complex="Arial"/>
    </style:style>
    <style:style style:name="P282" style:parent-style-name="ListParagraph" style:list-style-name="LFO11" style:family="paragraph">
      <style:paragraph-properties fo:margin-bottom="0.0833in"/>
      <style:text-properties style:font-name="Arial" style:font-name-complex="Arial"/>
    </style:style>
    <style:style style:name="P283" style:parent-style-name="ListParagraph" style:list-style-name="LFO11" style:family="paragraph">
      <style:text-properties style:font-name="Arial" style:font-name-complex="Arial"/>
    </style:style>
    <style:style style:name="P284" style:parent-style-name="Normal" style:family="paragraph">
      <style:text-properties style:font-name="Arial" style:font-name-complex="Arial"/>
    </style:style>
    <style:style style:name="P28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86" style:parent-style-name="Normal" style:family="paragraph">
      <style:text-properties style:font-name="Arial" style:font-name-complex="Arial" fo:color="#000000"/>
    </style:style>
    <style:style style:name="P287" style:parent-style-name="Normal" style:family="paragraph">
      <style:text-properties style:font-name="Arial" style:font-name-complex="Arial" fo:color="#000000"/>
    </style:style>
    <style:style style:name="P288" style:parent-style-name="Normal" style:family="paragraph">
      <style:text-properties style:font-name="Arial" style:font-name-complex="Arial"/>
    </style:style>
    <style:style style:name="P289" style:parent-style-name="Normal" style:family="paragraph">
      <style:text-properties style:font-name="Arial" style:font-name-complex="Arial"/>
    </style:style>
    <style:style style:name="P290" style:parent-style-name="ListParagraph" style:family="paragraph">
      <style:text-properties style:font-name="Arial" style:font-name-complex="Arial"/>
    </style:style>
    <style:style style:name="P291" style:parent-style-name="Normal" style:family="paragraph">
      <style:text-properties style:font-name="Arial" style:font-name-complex="Arial"/>
    </style:style>
    <style:style style:name="P292" style:parent-style-name="Normal" style:family="paragraph">
      <style:text-properties style:font-name="Arial" style:font-name-complex="Arial"/>
    </style:style>
    <style:style style:name="P293" style:parent-style-name="ListParagraph" style:family="paragraph">
      <style:text-properties style:font-name="Arial" style:font-name-complex="Arial"/>
    </style:style>
    <style:style style:name="P294" style:parent-style-name="Normal" style:family="paragraph">
      <style:text-properties style:font-name="Arial" style:font-name-complex="Arial"/>
    </style:style>
    <style:style style:name="P295" style:parent-style-name="Normal" style:family="paragraph">
      <style:text-properties style:font-name="Arial" style:font-name-complex="Arial"/>
    </style:style>
    <style:style style:name="P296" style:parent-style-name="Normal" style:family="paragraph">
      <style:text-properties style:font-name="Arial" style:font-name-complex="Arial"/>
    </style:style>
    <style:style style:name="P297" style:parent-style-name="Normal" style:family="paragraph">
      <style:text-properties style:font-name="Arial" style:font-name-complex="Arial"/>
    </style:style>
    <style:style style:name="P298" style:parent-style-name="Normal" style:family="paragraph">
      <style:text-properties style:font-name="Arial" style:font-name-complex="Arial"/>
    </style:style>
    <style:style style:name="P299" style:parent-style-name="Normal" style:family="paragraph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02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03" style:parent-style-name="BasicParagraph" style:family="paragraph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P305" style:parent-style-name="Normal" style:family="paragraph">
      <style:text-properties style:font-name="Arial" style:font-name-complex="Arial"/>
    </style:style>
    <style:style style:name="P30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07" style:parent-style-name="Normal" style:family="paragraph">
      <style:text-properties style:font-name="Arial" style:font-name-complex="Arial"/>
    </style:style>
    <style:style style:name="P308" style:parent-style-name="ListParagraph" style:list-style-name="LFO12" style:family="paragraph">
      <style:text-properties style:font-name="Arial" style:font-name-complex="Arial"/>
    </style:style>
    <style:style style:name="P309" style:parent-style-name="ListParagraph" style:list-style-name="LFO12" style:family="paragraph">
      <style:text-properties style:font-name="Arial" style:font-name-complex="Arial"/>
    </style:style>
    <style:style style:name="P310" style:parent-style-name="Normal" style:family="paragraph">
      <style:text-properties style:font-name="Arial" style:font-name-complex="Arial"/>
    </style:style>
    <style:style style:name="P311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12" style:parent-style-name="BasicParagraph" style:family="paragraph">
      <style:text-properties style:font-name="Arial" style:font-name-complex="Arial"/>
    </style:style>
    <style:style style:name="P313" style:parent-style-name="ListParagraph" style:list-style-name="LFO13" style:family="paragraph">
      <style:paragraph-properties fo:margin-bottom="0.0833in"/>
      <style:text-properties style:font-name="Arial" style:font-name-complex="Arial"/>
    </style:style>
    <style:style style:name="P314" style:parent-style-name="ListParagraph" style:list-style-name="LFO13" style:family="paragraph"/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20" style:parent-style-name="Normal" style:family="paragraph">
      <style:paragraph-properties fo:text-indent="0.5in"/>
      <style:text-properties style:font-name="Arial" style:font-name-complex="Arial"/>
    </style:style>
    <style:style style:name="P321" style:parent-style-name="ListParagraph" style:list-style-name="LFO14" style:family="paragraph">
      <style:text-properties style:font-name="Arial" style:font-name-complex="Arial" fo:color="#000000"/>
    </style:style>
    <style:style style:name="P322" style:parent-style-name="Normal" style:family="paragraph">
      <style:text-properties style:font-name="Arial" style:font-name-complex="Arial" fo:color="#000000"/>
    </style:style>
    <style:style style:name="P323" style:parent-style-name="Normal" style:family="paragraph">
      <style:text-properties style:font-name="Arial" style:font-name-complex="Arial" fo:color="#000000"/>
    </style:style>
    <style:style style:name="P324" style:parent-style-name="Normal" style:family="paragraph">
      <style:text-properties style:font-name="Arial" style:font-name-complex="Arial" fo:color="#000000"/>
    </style:style>
    <style:style style:name="P325" style:parent-style-name="Normal" style:family="paragraph">
      <style:text-properties style:font-name="Arial" style:font-name-complex="Arial" fo:color="#000000"/>
    </style:style>
    <style:style style:name="P32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27" style:parent-style-name="BasicParagraph" style:family="paragraph">
      <style:text-properties style:font-name="Arial" style:font-name-complex="Arial" style:use-window-font-color="true"/>
    </style:style>
    <style:style style:name="P328" style:parent-style-name="BasicParagraph" style:list-style-name="LFO15" style:family="paragraph"/>
    <style:style style:name="T329" style:parent-style-name="DefaultParagraphFont" style:family="text">
      <style:text-properties style:font-name="Arial" style:font-name-complex="Arial"/>
    </style:style>
    <style:style style:name="T330" style:parent-style-name="DefaultParagraphFont" style:family="text">
      <style:text-properties style:font-name="Arial" style:font-name-complex="Arial" style:use-window-font-color="true"/>
    </style:style>
    <style:style style:name="T331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332" style:parent-style-name="DefaultParagraphFont" style:family="text">
      <style:text-properties style:font-name="Arial" style:font-name-complex="Arial" style:use-window-font-color="true"/>
    </style:style>
    <style:style style:name="T333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334" style:parent-style-name="BasicParagraph" style:list-style-name="LFO15" style:family="paragraph">
      <style:text-properties style:font-name="Arial" style:font-name-complex="Arial" style:use-window-font-color="true"/>
    </style:style>
    <style:style style:name="P33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36" style:parent-style-name="BasicParagraph" style:list-style-name="LFO16" style:family="paragraph">
      <style:text-properties style:font-name="Arial" style:font-name-complex="Arial" style:use-window-font-color="true"/>
    </style:style>
    <style:style style:name="P337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338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339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40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41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42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43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44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4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4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4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48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49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50" style:parent-style-name="BasicParagraph" style:family="paragraph">
      <style:text-properties style:font-name="Arial" style:font-name-complex="Arial"/>
    </style:style>
    <style:style style:name="P351" style:parent-style-name="BasicParagraph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52" style:parent-style-name="BasicParagraph" style:family="paragraph">
      <style:text-properties style:font-name="Arial" style:font-name-complex="Arial" fo:font-weight="bold" style:font-weight-asian="bold" style:font-weight-complex="bold"/>
    </style:style>
    <style:style style:name="P353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54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55" style:parent-style-name="BasicParagraph" style:family="paragraph">
      <style:text-properties style:font-name="Arial" style:font-name-complex="Arial" style:use-window-font-color="true" fo:font-size="8pt" style:font-size-asian="8pt" style:font-size-complex="8pt"/>
    </style:style>
    <style:style style:name="P356" style:parent-style-name="BasicParagraph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357" style:parent-style-name="BasicParagraph" style:family="paragraph">
      <style:text-properties style:font-name="Arial" style:font-name-complex="Arial" style:use-window-font-color="true"/>
    </style:style>
    <style:style style:name="P358" style:parent-style-name="BasicParagraph" style:list-style-name="LFO17" style:family="paragraph">
      <style:text-properties style:font-name="Arial" style:font-name-complex="Arial" style:use-window-font-color="true"/>
    </style:style>
    <style:style style:name="P359" style:parent-style-name="BasicParagraph" style:list-style-name="LFO17" style:family="paragraph">
      <style:text-properties style:font-name="Arial" style:font-name-complex="Arial" style:use-window-font-color="true"/>
    </style:style>
    <style:style style:name="P360" style:parent-style-name="BasicParagraph" style:list-style-name="LFO17" style:family="paragraph">
      <style:text-properties style:font-name="Arial" style:font-name-complex="Arial" style:use-window-font-color="true"/>
    </style:style>
    <style:style style:name="P361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362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363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364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365" style:parent-style-name="BasicParagraph" style:family="paragraph">
      <style:text-properties style:font-name="Arial" style:font-name-complex="Arial" style:use-window-font-color="true"/>
    </style:style>
    <style:style style:name="P36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67" style:parent-style-name="BasicParagraph" style:family="paragraph">
      <style:text-properties style:font-name="Arial" style:font-name-complex="Arial" style:use-window-font-color="true"/>
    </style:style>
    <style:style style:name="P368" style:parent-style-name="BasicParagraph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369" style:parent-style-name="BasicParagraph" style:family="paragraph">
      <style:text-properties style:font-name="Arial" style:font-name-complex="Arial" style:use-window-font-color="true"/>
    </style:style>
    <style:style style:name="P370" style:parent-style-name="BasicParagraph" style:family="paragraph">
      <style:text-properties style:font-name="Arial" style:font-name-complex="Arial" style:use-window-font-color="true"/>
    </style:style>
    <style:style style:name="P371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72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73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374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75" style:parent-style-name="BasicParagraph" style:family="paragraph">
      <style:text-properties style:font-name="Arial" style:font-name-complex="Arial" style:use-window-font-color="true"/>
    </style:style>
    <style:style style:name="P376" style:parent-style-name="BasicParagraph" style:list-style-name="LFO18" style:family="paragraph">
      <style:text-properties style:font-name="Arial" style:font-name-complex="Arial" style:use-window-font-color="true"/>
    </style:style>
    <style:style style:name="P377" style:parent-style-name="BasicParagraph" style:list-style-name="LFO18" style:family="paragraph"/>
    <style:style style:name="T378" style:parent-style-name="DefaultParagraphFont" style:family="text">
      <style:text-properties style:font-name="Arial" style:font-name-complex="Arial" style:use-window-font-color="true"/>
    </style:style>
    <style:style style:name="T379" style:parent-style-name="DefaultParagraphFont" style:family="text">
      <style:text-properties style:font-name="Arial" style:font-name-complex="Arial" style:use-window-font-color="true"/>
    </style:style>
    <style:style style:name="T380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381" style:parent-style-name="DefaultParagraphFont" style:family="text">
      <style:text-properties style:font-name="Arial" style:font-name-complex="Arial" style:use-window-font-color="true"/>
    </style:style>
    <style:style style:name="T382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383" style:parent-style-name="BasicParagraph" style:family="paragraph">
      <style:text-properties style:font-name="Arial" style:font-name-complex="Arial" style:use-window-font-color="true"/>
    </style:style>
    <style:style style:name="P384" style:parent-style-name="BasicParagraph" style:list-style-name="LFO19" style:family="paragraph">
      <style:text-properties style:font-name="Arial" style:font-name-complex="Arial" style:use-window-font-color="true"/>
    </style:style>
    <style:style style:name="P385" style:parent-style-name="BasicParagraph" style:family="paragraph">
      <style:text-properties style:font-name="Arial" style:font-name-complex="Arial" style:use-window-font-color="true"/>
    </style:style>
    <style:style style:name="P38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87" style:parent-style-name="BasicParagraph" style:family="paragraph">
      <style:text-properties style:font-name="Arial" style:font-name-complex="Arial" style:use-window-font-color="true"/>
    </style:style>
    <style:style style:name="P388" style:parent-style-name="BasicParagraph" style:list-style-name="LFO18" style:family="paragraph">
      <style:text-properties style:font-name="Arial" style:font-name-complex="Arial" style:use-window-font-color="true"/>
    </style:style>
    <style:style style:name="P389" style:parent-style-name="BasicParagraph" style:list-style-name="LFO18" style:family="paragraph"/>
    <style:style style:name="T390" style:parent-style-name="DefaultParagraphFont" style:family="text">
      <style:text-properties style:font-name="Arial" style:font-name-complex="Arial" style:use-window-font-color="true"/>
    </style:style>
    <style:style style:name="T391" style:parent-style-name="DefaultParagraphFont" style:family="text">
      <style:text-properties style:font-name="Arial" style:font-name-complex="Arial" style:use-window-font-color="true"/>
    </style:style>
    <style:style style:name="T392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393" style:parent-style-name="DefaultParagraphFont" style:family="text">
      <style:text-properties style:font-name="Arial" style:font-name-complex="Arial" style:use-window-font-color="true"/>
    </style:style>
    <style:style style:name="T394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395" style:parent-style-name="BasicParagraph" style:list-style-name="LFO20" style:family="paragraph">
      <style:text-properties style:font-name="Arial" style:font-name-complex="Arial"/>
    </style:style>
    <style:style style:name="P396" style:parent-style-name="BasicParagraph" style:list-style-name="LFO21" style:family="paragraph">
      <style:text-properties style:font-name="Arial" style:font-name-complex="Arial" style:use-window-font-color="true"/>
    </style:style>
    <style:style style:name="P397" style:parent-style-name="BasicParagraph" style:list-style-name="LFO21" style:family="paragraph">
      <style:text-properties style:font-name="Arial" style:font-name-complex="Arial" style:use-window-font-color="true"/>
    </style:style>
    <style:style style:name="P398" style:parent-style-name="BasicParagraph" style:family="paragraph">
      <style:text-properties style:font-name="Arial" style:font-name-complex="Arial" style:use-window-font-color="true"/>
    </style:style>
    <style:style style:name="P399" style:parent-style-name="BasicParagraph" style:list-style-name="LFO20" style:family="paragraph"/>
    <style:style style:name="T400" style:parent-style-name="DefaultParagraphFont" style:family="text">
      <style:text-properties style:font-name="Arial" style:font-name-complex="Arial"/>
    </style:style>
    <style:style style:name="T4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2" style:parent-style-name="DefaultParagraphFont" style:family="text">
      <style:text-properties style:font-name="Arial" style:font-name-complex="Arial"/>
    </style:style>
    <style:style style:name="T4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4" style:parent-style-name="DefaultParagraphFont" style:family="text">
      <style:text-properties style:font-name="Arial" style:font-name-complex="Arial"/>
    </style:style>
    <style:style style:name="P405" style:parent-style-name="BasicParagraph" style:list-style-name="LFO22" style:family="paragraph">
      <style:text-properties style:font-name="Arial" style:font-name-complex="Arial" style:use-window-font-color="true"/>
    </style:style>
    <style:style style:name="P406" style:parent-style-name="BasicParagraph" style:list-style-name="LFO22" style:family="paragraph">
      <style:text-properties style:font-name="Arial" style:font-name-complex="Arial" style:use-window-font-color="true"/>
    </style:style>
    <style:style style:name="P407" style:parent-style-name="BasicParagraph" style:family="paragraph">
      <style:text-properties style:font-name="Arial" style:font-name-complex="Arial" style:use-window-font-color="true"/>
    </style:style>
    <style:style style:name="P408" style:parent-style-name="BasicParagraph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409" style:parent-style-name="BasicParagraph" style:family="paragraph">
      <style:text-properties style:font-name="Arial" style:font-name-complex="Arial" style:use-window-font-color="true"/>
    </style:style>
    <style:style style:name="P410" style:parent-style-name="BasicParagraph" style:list-style-name="LFO23" style:family="paragraph">
      <style:text-properties style:font-name="Arial" style:font-name-complex="Arial" style:use-window-font-color="true"/>
    </style:style>
    <style:style style:name="P411" style:parent-style-name="BasicParagraph" style:list-style-name="LFO23" style:family="paragraph">
      <style:text-properties style:font-name="Arial" style:font-name-complex="Arial" style:use-window-font-color="true"/>
    </style:style>
    <style:style style:name="P412" style:parent-style-name="BasicParagraph" style:family="paragraph">
      <style:text-properties style:font-name="Arial" style:font-name-complex="Arial" style:use-window-font-color="true"/>
    </style:style>
    <style:style style:name="P413" style:parent-style-name="BasicParagraph" style:family="paragraph">
      <style:text-properties style:font-name="Arial" style:font-name-complex="Arial" style:use-window-font-color="true"/>
    </style:style>
    <style:style style:name="P414" style:parent-style-name="BasicParagraph" style:family="paragraph">
      <style:text-properties style:font-name="Arial" style:font-name-complex="Arial" style:use-window-font-color="true"/>
    </style:style>
    <style:style style:name="P415" style:parent-style-name="BasicParagraph" style:family="paragraph">
      <style:text-properties style:font-name="Arial" style:font-name-complex="Arial" style:use-window-font-color="true"/>
    </style:style>
    <style:style style:name="P416" style:parent-style-name="BasicParagraph" style:family="paragraph">
      <style:text-properties style:font-name="Arial" style:font-name-complex="Arial" style:use-window-font-color="true"/>
    </style:style>
    <style:style style:name="P417" style:parent-style-name="BasicParagraph" style:family="paragraph">
      <style:text-properties style:font-name="Arial" style:font-name-complex="Arial" style:use-window-font-color="true"/>
    </style:style>
    <style:style style:name="P418" style:parent-style-name="BasicParagraph" style:list-style-name="LFO24" style:family="paragraph">
      <style:text-properties style:font-name="Arial" style:font-name-complex="Arial" style:use-window-font-color="true"/>
    </style:style>
    <style:style style:name="P419" style:parent-style-name="BasicParagraph" style:family="paragraph">
      <style:text-properties style:font-name="Arial" style:font-name-complex="Arial" style:use-window-font-color="true" fo:font-size="8pt" style:font-size-asian="8pt" style:font-size-complex="8pt"/>
    </style:style>
    <style:style style:name="P420" style:parent-style-name="BasicParagraph" style:family="paragraph">
      <style:text-properties style:font-name="Arial" style:font-name-complex="Arial" style:use-window-font-color="true"/>
    </style:style>
    <style:style style:name="P421" style:parent-style-name="BasicParagraph" style:family="paragraph">
      <style:text-properties style:font-name="Arial" style:font-name-complex="Arial" style:use-window-font-color="true"/>
    </style:style>
    <style:style style:name="P422" style:parent-style-name="BasicParagraph" style:family="paragraph">
      <style:text-properties style:font-name="Arial" style:font-name-complex="Arial" style:use-window-font-color="true"/>
    </style:style>
    <style:style style:name="P423" style:parent-style-name="BasicParagraph" style:family="paragraph">
      <style:text-properties style:font-name="Arial" style:font-name-complex="Arial" style:use-window-font-color="true"/>
    </style:style>
    <style:style style:name="P424" style:parent-style-name="BasicParagraph" style:family="paragraph">
      <style:text-properties style:font-name="Arial" style:font-name-complex="Arial" style:use-window-font-color="true"/>
    </style:style>
    <style:style style:name="P42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42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42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428" style:parent-style-name="BasicParagraph" style:family="paragraph">
      <style:text-properties style:font-name="Arial" style:font-name-complex="Arial" style:use-window-font-color="true" fo:font-size="8pt" style:font-size-asian="8pt" style:font-size-complex="8pt"/>
    </style:style>
    <style:style style:name="P429" style:parent-style-name="BasicParagraph" style:family="paragraph">
      <style:text-properties style:font-name="Arial" style:font-name-complex="Arial" style:use-window-font-color="true"/>
    </style:style>
    <style:style style:name="P430" style:parent-style-name="BasicParagraph" style:list-style-name="LFO24" style:family="paragraph">
      <style:text-properties style:font-name="Arial" style:font-name-complex="Arial" style:use-window-font-color="true"/>
    </style:style>
    <style:style style:name="P431" style:parent-style-name="BasicParagraph" style:list-style-name="LFO24" style:family="paragraph">
      <style:text-properties style:font-name="Arial" style:font-name-complex="Arial" style:use-window-font-color="true"/>
    </style:style>
    <style:style style:name="P432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433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434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43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436" style:parent-style-name="BasicParagraph" style:family="paragraph">
      <style:text-properties style:font-name="Arial" style:font-name-complex="Arial" style:use-window-font-color="true"/>
    </style:style>
    <style:style style:name="P437" style:parent-style-name="BasicParagraph" style:list-style-name="LFO24" style:family="paragraph">
      <style:text-properties style:font-name="Arial" style:font-name-complex="Arial" style:use-window-font-color="true"/>
    </style:style>
    <style:style style:name="P438" style:parent-style-name="BasicParagraph" style:list-style-name="LFO24" style:family="paragraph">
      <style:text-properties style:font-name="Arial" style:font-name-complex="Arial" style:use-window-font-color="true"/>
    </style:style>
    <style:style style:name="P439" style:parent-style-name="BasicParagraph" style:family="paragraph">
      <style:text-properties style:font-name="Arial" style:font-name-complex="Arial" style:use-window-font-color="true"/>
    </style:style>
    <style:style style:name="P440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441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442" style:parent-style-name="BasicParagraph" style:family="paragraph">
      <style:text-properties style:font-name="Arial" style:font-name-complex="Arial" style:use-window-font-color="true"/>
    </style:style>
    <style:style style:name="P443" style:parent-style-name="BasicParagraph" style:list-style-name="LFO24" style:family="paragraph">
      <style:text-properties style:font-name="Arial" style:font-name-complex="Arial" style:use-window-font-color="true"/>
    </style:style>
    <style:style style:name="P444" style:parent-style-name="BasicParagraph" style:list-style-name="LFO24" style:family="paragraph">
      <style:text-properties style:font-name="Arial" style:font-name-complex="Arial" style:use-window-font-color="true"/>
    </style:style>
    <style:style style:name="P445" style:parent-style-name="BasicParagraph" style:family="paragraph">
      <style:paragraph-properties fo:text-indent="0.5in"/>
    </style:style>
    <style:style style:name="T446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447" style:parent-style-name="BasicParagraph" style:list-style-name="LFO25" style:family="paragraph"/>
    <style:style style:name="T448" style:parent-style-name="DefaultParagraphFont" style:family="text">
      <style:text-properties style:font-name="Arial" style:font-name-complex="Arial"/>
    </style:style>
    <style:style style:name="T4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0" style:parent-style-name="DefaultParagraphFont" style:family="text">
      <style:text-properties style:font-name="Arial" style:font-name-complex="Arial"/>
    </style:style>
    <style:style style:name="T451" style:parent-style-name="DefaultParagraphFont" style:family="text">
      <style:text-properties style:font-name="Arial" style:font-name-complex="Arial" style:use-window-font-color="true"/>
    </style:style>
    <style:style style:name="T452" style:parent-style-name="DefaultParagraphFont" style:family="text">
      <style:text-properties style:font-name="Arial" style:font-name-complex="Arial"/>
    </style:style>
    <style:style style:name="T4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4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455" style:parent-style-name="DefaultParagraphFont" style:family="text">
      <style:text-properties style:font-name="Arial" style:font-name-complex="Arial" style:use-window-font-color="true"/>
    </style:style>
    <style:style style:name="T456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457" style:parent-style-name="BasicParagraph" style:family="paragraph">
      <style:text-properties style:font-name="Arial" style:font-name-complex="Arial" style:use-window-font-color="true" fo:font-size="8pt" style:font-size-asian="8pt" style:font-size-complex="8pt"/>
    </style:style>
    <style:style style:name="P458" style:parent-style-name="BasicParagraph" style:list-style-name="LFO25" style:family="paragraph">
      <style:paragraph-properties fo:margin-bottom="0.1388in"/>
      <style:text-properties fo:hyphenate="true"/>
    </style:style>
    <style:style style:name="T459" style:parent-style-name="DefaultParagraphFont" style:family="text">
      <style:text-properties style:font-name="Arial" style:font-name-complex="Arial"/>
    </style:style>
    <style:style style:name="T4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61" style:parent-style-name="DefaultParagraphFont" style:family="text">
      <style:text-properties style:font-name="Arial" style:font-name-complex="Arial"/>
    </style:style>
    <style:style style:name="P462" style:parent-style-name="Normal" style:family="paragraph">
      <style:paragraph-properties fo:text-indent="0.5in"/>
      <style:text-properties style:font-name="Arial" style:font-name-complex="Arial" fo:font-weight="bold" style:font-weight-asian="bold" style:font-weight-complex="bold" fo:color="#000000" fo:hyphenate="true"/>
    </style:style>
    <style:style style:name="P463" style:parent-style-name="ListParagraph" style:list-style-name="LFO26" style:family="paragraph">
      <style:paragraph-properties fo:margin-bottom="0.0833in"/>
      <style:text-properties fo:hyphenate="true"/>
    </style:style>
    <style:style style:name="T464" style:parent-style-name="DefaultParagraphFont" style:family="text">
      <style:text-properties style:font-name="Arial" style:font-name-complex="Arial" fo:color="#000000"/>
    </style:style>
    <style:style style:name="P465" style:parent-style-name="ListParagraph" style:list-style-name="LFO26" style:family="paragraph">
      <style:paragraph-properties fo:margin-bottom="0.0833in"/>
      <style:text-properties fo:hyphenate="true"/>
    </style:style>
    <style:style style:name="T466" style:parent-style-name="DefaultParagraphFont" style:family="text">
      <style:text-properties style:font-name="Arial" style:font-name-complex="Arial" fo:color="#000000"/>
    </style:style>
    <style:style style:name="P467" style:parent-style-name="ListParagraph" style:list-style-name="LFO26" style:family="paragraph">
      <style:paragraph-properties fo:margin-bottom="0.0833in"/>
      <style:text-properties fo:hyphenate="true"/>
    </style:style>
    <style:style style:name="T468" style:parent-style-name="DefaultParagraphFont" style:family="text">
      <style:text-properties style:font-name="Arial" style:font-name-complex="Arial" fo:color="#000000"/>
    </style:style>
    <style:style style:name="P469" style:parent-style-name="ListParagraph" style:list-style-name="LFO26" style:family="paragraph">
      <style:paragraph-properties fo:margin-bottom="0.0833in"/>
      <style:text-properties fo:hyphenate="true"/>
    </style:style>
    <style:style style:name="T470" style:parent-style-name="DefaultParagraphFont" style:family="text">
      <style:text-properties style:font-name="Arial" style:font-name-complex="Arial" fo:color="#000000"/>
    </style:style>
    <style:style style:name="P471" style:parent-style-name="ListParagraph" style:list-style-name="LFO26" style:family="paragraph">
      <style:paragraph-properties fo:margin-bottom="0.0833in"/>
      <style:text-properties fo:hyphenate="true"/>
    </style:style>
    <style:style style:name="T472" style:parent-style-name="DefaultParagraphFont" style:family="text">
      <style:text-properties style:font-name="Arial" style:font-name-complex="Arial" fo:color="#000000"/>
    </style:style>
    <style:style style:name="P473" style:parent-style-name="ListParagraph" style:list-style-name="LFO26" style:family="paragraph">
      <style:paragraph-properties fo:margin-bottom="0.0833in"/>
      <style:text-properties fo:hyphenate="true"/>
    </style:style>
    <style:style style:name="T474" style:parent-style-name="DefaultParagraphFont" style:family="text">
      <style:text-properties style:font-name="Arial" style:font-name-complex="Arial" fo:color="#000000"/>
    </style:style>
    <style:style style:name="T475" style:parent-style-name="DefaultParagraphFont" style:family="text">
      <style:text-properties style:font-name="Arial" style:font-name-complex="Arial" fo:color="#000000"/>
    </style:style>
    <style:style style:name="P476" style:parent-style-name="ListParagraph" style:list-style-name="LFO26" style:family="paragraph">
      <style:paragraph-properties fo:margin-bottom="0.0833in"/>
      <style:text-properties fo:hyphenate="true"/>
    </style:style>
    <style:style style:name="T477" style:parent-style-name="DefaultParagraphFont" style:family="text">
      <style:text-properties style:font-name="Arial" style:font-name-complex="Arial" fo:color="#000000"/>
    </style:style>
    <style:style style:name="P478" style:parent-style-name="ListParagraph" style:list-style-name="LFO26" style:family="paragraph">
      <style:paragraph-properties fo:margin-bottom="0.0833in"/>
      <style:text-properties fo:hyphenate="true"/>
    </style:style>
    <style:style style:name="T479" style:parent-style-name="DefaultParagraphFont" style:family="text">
      <style:text-properties style:font-name="Arial" style:font-name-complex="Arial" fo:color="#000000"/>
    </style:style>
    <style:style style:name="P480" style:parent-style-name="ListParagraph" style:list-style-name="LFO26" style:family="paragraph">
      <style:paragraph-properties fo:margin-bottom="0.0833in"/>
      <style:text-properties fo:hyphenate="true"/>
    </style:style>
    <style:style style:name="T481" style:parent-style-name="DefaultParagraphFont" style:family="text">
      <style:text-properties style:font-name="Arial" style:font-name-complex="Arial" fo:color="#000000"/>
    </style:style>
    <style:style style:name="P482" style:parent-style-name="ListParagraph" style:list-style-name="LFO26" style:family="paragraph">
      <style:paragraph-properties fo:margin-bottom="0.0833in"/>
      <style:text-properties fo:hyphenate="true"/>
    </style:style>
    <style:style style:name="T483" style:parent-style-name="DefaultParagraphFont" style:family="text">
      <style:text-properties style:font-name="Arial" style:font-name-complex="Arial" fo:color="#000000"/>
    </style:style>
    <style:style style:name="P484" style:parent-style-name="ListParagraph" style:list-style-name="LFO26" style:family="paragraph">
      <style:paragraph-properties fo:margin-bottom="0.0833in"/>
      <style:text-properties fo:hyphenate="true"/>
    </style:style>
    <style:style style:name="T485" style:parent-style-name="DefaultParagraphFont" style:family="text">
      <style:text-properties style:font-name="Arial" style:font-name-complex="Arial" fo:color="#000000"/>
    </style:style>
    <style:style style:name="P486" style:parent-style-name="ListParagraph" style:family="paragraph">
      <style:paragraph-properties fo:margin-bottom="0.0833in"/>
      <style:text-properties fo:font-size="8pt" style:font-size-asian="8pt" style:font-size-complex="8pt" fo:hyphenate="true"/>
    </style:style>
    <style:style style:name="P487" style:parent-style-name="Normal" style:family="paragraph">
      <style:paragraph-properties fo:margin-bottom="0.0833in" fo:margin-left="0.5in">
        <style:tab-stops/>
      </style:paragraph-properties>
      <style:text-properties style:font-name="Arial" style:font-name-complex="Arial" fo:font-weight="bold" style:font-weight-asian="bold" style:font-weight-complex="bold" fo:hyphenate="true"/>
    </style:style>
    <style:style style:name="P488" style:parent-style-name="ListParagraph" style:list-style-name="LFO26" style:family="paragraph">
      <style:paragraph-properties fo:margin-bottom="0.0833in"/>
      <style:text-properties fo:hyphenate="true"/>
    </style:style>
    <style:style style:name="T489" style:parent-style-name="DefaultParagraphFont" style:family="text">
      <style:text-properties style:font-name="Arial" style:font-name-complex="Arial" fo:color="#000000"/>
    </style:style>
    <style:style style:name="P490" style:parent-style-name="ListParagraph" style:list-style-name="LFO26" style:family="paragraph">
      <style:paragraph-properties fo:margin-bottom="0.0833in"/>
      <style:text-properties fo:hyphenate="true"/>
    </style:style>
    <style:style style:name="T491" style:parent-style-name="DefaultParagraphFont" style:family="text">
      <style:text-properties style:font-name="Arial" style:font-name-complex="Arial" fo:color="#000000"/>
    </style:style>
    <style:style style:name="P492" style:parent-style-name="ListParagraph" style:list-style-name="LFO26" style:family="paragraph">
      <style:paragraph-properties fo:margin-bottom="0.0833in"/>
      <style:text-properties fo:hyphenate="true"/>
    </style:style>
    <style:style style:name="T493" style:parent-style-name="DefaultParagraphFont" style:family="text">
      <style:text-properties style:font-name="Arial" style:font-name-complex="Arial" fo:color="#000000"/>
    </style:style>
    <style:style style:name="P494" style:parent-style-name="ListParagraph" style:list-style-name="LFO26" style:family="paragraph">
      <style:paragraph-properties fo:margin-bottom="0.0833in"/>
      <style:text-properties fo:hyphenate="true"/>
    </style:style>
    <style:style style:name="T495" style:parent-style-name="DefaultParagraphFont" style:family="text">
      <style:text-properties style:font-name="Arial" style:font-name-complex="Arial" fo:color="#000000"/>
    </style:style>
    <style:style style:name="P496" style:parent-style-name="ListParagraph" style:list-style-name="LFO26" style:family="paragraph">
      <style:paragraph-properties fo:margin-bottom="0.0833in"/>
      <style:text-properties fo:hyphenate="true"/>
    </style:style>
    <style:style style:name="T497" style:parent-style-name="DefaultParagraphFont" style:family="text">
      <style:text-properties style:font-name="Arial" style:font-name-complex="Arial" fo:color="#000000"/>
    </style:style>
    <style:style style:name="P498" style:parent-style-name="ListParagraph" style:list-style-name="LFO26" style:family="paragraph">
      <style:paragraph-properties fo:margin-bottom="0.0833in"/>
      <style:text-properties fo:hyphenate="true"/>
    </style:style>
    <style:style style:name="T499" style:parent-style-name="DefaultParagraphFont" style:family="text">
      <style:text-properties style:font-name="Arial" style:font-name-complex="Arial" fo:color="#000000"/>
    </style:style>
    <style:style style:name="P500" style:parent-style-name="ListParagraph" style:list-style-name="LFO26" style:family="paragraph">
      <style:paragraph-properties fo:margin-bottom="0.0833in"/>
      <style:text-properties fo:hyphenate="true"/>
    </style:style>
    <style:style style:name="T501" style:parent-style-name="DefaultParagraphFont" style:family="text">
      <style:text-properties style:font-name="Arial" style:font-name-complex="Arial" fo:color="#000000"/>
    </style:style>
    <style:style style:name="P502" style:parent-style-name="ListParagraph" style:list-style-name="LFO26" style:family="paragraph">
      <style:paragraph-properties fo:margin-bottom="0.0833in"/>
      <style:text-properties fo:hyphenate="true"/>
    </style:style>
    <style:style style:name="T503" style:parent-style-name="DefaultParagraphFont" style:family="text">
      <style:text-properties style:font-name="Arial" style:font-name-complex="Arial" fo:color="#000000"/>
    </style:style>
    <style:style style:name="P504" style:parent-style-name="ListParagraph" style:list-style-name="LFO26" style:family="paragraph">
      <style:paragraph-properties fo:margin-bottom="0.0833in"/>
      <style:text-properties fo:hyphenate="true"/>
    </style:style>
    <style:style style:name="T505" style:parent-style-name="DefaultParagraphFont" style:family="text">
      <style:text-properties style:font-name="Arial" style:font-name-complex="Arial" fo:color="#000000"/>
    </style:style>
    <style:style style:name="P506" style:parent-style-name="ListParagraph" style:list-style-name="LFO26" style:family="paragraph">
      <style:paragraph-properties fo:margin-bottom="0.0833in"/>
      <style:text-properties fo:hyphenate="true"/>
    </style:style>
    <style:style style:name="T507" style:parent-style-name="DefaultParagraphFont" style:family="text">
      <style:text-properties style:font-name="Arial" style:font-name-complex="Arial" fo:color="#000000"/>
    </style:style>
    <style:style style:name="P508" style:parent-style-name="ListParagraph" style:list-style-name="LFO26" style:family="paragraph">
      <style:paragraph-properties fo:margin-bottom="0.0833in"/>
      <style:text-properties fo:hyphenate="true"/>
    </style:style>
    <style:style style:name="T509" style:parent-style-name="DefaultParagraphFont" style:family="text">
      <style:text-properties style:font-name="Arial" style:font-name-complex="Arial" fo:color="#000000"/>
    </style:style>
    <style:style style:name="P510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511" style:parent-style-name="Normal" style:family="paragraph">
      <style:paragraph-properties fo:margin-bottom="0.0833in" fo:margin-left="0.5in">
        <style:tab-stops/>
      </style:paragraph-properties>
      <style:text-properties fo:hyphenate="true"/>
    </style:style>
    <style:style style:name="T512" style:parent-style-name="DefaultParagraphFont" style:family="text">
      <style:text-properties style:font-name="Arial" style:font-name-complex="Arial"/>
    </style:style>
    <style:style style:name="T5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4" style:parent-style-name="DefaultParagraphFont" style:family="text">
      <style:text-properties style:font-name="Arial" style:font-name-complex="Arial"/>
    </style:style>
    <style:style style:name="P515" style:parent-style-name="Normal" style:family="paragraph">
      <style:paragraph-properties fo:margin-bottom="0.0833in" fo:margin-left="0.5in">
        <style:tab-stops/>
      </style:paragraph-properties>
      <style:text-properties fo:hyphenate="true"/>
    </style:style>
    <style:style style:name="T516" style:parent-style-name="DefaultParagraphFont" style:family="text">
      <style:text-properties style:font-name="Arial" style:font-name-complex="Arial"/>
    </style:style>
    <style:style style:name="P517" style:parent-style-name="Normal" style:family="paragraph">
      <style:paragraph-properties fo:margin-bottom="0.0833in" fo:margin-left="0.5in">
        <style:tab-stops/>
      </style:paragraph-properties>
      <style:text-properties style:font-name="Arial" style:font-name-complex="Arial" fo:font-weight="bold" style:font-weight-asian="bold" style:font-weight-complex="bold" fo:hyphenate="true"/>
    </style:style>
    <style:style style:name="P518" style:parent-style-name="ListParagraph" style:list-style-name="LFO27" style:family="paragraph">
      <style:paragraph-properties fo:margin-bottom="0.0833in"/>
      <style:text-properties style:font-name="Arial" style:font-name-complex="Arial" fo:color="#000000" fo:hyphenate="true"/>
    </style:style>
    <style:style style:name="P519" style:parent-style-name="ListParagraph" style:list-style-name="LFO27" style:family="paragraph">
      <style:paragraph-properties fo:margin-bottom="0.0833in"/>
      <style:text-properties style:font-name="Arial" style:font-name-complex="Arial" fo:color="#000000" fo:hyphenate="true"/>
    </style:style>
    <style:style style:name="P520" style:parent-style-name="ListParagraph" style:list-style-name="LFO27" style:family="paragraph">
      <style:paragraph-properties fo:margin-bottom="0.0833in"/>
      <style:text-properties style:font-name="Arial" style:font-name-complex="Arial" fo:color="#000000" fo:hyphenate="true"/>
    </style:style>
    <style:style style:name="P521" style:parent-style-name="ListParagraph" style:list-style-name="LFO27" style:family="paragraph">
      <style:paragraph-properties fo:margin-bottom="0.0833in"/>
      <style:text-properties style:font-name="Arial" style:font-name-complex="Arial" fo:color="#000000" fo:hyphenate="true"/>
    </style:style>
    <style:style style:name="P522" style:parent-style-name="ListParagraph" style:list-style-name="LFO27" style:family="paragraph">
      <style:paragraph-properties fo:margin-bottom="0.0833in"/>
      <style:text-properties style:font-name="Arial" style:font-name-complex="Arial" fo:color="#000000" fo:hyphenate="true"/>
    </style:style>
    <style:style style:name="P523" style:parent-style-name="ListParagraph" style:list-style-name="LFO27" style:family="paragraph">
      <style:paragraph-properties fo:margin-bottom="0.0833in"/>
      <style:text-properties style:font-name="Arial" style:font-name-complex="Arial" fo:color="#000000" fo:hyphenate="true"/>
    </style:style>
    <style:style style:name="P524" style:parent-style-name="ListParagraph" style:list-style-name="LFO27" style:family="paragraph">
      <style:paragraph-properties fo:margin-bottom="0.0833in"/>
      <style:text-properties style:font-name="Arial" style:font-name-complex="Arial" fo:color="#000000" fo:hyphenate="true"/>
    </style:style>
    <style:style style:name="P525" style:parent-style-name="ListParagraph" style:list-style-name="LFO27" style:family="paragraph">
      <style:paragraph-properties fo:margin-bottom="0.0833in"/>
      <style:text-properties style:font-name="Arial" style:font-name-complex="Arial" fo:color="#000000" fo:hyphenate="true"/>
    </style:style>
    <style:style style:name="P526" style:parent-style-name="ListParagraph" style:list-style-name="LFO27" style:family="paragraph">
      <style:paragraph-properties fo:margin-bottom="0.0833in"/>
      <style:text-properties style:font-name="Arial" style:font-name-complex="Arial" fo:color="#000000" fo:hyphenate="true"/>
    </style:style>
    <style:style style:name="P527" style:parent-style-name="ListParagraph" style:list-style-name="LFO27" style:family="paragraph">
      <style:paragraph-properties fo:margin-bottom="0.0833in"/>
      <style:text-properties style:font-name="Arial" style:font-name-complex="Arial" fo:color="#000000" fo:hyphenate="true"/>
    </style:style>
    <style:style style:name="P528" style:parent-style-name="ListParagraph" style:list-style-name="LFO27" style:family="paragraph">
      <style:paragraph-properties fo:margin-bottom="0.0833in"/>
      <style:text-properties style:font-name="Arial" style:font-name-complex="Arial" fo:color="#000000" fo:hyphenate="true"/>
    </style:style>
    <style:style style:name="P529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530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531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532" style:parent-style-name="DefaultParagraphFont" style:family="text">
      <style:text-properties style:font-name="Arial" style:font-name-complex="Arial" style:use-window-font-color="true"/>
    </style:style>
    <style:style style:name="T533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534" style:parent-style-name="DefaultParagraphFont" style:family="text">
      <style:text-properties style:font-name="Arial" style:font-name-complex="Arial" style:use-window-font-color="true"/>
    </style:style>
    <style:style style:name="T535" style:parent-style-name="DefaultParagraphFont" style:family="text">
      <style:text-properties style:font-name="Arial" style:font-name-complex="Arial" style:use-window-font-color="true"/>
    </style:style>
    <style:style style:name="P536" style:parent-style-name="BasicParagraph" style:list-style-name="LFO24" style:family="paragraph">
      <style:text-properties style:font-name="Arial" style:font-name-complex="Arial" style:use-window-font-color="true"/>
    </style:style>
    <style:style style:name="P537" style:parent-style-name="BasicParagraph" style:list-style-name="LFO24" style:family="paragraph">
      <style:text-properties style:font-name="Arial" style:font-name-complex="Arial" style:use-window-font-color="true"/>
    </style:style>
    <style:style style:name="P538" style:parent-style-name="BasicParagraph" style:family="paragraph">
      <style:text-properties style:font-name="Arial" style:font-name-complex="Arial" style:use-window-font-color="true"/>
    </style:style>
    <style:style style:name="P539" style:parent-style-name="BasicParagraph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540" style:parent-style-name="Normal" style:family="paragraph">
      <style:text-properties style:font-name="Arial" style:font-name-complex="Arial"/>
    </style:style>
    <style:style style:name="P541" style:parent-style-name="Normal" style:family="paragraph">
      <style:text-properties style:font-name="Arial" style:font-name-complex="Arial"/>
    </style:style>
    <style:style style:name="P542" style:parent-style-name="BasicParagraph" style:family="paragraph">
      <style:text-properties style:font-name="Arial" style:font-name-complex="Arial" style:use-window-font-color="true"/>
    </style:style>
    <style:style style:name="P543" style:parent-style-name="BasicParagraph" style:family="paragraph">
      <style:text-properties style:font-name="Arial" style:font-name-complex="Arial" style:use-window-font-color="true"/>
    </style:style>
    <style:style style:name="P544" style:parent-style-name="BasicParagraph" style:family="paragraph">
      <style:text-properties style:font-name="Arial" style:font-name-complex="Arial" style:use-window-font-color="true"/>
    </style:style>
    <style:style style:name="P545" style:parent-style-name="BasicParagraph" style:family="paragraph">
      <style:text-properties style:font-name="Arial" style:font-name-complex="Arial" style:use-window-font-color="true"/>
    </style:style>
    <style:style style:name="P546" style:parent-style-name="BasicParagraph" style:family="paragraph">
      <style:text-properties style:font-name="Arial" style:font-name-complex="Arial" style:use-window-font-color="true"/>
    </style:style>
    <style:style style:name="P547" style:parent-style-name="BasicParagraph" style:family="paragraph">
      <style:text-properties style:font-name="Arial" style:font-name-complex="Arial" style:use-window-font-color="true"/>
    </style:style>
    <style:style style:name="P548" style:parent-style-name="BasicParagraph" style:family="paragraph">
      <style:text-properties style:font-name="Arial" style:font-name-complex="Arial" style:use-window-font-color="true"/>
    </style:style>
    <style:style style:name="P549" style:parent-style-name="BasicParagraph" style:family="paragraph">
      <style:text-properties style:font-name="Arial" style:font-name-complex="Arial" style:use-window-font-color="true"/>
    </style:style>
    <style:style style:name="P550" style:parent-style-name="BasicParagraph" style:family="paragraph">
      <style:text-properties style:font-name="Arial" style:font-name-complex="Arial" style:use-window-font-color="true"/>
    </style:style>
    <style:style style:name="P551" style:parent-style-name="NormalWeb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2" style:parent-style-name="NormalWeb" style:family="paragraph">
      <style:paragraph-properties fo:text-align="center"/>
    </style:style>
    <style:style style:name="T55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5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5" style:parent-style-name="NormalWeb" style:family="paragraph">
      <style:text-properties style:font-name="Arial" style:font-name-complex="Arial"/>
    </style:style>
    <style:style style:name="T5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7" style:parent-style-name="DefaultParagraphFont" style:family="text">
      <style:text-properties style:font-name="Arial" style:font-name-complex="Arial"/>
    </style:style>
    <style:style style:name="T558" style:parent-style-name="DefaultParagraphFont" style:family="text">
      <style:text-properties style:font-name="Arial" style:font-name-complex="Arial"/>
    </style:style>
    <style:style style:name="P559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60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61" style:parent-style-name="NormalWeb" style:family="paragraph">
      <style:text-properties style:font-name="Arial" style:font-name-complex="Arial"/>
    </style:style>
    <style:style style:name="P562" style:parent-style-name="NormalWeb" style:family="paragraph">
      <style:text-properties style:font-name="Arial" style:font-name-complex="Arial"/>
    </style:style>
    <style:style style:name="P563" style:parent-style-name="NormalWeb" style:family="paragraph">
      <style:text-properties style:font-name="Arial" style:font-name-complex="Arial"/>
    </style:style>
    <style:style style:name="P564" style:parent-style-name="NormalWeb" style:family="paragraph">
      <style:text-properties style:font-name="Arial" style:font-name-complex="Arial"/>
    </style:style>
    <style:style style:name="P565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66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67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68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69" style:parent-style-name="NormalWeb" style:family="paragraph">
      <style:text-properties style:font-name="Arial" style:font-name-complex="Arial"/>
    </style:style>
    <style:style style:name="P570" style:parent-style-name="NormalWeb" style:family="paragraph">
      <style:text-properties style:font-name="Arial" style:font-name-complex="Arial"/>
    </style:style>
    <style:style style:name="P571" style:parent-style-name="NormalWeb" style:family="paragraph">
      <style:text-properties style:font-name="Arial" style:font-name-complex="Arial"/>
    </style:style>
    <style:style style:name="P572" style:parent-style-name="NormalWeb" style:family="paragraph">
      <style:text-properties style:font-name="Arial" style:font-name-complex="Arial"/>
    </style:style>
    <style:style style:name="P573" style:parent-style-name="NormalWeb" style:family="paragraph">
      <style:text-properties style:font-name="Arial" style:font-name-complex="Arial"/>
    </style:style>
    <style:style style:name="P574" style:parent-style-name="NormalWeb" style:family="paragraph">
      <style:text-properties style:font-name="Arial" style:font-name-complex="Arial"/>
    </style:style>
    <style:style style:name="P575" style:parent-style-name="NormalWeb" style:family="paragraph">
      <style:text-properties style:font-name="Arial" style:font-name-complex="Arial"/>
    </style:style>
    <style:style style:name="P576" style:parent-style-name="NormalWeb" style:family="paragraph">
      <style:text-properties style:font-name="Arial" style:font-name-complex="Arial"/>
    </style:style>
    <style:style style:name="P577" style:parent-style-name="NormalWeb" style:family="paragraph">
      <style:text-properties style:font-name="Arial" style:font-name-complex="Arial"/>
    </style:style>
    <style:style style:name="P578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79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80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81" style:parent-style-name="NormalWeb" style:family="paragraph">
      <style:text-properties style:font-name="Arial" style:font-name-complex="Arial"/>
    </style:style>
    <style:style style:name="P582" style:parent-style-name="NormalWeb" style:family="paragraph">
      <style:text-properties style:font-name="Arial" style:font-name-complex="Arial"/>
    </style:style>
    <style:style style:name="P583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84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85" style:parent-style-name="NormalWeb" style:family="paragraph">
      <style:text-properties style:font-name="Arial" style:font-name-complex="Arial"/>
    </style:style>
    <style:style style:name="P586" style:parent-style-name="NormalWeb" style:family="paragraph">
      <style:text-properties style:font-name="Arial" style:font-name-complex="Arial"/>
    </style:style>
    <style:style style:name="P587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88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89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90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T5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2" style:parent-style-name="DefaultParagraphFont" style:family="text">
      <style:text-properties style:font-name="Arial" style:font-name-complex="Arial"/>
    </style:style>
    <style:style style:name="T593" style:parent-style-name="DefaultParagraphFont" style:family="text">
      <style:text-properties style:font-name="Arial" style:font-name-complex="Arial"/>
    </style:style>
    <style:style style:name="T5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95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96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97" style:parent-style-name="NormalWeb" style:family="paragraph">
      <style:text-properties style:font-name="Arial" style:font-name-complex="Arial"/>
    </style:style>
    <style:style style:name="P598" style:parent-style-name="NormalWeb" style:family="paragraph">
      <style:text-properties style:font-name="Arial" style:font-name-complex="Arial"/>
    </style:style>
    <style:style style:name="P599" style:parent-style-name="NormalWeb" style:family="paragraph">
      <style:text-properties style:font-name="Arial" style:font-name-complex="Arial"/>
    </style:style>
    <style:style style:name="P600" style:parent-style-name="NormalWeb" style:family="paragraph">
      <style:text-properties style:font-name="Arial" style:font-name-complex="Arial"/>
    </style:style>
    <style:style style:name="P601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602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603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T604" style:parent-style-name="DefaultParagraphFont" style:family="text">
      <style:text-properties style:font-name="Arial" style:font-name-complex="Arial"/>
    </style:style>
    <style:style style:name="T605" style:parent-style-name="DefaultParagraphFont" style:family="text">
      <style:text-properties style:font-name="Arial" style:font-name-complex="Arial"/>
    </style:style>
    <style:style style:name="T606" style:parent-style-name="DefaultParagraphFont" style:family="text">
      <style:text-properties style:font-name="Arial" style:font-name-complex="Arial"/>
    </style:style>
    <style:style style:name="P607" style:parent-style-name="NormalWeb" style:family="paragraph">
      <style:text-properties style:font-name="Arial" style:font-name-complex="Arial"/>
    </style:style>
    <style:style style:name="P608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609" style:parent-style-name="Normal" style:family="paragraph">
      <style:text-properties style:font-name="Arial" style:font-name-complex="Arial"/>
    </style:style>
    <style:style style:name="P610" style:parent-style-name="BasicParagraph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611" style:parent-style-name="BasicParagraph" style:family="paragraph">
      <style:paragraph-properties fo:text-align="center"/>
      <style:text-properties style:font-name="Arial" style:font-name-complex="Arial" style:use-window-font-color="true"/>
    </style:style>
    <style:style style:name="P612" style:parent-style-name="BasicParagraph" style:family="paragraph">
      <style:paragraph-properties fo:text-align="center"/>
      <style:text-properties style:font-name="Arial" style:font-name-complex="Arial" style:use-window-font-color="true"/>
    </style:style>
    <style:style style:name="P613" style:parent-style-name="BasicParagraph" style:family="paragraph">
      <style:paragraph-properties fo:text-align="center"/>
      <style:text-properties style:font-name="Arial" style:font-name-complex="Arial" style:use-window-font-color="true"/>
    </style:style>
  </office:automatic-styles>
  <office:body>
    <office:text text:use-soft-page-breaks="true">
      <text:p text:style-name="P1">BT1VW</text:p>
      <text:p text:style-name="P7"><text:span text:style-name="T8">Os ydych yn anfon drwy’r post, cwblhewch y ffurflen hon mewn<text:s/></text:span><text:span text:style-name="T9">PRIF LYTHRENNAU</text:span><text:span text:style-name="T10"><text:s/>gan ddefnyddio<text:s/></text:span><text:span text:style-name="T11">INC DU.</text:span></text:p>
      <text:p text:style-name="P12"><text:span text:style-name="T13"><text:line-break/></text:span><text:span text:style-name="T14">PWYSIG: Gall methu â darparu gwybodaeth lawn amdanoch chi'ch hun, eich meddyg teulu neu'ch ymgynghorydd arwain at oedi yn eich<text:s/></text:span><text:span text:style-name="T15">achos.</text:span></text:p>
      <text:p text:style-name="P16"><text:span text:style-name="T17"><text:line-break/></text:span></text:p>
      <text:p text:style-name="P18"/>
      <text:p text:style-name="P19">Rhan A: Amdanoch chi</text:p>
      <text:p text:style-name="P20"/>
      <text:p text:style-name="P21">Manylion personol cyfredol</text:p>
      <text:p text:style-name="P22"/>
      <text:p text:style-name="P23">Teitl:</text:p>
      <text:p text:style-name="P24"/>
      <text:p text:style-name="P25"/>
      <text:p text:style-name="P26">Enw llawn:</text:p>
      <text:p text:style-name="P27"/>
      <text:p text:style-name="P28"/>
      <text:p text:style-name="P29">Dyddiad geni:</text:p>
      <text:p text:style-name="P30"/>
      <text:p text:style-name="P31"/>
      <text:p text:style-name="P32">Cyfeiriad llawn:</text:p>
      <text:p text:style-name="P33"/>
      <text:p text:style-name="P34"/>
      <text:p text:style-name="P35"/>
      <text:p text:style-name="P36">Cod post:</text:p>
      <text:p text:style-name="P37"/>
      <text:p text:style-name="P38"/>
      <text:p text:style-name="P39"><text:line-break/>E-bost:</text:p>
      <text:p text:style-name="P40"/>
      <text:p text:style-name="P41"/>
      <text:p text:style-name="P42"><text:span text:style-name="T43">Rhif ffôn cyswllt:</text:span></text:p>
      <text:p text:style-name="P44"/>
      <text:p text:style-name="P45"/>
      <text:p text:style-name="P46">Newid manylion</text:p>
      <text:p text:style-name="P47"/>
      <text:p text:style-name="P48">Os ydych wedi newid eich gwybodaeth gyswllt (cyfeiriad, enw, e-bost neu rif<text:s/>cyswllt) ers inni ohebu â chi ddiwethaf, rhowch y manylion NEWYDD isod.</text:p>
      <text:p text:style-name="P49"/>
      <text:p text:style-name="P50"/>
      <text:p text:style-name="P51"/>
      <text:p text:style-name="P52">Rhan B: Y gweithiwr gofal iechyd proffesiynol ar gyfer eich cyflwr</text:p>
      <text:p text:style-name="P53"/>
      <text:p text:style-name="P54">Manylion y Meddyg Teulu</text:p>
      <text:p text:style-name="P55">Enw’r Meddyg Teulu:</text:p>
      <text:p text:style-name="P56"/>
      <text:p text:style-name="P57"/>
      <text:p text:style-name="P58">Enw’r feddygfa:</text:p>
      <text:p text:style-name="P59"/>
      <text:p text:style-name="P60"/>
      <text:p text:style-name="P61">Cyfeiriad llawn:</text:p>
      <text:p text:style-name="P62"/>
      <text:p text:style-name="P63"/>
      <text:p text:style-name="P64"/>
      <text:p text:style-name="P65">Cod post:</text:p>
      <text:p text:style-name="P66"/>
      <text:p text:style-name="P67"/>
      <text:p text:style-name="P68">Rhif ffôn<text:s/>cyswllt:</text:p>
      <text:p text:style-name="P69"/>
      <text:p text:style-name="P70"/>
      <text:p text:style-name="P71">E-bost:</text:p>
      <text:p text:style-name="P72"/>
      <text:p text:style-name="P73"/>
      <text:p text:style-name="P74">Dyddiad y gwelwyd ymgynghorydd ddiwethaf am y cyflwr hwn:</text:p>
      <text:p text:style-name="P75">DDMMBBBB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Manylion yr ymgynghorydd</text:p>
      <text:p text:style-name="P89">Enw’r ymgynghorydd:</text:p>
      <text:p text:style-name="P90"/>
      <text:p text:style-name="P91"/>
      <text:p text:style-name="P92">Arbenigedd:</text:p>
      <text:p text:style-name="P93"/>
      <text:p text:style-name="P94"/>
      <text:p text:style-name="P95">Adran:</text:p>
      <text:p text:style-name="P96"/>
      <text:p text:style-name="P97"/>
      <text:p text:style-name="P98"/>
      <text:p text:style-name="P99">Enw’r ysbyty:</text:p>
      <text:p text:style-name="P100"/>
      <text:p text:style-name="P101"/>
      <text:p text:style-name="P102">Cyfeiriad:</text:p>
      <text:p text:style-name="P103"/>
      <text:p text:style-name="P104"/>
      <text:p text:style-name="P105"/>
      <text:p text:style-name="P106">Cod post:</text:p>
      <text:p text:style-name="P107"/>
      <text:p text:style-name="P108"/>
      <text:p text:style-name="P109">Rhif ffôn cyswllt:</text:p>
      <text:p text:style-name="P110"/>
      <text:p text:style-name="P111"/>
      <text:p text:style-name="P112">E-bost:</text:p>
      <text:p text:style-name="P113"/>
      <text:p text:style-name="P114"/>
      <text:p text:style-name="P115">Dyddiad y gwelwyd ymgynghorydd ddiwethaf am y cyflwr hwn:</text:p>
      <text:p text:style-name="P116">DDMMBBBB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P129">Tiwmor yr Ymennydd - hunan ddatgan</text:p>
      <text:p text:style-name="P130"/>
      <text:p text:style-name="P131">Os ydych chi'n ansicr o'r atebion, rydym yn eich cynghori i drafod y ffurflen hon gyda'ch gweithiwr gofal iechyd proffesiynol.</text:p>
      <text:p text:style-name="P132"/>
      <text:p text:style-name="P133"><text:bookmark-start text:name="_Hlk216691805"/>Adran A -<text:s/>Ynghylch eich cyflwr iechyd</text:p>
      <text:p text:style-name="P134"><text:bookmark-end text:name="_Hlk216691805"/></text:p>
      <text:p text:style-name="P135">Cwestiwn 1:</text:p>
      <text:p text:style-name="P136">Ydych chi wedi cael diagnosis tiwmor yr ymennydd?</text:p>
      <text:list text:style-name="LFO1" text:continue-numbering="true">
        <text:list-item>
          <text:p text:style-name="P137"><text:span text:style-name="T138">Ydw</text:span></text:p>
        </text:list-item>
        <text:list-item>
          <text:p text:style-name="P139"><text:span text:style-name="T140">Nac ydw <text:s/></text:span><text:span text:style-name="T141"><text:tab/>Os<text:s/></text:span><text:span text:style-name="T142">‘Nac ydw’</text:span><text:span text:style-name="T143">, ewch i<text:s/></text:span><text:span text:style-name="T144">G5</text:span></text:p>
        </text:list-item>
      </text:list>
      <text:p text:style-name="P145"/>
      <text:list text:style-name="LFO2" text:continue-numbering="true">
        <text:list-item>
          <text:p text:style-name="P146"><text:span text:style-name="T147">Os<text:s/></text:span><text:span text:style-name="T148">‘Ydw’</text:span><text:span text:style-name="T149">, dewiswch isod.</text:span></text:p>
        </text:list-item>
      </text:list>
      <text:p text:style-name="P150"/>
      <text:p text:style-name="P151">Meningioma</text:p>
      <text:p text:style-name="P152"/>
      <text:p text:style-name="P153">Glioblastoma</text:p>
      <text:p text:style-name="P154"/>
      <text:p text:style-name="P155">Tiwmor Pituitary</text:p>
      <text:p text:style-name="P156"/>
      <text:p text:style-name="P157">Glioma</text:p>
      <text:p text:style-name="P158"/>
      <text:p text:style-name="P159">Clefyd Metastatic</text:p>
      <text:p text:style-name="P160"/>
      <text:p text:style-name="P161">Arall</text:p>
      <text:p text:style-name="P162"/>
      <text:p text:style-name="P163">Cwestiwn 2:</text:p>
      <text:p text:style-name="P164">Pryd<text:s/>cafodd y tiwmor ei ddiagnosio?</text:p>
      <text:p text:style-name="SL_Attachment5"><text:span text:style-name="T165">DDMMBBBB</text:span></text:p>
      <text:p text:style-name="P166"/>
      <text:p text:style-name="P167">Adran B - Ynghylch eich triniaeth feddygol</text:p>
      <text:p text:style-name="P168"/>
      <text:p text:style-name="P169">Cwestiwn 3:</text:p>
      <text:p text:style-name="P170">Sut mae'r tiwmor wedi'i reoli?</text:p>
      <text:p text:style-name="P171">Dywedwch wrthym ddyddiad cychwyn eich triniaeth gychwynnol a dyddiad gorffen eich triniaeth ddiweddar. Os yw'ch<text:s/>triniaeth yn parhau, dywedwch wrthym y dyddiad cychwyn yn unig.</text:p>
      <text:p text:style-name="P172"/>
      <text:p text:style-name="P173">Arsylw</text:p>
      <text:p text:style-name="P174">DDMMBBBB</text:p>
      <text:p text:style-name="P175"/>
      <text:p text:style-name="P176">Biopsi</text:p>
      <text:p text:style-name="P177">Cychwyn</text:p>
      <text:p text:style-name="P178">DDMMBBBB</text:p>
      <text:p text:style-name="P179">Dyddiad gorffen</text:p>
      <text:p text:style-name="P180">DDMMBBBB</text:p>
      <text:p text:style-name="P181"/>
      <text:p text:style-name="P182">Llawdriniaeth</text:p>
      <text:p text:style-name="P183">Cychwyn</text:p>
      <text:p text:style-name="Normal"><text:span text:style-name="T184">DDMMBBBB</text:span></text:p>
      <text:p text:style-name="P185">Dyddiad gorffen</text:p>
      <text:soft-page-break/>
      <text:p text:style-name="P186">DDMMBBBB</text:p>
      <text:p text:style-name="P187"/>
      <text:p text:style-name="P188">Radiotherapi, SRS, Cyllell Gama, Therapi Pelydr Proton</text:p>
      <text:p text:style-name="P189">Cychwyn</text:p>
      <text:p text:style-name="P190">DDMMBBBB</text:p>
      <text:p text:style-name="P191">Dyddiad gorffen</text:p>
      <text:p text:style-name="P192">DDMMBBBB</text:p>
      <text:p text:style-name="P193"/>
      <text:p text:style-name="P194">Cemotherapi</text:p>
      <text:p text:style-name="P195">Cychwyn</text:p>
      <text:p text:style-name="P196">DDMMBBBB</text:p>
      <text:p text:style-name="P197">Dyddiad gorffen</text:p>
      <text:p text:style-name="P198">DDMMBBBB</text:p>
      <text:p text:style-name="P199"/>
      <text:p text:style-name="P200">Imiwnotherapi neu therapi molecwlar wedi’i dargedu</text:p>
      <text:p text:style-name="P201">Cychwyn</text:p>
      <text:p text:style-name="P202">DDMMBBBB</text:p>
      <text:p text:style-name="P203">Dyddiad gorffen</text:p>
      <text:p text:style-name="P204">DDMMBBBB</text:p>
      <text:p text:style-name="P205"/>
      <text:p text:style-name="P206">Cwestiwn 4:</text:p>
      <text:p text:style-name="P207">Pwy oedd y gweithiwr gofal iechyd<text:s/>proffesiynol diwethaf a welsoch ar gyfer eich tiwmor yr ymennydd? (Unrhyw ymgynghoriad ffôn, fideo neu wyneb yn wyneb).</text:p>
      <text:list text:style-name="LFO3" text:continue-numbering="true">
        <text:list-item>
          <text:p text:style-name="P208">Meddyg teulu</text:p>
        </text:list-item>
        <text:list-item>
          <text:p text:style-name="P209">Ymgynghorydd</text:p>
        </text:list-item>
        <text:list-item>
          <text:p text:style-name="P210">Nyrs arbenigol mewn clinig ysbyty</text:p>
        </text:list-item>
      </text:list>
      <text:list text:style-name="LFO4" text:continue-numbering="true">
        <text:list-item>
          <text:p text:style-name="P211">Dywedwch wrthym ddyddiad eich cyswllt diweddaraf gyda’r gweithiwr iechyd proffesiynol?</text:p>
        </text:list-item>
      </text:list>
      <text:p text:style-name="P212">DDMMBB</text:p>
      <text:p text:style-name="P213"/>
      <text:p text:style-name="P214">Cwestiwn 5:</text:p>
      <text:p text:style-name="P215"><text:span text:style-name="T216">Ydych chi wedi cael dyfais wedi'i gosod sy'n lleddfu pwysau ar yr ymennydd oherwydd hylif gormodol? (er enghraifft, siynt VP)</text:span></text:p>
      <text:list text:style-name="LFO5" text:continue-numbering="true">
        <text:list-item>
          <text:p text:style-name="P217">Ydw</text:p>
        </text:list-item>
        <text:list-item>
          <text:p text:style-name="P218"><text:span text:style-name="T219">Nac ydw</text:span><text:span text:style-name="T220"><text:tab/>Os<text:s/></text:span><text:span text:style-name="T221">‘Nac ydw’</text:span><text:span text:style-name="T222">, ewch i</text:span><text:span text:style-name="T223"><text:s/>G6</text:span></text:p>
        </text:list-item>
      </text:list>
      <text:p text:style-name="P224"/>
      <text:list text:style-name="LFO6" text:continue-numbering="true">
        <text:list-item>
          <text:p text:style-name="P225">Os Ydw, dywedwch wrthym y dyddiad</text:p>
        </text:list-item>
      </text:list>
      <text:p text:style-name="P226">DDMMBBBB</text:p>
      <text:p text:style-name="P227"/>
      <text:p text:style-name="P228"/>
      <text:p text:style-name="P229"><text:bookmark-start text:name="_Hlk174006263"/></text:p>
      <text:p text:style-name="P230"/>
      <text:p text:style-name="P231"/>
      <text:p text:style-name="P232"/>
      <text:p text:style-name="P233"/>
      <text:p text:style-name="P234">Adran C -<text:s/>Blacowt(s) a thrawiad(au)</text:p>
      <text:p text:style-name="P235"/>
      <text:p text:style-name="P236">Cwestiwn 6:</text:p>
      <text:p text:style-name="Normal"><text:bookmark-end text:name="_Hlk174006263"/><text:span text:style-name="T237">Ydych chi erioed wedi cael blacowt neu ddioddef newid lefel ymwybyddiaeth?</text:span></text:p>
      <text:list text:style-name="LFO7" text:continue-numbering="true">
        <text:list-item>
          <text:p text:style-name="P238">Ydw</text:p>
        </text:list-item>
        <text:list-item>
          <text:p text:style-name="P239"><text:span text:style-name="T240">Nac ydw</text:span><text:span text:style-name="T241"><text:tab/>Os<text:s/></text:span><text:span text:style-name="T242">‘Nac ydw’</text:span><text:span text:style-name="T243">, ewch i<text:s/></text:span><text:span text:style-name="T244">G16<text:s/></text:span></text:p>
        </text:list-item>
      </text:list>
      <text:p text:style-name="P245"/>
      <text:list text:style-name="LFO8" text:continue-numbering="true">
        <text:list-item>
          <text:p text:style-name="P246">Os Ydw, rhowch ddyddiad(au) yr episod cyntaf a diwethaf:</text:p>
        </text:list-item>
      </text:list>
      <text:p text:style-name="P247"/>
      <text:p text:style-name="ListParagraph"><text:span text:style-name="T248">Episod 1</text:span><text:span text:style-name="T249">af</text:span><text:span text:style-name="T250"><text:s/></text:span></text:p>
      <text:p text:style-name="P251">DDMMBBBB</text:p>
      <text:p text:style-name="P252"/>
      <text:p text:style-name="P253">Cyfnod diwethaf</text:p>
      <text:p text:style-name="P254">DDMMBBBB</text:p>
      <text:p text:style-name="P255"/>
      <text:p text:style-name="P256">Cwestiwn 7:</text:p>
      <text:p text:style-name="P257">Ydych chi erioed wedi cael unrhyw fath o drawiad(au) neu drawiad(au) epileptig?</text:p>
      <text:list text:style-name="LFO7" text:continue-numbering="true">
        <text:list-item>
          <text:p text:style-name="P258">Ydw</text:p>
        </text:list-item>
        <text:list-item>
          <text:p text:style-name="P259"><text:span text:style-name="T260">Nac ydw</text:span><text:span text:style-name="T261"><text:tab/>Os<text:s/></text:span><text:span text:style-name="T262">‘Nac ydw’</text:span><text:span text:style-name="T263">, ewch i<text:s/></text:span><text:span text:style-name="T264">G16</text:span></text:p>
        </text:list-item>
      </text:list>
      <text:p text:style-name="P265"/>
      <text:p text:style-name="P266">Cwestiwn 8:</text:p>
      <text:p text:style-name="P267">Ydych chi wedi cael un trawiad yn unig?</text:p>
      <text:list text:style-name="LFO9" text:continue-numbering="true">
        <text:list-item>
          <text:p text:style-name="P268">Ydw</text:p>
        </text:list-item>
        <text:list-item>
          <text:p text:style-name="P269"><text:span text:style-name="T270">Nac ydw</text:span><text:span text:style-name="T271"><text:tab/>Os<text:s/></text:span><text:span text:style-name="T272">‘Nac ydw’</text:span><text:span text:style-name="T273">, ewch i<text:s/></text:span><text:span text:style-name="T274">G9</text:span></text:p>
        </text:list-item>
      </text:list>
      <text:p text:style-name="P275"/>
      <text:list text:style-name="LFO10" text:continue-numbering="true">
        <text:list-item>
          <text:p text:style-name="P276"><text:span text:style-name="T277">Os ‘Ydw’, dywedwch<text:s/></text:span><text:span text:style-name="T278">wrthym ddyddiad y trawiad</text:span></text:p>
        </text:list-item>
      </text:list>
      <text:p text:style-name="P279">DDMMBBBB</text:p>
      <text:p text:style-name="BasicParagraph"/>
      <text:p text:style-name="P280">Cwestiwn 9:</text:p>
      <text:p text:style-name="P281">Ydych chi erioed wedi cael 2 drawiad neu fwy mewn cyfnod o 5 mlynedd?</text:p>
      <text:list text:style-name="LFO11" text:continue-numbering="true">
        <text:list-item>
          <text:p text:style-name="P282">Ydw</text:p>
        </text:list-item>
        <text:list-item>
          <text:p text:style-name="P283">Naddo<text:s/></text:p>
        </text:list-item>
      </text:list>
      <text:p text:style-name="P284"/>
      <text:p text:style-name="P285">Cwestiwn 10:</text:p>
      <text:p text:style-name="P286">Rhowch ddyddiadau’r trawiadau hyn:</text:p>
      <text:p text:style-name="P287"/>
      <text:p text:style-name="P288">Trawiad cyntaf pan yn effro</text:p>
      <text:p text:style-name="P289">DDMMBBBB</text:p>
      <text:p text:style-name="P290"/>
      <text:p text:style-name="P291">Trawiad cyntaf wrth gysgu</text:p>
      <text:p text:style-name="P292">DDMMBBBB</text:p>
      <text:p text:style-name="P293"/>
      <text:soft-page-break/>
      <text:p text:style-name="P294">Y 2 drawiad diwethaf pan yn effro</text:p>
      <text:p text:style-name="P295">DDMMBBBB</text:p>
      <text:p text:style-name="P296">DDMMBBBB<text:s/></text:p>
      <text:p text:style-name="P297"/>
      <text:p text:style-name="P298">Y 2 drawiad diwethaf wrth gysgu</text:p>
      <text:p text:style-name="P299">DDMMBBBB</text:p>
      <text:p text:style-name="P300">DDMMBBBB</text:p>
      <text:p text:style-name="P301"/>
      <text:p text:style-name="P302">Cwestiwn 11:</text:p>
      <text:p text:style-name="P303">Os ydych wedi cael y ddau drawiad pan yn effro, dywedwch wrthym ddyddiad y trawiad wrth gysgu 1af, ar ôl y trawiad pan yn effro<text:s/>diwethaf.</text:p>
      <text:p text:style-name="BasicParagraph"><text:span text:style-name="T304">DDMMBBBB</text:span></text:p>
      <text:p text:style-name="P305"/>
      <text:p text:style-name="P306">Cwestiwn 12:</text:p>
      <text:p text:style-name="P307">A yw’ch trawiadau erioed wedi effeithio ar eich lefel ymwybyddiaeth?</text:p>
      <text:list text:style-name="LFO12" text:continue-numbering="true">
        <text:list-item>
          <text:p text:style-name="P308">Ydyn</text:p>
        </text:list-item>
        <text:list-item>
          <text:p text:style-name="P309">Nac ydyn</text:p>
        </text:list-item>
      </text:list>
      <text:p text:style-name="P310"/>
      <text:p text:style-name="P311">Cwestiwn 13:</text:p>
      <text:p text:style-name="P312">A yw’ch trawiadau erioed wedi achosi anhawster i reoli cerbyd?<text:s/></text:p>
      <text:list text:style-name="LFO13" text:continue-numbering="true">
        <text:list-item>
          <text:p text:style-name="P313"><text:bookmark-start text:name="_Hlk174007477"/>Ydyn</text:p>
        </text:list-item>
        <text:list-item>
          <text:p text:style-name="P314"><text:span text:style-name="T315">Nac ydyn</text:span><text:span text:style-name="T316"><text:tab/>Os<text:s/></text:span><text:span text:style-name="T317">‘Nac ydyn’</text:span><text:span text:style-name="T318">, ewch i<text:s/></text:span><text:span text:style-name="T319">G14</text:span></text:p>
        </text:list-item>
      </text:list>
      <text:p text:style-name="P320"><text:bookmark-end text:name="_Hlk174007477"/></text:p>
      <text:list text:style-name="LFO14" text:continue-numbering="true">
        <text:list-item>
          <text:p text:style-name="P321">Os ‘Ydyn’, rhowch ddisgrifiad llawn o’r trawiad(au)</text:p>
        </text:list-item>
      </text:list>
      <text:p text:style-name="P322"/>
      <text:p text:style-name="P323"/>
      <text:p text:style-name="P324"/>
      <text:p text:style-name="P325"/>
      <text:p text:style-name="P326">Cwestiwn 14:</text:p>
      <text:p text:style-name="P327">Ydych chi ar feddyginiaeth gwrth-drawiad ar hyn o bryd?</text:p>
      <text:list text:style-name="LFO15" text:continue-numbering="true">
        <text:list-item>
          <text:p text:style-name="P328"><text:span text:style-name="T329">Ydw<text:s/></text:span><text:s text:c="4"/><text:span text:style-name="T330">Os<text:s/></text:span><text:span text:style-name="T331">‘Ydw’</text:span><text:span text:style-name="T332">, ewch i</text:span><text:span text:style-name="T333"><text:s/>G15</text:span></text:p>
        </text:list-item>
        <text:list-item>
          <text:p text:style-name="P334">Nac ydw</text:p>
        </text:list-item>
      </text:list>
      <text:p text:style-name="P335"/>
      <text:list text:style-name="LFO16" text:continue-numbering="true">
        <text:list-item>
          <text:p text:style-name="P336">Os na chaiff ei drin mwyach, dywedwch wrthym y dyddiad y daeth y driniaeth i ben</text:p>
        </text:list-item>
      </text:list>
      <text:p text:style-name="P337">DDMMBBBB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>Cwestiwn 15:</text:p>
      <text:p text:style-name="P350">Os yw'ch gweithiwr gofal iechyd proffesiynol wedi dweud wrthych fod rhywbeth wedi achosi eich trawiad, dywedwch wrthym beth ddigwyddodd a beth wnaeth ei achosi</text:p>
      <text:p text:style-name="P351"/>
      <text:p text:style-name="P352"/>
      <text:p text:style-name="P353"/>
      <text:p text:style-name="P354">Datganiad yr Ymgeisydd<text:s/></text:p>
      <text:p text:style-name="P355"/>
      <text:p text:style-name="P356">Darllenwch y wybodaeth ganlynol yn ofalus, llofnodwch a dyddiwch y datganiad i nodi eich bod yn cytuno â'r datganiadau isod. Ni chewch ei newid mewn unrhyw ffordd.<text:s/></text:p>
      <text:p text:style-name="P357">Rwy'n cytuno â'r datganiadau canlynol:</text:p>
      <text:list text:style-name="LFO17" text:continue-numbering="true">
        <text:list-item>
          <text:p text:style-name="P358">I ddilyn cyngor fy ngweithiwr gofal iechyd proffesiynol ynghylch y driniaeth ar gyfer y cyflwr hwn.</text:p>
        </text:list-item>
        <text:list-item>
          <text:p text:style-name="P359">Byddaf yn cydymffurfio â threfniadau dilynol i fonitro fy nghyflwr (cyflyrau) iechyd.</text:p>
        </text:list-item>
        <text:list-item>
          <text:p text:style-name="P360">Byddaf yn hysbysu DVLA os byddaf yn ymwybodol bod fy nghyflwr iechyd yn gwaethygu, neu</text:p>
        </text:list-item>
      </text:list>
      <text:p text:style-name="P361">fy mod yn profi unrhyw drawiad(au) pellach a / neu flacowt(s) / lefel<text:s/>ymwybyddiaeth yn newid, ymosodiadau sydyn o ddryswch analluogi / llewygu.</text:p>
      <text:p text:style-name="P362"/>
      <text:p text:style-name="P363">Rwy’n datgan fy mod wedi gwirio’r manylion a roddais ar yr holiadur amgaeedig a’u bod, hyd eithaf fy ngwybodaeth a’m cred, yn gywir.</text:p>
      <text:p text:style-name="P364"/>
      <text:p text:style-name="P365">Datganiad: (llofnodwch a dyddiwch os ydych chi'n cytuno â'r datganiadau uchod).<text:tab/></text:p>
      <text:p text:style-name="P366"/>
      <text:p text:style-name="P367">Llofnod</text:p>
      <text:p text:style-name="P368"/>
      <text:p text:style-name="P369">Dyddiad heddiw</text:p>
      <text:p text:style-name="P370">DDMMBB</text:p>
      <text:p text:style-name="P371"/>
      <text:p text:style-name="P372">Adran D – <text:s/>Ynghylch eich golwg</text:p>
      <text:p text:style-name="P373"/>
      <text:p text:style-name="P374">Cwestiwn 16:</text:p>
      <text:p text:style-name="P375">A yw’ch tiwmor yr ymennydd wedi achosi problemau gyda’ch golwg?</text:p>
      <text:list text:style-name="LFO18" text:continue-numbering="true">
        <text:list-item>
          <text:p text:style-name="P376">Ydy</text:p>
        </text:list-item>
        <text:list-item>
          <text:p text:style-name="P377"><text:span text:style-name="T378">Nac oes</text:span><text:span text:style-name="T379"><text:tab/>Os<text:s/></text:span><text:span text:style-name="T380">‘Nac oes’</text:span><text:span text:style-name="T381">, ewch i</text:span><text:s/><text:span text:style-name="T382">G18</text:span></text:p>
        </text:list-item>
      </text:list>
      <text:p text:style-name="P383"/>
      <text:list text:style-name="LFO19" text:continue-numbering="true">
        <text:list-item>
          <text:p text:style-name="P384">Os ‘Ydy’, dywedwch wrthym y manylion:</text:p>
        </text:list-item>
      </text:list>
      <text:p text:style-name="P385"/>
      <text:p text:style-name="P386">Cwestiwn 17:</text:p>
      <text:p text:style-name="P387">Oes gennych olwg dwbl (diplopia)?</text:p>
      <text:list text:style-name="LFO18" text:continue-numbering="true">
        <text:list-item>
          <text:p text:style-name="P388">Oes</text:p>
        </text:list-item>
        <text:list-item>
          <text:p text:style-name="P389"><text:span text:style-name="T390">Nac oes</text:span><text:span text:style-name="T391"><text:tab/>Os<text:s/></text:span><text:span text:style-name="T392">‘Nac oes’</text:span><text:span text:style-name="T393">, ewch i</text:span><text:s/><text:span text:style-name="T394">G18</text:span></text:p>
        </text:list-item>
      </text:list>
      <text:list text:style-name="LFO20" text:continue-numbering="true">
        <text:list-item>
          <text:p text:style-name="P395">Os ‘Oes’, a yw’n cael ei reoli?</text:p>
        </text:list-item>
      </text:list>
      <text:list text:style-name="LFO21" text:continue-numbering="true">
        <text:list-item>
          <text:p text:style-name="P396">Ydy</text:p>
        </text:list-item>
        <text:list-item>
          <text:p text:style-name="P397">Nac ydy<text:tab/></text:p>
        </text:list-item>
      </text:list>
      <text:p text:style-name="P398"/>
      <text:list text:style-name="LFO20" text:continue-numbering="true">
        <text:list-item>
          <text:p text:style-name="P399"><text:span text:style-name="T400">Os ‘</text:span><text:span text:style-name="T401">Nac ydy</text:span><text:span text:style-name="T402"><text:s/>i<text:s/></text:span><text:span text:style-name="T403">G17a’,<text:s/></text:span><text:span text:style-name="T404">a yw’ch golwg wedi bod yr un peth am y 6 mis neu fwy?</text:span></text:p>
        </text:list-item>
      </text:list>
      <text:list text:style-name="LFO22" text:continue-numbering="true">
        <text:list-item>
          <text:p text:style-name="P405">Ydy</text:p>
        </text:list-item>
        <text:list-item>
          <text:p text:style-name="P406">Nac ydy</text:p>
        </text:list-item>
      </text:list>
      <text:p text:style-name="P407"/>
      <text:p text:style-name="P408">Datganiad Golwg Dwbl<text:s/></text:p>
      <text:p text:style-name="P409">Gall gymryd 3<text:s/>mis neu fwy ichi addasu i yrru wrth wisgo patsh, prism, sbectol neu lensys barugog oherwydd:</text:p>
      <text:list text:style-name="LFO23" text:continue-numbering="true">
        <text:list-item>
          <text:p text:style-name="P410">efallai y bydd eich gallu i farnu pellteroedd yn cael ei effeithio</text:p>
        </text:list-item>
        <text:list-item>
          <text:p text:style-name="P411">efallai na fyddwch yn ymwybodol o wrthrychau bob ochr ohonoch</text:p>
        </text:list-item>
      </text:list>
      <text:p text:style-name="P412"/>
      <text:p text:style-name="P413">Ni ddylech yrru tan eich bod wedi cael eich cynghori gan eich gweithiwr gofal iechyd proffesiynol neu optegydd/optometrydd eich bod wedi addasu'n llawn i wisgo patsh, prism, sbectol neu lensys barugog a/neu driniaethau eraill. <text:s text:c="2"/></text:p>
      <text:p text:style-name="P414"/>
      <text:p text:style-name="P415"/>
      <text:p text:style-name="P416">Cadarnhewch eich bod wedi darllen a deall y wybodaeth uchod<text:s/></text:p>
      <text:p text:style-name="P417"/>
      <text:list text:style-name="LFO24" text:continue-numbering="true">
        <text:list-item>
          <text:p text:style-name="P418">Ydw</text:p>
        </text:list-item>
      </text:list>
      <text:p text:style-name="P419"/>
      <text:p text:style-name="P420">Llofnod</text:p>
      <text:p text:style-name="P421"/>
      <text:p text:style-name="P422">Dyddiad heddiw</text:p>
      <text:p text:style-name="P423">DDMMBB</text:p>
      <text:p text:style-name="P424"/>
      <text:p text:style-name="P425">Adran E – Cof a chanolbwyntio<text:s/></text:p>
      <text:p text:style-name="P426"/>
      <text:p text:style-name="P427">Cwestiwn 18:</text:p>
      <text:p text:style-name="P428"/>
      <text:p text:style-name="P429">Ydych chi neu’ch teulu wedi sylwi bod gennych broblemau gwybyddol a allai effeithio ar eich gyrru? <text:s/>(Er enghraifft, anawsterau wrth gofio pethau,<text:s/>canolbwyntio, gwneud penderfyniadau a datrys problemau)</text:p>
      <text:list text:style-name="LFO24" text:continue-numbering="true">
        <text:list-item>
          <text:p text:style-name="P430">Ydw/Ydyn</text:p>
        </text:list-item>
        <text:list-item>
          <text:p text:style-name="P431">Nac ydw/Nac ydyn</text:p>
        </text:list-item>
      </text:list>
      <text:p text:style-name="P432"/>
      <text:p text:style-name="P433">Adran F – Rheolyddion arbennig<text:s/></text:p>
      <text:p text:style-name="P434"/>
      <text:p text:style-name="P435">Cwestiwn 19:</text:p>
      <text:p text:style-name="P436">Ydych chi’n gallu rheoli’ch cerbyd yn ddiogel?</text:p>
      <text:list text:style-name="LFO24" text:continue-numbering="true">
        <text:list-item>
          <text:p text:style-name="P437">Ydw</text:p>
        </text:list-item>
        <text:list-item>
          <text:p text:style-name="P438">Nac ydw</text:p>
        </text:list-item>
      </text:list>
      <text:p text:style-name="P439"/>
      <text:p text:style-name="P440">Cwestiwn 20:</text:p>
      <text:p text:style-name="P441"/>
      <text:p text:style-name="P442">O ganlyniad i’ch cyflwr iechyd, oes gennych unrhyw broblemau gydag aelodau o’ch corff sy’n effeithio ar eich gallu i reoli’ch cerbyd yn ddiogel?</text:p>
      <text:list text:style-name="LFO24" text:continue-numbering="true">
        <text:list-item>
          <text:p text:style-name="P443">Oes</text:p>
        </text:list-item>
        <text:list-item>
          <text:p text:style-name="P444">Nac oes</text:p>
        </text:list-item>
      </text:list>
      <text:p text:style-name="P445"><text:span text:style-name="T446">Os ‘Nac oes’, peidiwch â chwblhau gweddill y ffurflen</text:span></text:p>
      <text:list text:style-name="LFO25" text:continue-numbering="true">
        <text:list-item>
          <text:p text:style-name="P447"><text:span text:style-name="T448">Os<text:s/></text:span><text:span text:style-name="T449">‘Oes’</text:span><text:span text:style-name="T450">, o ganlyniad i'ch cyflwr iechyd, oes rhaid ichi yrru cerbyd â rheolyddion arbennig?</text:span><text:span text:style-name="T451"><text:s/></text:span><text:span text:style-name="T452">Os<text:s/></text:span><text:span text:style-name="T453">‘</text:span><text:span text:style-name="T454">Nac oes’<text:s/></text:span><text:span text:style-name="T455">ewch i<text:s/></text:span><text:span text:style-name="T456">G21<text:s/></text:span></text:p>
        </text:list-item>
      </text:list>
      <text:p text:style-name="P457"/>
      <text:list text:style-name="LFO25" text:continue-numbering="true">
        <text:list-item>
          <text:p text:style-name="P458"><text:span text:style-name="T459">Os<text:s/></text:span><text:span text:style-name="T460">‘Oes’</text:span><text:span text:style-name="T461">, dywedwch wrthym am unrhyw addasiadau sydd eu hangen arnoch i yrru:</text:span></text:p>
        </text:list-item>
      </text:list>
      <text:p text:style-name="P462">Car</text:p>
      <text:list text:style-name="LFO26" text:continue-numbering="true">
        <text:list-item>
          <text:p text:style-name="P463"><text:span text:style-name="T464">geriau (10)</text:span></text:p>
        </text:list-item>
        <text:list-item>
          <text:p text:style-name="P465"><text:span text:style-name="T466">clytsh (15)</text:span></text:p>
        </text:list-item>
        <text:list-item>
          <text:p text:style-name="P467"><text:span text:style-name="T468">system frecio (20)</text:span></text:p>
        </text:list-item>
        <text:list-item>
          <text:p text:style-name="P469"><text:span text:style-name="T470">system gyflymu (25)</text:span></text:p>
        </text:list-item>
        <text:list-item>
          <text:p text:style-name="P471"><text:span text:style-name="T472">addasiadau pedal a mesurau diogelu pedal (31)</text:span></text:p>
        </text:list-item>
        <text:list-item>
          <text:p text:style-name="P473"><text:span text:style-name="T474">systemau brêc troed a chyflymydd cyfun<text:s/></text:span><text:span text:style-name="T475">(32)</text:span></text:p>
        </text:list-item>
        <text:list-item>
          <text:p text:style-name="P476"><text:span text:style-name="T477">systemau brêc troed, cyflymydd a llywio cyfun(33)</text:span></text:p>
        </text:list-item>
        <text:list-item>
          <text:p text:style-name="P478"><text:span text:style-name="T479">cynllun rheoli (35)</text:span></text:p>
        </text:list-item>
        <text:list-item>
          <text:p text:style-name="P480"><text:span text:style-name="T481">llywio (40)</text:span></text:p>
        </text:list-item>
        <text:list-item>
          <text:p text:style-name="P482"><text:span text:style-name="T483">drych golygfa gefn (42)</text:span></text:p>
        </text:list-item>
        <text:list-item>
          <text:p text:style-name="P484"><text:span text:style-name="T485">sedd y gyrrwr (43)</text:span></text:p>
        </text:list-item>
      </text:list>
      <text:p text:style-name="P486"/>
      <text:p text:style-name="P487">Lori neu Fws</text:p>
      <text:list text:style-name="LFO26" text:continue-numbering="true">
        <text:list-item>
          <text:p text:style-name="P488"><text:span text:style-name="T489">geriau (10)</text:span></text:p>
        </text:list-item>
        <text:list-item>
          <text:p text:style-name="P490"><text:span text:style-name="T491">clytsh (15)</text:span></text:p>
        </text:list-item>
        <text:list-item>
          <text:p text:style-name="P492"><text:span text:style-name="T493">system frecio (20)</text:span></text:p>
        </text:list-item>
        <text:list-item>
          <text:p text:style-name="P494"><text:span text:style-name="T495">cyflymydd (25)</text:span></text:p>
        </text:list-item>
        <text:list-item>
          <text:p text:style-name="P496"><text:span text:style-name="T497">addasiadau pedal a mesurau diogelu pedal (31)</text:span></text:p>
        </text:list-item>
        <text:list-item>
          <text:p text:style-name="P498"><text:span text:style-name="T499">systemau brêc troed a chyflymydd cyfun (32)</text:span></text:p>
        </text:list-item>
        <text:list-item>
          <text:p text:style-name="P500"><text:span text:style-name="T501">systemau brêc troed, cyflymydd a llywio cyfun(33)</text:span></text:p>
        </text:list-item>
        <text:list-item>
          <text:p text:style-name="P502"><text:span text:style-name="T503">cynllun rheoli (35)</text:span></text:p>
        </text:list-item>
        <text:list-item>
          <text:p text:style-name="P504"><text:span text:style-name="T505">llywio (40)</text:span></text:p>
        </text:list-item>
        <text:list-item>
          <text:p text:style-name="P506"><text:span text:style-name="T507">drych golygfa gefn (42)</text:span></text:p>
        </text:list-item>
        <text:list-item>
          <text:p text:style-name="P508"><text:span text:style-name="T509">sedd y gyrrwr (43)</text:span></text:p>
        </text:list-item>
      </text:list>
      <text:p text:style-name="P510"/>
      <text:p text:style-name="P511"><text:span text:style-name="T512">Os<text:s/></text:span><text:span text:style-name="T513">‘Oes’</text:span><text:span text:style-name="T514">, dywedwch wrthym am unrhyw feddyginiaeth sydd eu hangen<text:s/></text:span></text:p>
      <text:p text:style-name="P515"><text:span text:style-name="T516">arnoch i yrru beic modur, moped neu feic tair olwyn:</text:span></text:p>
      <text:p text:style-name="P517"/>
      <text:list text:style-name="LFO27" text:continue-numbering="true">
        <text:list-item>
          <text:p text:style-name="P518">brêc un-weithrededig (44.01)</text:p>
        </text:list-item>
        <text:list-item>
          <text:p text:style-name="P519">brêc olwyn flaen wedi'i addasu (44.02)</text:p>
        </text:list-item>
        <text:list-item>
          <text:p text:style-name="P520">brêc olwyn gefn wedi'i addasu (44.03)</text:p>
        </text:list-item>
        <text:list-item>
          <text:p text:style-name="P521">cyflymydd wedi'i addasu (44.04)</text:p>
        </text:list-item>
        <text:list-item>
          <text:p text:style-name="P522">system drawsyrru a chlytsh â llaw wedi’u haddasu (44.05)</text:p>
        </text:list-item>
        <text:list-item>
          <text:p text:style-name="P523">drych golygfa gefn<text:s/>wedi'i addasu (44.06)</text:p>
        </text:list-item>
        <text:list-item>
          <text:p text:style-name="P524">gorchmynion wedi’u haddasu - golau, cyfeirwyr, ayb (44.07)</text:p>
        </text:list-item>
        <text:list-item>
          <text:p text:style-name="P525">uchder y sedd (sy’n caniatáu i'r gyrrwr gael 2 droed ar lawr y cerbyd ar yr un adeg a chydbwyso'r olwyn wrth stopio) (44.08)</text:p>
        </text:list-item>
        <text:list-item>
          <text:p text:style-name="P526">troedle wedi'i addasu (44.11)</text:p>
        </text:list-item>
        <text:list-item>
          <text:p text:style-name="P527">gafaeliad llaw wedi’i addasu (44.12)</text:p>
        </text:list-item>
        <text:list-item>
          <text:p text:style-name="P528">beic modur gyda cherbyd ochr yn unig (45)</text:p>
        </text:list-item>
      </text:list>
      <text:p text:style-name="P529"/>
      <text:p text:style-name="P530">Cwestiwn 21:</text:p>
      <text:p text:style-name="P531"/>
      <text:p text:style-name="BasicParagraph"><text:span text:style-name="T532">O ganlyniad i'ch cyflwr iechyd, a ddwedwyd wrthych mai dim ond cerbyd â gerau awtomatig y gallwch ei yrru? Peidiwch â dewis<text:s/></text:span><text:span text:style-name="T533">'Do'</text:span><text:span text:style-name="T534"><text:s/>os ydych chi'n gyrru cerbyd â gerau<text:s/></text:span><text:span text:style-name="T535">awtomatig o ddewis.</text:span></text:p>
      <text:list text:style-name="LFO24" text:continue-numbering="true">
        <text:list-item>
          <text:p text:style-name="P536">Do</text:p>
        </text:list-item>
        <text:list-item>
          <text:p text:style-name="P537">Naddo</text:p>
        </text:list-item>
      </text:list>
      <text:p text:style-name="P538"/>
      <text:p text:style-name="P539">Os oes gennych unrhyw nodiadau ysbyty perthnasol am eich cyflwr iechyd, anfonwch gopïau gyda’r ffurflen hon.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<text:span text:style-name="T553">Awdurdodiad<text:s/></text:span><text:bookmark-start text:name="_Hlk209682238"/><text:span text:style-name="T554">yr Ymgeisydd</text:span><text:bookmark-end text:name="_Hlk209682238"/></text:p>
      <text:p text:style-name="P555"/>
      <text:p text:style-name="NormalWeb"><text:span text:style-name="T556">Rhaid</text:span><text:span text:style-name="T557"><text:s/>ichi lenwi'r adran hon a pheidio â'i newid mewn unrhyw ffordd.<text:s/></text:span><text:span text:style-name="T558">Darllenwch y wybodaeth ganlynol yn ofalus a llofnodwch i gadarnhau'r datganiadau isod.</text:span></text:p>
      <text:p text:style-name="P559"/>
      <text:p text:style-name="P560">Gwybodaeth bwysig am ffitrwydd i yrru</text:p>
      <text:p text:style-name="P561">· Fel rhan o'r ymchwiliad i'ch ffitrwydd i yrru, efallai y byddwn ni (DVLA) yn gofyn ichi gael archwiliad meddygol a/neu ryw fath o asesiad ymarferol. Os byddwn yn gwneud hynny, bydd angen eich manylion meddygol cefndirol ar yr unigolion sy'n ymwneud â'r rhain i gynnal asesiad priodol.</text:p>
      <text:p text:style-name="P562">· Gall yr unigolion hyn gynnwys meddygon, orthoptwyr mewn clinigau llygaid neu staff parafeddygol mewn canolfan asesu gyrru. Dim ond gwybodaeth sy'n berthnasol i'r asesiad meddygol o'ch ffitrwydd i yrru y byddwn yn ei rhannu.</text:p>
      <text:p text:style-name="P563">· Hefyd, pan fo’n ymddangos bod amgylchiadau eich achos yn awgrymu bod angen hyn, efallai y bydd angen i’r wybodaeth feddygol berthnasol gael ei hystyried gan un neu fwy o aelodau Panelau Cynghori Meddygol Anrhydeddus yr Ysgrifennydd Gwladol. Mae aelodaeth y Paneli hyn yn cydymffurfio'n llwyr â'r egwyddor o gyfrinachedd.</text:p>
      <text:p text:style-name="P564">I gael gwybodaeth am sut rydym yn prosesu’ch data, eich hawliau a phwy i gysylltu â nhw, gweler ein hysbysiad preifatrwydd yn https://www.gov.uk/government/publications/dvla-privacy-policy.cy</text:p>
      <text:p text:style-name="P565"/>
      <text:p text:style-name="P566">NI ddylid newid yr adran hon mewn unrhyw ffordd.</text:p>
      <text:p text:style-name="P567"/>
      <text:p text:style-name="P568">Datganiad</text:p>
      <text:p text:style-name="P569">Rwy’n awdurdodi fy meddyg, arbenigwr neu weithiwr gofal<text:s/>iechyd proffesiynol priodol i ddatgelu gwybodaeth feddygol neu adroddiadau am fy nghyflwr iechyd i DVLA, ar ran yr Ysgrifennydd Gwladol dros Drafnidiaeth, sy’n berthnasol i’m ffitrwydd i yrru.</text:p>
      <text:p text:style-name="P570">Rwy’n deall y gall y meddyg yr wyf yn ei awdurdodi drosglwyddo’r awdurdodiad hwn i weithiwr gofal iechyd proffesiynol cofrestredig arall, a fydd yn gallu darparu gwybodaeth am fy nghyflwr meddygol sy’n berthnasol i’m ffitrwydd i yrru.</text:p>
      <text:p text:style-name="P571">Rwy’n deall y gall yr Ysgrifennydd Gwladol ddatgelu pa bynnag wybodaeth feddygol berthnasol sy’n angenrheidiol i’r ymchwiliad i’m haddasrwydd i yrru i feddygon a<text:s/><text:soft-page-break/>gweithwyr gofal iechyd proffesiynol eraill megis orthoptyddion, staff parafeddygol ac aelodau panel Cynghori Meddygol Anrhydeddus yr Ysgrifennydd Gwladol dros Drafnidiaeth.</text:p>
      <text:p text:style-name="P572">Rwy’n datgan fy mod wedi gwirio’r manylion a roddais ar yr holiadur amgaeedig a’u bod, hyd eithaf fy ngwybodaeth a’m cred, yn gywir.</text:p>
      <text:p text:style-name="P573">Rwy’n deall ei bod yn drosedd os byddaf yn gwneud datganiad ffug i gael trwydded yrru a gall arwain at erlyniad.</text:p>
      <text:p text:style-name="P574"/>
      <text:p text:style-name="P575">Enw:</text:p>
      <text:p text:style-name="P576">Llofnod:</text:p>
      <text:p text:style-name="P577">Dyddiad:</text:p>
      <text:p text:style-name="P578"/>
      <text:p text:style-name="P579">Rwy’n awdurdodi’r Ysgrifennydd Gwladol i ohebu â gweithwyr meddygol proffesiynol drwy:</text:p>
      <text:p text:style-name="P580">· e-bost – ydw neu nac ydw</text:p>
      <text:p text:style-name="P581"/>
      <text:p text:style-name="P582">Os hoffech i weithiwr gofal iechyd proffesiynol sy'n gweithredu ar ran DVLA gysylltu â chi ynghylch eich cais drwy e-bost neu<text:s/>neges destun (SMS), rhowch wybod inni isod. Os na, cysylltir â chi drwy'r post.</text:p>
      <text:p text:style-name="P583">· e-bost – ydw neu nac ydw</text:p>
      <text:p text:style-name="P584">· negeseuon testun (SMS) – ydw neu nac ydw</text:p>
      <text:p text:style-name="P585"/>
      <text:p text:style-name="P586">Os hoffech gael eich cysylltu ynghylch eich cais drwy e-bost neu neges destun (SMS), rhowch wybod inni isod. Os na, bydd DVLA yn parhau i gysylltu â chi drwy’r post.</text:p>
      <text:p text:style-name="P587">· e-bost – ydw neu nac ydw</text:p>
      <text:p text:style-name="P588">· negeseuon testun (SMS) – ydw neu nac ydw</text:p>
      <text:p text:style-name="P589"/>
      <text:p text:style-name="P590"/>
      <text:p text:style-name="NormalWeb"><text:span text:style-name="T591">Noder:</text:span><text:span text:style-name="T592"><text:s/>cwblhewch a dychwelwch bob tudalen o'r holiadur meddygol a'r ffurflen awdurdodi hon. Os nad ydych yn rhoi’r holl wybodaeth sydd ei hangen arnom gan gynnwys enw llawn, cyfeiriad a rhif ffôn eich meddyg teulu neu ymgynghorydd yna bydd oedi gyda’ch cais.<text:s/></text:span></text:p>
      <text:p text:style-name="NormalWeb"><text:span text:style-name="T593">Defnyddiwch y manylion cyswllt isod i ddychwelyd eich holiadur meddygol wedi’i gwblhau i<text:s/></text:span><text:span text:style-name="T594">Grŵp Meddygol Gyrwyr</text:span></text:p>
      <text:p text:style-name="P595"/>
      <text:p text:style-name="P596">Drwy’r Post:<text:s/></text:p>
      <text:p text:style-name="P597">Grŵp Meddygol Gyrwyr</text:p>
      <text:p text:style-name="P598">DVLA<text:s/></text:p>
      <text:p text:style-name="P599">Abertawe<text:s/></text:p>
      <text:soft-page-break/>
      <text:p text:style-name="P600">SA99 1DF<text:s/></text:p>
      <text:p text:style-name="P601"/>
      <text:p text:style-name="P602">Yn electronig – E-bost: eftd@dvla.gov.uk<text:s/></text:p>
      <text:p text:style-name="P603"/>
      <text:p text:style-name="NormalWeb"><text:span text:style-name="T604">Cadwch yn gyfoes â’n newyddion diweddaraf a gwasanaethau yn:<text:s/></text:span><text:span text:style-name="T605"><text:line-break/></text:span><text:span text:style-name="T606">www.gov.uk/dvla-cymraeg</text:span>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y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cy" fo:country="GB"/>
    </style:style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L_Attachment4" style:display-name="SL_Attachment4" style:family="paragraph">
      <style:paragraph-properties fo:margin-bottom="0in" fo:line-height="100%"/>
      <style:text-properties style:font-name="CG Times" style:font-name-asian="Times New Roman" style:font-size-complex="10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complex="Arial" fo:color="#000000" fo:hyphenate="false"/>
    </style:style>
    <style:style style:name="SL_Attachment5" style:display-name="SL_Attachment5" style:family="paragraph">
      <style:paragraph-properties fo:margin-bottom="0in" fo:line-height="100%"/>
      <style:text-properties style:font-name="CG Times" style:font-name-asian="Times New Roman" fo:font-size="12pt" style:font-size-asian="12pt" style:font-size-complex="10pt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cy" fo:country="GB"/>
    </style:style>
    <style:style style:name="NoSpacing" style:display-name="No Spacing" style:family="paragraph">
      <style:paragraph-properties style:vertical-align="baseline" fo:margin-bottom="0in" fo:line-height="100%"/>
      <style:text-properties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 style:font-weight-complex="normal"/>
    </style:style>
    <style:style style:name="WW_CharLFO20LVL1" style:family="text">
      <style:text-properties fo:font-weight="normal" style:font-weight-asian="normal" style:font-weight-complex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Header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" style:parent-style-name="Footer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BT1VW</text:p>
        <text:p text:style-name="P3">Mai 23</text:p>
      </style:header>
      <style:footer>
        <text:p text:style-name="P4"><text:span text:style-name="T5"><text:page-number text:fixed="false">2</text:page-number></text:span><text:s/>o 13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ighton R Campbell</meta:initial-creator>
    <dc:creator>Rhian Lewis</dc:creator>
    <meta:creation-date>2026-01-07T11:35:00Z</meta:creation-date>
    <dc:date>2026-01-07T11:35:00Z</dc:date>
    <meta:template xlink:href="Normal" xlink:type="simple"/>
    <meta:editing-cycles>2</meta:editing-cycles>
    <meta:editing-duration>PT0S</meta:editing-duration>
    <meta:document-statistic meta:page-count="14" meta:paragraph-count="330" meta:word-count="1940" meta:character-count="11898" meta:row-count="571" meta:non-whitespace-character-count="10288"/>
  </office:meta>
</office:document-meta>
</file>