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4" style:parent-style-name="DefaultParagraphFont" style:family="text">
      <style:text-properties style:font-name="Arial" style:font-name-complex="Arial" style:use-window-font-color="true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P16" style:parent-style-name="BasicParagraph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8" style:parent-style-name="BasicParagraph" style:family="paragraph">
      <style:text-properties style:font-name="Arial" style:font-name-complex="Arial" fo:color="#FF0000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2" style:parent-style-name="Normal" style:family="paragraph">
      <style:paragraph-properties style:text-autospace="none" style:vertical-align="middle" fo:line-height="120%"/>
      <style:text-properties fo:hyphenate="true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9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Basic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ListParagraph" style:list-style-name="LFO1" style:family="paragraph"/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1" style:family="paragraph"/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ListParagraph" style:list-style-name="LFO2" style:family="paragraph"/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ListParagraph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5" style:parent-style-name="SL_Attachment5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 style:font-weight-complex="bold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1" style:parent-style-name="Normal" style:family="paragraph">
      <style:text-properties style:font-name="Arial" style:font-name-complex="Arial" fo:color="#000000"/>
    </style:style>
    <style:style style:name="P172" style:parent-style-name="Normal" style:family="paragraph">
      <style:text-properties style:font-name="Arial" style:font-name-complex="Arial" fo:color="#000000"/>
    </style:style>
    <style:style style:name="P173" style:parent-style-name="Normal" style:family="paragraph"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 fo:font-size="8pt" style:font-size-asian="8pt" style:font-size-complex="8pt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0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09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0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1" style:parent-style-name="ListParagraph" style:list-style-name="LFO3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2" style:parent-style-name="ListParagraph" style:list-style-name="LFO4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13" style:parent-style-name="Normal" style:family="paragraph">
      <style:paragraph-properties style:text-autospace="none" style:vertical-align="middle" fo:margin-bottom="0.0833in" fo:line-height="120%" fo:margin-left="0.5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6" style:parent-style-name="Normal" style:family="paragraph">
      <style:paragraph-properties style:text-autospace="none" style:vertical-align="middle" fo:margin-bottom="0.0833in" fo:line-height="120%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P218" style:parent-style-name="ListParagraph" style:list-style-name="LFO5" style:family="paragraph">
      <style:paragraph-properties fo:margin-bottom="0.0833in"/>
      <style:text-properties style:font-name="Arial" style:font-name-complex="Arial"/>
    </style:style>
    <style:style style:name="P219" style:parent-style-name="ListParagraph" style:list-style-name="LFO5" style:family="paragraph"/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ListParagraph" style:list-style-name="LFO6" style:family="paragraph">
      <style:text-properties style:font-name="Arial" style:font-name-complex="Arial"/>
    </style:style>
    <style:style style:name="P227" style:parent-style-name="Normal" style:family="paragraph">
      <style:paragraph-properties fo:text-indent="0.5in"/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2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38" style:parent-style-name="DefaultParagraphFont" style:family="text">
      <style:text-properties style:font-name="Arial" style:font-name-complex="Arial" fo:color="#000000"/>
    </style:style>
    <style:style style:name="P239" style:parent-style-name="ListParagraph" style:list-style-name="LFO7" style:family="paragraph">
      <style:paragraph-properties fo:margin-bottom="0.0833in"/>
      <style:text-properties style:font-name="Arial" style:font-name-complex="Arial"/>
    </style:style>
    <style:style style:name="P240" style:parent-style-name="ListParagraph" style:list-style-name="LFO7" style:family="paragraph"/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ListParagraph" style:list-style-name="LFO8" style:family="paragraph">
      <style:text-properties style:font-name="Arial" style:font-name-complex="Arial"/>
    </style:style>
    <style:style style:name="P248" style:parent-style-name="ListParagraph" style:family="paragraph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position="super 66.6%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ListParagraph" style:family="paragraph">
      <style:text-properties style:font-name="Arial" style:font-name-complex="Arial"/>
    </style:style>
    <style:style style:name="P253" style:parent-style-name="ListParagraph" style:family="paragraph">
      <style:text-properties style:font-name="Arial" style:font-name-complex="Arial"/>
    </style:style>
    <style:style style:name="P254" style:parent-style-name="ListParagraph" style:family="paragraph">
      <style:text-properties style:font-name="Arial" style:font-name-complex="Arial"/>
    </style:style>
    <style:style style:name="P255" style:parent-style-name="ListParagraph" style:family="paragraph">
      <style:text-properties style:font-name="Arial" style:font-name-complex="Arial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58" style:parent-style-name="BasicParagraph" style:family="paragraph">
      <style:text-properties style:font-name="Arial" style:font-name-complex="Arial"/>
    </style:style>
    <style:style style:name="P259" style:parent-style-name="ListParagraph" style:list-style-name="LFO7" style:family="paragraph">
      <style:paragraph-properties fo:margin-bottom="0.0833in"/>
      <style:text-properties style:font-name="Arial" style:font-name-complex="Arial"/>
    </style:style>
    <style:style style:name="P260" style:parent-style-name="ListParagraph" style:list-style-name="LFO7" style:family="paragraph"/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68" style:parent-style-name="BasicParagraph" style:family="paragraph">
      <style:text-properties style:font-name="Arial" style:font-name-complex="Arial" style:use-window-font-color="true"/>
    </style:style>
    <style:style style:name="P269" style:parent-style-name="BasicParagraph" style:list-style-name="LFO9" style:family="paragraph">
      <style:text-properties style:font-name="Arial" style:font-name-complex="Arial" style:use-window-font-color="true"/>
    </style:style>
    <style:style style:name="P270" style:parent-style-name="BasicParagraph" style:list-style-name="LFO9" style:family="paragraph"/>
    <style:style style:name="T271" style:parent-style-name="DefaultParagraphFont" style:family="text">
      <style:text-properties style:font-name="Arial" style:font-name-complex="Arial" style:use-window-font-color="true"/>
    </style:style>
    <style:style style:name="T272" style:parent-style-name="DefaultParagraphFont" style:family="text">
      <style:text-properties style:font-name="Arial" style:font-name-complex="Arial" style:use-window-font-color="true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4" style:parent-style-name="DefaultParagraphFont" style:family="text">
      <style:text-properties style:font-name="Arial" style:font-name-complex="Arial" style:use-window-font-color="true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7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7" style:parent-style-name="BasicParagraph" style:list-style-name="LFO10" style:family="paragraph"/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asicParagraph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82" style:parent-style-name="BasicParagraph" style:family="paragraph">
      <style:text-properties style:font-name="Arial" style:font-name-complex="Arial"/>
    </style:style>
    <style:style style:name="P283" style:parent-style-name="ListParagraph" style:list-style-name="LFO11" style:family="paragraph">
      <style:paragraph-properties fo:margin-bottom="0.0833in"/>
      <style:text-properties style:font-name="Arial" style:font-name-complex="Arial"/>
    </style:style>
    <style:style style:name="P284" style:parent-style-name="ListParagraph" style:list-style-name="LFO11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87" style:parent-style-name="Normal" style:family="paragraph">
      <style:text-properties style:font-name="Arial" style:font-name-complex="Arial" fo:color="#000000"/>
    </style:style>
    <style:style style:name="P288" style:parent-style-name="Normal" style:family="paragraph">
      <style:text-properties style:font-name="Arial" style:font-name-complex="Arial" fo:color="#000000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ListParagraph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ListParagraph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04" style:parent-style-name="BasicParagraph" style:family="paragraph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ListParagraph" style:list-style-name="LFO12" style:family="paragraph">
      <style:text-properties style:font-name="Arial" style:font-name-complex="Arial"/>
    </style:style>
    <style:style style:name="P310" style:parent-style-name="ListParagraph" style:list-style-name="LFO12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13" style:parent-style-name="BasicParagraph" style:family="paragraph">
      <style:text-properties style:font-name="Arial" style:font-name-complex="Arial"/>
    </style:style>
    <style:style style:name="P314" style:parent-style-name="ListParagraph" style:list-style-name="LFO13" style:family="paragraph">
      <style:paragraph-properties fo:margin-bottom="0.0833in"/>
      <style:text-properties style:font-name="Arial" style:font-name-complex="Arial"/>
    </style:style>
    <style:style style:name="P315" style:parent-style-name="ListParagraph" style:list-style-name="LFO13" style:family="paragraph"/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1" style:parent-style-name="Normal" style:family="paragraph">
      <style:paragraph-properties fo:text-indent="0.5in"/>
      <style:text-properties style:font-name="Arial" style:font-name-complex="Arial"/>
    </style:style>
    <style:style style:name="P322" style:parent-style-name="ListParagraph" style:list-style-name="LFO14" style:family="paragraph">
      <style:text-properties style:font-name="Arial" style:font-name-complex="Arial" fo:color="#000000"/>
    </style:style>
    <style:style style:name="P323" style:parent-style-name="Normal" style:family="paragraph">
      <style:text-properties style:font-name="Arial" style:font-name-complex="Arial" fo:color="#000000"/>
    </style:style>
    <style:style style:name="P324" style:parent-style-name="Normal" style:family="paragraph">
      <style:text-properties style:font-name="Arial" style:font-name-complex="Arial" fo:color="#000000"/>
    </style:style>
    <style:style style:name="P325" style:parent-style-name="Normal" style:family="paragraph">
      <style:text-properties style:font-name="Arial" style:font-name-complex="Arial" fo:color="#000000"/>
    </style:style>
    <style:style style:name="P326" style:parent-style-name="Normal" style:family="paragraph">
      <style:text-properties style:font-name="Arial" style:font-name-complex="Arial" fo:color="#000000"/>
    </style:style>
    <style:style style:name="P32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28" style:parent-style-name="BasicParagraph" style:family="paragraph">
      <style:text-properties style:font-name="Arial" style:font-name-complex="Arial" style:use-window-font-color="true"/>
    </style:style>
    <style:style style:name="P329" style:parent-style-name="BasicParagraph" style:list-style-name="LFO15" style:family="paragraph"/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style:use-window-font-color="true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33" style:parent-style-name="DefaultParagraphFont" style:family="text">
      <style:text-properties style:font-name="Arial" style:font-name-complex="Arial" style:use-window-font-color="true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35" style:parent-style-name="BasicParagraph" style:list-style-name="LFO15" style:family="paragraph">
      <style:text-properties style:font-name="Arial" style:font-name-complex="Arial" style:use-window-font-color="true"/>
    </style:style>
    <style:style style:name="P3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37" style:parent-style-name="BasicParagraph" style:list-style-name="LFO16" style:family="paragraph">
      <style:text-properties style:font-name="Arial" style:font-name-complex="Arial" style:use-window-font-color="true"/>
    </style:style>
    <style:style style:name="P33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3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1" style:parent-style-name="BasicParagraph" style:family="paragraph">
      <style:text-properties style:font-name="Arial" style:font-name-complex="Arial"/>
    </style:style>
    <style:style style:name="P35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4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355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356" style:parent-style-name="BasicParagraph" style:family="paragraph">
      <style:text-properties style:font-name="Arial" style:font-name-complex="Arial" style:use-window-font-color="true"/>
    </style:style>
    <style:style style:name="P357" style:parent-style-name="BasicParagraph" style:list-style-name="LFO17" style:family="paragraph">
      <style:text-properties style:font-name="Arial" style:font-name-complex="Arial" style:use-window-font-color="true"/>
    </style:style>
    <style:style style:name="P358" style:parent-style-name="BasicParagraph" style:list-style-name="LFO17" style:family="paragraph">
      <style:text-properties style:font-name="Arial" style:font-name-complex="Arial" style:use-window-font-color="true"/>
    </style:style>
    <style:style style:name="P359" style:parent-style-name="BasicParagraph" style:list-style-name="LFO17" style:family="paragraph">
      <style:text-properties style:font-name="Arial" style:font-name-complex="Arial" style:use-window-font-color="true"/>
    </style:style>
    <style:style style:name="P36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3" style:parent-style-name="BasicParagraph" style:family="paragraph">
      <style:text-properties style:font-name="Arial" style:font-name-complex="Arial" style:use-window-font-color="true"/>
    </style:style>
    <style:style style:name="P36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65" style:parent-style-name="BasicParagraph" style:family="paragraph">
      <style:text-properties style:font-name="Arial" style:font-name-complex="Arial" style:use-window-font-color="true"/>
    </style:style>
    <style:style style:name="P366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367" style:parent-style-name="BasicParagraph" style:family="paragraph">
      <style:text-properties style:font-name="Arial" style:font-name-complex="Arial" style:use-window-font-color="true"/>
    </style:style>
    <style:style style:name="P368" style:parent-style-name="BasicParagraph" style:family="paragraph">
      <style:text-properties style:font-name="Arial" style:font-name-complex="Arial" style:use-window-font-color="true"/>
    </style:style>
    <style:style style:name="P36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37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73" style:parent-style-name="BasicParagraph" style:family="paragraph">
      <style:text-properties style:font-name="Arial" style:font-name-complex="Arial" style:use-window-font-color="true"/>
    </style:style>
    <style:style style:name="P374" style:parent-style-name="BasicParagraph" style:list-style-name="LFO18" style:family="paragraph">
      <style:text-properties style:font-name="Arial" style:font-name-complex="Arial" style:use-window-font-color="true"/>
    </style:style>
    <style:style style:name="P375" style:parent-style-name="BasicParagraph" style:list-style-name="LFO18" style:family="paragraph"/>
    <style:style style:name="T376" style:parent-style-name="DefaultParagraphFont" style:family="text">
      <style:text-properties style:font-name="Arial" style:font-name-complex="Arial" style:use-window-font-color="true"/>
    </style:style>
    <style:style style:name="T377" style:parent-style-name="DefaultParagraphFont" style:family="text">
      <style:text-properties style:font-name="Arial" style:font-name-complex="Arial" style:use-window-font-color="true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79" style:parent-style-name="DefaultParagraphFont" style:family="text">
      <style:text-properties style:font-name="Arial" style:font-name-complex="Arial" style:use-window-font-color="true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81" style:parent-style-name="BasicParagraph" style:family="paragraph">
      <style:text-properties style:font-name="Arial" style:font-name-complex="Arial" style:use-window-font-color="true"/>
    </style:style>
    <style:style style:name="P382" style:parent-style-name="BasicParagraph" style:list-style-name="LFO19" style:family="paragraph">
      <style:text-properties style:font-name="Arial" style:font-name-complex="Arial" style:use-window-font-color="true"/>
    </style:style>
    <style:style style:name="P383" style:parent-style-name="BasicParagraph" style:family="paragraph">
      <style:text-properties style:font-name="Arial" style:font-name-complex="Arial" style:use-window-font-color="true"/>
    </style:style>
    <style:style style:name="P38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6" style:parent-style-name="BasicParagraph" style:family="paragraph">
      <style:text-properties style:font-name="Arial" style:font-name-complex="Arial" style:use-window-font-color="true"/>
    </style:style>
    <style:style style:name="P387" style:parent-style-name="BasicParagraph" style:list-style-name="LFO18" style:family="paragraph">
      <style:text-properties style:font-name="Arial" style:font-name-complex="Arial" style:use-window-font-color="true"/>
    </style:style>
    <style:style style:name="P388" style:parent-style-name="BasicParagraph" style:list-style-name="LFO18" style:family="paragraph"/>
    <style:style style:name="T389" style:parent-style-name="DefaultParagraphFont" style:family="text">
      <style:text-properties style:font-name="Arial" style:font-name-complex="Arial" style:use-window-font-color="true"/>
    </style:style>
    <style:style style:name="T390" style:parent-style-name="DefaultParagraphFont" style:family="text">
      <style:text-properties style:font-name="Arial" style:font-name-complex="Arial" style:use-window-font-color="true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92" style:parent-style-name="DefaultParagraphFont" style:family="text">
      <style:text-properties style:font-name="Arial" style:font-name-complex="Arial" style:use-window-font-color="true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94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395" style:parent-style-name="BasicParagraph" style:list-style-name="LFO20" style:family="paragraph"/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="Arial" style:font-name-complex="Arial"/>
    </style:style>
    <style:style style:name="P399" style:parent-style-name="BasicParagraph" style:list-style-name="LFO21" style:family="paragraph">
      <style:text-properties style:font-name="Arial" style:font-name-complex="Arial" style:use-window-font-color="true"/>
    </style:style>
    <style:style style:name="P400" style:parent-style-name="BasicParagraph" style:list-style-name="LFO21" style:family="paragraph">
      <style:text-properties style:font-name="Arial" style:font-name-complex="Arial" style:use-window-font-color="true"/>
    </style:style>
    <style:style style:name="P401" style:parent-style-name="BasicParagraph" style:family="paragraph">
      <style:text-properties style:font-name="Arial" style:font-name-complex="Arial" style:use-window-font-color="true"/>
    </style:style>
    <style:style style:name="P402" style:parent-style-name="BasicParagraph" style:list-style-name="LFO20" style:family="paragraph"/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="Arial" style:font-name-complex="Arial"/>
    </style:style>
    <style:style style:name="P408" style:parent-style-name="BasicParagraph" style:list-style-name="LFO22" style:family="paragraph">
      <style:text-properties style:font-name="Arial" style:font-name-complex="Arial" style:use-window-font-color="true"/>
    </style:style>
    <style:style style:name="P409" style:parent-style-name="BasicParagraph" style:list-style-name="LFO22" style:family="paragraph">
      <style:text-properties style:font-name="Arial" style:font-name-complex="Arial" style:use-window-font-color="true"/>
    </style:style>
    <style:style style:name="P410" style:parent-style-name="BasicParagraph" style:family="paragraph">
      <style:text-properties style:font-name="Arial" style:font-name-complex="Arial" style:use-window-font-color="true"/>
    </style:style>
    <style:style style:name="P411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412" style:parent-style-name="BasicParagraph" style:family="paragraph">
      <style:text-properties style:font-name="Arial" style:font-name-complex="Arial" style:use-window-font-color="true"/>
    </style:style>
    <style:style style:name="P413" style:parent-style-name="BasicParagraph" style:list-style-name="LFO23" style:family="paragraph">
      <style:text-properties style:font-name="Arial" style:font-name-complex="Arial" style:use-window-font-color="true"/>
    </style:style>
    <style:style style:name="P414" style:parent-style-name="BasicParagraph" style:list-style-name="LFO23" style:family="paragraph">
      <style:text-properties style:font-name="Arial" style:font-name-complex="Arial" style:use-window-font-color="true"/>
    </style:style>
    <style:style style:name="P415" style:parent-style-name="BasicParagraph" style:family="paragraph">
      <style:text-properties style:font-name="Arial" style:font-name-complex="Arial" style:use-window-font-color="true"/>
    </style:style>
    <style:style style:name="P416" style:parent-style-name="BasicParagraph" style:family="paragraph">
      <style:text-properties style:font-name="Arial" style:font-name-complex="Arial" style:use-window-font-color="true"/>
    </style:style>
    <style:style style:name="P417" style:parent-style-name="BasicParagraph" style:family="paragraph">
      <style:text-properties style:font-name="Arial" style:font-name-complex="Arial" style:use-window-font-color="true"/>
    </style:style>
    <style:style style:name="P418" style:parent-style-name="BasicParagraph" style:family="paragraph">
      <style:text-properties style:font-name="Arial" style:font-name-complex="Arial" style:use-window-font-color="true"/>
    </style:style>
    <style:style style:name="P419" style:parent-style-name="BasicParagraph" style:family="paragraph">
      <style:text-properties style:font-name="Arial" style:font-name-complex="Arial" style:use-window-font-color="true"/>
    </style:style>
    <style:style style:name="P420" style:parent-style-name="BasicParagraph" style:family="paragraph">
      <style:text-properties style:font-name="Arial" style:font-name-complex="Arial" style:use-window-font-color="true"/>
    </style:style>
    <style:style style:name="P421" style:parent-style-name="BasicParagraph" style:list-style-name="LFO24" style:family="paragraph">
      <style:text-properties style:font-name="Arial" style:font-name-complex="Arial" style:use-window-font-color="true"/>
    </style:style>
    <style:style style:name="P422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423" style:parent-style-name="BasicParagraph" style:family="paragraph">
      <style:text-properties style:font-name="Arial" style:font-name-complex="Arial" style:use-window-font-color="true"/>
    </style:style>
    <style:style style:name="P424" style:parent-style-name="BasicParagraph" style:family="paragraph">
      <style:text-properties style:font-name="Arial" style:font-name-complex="Arial" style:use-window-font-color="true"/>
    </style:style>
    <style:style style:name="P425" style:parent-style-name="BasicParagraph" style:family="paragraph">
      <style:text-properties style:font-name="Arial" style:font-name-complex="Arial" style:use-window-font-color="true"/>
    </style:style>
    <style:style style:name="P426" style:parent-style-name="BasicParagraph" style:family="paragraph">
      <style:text-properties style:font-name="Arial" style:font-name-complex="Arial" style:use-window-font-color="true"/>
    </style:style>
    <style:style style:name="P42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2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2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3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1" style:parent-style-name="BasicParagraph" style:family="paragraph">
      <style:text-properties style:font-name="Arial" style:font-name-complex="Arial" style:use-window-font-color="true" fo:font-size="8pt" style:font-size-asian="8pt" style:font-size-complex="8pt"/>
    </style:style>
    <style:style style:name="P432" style:parent-style-name="BasicParagraph" style:family="paragraph">
      <style:text-properties style:font-name="Arial" style:font-name-complex="Arial" style:use-window-font-color="true"/>
    </style:style>
    <style:style style:name="P433" style:parent-style-name="BasicParagraph" style:list-style-name="LFO24" style:family="paragraph">
      <style:text-properties style:font-name="Arial" style:font-name-complex="Arial" style:use-window-font-color="true"/>
    </style:style>
    <style:style style:name="P434" style:parent-style-name="BasicParagraph" style:list-style-name="LFO24" style:family="paragraph">
      <style:text-properties style:font-name="Arial" style:font-name-complex="Arial" style:use-window-font-color="true"/>
    </style:style>
    <style:style style:name="P4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3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39" style:parent-style-name="BasicParagraph" style:family="paragraph">
      <style:text-properties style:font-name="Arial" style:font-name-complex="Arial" style:use-window-font-color="true"/>
    </style:style>
    <style:style style:name="P440" style:parent-style-name="BasicParagraph" style:list-style-name="LFO24" style:family="paragraph">
      <style:text-properties style:font-name="Arial" style:font-name-complex="Arial" style:use-window-font-color="true"/>
    </style:style>
    <style:style style:name="P441" style:parent-style-name="BasicParagraph" style:list-style-name="LFO24" style:family="paragraph">
      <style:text-properties style:font-name="Arial" style:font-name-complex="Arial" style:use-window-font-color="true"/>
    </style:style>
    <style:style style:name="P44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44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44" style:parent-style-name="BasicParagraph" style:family="paragraph">
      <style:text-properties style:font-name="Arial" style:font-name-complex="Arial" style:use-window-font-color="true"/>
    </style:style>
    <style:style style:name="P445" style:parent-style-name="BasicParagraph" style:list-style-name="LFO24" style:family="paragraph">
      <style:text-properties style:font-name="Arial" style:font-name-complex="Arial" style:use-window-font-color="true"/>
    </style:style>
    <style:style style:name="P446" style:parent-style-name="BasicParagraph" style:list-style-name="LFO24" style:family="paragraph">
      <style:text-properties style:font-name="Arial" style:font-name-complex="Arial" style:use-window-font-color="true"/>
    </style:style>
    <style:style style:name="P447" style:parent-style-name="BasicParagraph" style:family="paragraph">
      <style:paragraph-properties fo:text-indent="0.5in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0" style:parent-style-name="DefaultParagraphFont" style:family="text">
      <style:text-properties style:font-name="Arial" style:font-name-complex="Arial"/>
    </style:style>
    <style:style style:name="P451" style:parent-style-name="BasicParagraph" style:list-style-name="LFO25" style:family="paragraph"/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 style:use-window-font-color="true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use-window-font-color="true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62" style:parent-style-name="BasicParagraph" style:family="paragraph">
      <style:text-properties style:font-name="Arial" style:font-name-complex="Arial" style:use-window-font-color="true"/>
    </style:style>
    <style:style style:name="P463" style:parent-style-name="BasicParagraph" style:list-style-name="LFO25" style:family="paragraph">
      <style:paragraph-properties fo:margin-bottom="0.1388in"/>
      <style:text-properties fo:hyphenate="true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6" style:parent-style-name="DefaultParagraphFont" style:family="text">
      <style:text-properties style:font-name="Arial" style:font-name-complex="Arial"/>
    </style:style>
    <style:style style:name="P467" style:parent-style-name="Normal" style:family="paragraph">
      <style:paragraph-properties fo:text-indent="0.5in"/>
      <style:text-properties style:font-name="Arial" style:font-name-complex="Arial" fo:font-weight="bold" style:font-weight-asian="bold" style:font-weight-complex="bold" fo:color="#000000" fo:hyphenate="true"/>
    </style:style>
    <style:style style:name="P468" style:parent-style-name="ListParagraph" style:list-style-name="LFO26" style:family="paragraph">
      <style:paragraph-properties fo:margin-bottom="0.0833in"/>
      <style:text-properties fo:hyphenate="true"/>
    </style:style>
    <style:style style:name="T469" style:parent-style-name="DefaultParagraphFont" style:family="text">
      <style:text-properties style:font-name="Arial" style:font-name-complex="Arial" fo:color="#000000"/>
    </style:style>
    <style:style style:name="P470" style:parent-style-name="ListParagraph" style:list-style-name="LFO26" style:family="paragraph">
      <style:paragraph-properties fo:margin-bottom="0.0833in"/>
      <style:text-properties fo:hyphenate="true"/>
    </style:style>
    <style:style style:name="T471" style:parent-style-name="DefaultParagraphFont" style:family="text">
      <style:text-properties style:font-name="Arial" style:font-name-complex="Arial" fo:color="#000000"/>
    </style:style>
    <style:style style:name="P472" style:parent-style-name="ListParagraph" style:list-style-name="LFO26" style:family="paragraph">
      <style:paragraph-properties fo:margin-bottom="0.0833in"/>
      <style:text-properties fo:hyphenate="true"/>
    </style:style>
    <style:style style:name="T473" style:parent-style-name="DefaultParagraphFont" style:family="text">
      <style:text-properties style:font-name="Arial" style:font-name-complex="Arial" fo:color="#000000"/>
    </style:style>
    <style:style style:name="P474" style:parent-style-name="ListParagraph" style:list-style-name="LFO26" style:family="paragraph">
      <style:paragraph-properties fo:margin-bottom="0.0833in"/>
      <style:text-properties fo:hyphenate="true"/>
    </style:style>
    <style:style style:name="T475" style:parent-style-name="DefaultParagraphFont" style:family="text">
      <style:text-properties style:font-name="Arial" style:font-name-complex="Arial" fo:color="#000000"/>
    </style:style>
    <style:style style:name="P476" style:parent-style-name="ListParagraph" style:list-style-name="LFO26" style:family="paragraph">
      <style:paragraph-properties fo:margin-bottom="0.0833in"/>
      <style:text-properties fo:hyphenate="true"/>
    </style:style>
    <style:style style:name="T477" style:parent-style-name="DefaultParagraphFont" style:family="text">
      <style:text-properties style:font-name="Arial" style:font-name-complex="Arial" fo:color="#000000"/>
    </style:style>
    <style:style style:name="P478" style:parent-style-name="ListParagraph" style:list-style-name="LFO26" style:family="paragraph">
      <style:paragraph-properties fo:margin-bottom="0.0833in"/>
      <style:text-properties fo:hyphenate="true"/>
    </style:style>
    <style:style style:name="T479" style:parent-style-name="DefaultParagraphFont" style:family="text">
      <style:text-properties style:font-name="Arial" style:font-name-complex="Arial" fo:color="#000000"/>
    </style:style>
    <style:style style:name="T480" style:parent-style-name="DefaultParagraphFont" style:family="text">
      <style:text-properties style:font-name="Arial" style:font-name-complex="Arial" fo:color="#000000"/>
    </style:style>
    <style:style style:name="P481" style:parent-style-name="ListParagraph" style:list-style-name="LFO26" style:family="paragraph">
      <style:paragraph-properties fo:margin-bottom="0.0833in"/>
      <style:text-properties fo:hyphenate="true"/>
    </style:style>
    <style:style style:name="T482" style:parent-style-name="DefaultParagraphFont" style:family="text">
      <style:text-properties style:font-name="Arial" style:font-name-complex="Arial" fo:color="#000000"/>
    </style:style>
    <style:style style:name="P483" style:parent-style-name="ListParagraph" style:list-style-name="LFO26" style:family="paragraph">
      <style:paragraph-properties fo:margin-bottom="0.0833in"/>
      <style:text-properties fo:hyphenate="true"/>
    </style:style>
    <style:style style:name="T484" style:parent-style-name="DefaultParagraphFont" style:family="text">
      <style:text-properties style:font-name="Arial" style:font-name-complex="Arial" fo:color="#000000"/>
    </style:style>
    <style:style style:name="P485" style:parent-style-name="ListParagraph" style:list-style-name="LFO26" style:family="paragraph">
      <style:paragraph-properties fo:margin-bottom="0.0833in"/>
      <style:text-properties fo:hyphenate="true"/>
    </style:style>
    <style:style style:name="T486" style:parent-style-name="DefaultParagraphFont" style:family="text">
      <style:text-properties style:font-name="Arial" style:font-name-complex="Arial" fo:color="#000000"/>
    </style:style>
    <style:style style:name="P487" style:parent-style-name="ListParagraph" style:list-style-name="LFO26" style:family="paragraph">
      <style:paragraph-properties fo:margin-bottom="0.0833in"/>
      <style:text-properties fo:hyphenate="true"/>
    </style:style>
    <style:style style:name="T488" style:parent-style-name="DefaultParagraphFont" style:family="text">
      <style:text-properties style:font-name="Arial" style:font-name-complex="Arial" fo:color="#000000"/>
    </style:style>
    <style:style style:name="P489" style:parent-style-name="ListParagraph" style:list-style-name="LFO26" style:family="paragraph">
      <style:paragraph-properties fo:margin-bottom="0.0833in"/>
      <style:text-properties fo:hyphenate="true"/>
    </style:style>
    <style:style style:name="T490" style:parent-style-name="DefaultParagraphFont" style:family="text">
      <style:text-properties style:font-name="Arial" style:font-name-complex="Arial" fo:color="#000000"/>
    </style:style>
    <style:style style:name="P491" style:parent-style-name="Normal" style:family="paragraph">
      <style:paragraph-properties fo:margin-bottom="0.0833in"/>
      <style:text-properties fo:hyphenate="true"/>
    </style:style>
    <style:style style:name="P492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493" style:parent-style-name="ListParagraph" style:list-style-name="LFO26" style:family="paragraph">
      <style:paragraph-properties fo:margin-bottom="0.0833in"/>
      <style:text-properties fo:hyphenate="true"/>
    </style:style>
    <style:style style:name="T494" style:parent-style-name="DefaultParagraphFont" style:family="text">
      <style:text-properties style:font-name="Arial" style:font-name-complex="Arial" fo:color="#000000"/>
    </style:style>
    <style:style style:name="P495" style:parent-style-name="ListParagraph" style:list-style-name="LFO26" style:family="paragraph">
      <style:paragraph-properties fo:margin-bottom="0.0833in"/>
      <style:text-properties fo:hyphenate="true"/>
    </style:style>
    <style:style style:name="T496" style:parent-style-name="DefaultParagraphFont" style:family="text">
      <style:text-properties style:font-name="Arial" style:font-name-complex="Arial" fo:color="#000000"/>
    </style:style>
    <style:style style:name="P497" style:parent-style-name="ListParagraph" style:list-style-name="LFO26" style:family="paragraph">
      <style:paragraph-properties fo:margin-bottom="0.0833in"/>
      <style:text-properties fo:hyphenate="true"/>
    </style:style>
    <style:style style:name="T498" style:parent-style-name="DefaultParagraphFont" style:family="text">
      <style:text-properties style:font-name="Arial" style:font-name-complex="Arial" fo:color="#000000"/>
    </style:style>
    <style:style style:name="P499" style:parent-style-name="ListParagraph" style:list-style-name="LFO26" style:family="paragraph">
      <style:paragraph-properties fo:margin-bottom="0.0833in"/>
      <style:text-properties fo:hyphenate="true"/>
    </style:style>
    <style:style style:name="T500" style:parent-style-name="DefaultParagraphFont" style:family="text">
      <style:text-properties style:font-name="Arial" style:font-name-complex="Arial" fo:color="#000000"/>
    </style:style>
    <style:style style:name="P501" style:parent-style-name="ListParagraph" style:list-style-name="LFO26" style:family="paragraph">
      <style:paragraph-properties fo:margin-bottom="0.0833in"/>
      <style:text-properties fo:hyphenate="true"/>
    </style:style>
    <style:style style:name="T502" style:parent-style-name="DefaultParagraphFont" style:family="text">
      <style:text-properties style:font-name="Arial" style:font-name-complex="Arial" fo:color="#000000"/>
    </style:style>
    <style:style style:name="P503" style:parent-style-name="ListParagraph" style:list-style-name="LFO26" style:family="paragraph">
      <style:paragraph-properties fo:margin-bottom="0.0833in"/>
      <style:text-properties fo:hyphenate="true"/>
    </style:style>
    <style:style style:name="T504" style:parent-style-name="DefaultParagraphFont" style:family="text">
      <style:text-properties style:font-name="Arial" style:font-name-complex="Arial" fo:color="#000000"/>
    </style:style>
    <style:style style:name="P505" style:parent-style-name="ListParagraph" style:list-style-name="LFO26" style:family="paragraph">
      <style:paragraph-properties fo:margin-bottom="0.0833in"/>
      <style:text-properties fo:hyphenate="true"/>
    </style:style>
    <style:style style:name="T506" style:parent-style-name="DefaultParagraphFont" style:family="text">
      <style:text-properties style:font-name="Arial" style:font-name-complex="Arial" fo:color="#000000"/>
    </style:style>
    <style:style style:name="P507" style:parent-style-name="ListParagraph" style:list-style-name="LFO26" style:family="paragraph">
      <style:paragraph-properties fo:margin-bottom="0.0833in"/>
      <style:text-properties fo:hyphenate="true"/>
    </style:style>
    <style:style style:name="T508" style:parent-style-name="DefaultParagraphFont" style:family="text">
      <style:text-properties style:font-name="Arial" style:font-name-complex="Arial" fo:color="#000000"/>
    </style:style>
    <style:style style:name="P509" style:parent-style-name="ListParagraph" style:list-style-name="LFO26" style:family="paragraph">
      <style:paragraph-properties fo:margin-bottom="0.0833in"/>
      <style:text-properties fo:hyphenate="true"/>
    </style:style>
    <style:style style:name="T510" style:parent-style-name="DefaultParagraphFont" style:family="text">
      <style:text-properties style:font-name="Arial" style:font-name-complex="Arial" fo:color="#000000"/>
    </style:style>
    <style:style style:name="P511" style:parent-style-name="ListParagraph" style:list-style-name="LFO26" style:family="paragraph">
      <style:paragraph-properties fo:margin-bottom="0.0833in"/>
      <style:text-properties fo:hyphenate="true"/>
    </style:style>
    <style:style style:name="T512" style:parent-style-name="DefaultParagraphFont" style:family="text">
      <style:text-properties style:font-name="Arial" style:font-name-complex="Arial" fo:color="#000000"/>
    </style:style>
    <style:style style:name="P513" style:parent-style-name="ListParagraph" style:list-style-name="LFO26" style:family="paragraph">
      <style:paragraph-properties fo:margin-bottom="0.0833in"/>
      <style:text-properties fo:hyphenate="true"/>
    </style:style>
    <style:style style:name="T514" style:parent-style-name="DefaultParagraphFont" style:family="text">
      <style:text-properties style:font-name="Arial" style:font-name-complex="Arial" fo:color="#000000"/>
    </style:style>
    <style:style style:name="P5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16" style:parent-style-name="Normal" style:family="paragraph">
      <style:paragraph-properties fo:margin-bottom="0.0833in" fo:margin-left="0.5in">
        <style:tab-stops/>
      </style:paragraph-properties>
      <style:text-properties fo:hyphenate="true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9" style:parent-style-name="DefaultParagraphFont" style:family="text">
      <style:text-properties style:font-name="Arial" style:font-name-complex="Arial"/>
    </style:style>
    <style:style style:name="P520" style:parent-style-name="Normal" style:family="paragraph">
      <style:paragraph-properties fo:margin-bottom="0.0833in" fo:margin-left="0.5in">
        <style:tab-stops/>
      </style:paragraph-properties>
      <style:text-properties fo:hyphenate="true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/>
    </style:style>
    <style:style style:name="P523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524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5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6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7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8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29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0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1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2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3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4" style:parent-style-name="ListParagraph" style:list-style-name="LFO27" style:family="paragraph">
      <style:paragraph-properties fo:margin-bottom="0.0833in"/>
      <style:text-properties style:font-name="Arial" style:font-name-complex="Arial" fo:color="#000000" fo:hyphenate="true"/>
    </style:style>
    <style:style style:name="P53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538" style:parent-style-name="DefaultParagraphFont" style:family="text">
      <style:text-properties style:font-name="Arial" style:font-name-complex="Arial" style:use-window-font-color="true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0" style:parent-style-name="DefaultParagraphFont" style:family="text">
      <style:text-properties style:font-name="Arial" style:font-name-complex="Arial" style:use-window-font-color="true"/>
    </style:style>
    <style:style style:name="T541" style:parent-style-name="DefaultParagraphFont" style:family="text">
      <style:text-properties style:font-name="Arial" style:font-name-complex="Arial" style:use-window-font-color="true"/>
    </style:style>
    <style:style style:name="P542" style:parent-style-name="BasicParagraph" style:list-style-name="LFO24" style:family="paragraph">
      <style:text-properties style:font-name="Arial" style:font-name-complex="Arial" style:use-window-font-color="true"/>
    </style:style>
    <style:style style:name="P543" style:parent-style-name="BasicParagraph" style:list-style-name="LFO24" style:family="paragraph">
      <style:text-properties style:font-name="Arial" style:font-name-complex="Arial" style:use-window-font-color="true"/>
    </style:style>
    <style:style style:name="P544" style:parent-style-name="BasicParagraph" style:family="paragraph">
      <style:text-properties style:font-name="Arial" style:font-name-complex="Arial" style:use-window-font-color="true"/>
    </style:style>
    <style:style style:name="P545" style:parent-style-name="BasicParagraph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546" style:parent-style-name="Normal" style:family="paragraph">
      <style:text-properties style:font-name="Arial" style:font-name-complex="Arial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BasicParagraph" style:family="paragraph">
      <style:text-properties style:font-name="Arial" style:font-name-complex="Arial" style:use-window-font-color="true"/>
    </style:style>
    <style:style style:name="P549" style:parent-style-name="BasicParagraph" style:family="paragraph">
      <style:text-properties style:font-name="Arial" style:font-name-complex="Arial" style:use-window-font-color="true"/>
    </style:style>
    <style:style style:name="P550" style:parent-style-name="BasicParagraph" style:family="paragraph">
      <style:text-properties style:font-name="Arial" style:font-name-complex="Arial" style:use-window-font-color="true"/>
    </style:style>
    <style:style style:name="P551" style:parent-style-name="BasicParagraph" style:family="paragraph">
      <style:text-properties style:font-name="Arial" style:font-name-complex="Arial" style:use-window-font-color="true"/>
    </style:style>
    <style:style style:name="P552" style:parent-style-name="BasicParagraph" style:family="paragraph">
      <style:text-properties style:font-name="Arial" style:font-name-complex="Arial" style:use-window-font-color="true"/>
    </style:style>
    <style:style style:name="P553" style:parent-style-name="BasicParagraph" style:family="paragraph">
      <style:text-properties style:font-name="Arial" style:font-name-complex="Arial" style:use-window-font-color="true"/>
    </style:style>
    <style:style style:name="P554" style:parent-style-name="BasicParagraph" style:family="paragraph">
      <style:text-properties style:font-name="Arial" style:font-name-complex="Arial" style:use-window-font-color="true"/>
    </style:style>
    <style:style style:name="P555" style:parent-style-name="BasicParagraph" style:family="paragraph">
      <style:text-properties style:font-name="Arial" style:font-name-complex="Arial" style:use-window-font-color="true"/>
    </style:style>
    <style:style style:name="P556" style:parent-style-name="BasicParagraph" style:family="paragraph">
      <style:text-properties style:font-name="Arial" style:font-name-complex="Arial" style:use-window-font-color="true"/>
    </style:style>
    <style:style style:name="P557" style:parent-style-name="NormalWeb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8" style:parent-style-name="NormalWeb" style:family="paragraph">
      <style:paragraph-properties fo:text-align="center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1" style:parent-style-name="NormalWeb" style:family="paragraph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P56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67" style:parent-style-name="NormalWeb" style:family="paragraph">
      <style:text-properties style:font-name="Arial" style:font-name-complex="Arial"/>
    </style:style>
    <style:style style:name="P568" style:parent-style-name="NormalWeb" style:family="paragraph">
      <style:text-properties style:font-name="Arial" style:font-name-complex="Arial"/>
    </style:style>
    <style:style style:name="P569" style:parent-style-name="NormalWeb" style:family="paragraph">
      <style:text-properties style:font-name="Arial" style:font-name-complex="Arial"/>
    </style:style>
    <style:style style:name="P570" style:parent-style-name="NormalWeb" style:family="paragraph">
      <style:text-properties style:font-name="Arial" style:font-name-complex="Arial"/>
    </style:style>
    <style:style style:name="P57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7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7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7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75" style:parent-style-name="NormalWeb" style:family="paragraph">
      <style:text-properties style:font-name="Arial" style:font-name-complex="Arial"/>
    </style:style>
    <style:style style:name="P576" style:parent-style-name="NormalWeb" style:family="paragraph">
      <style:text-properties style:font-name="Arial" style:font-name-complex="Arial"/>
    </style:style>
    <style:style style:name="P577" style:parent-style-name="NormalWeb" style:family="paragraph">
      <style:text-properties style:font-name="Arial" style:font-name-complex="Arial"/>
    </style:style>
    <style:style style:name="P578" style:parent-style-name="NormalWeb" style:family="paragraph">
      <style:text-properties style:font-name="Arial" style:font-name-complex="Arial"/>
    </style:style>
    <style:style style:name="P579" style:parent-style-name="NormalWeb" style:family="paragraph">
      <style:text-properties style:font-name="Arial" style:font-name-complex="Arial"/>
    </style:style>
    <style:style style:name="P580" style:parent-style-name="NormalWeb" style:family="paragraph">
      <style:text-properties style:font-name="Arial" style:font-name-complex="Arial"/>
    </style:style>
    <style:style style:name="P581" style:parent-style-name="NormalWeb" style:family="paragraph">
      <style:text-properties style:font-name="Arial" style:font-name-complex="Arial"/>
    </style:style>
    <style:style style:name="P582" style:parent-style-name="NormalWeb" style:family="paragraph">
      <style:text-properties style:font-name="Arial" style:font-name-complex="Arial"/>
    </style:style>
    <style:style style:name="P583" style:parent-style-name="NormalWeb" style:family="paragraph">
      <style:text-properties style:font-name="Arial" style:font-name-complex="Arial"/>
    </style:style>
    <style:style style:name="P58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87" style:parent-style-name="NormalWeb" style:family="paragraph">
      <style:text-properties style:font-name="Arial" style:font-name-complex="Arial"/>
    </style:style>
    <style:style style:name="P588" style:parent-style-name="NormalWeb" style:family="paragraph">
      <style:text-properties style:font-name="Arial" style:font-name-complex="Arial"/>
    </style:style>
    <style:style style:name="P5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1" style:parent-style-name="NormalWeb" style:family="paragraph">
      <style:text-properties style:font-name="Arial" style:font-name-complex="Arial"/>
    </style:style>
    <style:style style:name="P592" style:parent-style-name="NormalWeb" style:family="paragraph">
      <style:text-properties style:font-name="Arial" style:font-name-complex="Arial"/>
    </style:style>
    <style:style style:name="P59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5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3" style:parent-style-name="NormalWeb" style:family="paragraph">
      <style:text-properties style:font-name="Arial" style:font-name-complex="Arial"/>
    </style:style>
    <style:style style:name="P604" style:parent-style-name="NormalWeb" style:family="paragraph">
      <style:text-properties style:font-name="Arial" style:font-name-complex="Arial"/>
    </style:style>
    <style:style style:name="P605" style:parent-style-name="NormalWeb" style:family="paragraph">
      <style:text-properties style:font-name="Arial" style:font-name-complex="Arial"/>
    </style:style>
    <style:style style:name="P606" style:parent-style-name="NormalWeb" style:family="paragraph">
      <style:text-properties style:font-name="Arial" style:font-name-complex="Arial"/>
    </style:style>
    <style:style style:name="P6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0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P613" style:parent-style-name="NormalWeb" style:family="paragraph">
      <style:text-properties style:font-name="Arial" style:font-name-complex="Arial"/>
    </style:style>
    <style:style style:name="P61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text-properties style:font-name="Arial" style:font-name-complex="Arial"/>
    </style:style>
    <style:style style:name="P616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BT1W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><text:span text:style-name="T13"><text:line-break/></text:span><text:span text:style-name="T14">PWYSIG: Gall methu â darparu gwybodaeth lawn amdanoch chi'ch hun, eich meddyg teulu neu'ch ymgynghorydd arwain at oedi yn eich<text:s/></text:span><text:span text:style-name="T15">achos.</text:span></text:p>
      <text:p text:style-name="P16"><text:span text:style-name="T17"><text:line-break/></text:span></text:p>
      <text:p text:style-name="P18"/>
      <text:p text:style-name="P19">Rhan A: Amdanoch chi</text:p>
      <text:p text:style-name="P20"/>
      <text:p text:style-name="P21">Manylion personol cyfredol</text:p>
      <text:p text:style-name="P22"/>
      <text:p text:style-name="P23">Teitl:</text:p>
      <text:p text:style-name="P24"/>
      <text:p text:style-name="P25"/>
      <text:p text:style-name="P26">Enw llawn:</text:p>
      <text:p text:style-name="P27"/>
      <text:p text:style-name="P28"/>
      <text:p text:style-name="P29">Dyddiad geni:</text:p>
      <text:p text:style-name="P30"/>
      <text:p text:style-name="P31"/>
      <text:p text:style-name="P32">Cyfeiriad llawn:</text:p>
      <text:p text:style-name="P33"/>
      <text:p text:style-name="P34"/>
      <text:p text:style-name="P35"/>
      <text:p text:style-name="P36">Cod post:</text:p>
      <text:p text:style-name="P37"/>
      <text:p text:style-name="P38"/>
      <text:p text:style-name="P39"><text:line-break/>E-bost:</text:p>
      <text:p text:style-name="P40"/>
      <text:p text:style-name="P41"/>
      <text:p text:style-name="P42"><text:span text:style-name="T43">Rhif ffôn cyswllt:</text:span></text:p>
      <text:p text:style-name="P44"/>
      <text:p text:style-name="P45"/>
      <text:p text:style-name="P46">Newid manylion</text:p>
      <text:p text:style-name="P47"/>
      <text:p text:style-name="P48">Os ydych wedi newid eich gwybodaeth gyswllt (cyfeiriad, enw, e-bost neu rif<text:s/>cyswllt) ers inni ohebu â chi ddiwethaf, rhowch y manylion NEWYDD isod.</text:p>
      <text:p text:style-name="P49"/>
      <text:p text:style-name="P50"/>
      <text:p text:style-name="P51"/>
      <text:p text:style-name="P52">Rhan B: Y gweithiwr gofal iechyd proffesiynol ar gyfer eich cyflwr</text:p>
      <text:p text:style-name="P53"/>
      <text:p text:style-name="P54">Manylion y Meddyg Teulu</text:p>
      <text:p text:style-name="P55">Enw’r Meddyg Teulu:</text:p>
      <text:p text:style-name="P56"/>
      <text:p text:style-name="P57"/>
      <text:p text:style-name="P58">Enw’r feddygfa:</text:p>
      <text:p text:style-name="P59"/>
      <text:p text:style-name="P60"/>
      <text:p text:style-name="P61">Cyfeiriad llawn:</text:p>
      <text:p text:style-name="P62"/>
      <text:p text:style-name="P63"/>
      <text:p text:style-name="P64"/>
      <text:p text:style-name="P65">Cod post:</text:p>
      <text:p text:style-name="P66"/>
      <text:p text:style-name="P67"/>
      <text:p text:style-name="P68">Rhif ffôn<text:s/>cyswllt:</text:p>
      <text:p text:style-name="P69"/>
      <text:p text:style-name="P70"/>
      <text:p text:style-name="P71">E-bost:</text:p>
      <text:p text:style-name="P72"/>
      <text:p text:style-name="P73"/>
      <text:p text:style-name="P74">Dyddiad y gwelwyd ymgynghorydd ddiwethaf am y cyflwr hwn:</text:p>
      <text:p text:style-name="P75">DDMMBBBB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/>
      <text:p text:style-name="P99">Enw’r ysbyty:</text:p>
      <text:p text:style-name="P100"/>
      <text:p text:style-name="P101"/>
      <text:p text:style-name="P102">Cyfeiriad:</text:p>
      <text:p text:style-name="P103"/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:</text:p>
      <text:p text:style-name="P113"/>
      <text:p text:style-name="P114"/>
      <text:p text:style-name="P115">Dyddiad y gwelwyd ymgynghorydd ddiwethaf am y cyflwr hwn:</text:p>
      <text:p text:style-name="P116">DDMMBBBB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Tiwmor yr Ymennydd - hunan ddatgan</text:p>
      <text:p text:style-name="P130"/>
      <text:p text:style-name="P131">Os ydych chi'n ansicr o'r atebion, rydym yn eich cynghori i drafod y ffurflen hon gyda'ch gweithiwr gofal iechyd proffesiynol.</text:p>
      <text:p text:style-name="P132"/>
      <text:p text:style-name="P133">Adran A -<text:s/>Ynghylch eich cyflwr iechyd<text:s/></text:p>
      <text:p text:style-name="P134"/>
      <text:p text:style-name="P135">Cwestiwn 1:</text:p>
      <text:p text:style-name="P136">Ydych chi wedi cael diagnosis tiwmor yr ymennydd?</text:p>
      <text:list text:style-name="LFO1" text:continue-numbering="true">
        <text:list-item>
          <text:p text:style-name="P137"><text:span text:style-name="T138">Ydw</text:span><text:span text:style-name="T139"><text:s/></text:span></text:p>
        </text:list-item>
        <text:list-item>
          <text:p text:style-name="P140"><text:span text:style-name="T141">Nac ydw <text:s/></text:span><text:span text:style-name="T142"><text:tab/>Os<text:s/></text:span><text:span text:style-name="T143">‘Nac ydw’</text:span><text:span text:style-name="T144">, ewch i<text:s/></text:span><text:span text:style-name="T145">G5</text:span></text:p>
        </text:list-item>
      </text:list>
      <text:p text:style-name="P146"/>
      <text:list text:style-name="LFO2" text:continue-numbering="true">
        <text:list-item>
          <text:p text:style-name="P147"><text:span text:style-name="T148">Os<text:s/></text:span><text:span text:style-name="T149">‘Ydw’</text:span><text:span text:style-name="T150">, dewiswch isod.</text:span></text:p>
        </text:list-item>
      </text:list>
      <text:p text:style-name="P151"/>
      <text:p text:style-name="P152">Meningioma</text:p>
      <text:p text:style-name="P153"/>
      <text:p text:style-name="P154">Glioblastoma</text:p>
      <text:p text:style-name="P155"/>
      <text:p text:style-name="P156">Tiwmor Pituitary<text:s/></text:p>
      <text:p text:style-name="P157"/>
      <text:p text:style-name="P158">Glioma</text:p>
      <text:p text:style-name="P159"/>
      <text:p text:style-name="P160">Clefyd Metastatig</text:p>
      <text:p text:style-name="P161"/>
      <text:p text:style-name="P162">Arall</text:p>
      <text:p text:style-name="P163"/>
      <text:p text:style-name="P164">Cwestiwn 2:</text:p>
      <text:p text:style-name="P165">Pryd cafodd y tiwmor ei ddiagnosio?</text:p>
      <text:p text:style-name="SL_Attachment5"><text:span text:style-name="T166">DDMMBBBB</text:span></text:p>
      <text:p text:style-name="P167"/>
      <text:p text:style-name="P168">Adran B - Ynghylch eich triniaeth feddygol<text:s/></text:p>
      <text:p text:style-name="P169"/>
      <text:p text:style-name="P170">Cwestiwn 3:</text:p>
      <text:p text:style-name="P171">Sut mae'r tiwmor wedi'i reoli?</text:p>
      <text:p text:style-name="P172">Dywedwch wrthym ddyddiad cychwyn eich triniaeth gychwynnol a dyddiad gorffen eich triniaeth ddiweddar. Os yw'ch<text:s/>triniaeth yn parhau, dywedwch wrthym y dyddiad cychwyn yn unig.</text:p>
      <text:p text:style-name="P173"/>
      <text:p text:style-name="P174">Arsylw</text:p>
      <text:p text:style-name="P175">DDMMBBBB</text:p>
      <text:p text:style-name="P176"/>
      <text:p text:style-name="P177">Biopsi</text:p>
      <text:p text:style-name="P178">Cychwyn</text:p>
      <text:p text:style-name="P179">DDMMBBBB</text:p>
      <text:p text:style-name="P180">Dyddiad gorffen</text:p>
      <text:p text:style-name="P181">DDMMBBBB</text:p>
      <text:p text:style-name="P182"/>
      <text:p text:style-name="P183">Llawdriniaeth</text:p>
      <text:p text:style-name="P184">Cychwyn</text:p>
      <text:p text:style-name="Normal"><text:span text:style-name="T185">DDMMBBBB</text:span></text:p>
      <text:p text:style-name="P186">Dyddiad gorffen</text:p>
      <text:soft-page-break/>
      <text:p text:style-name="P187">DDMMBBBB</text:p>
      <text:p text:style-name="P188"/>
      <text:p text:style-name="P189">Radiotherapi, SRS, Cyllell Gama, Therapi Pelydr Proton</text:p>
      <text:p text:style-name="P190">Cychwyn</text:p>
      <text:p text:style-name="P191">DDMMBBBB</text:p>
      <text:p text:style-name="P192">Dyddiad gorffen</text:p>
      <text:p text:style-name="P193">DDMMBBBB</text:p>
      <text:p text:style-name="P194"/>
      <text:p text:style-name="P195">Cemotherapi</text:p>
      <text:p text:style-name="P196">Cychwyn</text:p>
      <text:p text:style-name="P197">DDMMBBBB</text:p>
      <text:p text:style-name="P198">Dyddiad gorffen</text:p>
      <text:p text:style-name="P199">DDMMBBBB</text:p>
      <text:p text:style-name="P200"/>
      <text:p text:style-name="P201">Imiwnotherapi neu therapi molecwlar wedi’i dargedu</text:p>
      <text:p text:style-name="P202">Cychwyn</text:p>
      <text:p text:style-name="P203">DDMMBBBB</text:p>
      <text:p text:style-name="P204">Dyddiad gorffen</text:p>
      <text:p text:style-name="P205">DDMMBBBB</text:p>
      <text:p text:style-name="P206"/>
      <text:p text:style-name="P207">Cwestiwn 4:</text:p>
      <text:p text:style-name="P208">Pwy oedd y gweithiwr gofal iechyd<text:s/>proffesiynol diwethaf a welsoch ar gyfer eich tiwmor yr ymennydd? (Unrhyw ymgynghoriad ffôn, fideo neu wyneb yn wyneb).</text:p>
      <text:list text:style-name="LFO3" text:continue-numbering="true">
        <text:list-item>
          <text:p text:style-name="P209">Meddyg teulu</text:p>
        </text:list-item>
        <text:list-item>
          <text:p text:style-name="P210">Ymgynghorydd</text:p>
        </text:list-item>
        <text:list-item>
          <text:p text:style-name="P211">Nyrs arbenigol mewn clinig ysbyty</text:p>
        </text:list-item>
      </text:list>
      <text:list text:style-name="LFO4" text:continue-numbering="true">
        <text:list-item>
          <text:p text:style-name="P212">Dywedwch wrthym ddyddiad eich cyswllt diweddaraf gyda’r gweithiwr iechyd proffesiynol?</text:p>
        </text:list-item>
      </text:list>
      <text:p text:style-name="P213">DDMMBB</text:p>
      <text:p text:style-name="P214"/>
      <text:p text:style-name="P215">Cwestiwn 5:</text:p>
      <text:p text:style-name="P216"><text:span text:style-name="T217">Ydych chi wedi cael dyfais wedi'i gosod sy'n lleddfu pwysau ar yr ymennydd oherwydd hylif gormodol? (er enghraifft, siynt VP)</text:span></text:p>
      <text:list text:style-name="LFO5" text:continue-numbering="true">
        <text:list-item>
          <text:p text:style-name="P218">Ydw</text:p>
        </text:list-item>
        <text:list-item>
          <text:p text:style-name="P219"><text:span text:style-name="T220">Nac ydw</text:span><text:span text:style-name="T221"><text:tab/>Os<text:s/></text:span><text:span text:style-name="T222">‘Nac ydw’</text:span><text:span text:style-name="T223">, ewch i</text:span><text:span text:style-name="T224"><text:s/>G6</text:span></text:p>
        </text:list-item>
      </text:list>
      <text:p text:style-name="P225"/>
      <text:list text:style-name="LFO6" text:continue-numbering="true">
        <text:list-item>
          <text:p text:style-name="P226">Os ydw, dywedwch wrthym y dyddiad</text:p>
        </text:list-item>
      </text:list>
      <text:p text:style-name="P227">DDMMBBBB</text:p>
      <text:p text:style-name="P228"/>
      <text:p text:style-name="P229"/>
      <text:p text:style-name="P230"><text:bookmark-start text:name="_Hlk174006263"/></text:p>
      <text:p text:style-name="P231"/>
      <text:p text:style-name="P232"/>
      <text:p text:style-name="P233"/>
      <text:p text:style-name="P234"/>
      <text:p text:style-name="P235">Adran C -<text:s/>Blacowt(s) a thrawiad(au)</text:p>
      <text:p text:style-name="P236"/>
      <text:p text:style-name="P237">Cwestiwn 6:</text:p>
      <text:p text:style-name="Normal"><text:bookmark-end text:name="_Hlk174006263"/><text:span text:style-name="T238">Ydych chi erioed wedi cael blacowt neu ddioddef newid lefel ymwybyddiaeth?</text:span></text:p>
      <text:list text:style-name="LFO7" text:continue-numbering="true">
        <text:list-item>
          <text:p text:style-name="P239">Ydw</text:p>
        </text:list-item>
        <text:list-item>
          <text:p text:style-name="P240"><text:span text:style-name="T241">Nac ydw</text:span><text:span text:style-name="T242"><text:tab/>Os<text:s/></text:span><text:span text:style-name="T243">‘Nac ydw’</text:span><text:span text:style-name="T244">, ewch i<text:s/></text:span><text:span text:style-name="T245">G16<text:s/></text:span></text:p>
        </text:list-item>
      </text:list>
      <text:p text:style-name="P246"/>
      <text:list text:style-name="LFO8" text:continue-numbering="true">
        <text:list-item>
          <text:p text:style-name="P247">Os Ydw, rhowch ddyddiad(au) yr episod cyntaf a diwethaf:</text:p>
        </text:list-item>
      </text:list>
      <text:p text:style-name="P248"/>
      <text:p text:style-name="ListParagraph"><text:span text:style-name="T249">Episod 1</text:span><text:span text:style-name="T250">af</text:span><text:span text:style-name="T251"><text:s/></text:span></text:p>
      <text:p text:style-name="P252">DDMMBBBB</text:p>
      <text:p text:style-name="P253"/>
      <text:p text:style-name="P254">Episod diwethaf</text:p>
      <text:p text:style-name="P255">DDMMBBBB</text:p>
      <text:p text:style-name="P256"/>
      <text:p text:style-name="P257">Cwestiwn 7:</text:p>
      <text:p text:style-name="P258">Ydych chi erioed wedi cael unrhyw fath o drawiad(au) neu drawiad(au) epileptig?</text:p>
      <text:list text:style-name="LFO7" text:continue-numbering="true">
        <text:list-item>
          <text:p text:style-name="P259">Ydw</text:p>
        </text:list-item>
        <text:list-item>
          <text:p text:style-name="P260"><text:span text:style-name="T261">Nac ydw</text:span><text:span text:style-name="T262"><text:tab/>Os<text:s/></text:span><text:span text:style-name="T263">‘Nac ydw’</text:span><text:span text:style-name="T264">, ewch i<text:s/></text:span><text:span text:style-name="T265">G16</text:span></text:p>
        </text:list-item>
      </text:list>
      <text:p text:style-name="P266"/>
      <text:p text:style-name="P267">Cwestiwn 8:</text:p>
      <text:p text:style-name="P268">Ydych chi wedi cael un trawiad yn unig?</text:p>
      <text:list text:style-name="LFO9" text:continue-numbering="true">
        <text:list-item>
          <text:p text:style-name="P269">Ydw</text:p>
        </text:list-item>
        <text:list-item>
          <text:p text:style-name="P270"><text:span text:style-name="T271">Nac ydw</text:span><text:span text:style-name="T272"><text:tab/>Os<text:s/></text:span><text:span text:style-name="T273">‘Nac ydw’</text:span><text:span text:style-name="T274">, ewch i<text:s/></text:span><text:span text:style-name="T275">G9</text:span></text:p>
        </text:list-item>
      </text:list>
      <text:p text:style-name="P276"/>
      <text:list text:style-name="LFO10" text:continue-numbering="true">
        <text:list-item>
          <text:p text:style-name="P277"><text:span text:style-name="T278">Os ‘Ydw’, dywedwch<text:s/></text:span><text:span text:style-name="T279">wrthym ddyddiad y trawiad</text:span></text:p>
        </text:list-item>
      </text:list>
      <text:p text:style-name="P280">DDMMBBBB</text:p>
      <text:p text:style-name="BasicParagraph"/>
      <text:p text:style-name="P281">Cwestiwn 9:</text:p>
      <text:p text:style-name="P282">Ydych chi erioed wedi cael 2 drawiad neu fwy mewn cyfnod o 5 mlynedd?</text:p>
      <text:list text:style-name="LFO11" text:continue-numbering="true">
        <text:list-item>
          <text:p text:style-name="P283">Ydw</text:p>
        </text:list-item>
        <text:list-item>
          <text:p text:style-name="P284">Nac ydw<text:s/></text:p>
        </text:list-item>
      </text:list>
      <text:p text:style-name="P285"/>
      <text:p text:style-name="P286">Cwestiwn 10:</text:p>
      <text:p text:style-name="P287">Rhowch ddyddiadau’r trawiadau hyn:</text:p>
      <text:p text:style-name="P288"/>
      <text:p text:style-name="P289">Trawiad cyntaf pan yn effro</text:p>
      <text:p text:style-name="P290">DDMMBBBB</text:p>
      <text:p text:style-name="P291"/>
      <text:p text:style-name="P292">Trawiad cyntaf wrth gysgu</text:p>
      <text:p text:style-name="P293">DDMMBBBB</text:p>
      <text:p text:style-name="P294"/>
      <text:soft-page-break/>
      <text:p text:style-name="P295">Y 2 drawiad diwethaf pan yn effro</text:p>
      <text:p text:style-name="P296">DDMMBBBB</text:p>
      <text:p text:style-name="P297">DDMMBBBB<text:s/></text:p>
      <text:p text:style-name="P298"/>
      <text:p text:style-name="P299">Y 2 drawiad diwethaf wrth gysgu</text:p>
      <text:p text:style-name="P300">DDMMBBBB</text:p>
      <text:p text:style-name="P301">DDMMBBBB</text:p>
      <text:p text:style-name="P302"/>
      <text:p text:style-name="P303">Cwestiwn 11:</text:p>
      <text:p text:style-name="P304">Os ydych wedi cael y ddau drawiad pan yn effro, dywedwch wrthym ddyddiad y trawiad wrth gysgu 1af, ar ôl y trawiad pan yn<text:s/>effro diwethaf.</text:p>
      <text:p text:style-name="BasicParagraph"><text:span text:style-name="T305">DDMMBBBB</text:span></text:p>
      <text:p text:style-name="P306"/>
      <text:p text:style-name="P307">Cwestiwn 12:</text:p>
      <text:p text:style-name="P308">A yw’ch trawiadau erioed wedi effeithio ar eich lefel ymwybyddiaeth?</text:p>
      <text:list text:style-name="LFO12" text:continue-numbering="true">
        <text:list-item>
          <text:p text:style-name="P309">Ydyn</text:p>
        </text:list-item>
        <text:list-item>
          <text:p text:style-name="P310">Nac ydyn</text:p>
        </text:list-item>
      </text:list>
      <text:p text:style-name="P311"/>
      <text:p text:style-name="P312">Cwestiwn 13:</text:p>
      <text:p text:style-name="P313">A yw’ch trawiadau erioed wedi achosi anhawster i reoli cerbyd?<text:s/></text:p>
      <text:list text:style-name="LFO13" text:continue-numbering="true">
        <text:list-item>
          <text:p text:style-name="P314"><text:bookmark-start text:name="_Hlk174007477"/>Ydyn</text:p>
        </text:list-item>
        <text:list-item>
          <text:p text:style-name="P315"><text:span text:style-name="T316">Nac ydyn</text:span><text:span text:style-name="T317"><text:tab/>Os<text:s/></text:span><text:span text:style-name="T318">‘Nac ydyn’</text:span><text:span text:style-name="T319">, ewch i<text:s/></text:span><text:span text:style-name="T320">G14</text:span></text:p>
        </text:list-item>
      </text:list>
      <text:p text:style-name="P321"><text:bookmark-end text:name="_Hlk174007477"/></text:p>
      <text:list text:style-name="LFO14" text:continue-numbering="true">
        <text:list-item>
          <text:p text:style-name="P322">Os ‘Ydyn’, rhowch ddisgrifiad llawn o’r trawiad(au)</text:p>
        </text:list-item>
      </text:list>
      <text:p text:style-name="P323"/>
      <text:p text:style-name="P324"/>
      <text:p text:style-name="P325"/>
      <text:p text:style-name="P326"/>
      <text:p text:style-name="P327">Cwestiwn 14:</text:p>
      <text:p text:style-name="P328">Ydych chi ar feddyginiaeth gwrth-drawiad ar hyn o bryd?</text:p>
      <text:list text:style-name="LFO15" text:continue-numbering="true">
        <text:list-item>
          <text:p text:style-name="P329"><text:span text:style-name="T330">Oes <text:s text:c="4"/></text:span><text:span text:style-name="T331">Os<text:s/></text:span><text:span text:style-name="T332">‘Oes’</text:span><text:span text:style-name="T333">, ewch i</text:span><text:span text:style-name="T334"><text:s/>G15</text:span></text:p>
        </text:list-item>
        <text:list-item>
          <text:p text:style-name="P335">Nac ydw</text:p>
        </text:list-item>
      </text:list>
      <text:p text:style-name="P336"/>
      <text:list text:style-name="LFO16" text:continue-numbering="true">
        <text:list-item>
          <text:p text:style-name="P337">Os na chaiff ei drin mwyach, dywedwch wrthym y dyddiad y daeth y driniaeth i ben</text:p>
        </text:list-item>
      </text:list>
      <text:p text:style-name="P338">DDMMBBBB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Cwestiwn 15:</text:p>
      <text:p text:style-name="P351">Os yw'ch gweithiwr gofal iechyd proffesiynol wedi dweud wrthych fod rhywbeth wedi achosi eich trawiad, dywedwch wrthym beth ddigwyddodd a beth wnaeth ei achosi</text:p>
      <text:p text:style-name="P352"/>
      <text:p text:style-name="P353">Datganiad yr Ymgeisydd<text:s/></text:p>
      <text:p text:style-name="P354"/>
      <text:p text:style-name="P355">Darllenwch y wybodaeth ganlynol yn ofalus, llofnodwch a dyddiwch y datganiad i nodi eich bod yn cytuno â'r datganiadau isod. Ni chewch ei newid mewn unrhyw ffordd.<text:s/></text:p>
      <text:p text:style-name="P356">Rwy'n cytuno â'r datganiadau canlynol:</text:p>
      <text:list text:style-name="LFO17" text:continue-numbering="true">
        <text:list-item>
          <text:p text:style-name="P357">I ddilyn cyngor fy ngweithiwr gofal iechyd proffesiynol ynghylch y driniaeth ar gyfer y cyflwr hwn.</text:p>
        </text:list-item>
        <text:list-item>
          <text:p text:style-name="P358">Byddaf yn cydymffurfio â threfniadau dilynol i fonitro fy nghyflwr (cyflyrau) iechyd.</text:p>
        </text:list-item>
        <text:list-item>
          <text:p text:style-name="P359">Byddaf yn hysbysu DVLA os byddaf yn ymwybodol bod fy nghyflwr iechyd yn gwaethygu, neu fy mod yn profi unrhyw drawiad(au) pellach a / neu flacowt(s) / lefel ymwybyddiaeth yn newid, ymosodiadau sydyn o ddryswch analluogi / llewygu.</text:p>
        </text:list-item>
      </text:list>
      <text:p text:style-name="P360"/>
      <text:p text:style-name="P361">Rwy’n datgan fy mod wedi gwirio’r manylion a roddais ar yr holiadur amgaeedig a’u bod, hyd eithaf fy ngwybodaeth a’m cred, yn gywir.</text:p>
      <text:p text:style-name="P362"/>
      <text:p text:style-name="P363">Datganiad: (llofnodwch a dyddiwch os ydych chi'n<text:s/>cytuno â'r datganiadau uchod).<text:tab/></text:p>
      <text:p text:style-name="P364"/>
      <text:p text:style-name="P365">Llofnod</text:p>
      <text:p text:style-name="P366"/>
      <text:p text:style-name="P367">Dyddiad heddiw</text:p>
      <text:p text:style-name="P368">DDMMBB</text:p>
      <text:p text:style-name="P369"/>
      <text:p text:style-name="P370">Adran D – <text:s/>Ynghylch eich golwg</text:p>
      <text:p text:style-name="P371"/>
      <text:p text:style-name="P372">Cwestiwn 16:</text:p>
      <text:p text:style-name="P373">A yw’ch tiwmor yr ymennydd wedi achosi problemau gyda’ch golwg?</text:p>
      <text:list text:style-name="LFO18" text:continue-numbering="true">
        <text:list-item>
          <text:p text:style-name="P374">Ydy</text:p>
        </text:list-item>
        <text:list-item>
          <text:p text:style-name="P375"><text:span text:style-name="T376">Nac ydy</text:span><text:span text:style-name="T377"><text:tab/>Os<text:s/></text:span><text:span text:style-name="T378">‘Nac ydy’</text:span><text:span text:style-name="T379">, ewch i</text:span><text:s/><text:span text:style-name="T380">G18</text:span></text:p>
        </text:list-item>
      </text:list>
      <text:p text:style-name="P381"/>
      <text:list text:style-name="LFO19" text:continue-numbering="true">
        <text:list-item>
          <text:p text:style-name="P382">Os ‘Ydy’, dywedwch wrthym y manylion:</text:p>
        </text:list-item>
      </text:list>
      <text:p text:style-name="P383"/>
      <text:p text:style-name="P384"/>
      <text:soft-page-break/>
      <text:p text:style-name="P385">Cwestiwn 17:</text:p>
      <text:p text:style-name="P386">Oes gennych olwg dwbl (diplopia)?</text:p>
      <text:list text:style-name="LFO18" text:continue-numbering="true">
        <text:list-item>
          <text:p text:style-name="P387">Oes</text:p>
        </text:list-item>
        <text:list-item>
          <text:p text:style-name="P388"><text:span text:style-name="T389">Nac oes</text:span><text:span text:style-name="T390"><text:tab/>Os<text:s/></text:span><text:span text:style-name="T391">‘Nac oes’</text:span><text:span text:style-name="T392">, ewch i</text:span><text:s/><text:span text:style-name="T393">G18</text:span></text:p>
        </text:list-item>
      </text:list>
      <text:p text:style-name="P394"/>
      <text:list text:style-name="LFO20" text:continue-numbering="true">
        <text:list-item>
          <text:p text:style-name="P395"><text:span text:style-name="T396">Os<text:s/></text:span><text:span text:style-name="T397">‘Oes’</text:span><text:span text:style-name="T398">, a yw’n cael ei reoli?</text:span></text:p>
        </text:list-item>
      </text:list>
      <text:list text:style-name="LFO21" text:continue-numbering="true">
        <text:list-item>
          <text:p text:style-name="P399">Ydy</text:p>
        </text:list-item>
        <text:list-item>
          <text:p text:style-name="P400">Nac ydy<text:tab/></text:p>
        </text:list-item>
      </text:list>
      <text:p text:style-name="P401"/>
      <text:list text:style-name="LFO20" text:continue-numbering="true">
        <text:list-item>
          <text:p text:style-name="P402"><text:span text:style-name="T403">Os ‘</text:span><text:span text:style-name="T404">Nac ydy</text:span><text:span text:style-name="T405"><text:s/>i<text:s/></text:span><text:span text:style-name="T406">G17a’,<text:s/></text:span><text:span text:style-name="T407">a yw’ch golwg wedi bod yr un peth am y 6 mis neu fwy?</text:span></text:p>
        </text:list-item>
      </text:list>
      <text:list text:style-name="LFO22" text:continue-numbering="true">
        <text:list-item>
          <text:p text:style-name="P408">Ydy</text:p>
        </text:list-item>
        <text:list-item>
          <text:p text:style-name="P409">Nac ydy</text:p>
        </text:list-item>
      </text:list>
      <text:p text:style-name="P410"/>
      <text:p text:style-name="P411">Datganiad Golwg Dwbl<text:s/></text:p>
      <text:p text:style-name="P412">Gall gymryd 3<text:s/>mis neu fwy ichi addasu i yrru wrth wisgo patsh, prism, sbectol neu lensys barugog oherwydd:</text:p>
      <text:list text:style-name="LFO23" text:continue-numbering="true">
        <text:list-item>
          <text:p text:style-name="P413">efallai y bydd eich gallu i farnu pellteroedd yn cael ei effeithio</text:p>
        </text:list-item>
        <text:list-item>
          <text:p text:style-name="P414">efallai na fyddwch yn ymwybodol o wrthrychau bob ochr ohonoch<text:s/></text:p>
        </text:list-item>
      </text:list>
      <text:p text:style-name="P415"/>
      <text:p text:style-name="P416">Ni ddylech yrru tan eich bod wedi cael eich cynghori gan eich gweithiwr gofal iechyd proffesiynol neu optegydd/optometrydd eich bod wedi addasu'n llawn i wisgo patsh, prism, sbectol neu lensys barugog a/neu driniaethau eraill. <text:s/></text:p>
      <text:p text:style-name="P417"/>
      <text:p text:style-name="P418"/>
      <text:p text:style-name="P419">Cadarnhewch eich bod wedi darllen a deall y wybodaeth uchod<text:s/></text:p>
      <text:p text:style-name="P420"/>
      <text:list text:style-name="LFO24" text:continue-numbering="true">
        <text:list-item>
          <text:p text:style-name="P421">Ydw</text:p>
        </text:list-item>
      </text:list>
      <text:p text:style-name="P422"/>
      <text:p text:style-name="P423">Llofnod</text:p>
      <text:p text:style-name="P424"/>
      <text:p text:style-name="P425">Dyddiad heddiw</text:p>
      <text:p text:style-name="P426">DDMMBB</text:p>
      <text:p text:style-name="P427"/>
      <text:p text:style-name="P428">Adran E – Cof a chanolbwyntio<text:s/></text:p>
      <text:p text:style-name="P429"/>
      <text:p text:style-name="P430">Cwestiwn 18:</text:p>
      <text:p text:style-name="P431"/>
      <text:p text:style-name="P432">Ydych chi neu’ch teulu wedi sylwi bod gennych broblemau gwybyddol a allai effeithio ar eich gyrru? (Er enghraifft, anawsterau wrth gofio pethau,<text:s/>canolbwyntio, gwneud penderfyniadau a datrys problemau)</text:p>
      <text:list text:style-name="LFO24" text:continue-numbering="true">
        <text:list-item>
          <text:p text:style-name="P433">Ydw/Ydyn<text:s/></text:p>
        </text:list-item>
        <text:list-item>
          <text:p text:style-name="P434">Nac ydw/Nac ydyn</text:p>
        </text:list-item>
      </text:list>
      <text:p text:style-name="P435"/>
      <text:p text:style-name="P436">Adran F – Rheolyddion arbennig<text:s/></text:p>
      <text:p text:style-name="P437"/>
      <text:p text:style-name="P438">Cwestiwn 19:</text:p>
      <text:p text:style-name="P439">Ydych chi’n gallu rheoli’ch cerbyd yn ddiogel?</text:p>
      <text:list text:style-name="LFO24" text:continue-numbering="true">
        <text:list-item>
          <text:p text:style-name="P440">Ydw</text:p>
        </text:list-item>
        <text:list-item>
          <text:p text:style-name="P441">Nac ydw</text:p>
        </text:list-item>
      </text:list>
      <text:p text:style-name="P442">Cwestiwn 20:</text:p>
      <text:p text:style-name="P443"/>
      <text:p text:style-name="P444">O ganlyniad i’ch cyflwr iechyd, oes gennych unrhyw broblemau gydag aelodau o’ch corff sy’n effeithio ar eich gallu i reoli’ch cerbyd yn ddiogel?</text:p>
      <text:list text:style-name="LFO24" text:continue-numbering="true">
        <text:list-item>
          <text:p text:style-name="P445">Oes</text:p>
        </text:list-item>
        <text:list-item>
          <text:p text:style-name="P446">Nac oes</text:p>
        </text:list-item>
      </text:list>
      <text:p text:style-name="P447"><text:span text:style-name="T448">Os<text:s/></text:span><text:span text:style-name="T449">‘Nac oes’,</text:span><text:span text:style-name="T450"><text:s/>peidiwch â chwblhau gweddill y ffurflen</text:span></text:p>
      <text:list text:style-name="LFO25" text:continue-numbering="true">
        <text:list-item>
          <text:p text:style-name="P451"><text:span text:style-name="T452">Os<text:s/></text:span><text:span text:style-name="T453">‘Oes’</text:span><text:span text:style-name="T454">, o ganlyniad i'ch cyflwr iechyd, oes rhaid ichi yrru cerbyd â rheolyddion arbennig?</text:span><text:span text:style-name="T455"><text:s/></text:span><text:span text:style-name="T456">Os<text:s/></text:span><text:span text:style-name="T457">‘</text:span><text:span text:style-name="T458">Nac oes’</text:span><text:span text:style-name="T459"><text:s/></text:span><text:span text:style-name="T460">ewch i<text:s/></text:span><text:span text:style-name="T461">G21<text:s/></text:span></text:p>
        </text:list-item>
      </text:list>
      <text:p text:style-name="P462"/>
      <text:list text:style-name="LFO25" text:continue-numbering="true">
        <text:list-item>
          <text:p text:style-name="P463"><text:span text:style-name="T464">Os<text:s/></text:span><text:span text:style-name="T465">‘Oes’</text:span><text:span text:style-name="T466">, dywedwch wrthym am unrhyw addasiadau sydd eu hangen arnoch i yrru:</text:span></text:p>
        </text:list-item>
      </text:list>
      <text:p text:style-name="P467">Car</text:p>
      <text:list text:style-name="LFO26" text:continue-numbering="true">
        <text:list-item>
          <text:p text:style-name="P468"><text:span text:style-name="T469">geriau (10)</text:span></text:p>
        </text:list-item>
        <text:list-item>
          <text:p text:style-name="P470"><text:span text:style-name="T471">clytsh (15)</text:span></text:p>
        </text:list-item>
        <text:list-item>
          <text:p text:style-name="P472"><text:span text:style-name="T473">system frecio (20)</text:span></text:p>
        </text:list-item>
        <text:list-item>
          <text:p text:style-name="P474"><text:span text:style-name="T475">system gyflymu (25)</text:span></text:p>
        </text:list-item>
        <text:list-item>
          <text:p text:style-name="P476"><text:span text:style-name="T477">addasiadau pedal a mesurau diogelu pedal (31)</text:span></text:p>
        </text:list-item>
        <text:list-item>
          <text:p text:style-name="P478"><text:span text:style-name="T479">systemau brêc troed a chyflymydd cyfun<text:s/></text:span><text:span text:style-name="T480">(32)</text:span></text:p>
        </text:list-item>
        <text:list-item>
          <text:p text:style-name="P481"><text:span text:style-name="T482">systemau brêc troed, cyflymydd a llywio cyfun(33)</text:span></text:p>
        </text:list-item>
        <text:list-item>
          <text:p text:style-name="P483"><text:span text:style-name="T484">cynllun rheoli (35)</text:span></text:p>
        </text:list-item>
        <text:list-item>
          <text:p text:style-name="P485"><text:span text:style-name="T486">llywio (40)</text:span></text:p>
        </text:list-item>
        <text:list-item>
          <text:p text:style-name="P487"><text:span text:style-name="T488">drych golygfa gefn (42)</text:span></text:p>
        </text:list-item>
        <text:list-item>
          <text:p text:style-name="P489"><text:span text:style-name="T490">sedd y gyrrwr (43)</text:span></text:p>
        </text:list-item>
      </text:list>
      <text:p text:style-name="P491"/>
      <text:p text:style-name="P492">Lori neu Fws</text:p>
      <text:list text:style-name="LFO26" text:continue-numbering="true">
        <text:list-item>
          <text:p text:style-name="P493"><text:span text:style-name="T494">geriau (10)</text:span></text:p>
        </text:list-item>
        <text:list-item>
          <text:p text:style-name="P495"><text:span text:style-name="T496">clytsh (15)</text:span></text:p>
        </text:list-item>
        <text:list-item>
          <text:p text:style-name="P497"><text:span text:style-name="T498">system frecio (20)</text:span></text:p>
        </text:list-item>
        <text:list-item>
          <text:p text:style-name="P499"><text:span text:style-name="T500">cyflymydd (25)</text:span></text:p>
        </text:list-item>
        <text:list-item>
          <text:p text:style-name="P501"><text:span text:style-name="T502">addasiadau pedal a mesurau diogelu pedal (31)</text:span></text:p>
        </text:list-item>
        <text:list-item>
          <text:p text:style-name="P503"><text:span text:style-name="T504">systemau brêc troed a chyflymydd cyfun (32)</text:span></text:p>
        </text:list-item>
        <text:list-item>
          <text:p text:style-name="P505"><text:span text:style-name="T506">systemau brêc troed, cyflymydd a llywio cyfun(33)</text:span></text:p>
        </text:list-item>
        <text:list-item>
          <text:p text:style-name="P507"><text:span text:style-name="T508">cynllun rheoli (35)</text:span></text:p>
        </text:list-item>
        <text:list-item>
          <text:p text:style-name="P509"><text:span text:style-name="T510">llywio (40)</text:span></text:p>
        </text:list-item>
        <text:list-item>
          <text:p text:style-name="P511"><text:span text:style-name="T512">drych golygfa gefn (42)</text:span></text:p>
        </text:list-item>
        <text:list-item>
          <text:p text:style-name="P513"><text:span text:style-name="T514">sedd y gyrrwr (43)</text:span></text:p>
        </text:list-item>
      </text:list>
      <text:p text:style-name="P515"/>
      <text:p text:style-name="P516"><text:span text:style-name="T517">Os<text:s/></text:span><text:span text:style-name="T518">‘Oes’</text:span><text:span text:style-name="T519">, dywedwch wrthym am unrhyw feddyginiaeth sydd eu hangen arnoch i yrru<text:s/></text:span></text:p>
      <text:p text:style-name="P520"><text:span text:style-name="T521">beic<text:s/></text:span><text:span text:style-name="T522">modur, moped neu feic tair olwyn:</text:span></text:p>
      <text:p text:style-name="P523"/>
      <text:list text:style-name="LFO27" text:continue-numbering="true">
        <text:list-item>
          <text:p text:style-name="P524">brêc un-weithrededig (44.01)</text:p>
        </text:list-item>
        <text:list-item>
          <text:p text:style-name="P525">brêc olwyn flaen wedi'i addasu (44.02)</text:p>
        </text:list-item>
        <text:list-item>
          <text:p text:style-name="P526">brêc olwyn gefn wedi'i addasu (44.03)</text:p>
        </text:list-item>
        <text:list-item>
          <text:p text:style-name="P527">cyflymydd wedi'i addasu (44.04)</text:p>
        </text:list-item>
        <text:list-item>
          <text:p text:style-name="P528">system drawsyrru a chlytsh â llaw wedi’u haddasu (44.05)</text:p>
        </text:list-item>
        <text:list-item>
          <text:p text:style-name="P529">drych golygfa gefn<text:s/>wedi'i addasu (44.06)</text:p>
        </text:list-item>
        <text:list-item>
          <text:p text:style-name="P530">gorchmynion wedi’u haddasu - golau, cyfeirwyr, ayb (44.07)</text:p>
        </text:list-item>
        <text:list-item>
          <text:p text:style-name="P531">uchder y sedd (sy’n caniatáu i'r gyrrwr gael 2 droed ar lawr y cerbyd ar yr un adeg a chydbwyso'r olwyn wrth stopio) (44.08)</text:p>
        </text:list-item>
        <text:list-item>
          <text:p text:style-name="P532">troedle wedi'i addasu (44.11)</text:p>
        </text:list-item>
        <text:list-item>
          <text:p text:style-name="P533">gafaeliad llaw wedi’i addasu (44.12)</text:p>
        </text:list-item>
        <text:list-item>
          <text:p text:style-name="P534">beic modur gyda cherbyd ochr yn unig (45)</text:p>
        </text:list-item>
      </text:list>
      <text:p text:style-name="P535"/>
      <text:p text:style-name="P536">Cwestiwn 21:</text:p>
      <text:p text:style-name="P537"/>
      <text:p text:style-name="BasicParagraph"><text:span text:style-name="T538">O ganlyniad i'ch cyflwr iechyd, a ddwedwyd wrthych mai dim ond cerbyd â gerau awtomatig y gallwch ei yrru? Peidiwch â dewis '</text:span><text:span text:style-name="T539">Do</text:span><text:span text:style-name="T540">' os ydych chi'n gyrru cerbyd â gerau<text:s/></text:span><text:span text:style-name="T541">awtomatig o ddewis.</text:span></text:p>
      <text:list text:style-name="LFO24" text:continue-numbering="true">
        <text:list-item>
          <text:p text:style-name="P542">Do</text:p>
        </text:list-item>
        <text:list-item>
          <text:p text:style-name="P543">Naddo</text:p>
        </text:list-item>
      </text:list>
      <text:p text:style-name="P544"/>
      <text:p text:style-name="P545">Os oes gennych unrhyw nodiadau ysbyty perthnasol am eich cyflwr iechyd, anfonwch gopïau gyda’r ffurflen hon.<text:s/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Awdurdodiad<text:s/></text:span><text:bookmark-start text:name="_Hlk209682238"/><text:span text:style-name="T560">yr Ymgeisydd</text:span><text:bookmark-end text:name="_Hlk209682238"/></text:p>
      <text:p text:style-name="P561"/>
      <text:p text:style-name="NormalWeb"><text:span text:style-name="T562">Rhaid</text:span><text:span text:style-name="T563"><text:s/>ichi lenwi'r adran hon a pheidio â'i newid mewn unrhyw ffordd.<text:s/></text:span><text:span text:style-name="T564">Darllenwch y wybodaeth ganlynol yn ofalus a llofnodwch i gadarnhau'r datganiadau isod.</text:span></text:p>
      <text:p text:style-name="P565"/>
      <text:p text:style-name="P566">Gwybodaeth bwysig am ffitrwydd i yrru</text:p>
      <text:p text:style-name="P567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568">· Gall yr unigolion hyn gynnwys meddygon, orthoptwyr mewn clinigau llygaid neu staff parafeddygol mewn canolfan asesu gyrru. Dim ond gwybodaeth sy'n berthnasol i'r asesiad meddygol o'ch ffitrwydd i yrru y byddwn yn ei rhannu.</text:p>
      <text:p text:style-name="P569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570">I gael gwybodaeth am sut rydym yn prosesu’ch data, eich hawliau a phwy i gysylltu â nhw, gweler ein hysbysiad preifatrwydd yn https://www.gov.uk/government/publications/dvla-privacy-policy.cy</text:p>
      <text:p text:style-name="P571"/>
      <text:p text:style-name="P572">NI ddylid newid yr adran hon mewn unrhyw ffordd.</text:p>
      <text:p text:style-name="P573"/>
      <text:p text:style-name="P574">Datganiad</text:p>
      <text:p text:style-name="P575">Rwy’n awdurdodi fy meddyg, arbenigwr neu weithiwr gofal<text:s/>iechyd proffesiynol priodol i ddatgelu gwybodaeth feddygol neu adroddiadau am fy nghyflwr iechyd i DVLA, ar ran yr Ysgrifennydd Gwladol dros Drafnidiaeth, sy’n berthnasol i’m ffitrwydd i yrru.</text:p>
      <text:p text:style-name="P576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577">Rwy’n deall y gall yr Ysgrifennydd Gwladol ddatgelu pa bynnag wybodaeth feddygol berthnasol sy’n angenrheidiol i’r ymchwiliad i’m haddasrwydd i yrru i feddygon a<text:s/><text:soft-page-break/>gweithwyr gofal iechyd proffesiynol eraill megis orthoptyddion, staff parafeddygol ac aelodau panel Cynghori Meddygol Anrhydeddus yr Ysgrifennydd Gwladol dros Drafnidiaeth.</text:p>
      <text:p text:style-name="P578">Rwy’n datgan fy mod wedi gwirio’r manylion a roddais ar yr holiadur amgaeedig a’u bod, hyd eithaf fy ngwybodaeth a’m cred, yn gywir.</text:p>
      <text:p text:style-name="P579">Rwy’n deall ei bod yn drosedd os byddaf yn gwneud datganiad ffug i gael trwydded yrru a gall arwain at erlyniad.</text:p>
      <text:p text:style-name="P580"/>
      <text:p text:style-name="P581">Enw:</text:p>
      <text:p text:style-name="P582">Llofnod:</text:p>
      <text:p text:style-name="P583">Dyddiad:</text:p>
      <text:p text:style-name="P584"/>
      <text:p text:style-name="P585"><text:bookmark-start text:name="_Hlk210375497"/>Rwy’n awdurdodi’r Ysgrifennydd Gwladol i ohebu â gweithwyr meddygol proffesiynol drwy:</text:p>
      <text:p text:style-name="P586">· e-bost – ydw neu nac ydw</text:p>
      <text:p text:style-name="P587"/>
      <text:p text:style-name="P588">Os hoffech i weithiwr gofal iechyd proffesiynol sy'n gweithredu ar ran DVLA gysylltu â chi ynghylch eich cais drwy e-bost neu<text:s/>neges destun (SMS), rhowch wybod inni isod. Os na, cysylltir â chi drwy'r post.</text:p>
      <text:p text:style-name="P589">· e-bost – ydw neu nac ydw</text:p>
      <text:p text:style-name="P590">· negeseuon testun (SMS) – ydw neu nac ydw</text:p>
      <text:p text:style-name="P591"/>
      <text:p text:style-name="P592">Os hoffech gael eich cysylltu ynghylch eich cais drwy e-bost neu neges destun (SMS), rhowch wybod inni isod. Os na, bydd DVLA yn parhau i gysylltu â chi drwy’r post.</text:p>
      <text:p text:style-name="P593">· e-bost – ydw neu nac ydw</text:p>
      <text:p text:style-name="P594">· negeseuon testun (SMS) – ydw neu nac ydw</text:p>
      <text:p text:style-name="P595"/>
      <text:p text:style-name="P596"/>
      <text:p text:style-name="NormalWeb"><text:span text:style-name="T597">Noder:</text:span><text:span text:style-name="T598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599">Defnyddiwch y manylion cyswllt isod i ddychwelyd eich holiadur meddygol wedi’i gwblhau i<text:s/></text:span><text:span text:style-name="T600">Grŵp Meddygol Gyrwyr</text:span></text:p>
      <text:p text:style-name="P601"/>
      <text:p text:style-name="P602">Drwy’r Post:<text:s/></text:p>
      <text:p text:style-name="P603">Grŵp Meddygol Gyrwyr</text:p>
      <text:p text:style-name="P604">DVLA<text:s/></text:p>
      <text:p text:style-name="P605">Abertawe<text:s/></text:p>
      <text:soft-page-break/>
      <text:p text:style-name="P606">SA99 1DF<text:s/></text:p>
      <text:p text:style-name="P607"/>
      <text:p text:style-name="P608">Yn electronig – E-bost: eftd@dvla.gov.uk<text:s/></text:p>
      <text:p text:style-name="P609"/>
      <text:p text:style-name="NormalWeb"><text:span text:style-name="T610">Cadwch yn gyfoes â’n newyddion diweddaraf a gwasanaethau yn:<text:s/></text:span><text:span text:style-name="T611"><text:line-break/></text:span><text:span text:style-name="T612">www.gov.uk/dvla-cymraeg</text:span></text:p>
      <text:p text:style-name="P613"/>
      <text:p text:style-name="P614"><text:bookmark-end text:name="_Hlk210375497"/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BT1W</text:p>
        <text:p text:style-name="P3">Diwyg Rhag 25</text:p>
      </style:header>
      <style:footer>
        <text:p text:style-name="P4"><text:span text:style-name="T5"><text:page-number text:fixed="false">2</text:page-number></text:span><text:s/>o 13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07T11:22:00Z</meta:creation-date>
    <dc:date>2026-01-07T11:22:00Z</dc:date>
    <meta:template xlink:href="Normal" xlink:type="simple"/>
    <meta:editing-cycles>2</meta:editing-cycles>
    <meta:editing-duration>PT60S</meta:editing-duration>
    <meta:document-statistic meta:page-count="14" meta:paragraph-count="298" meta:word-count="2104" meta:character-count="11932" meta:row-count="337" meta:non-whitespace-character-count="10126"/>
  </office:meta>
</office:document-meta>
</file>