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style:text-position="super 65%"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fo:color="#000000" fo:font-size="10pt" style:font-size-asian="10pt" style:font-size-complex="10pt"/>
    </style:style>
    <style:style style:name="P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0"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1" style:parent-style-name="Normal" style:family="paragraph">
      <style:paragraph-properties fo:text-align="justify"/>
    </style:style>
    <style:style style:name="T62" style:parent-style-name="Hyperlink" style:family="text">
      <style:text-properties style:font-name="Arial" style:font-name-asian="Arial" style:font-name-complex="Arial" fo:font-size="10pt" style:font-size-asian="10pt" style:font-size-complex="10pt" fo:language="de"/>
    </style:style>
    <style:style style:name="P63" style:parent-style-name="Normal" style:family="paragraph">
      <style:paragraph-properties fo:text-align="justify"/>
    </style:style>
    <style:style style:name="T64" style:parent-style-name="Hyperlink" style:family="text">
      <style:text-properties style:font-name="Arial" style:font-name-asian="Arial" style:font-name-complex="Arial" fo:font-size="10pt" style:font-size-asian="10pt" style:font-size-complex="10pt" fo:language="de"/>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Normal" style:family="paragraph">
      <style:text-properties style:font-name="Arial" style:font-name-asian="Arial" style:font-name-complex="Arial" fo:color="#000000" fo:font-size="10pt" style:font-size-asian="10pt" style:font-size-complex="10pt"/>
    </style:style>
    <style:style style:name="T67" style:parent-style-name="DefaultParagraphFont" style:family="text">
      <style:text-properties style:font-name="Arial" style:font-name-asian="Arial" style:font-name-complex="Arial" fo:color="#000000"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0"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4" style:parent-style-name="Normal" style:family="paragraph">
      <style:paragraph-properties fo:widows="0" fo:orphans="0" fo:line-height="115%"/>
      <style:text-properties style:font-name="Arial" style:font-name-asian="Arial" style:font-name-complex="Arial" fo:font-weight="bold" style:font-weight-asian="bold" style:font-weight-complex="bold" fo:font-size="10pt" style:font-size-asian="10pt" style:font-size-complex="10pt"/>
    </style:style>
    <style:style style:name="P7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6"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7" style:parent-style-name="Normal" style:family="paragraph">
      <style:paragraph-properties fo:widows="0" fo:orphans="0" fo:line-height="115%"/>
    </style:style>
    <style:style style:name="T78" style:parent-style-name="Hyperlink" style:family="text">
      <style:text-properties style:font-name="Arial" style:font-name-asian="Arial" style:font-name-complex="Arial" fo:color="#467886" fo:font-size="10pt" style:font-size-asian="10pt" style:font-size-complex="10pt"/>
    </style:style>
    <style:style style:name="P79" style:parent-style-name="Normal" style:family="paragraph">
      <style:paragraph-properties fo:widows="0" fo:orphans="0" fo:line-height="115%"/>
    </style:style>
    <style:style style:name="T80" style:parent-style-name="Hyperlink" style:family="text">
      <style:text-properties style:font-name="Arial" style:font-name-asian="Arial" style:font-name-complex="Arial" fo:font-size="10pt" style:font-size-asian="10pt" style:font-size-complex="10pt"/>
    </style:style>
    <style:style style:name="T81"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2" style:parent-style-name="Normal" style:family="paragraph">
      <style:paragraph-properties fo:widows="0" fo:orphans="0" fo:line-height="115%"/>
    </style:style>
    <style:style style:name="T83" style:parent-style-name="DefaultParagraphFont" style:family="text">
      <style:text-properties style:font-name="Arial" style:font-name-asian="Arial" style:font-name-complex="Arial" fo:font-size="10pt" style:font-size-asian="10pt" style:font-size-complex="10pt" fo:language="fr"/>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6" style:parent-style-name="Normal" style:family="paragraph">
      <style:paragraph-properties fo:widows="0" fo:orphans="0" fo:line-height="115%"/>
    </style:style>
    <style:style style:name="T87" style:parent-style-name="DefaultParagraphFont" style:family="text">
      <style:text-properties style:font-name="Arial" style:font-name-asian="Arial" style:font-name-complex="Arial" fo:font-size="10pt" style:font-size-asian="10pt" style:font-size-complex="10pt"/>
    </style:style>
    <style:style style:name="T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9" style:parent-style-name="DefaultParagraphFont" style:family="text">
      <style:text-properties style:font-name="Arial" style:font-name-asian="Arial" style:font-name-complex="Arial" fo:font-size="10pt" style:font-size-asian="10pt" style:font-size-complex="10pt"/>
    </style:style>
    <style:style style:name="T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3" style:parent-style-name="Standard" style:family="paragraph">
      <style:paragraph-properties fo:margin-bottom="0in" fo:line-height="100%"/>
    </style:style>
    <style:style style:name="P16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7"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9"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0"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1" style:parent-style-name="Standard" style:family="paragraph">
      <style:paragraph-properties fo:widows="2" fo:orphans="2" fo:margin-bottom="0in" fo:line-height="100%"/>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asian="Arial" style:font-name-complex="Arial" fo:color="#000000"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 style:parent-style-name="Standard" style:family="paragraph">
      <style:paragraph-properties fo:widows="2" fo:orphans="2" fo:margin-bottom="0in" fo:line-height="100%"/>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177" style:parent-style-name="Hyperlink" style:family="text">
      <style:text-properties fo:language="cs"/>
    </style:style>
    <style:style style:name="P1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 style:parent-style-name="Standard" style:family="paragraph">
      <style:paragraph-properties fo:widows="2" fo:orphans="2" fo:margin-bottom="0in" fo:line-height="100%"/>
    </style:style>
    <style:style style:name="T180" style:parent-style-name="DefaultParagraphFont" style:family="text">
      <style:text-properties style:font-name="Arial" style:font-name-asian="Arial" style:font-name-complex="Arial" fo:color="#000000" fo:font-size="10pt" style:font-size-asian="10pt" style:font-size-complex="10pt"/>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T182" style:parent-style-name="DefaultParagraphFont" style:family="text">
      <style:text-properties style:font-name="Arial" style:font-name-asian="Arial" style:font-name-complex="Arial" fo:color="#000000" fo:font-size="10pt" style:font-size-asian="10pt" style:font-size-complex="10pt"/>
    </style:style>
    <style:style style:name="T183" style:parent-style-name="DefaultParagraphFont" style:family="text">
      <style:text-properties style:font-name="Arial" style:font-name-asian="Arial" style:font-name-complex="Arial" fo:color="#000000" fo:font-size="10pt" style:font-size-asian="10pt" style:font-size-complex="10pt"/>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9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99"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9" style:parent-style-name="Standard" style:family="paragraph">
      <style:paragraph-properties fo:widows="2" fo:orphans="2"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13"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1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15" style:parent-style-name="Standard" style:family="paragraph">
      <style:paragraph-properties fo:widows="2" fo:orphans="2" fo:margin-bottom="0in" fo:line-height="100%"/>
    </style:style>
    <style:style style:name="T2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3" style:parent-style-name="Standard" style:family="paragraph">
      <style:paragraph-properties fo:margin-bottom="0in" fo:line-height="100%"/>
    </style:style>
    <style:style style:name="P234" style:parent-style-name="Standard" style:family="paragraph">
      <style:paragraph-properties fo:margin-bottom="0in" fo:line-height="100%"/>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Hyperlink"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4" style:parent-style-name="Normal" style:family="paragraph">
      <style:text-properties style:font-name="Arial" style:font-name-complex="Arial" fo:font-weight="bold" style:font-weight-asian="bold" style:font-weight-complex="bold"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style:text-position="super 65%" fo:font-size="10pt" style:font-size-asian="10pt" style:font-size-complex="10pt"/>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Hyperlink"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Hyperlink" style:family="text">
      <style:text-properties style:font-name="Arial" style:font-name-asian="Arial" style:font-name-complex="Arial" fo:font-size="10pt" style:font-size-asian="10pt" style:font-size-complex="10pt"/>
    </style:style>
    <style:style style:name="P272" style:parent-style-name="Normal" style:family="paragraph">
      <style:text-properties style:font-name="Arial" style:font-name-asian="Arial" style:font-name-complex="Arial" fo:font-size="10pt" style:font-size-asian="10pt" style:font-size-complex="10pt"/>
    </style:style>
    <style:style style:name="P273"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 style:parent-style-name="Standard" style:family="paragraph">
      <style:paragraph-properties fo:margin-bottom="0in" fo:line-height="100%"/>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1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complex="Arial" fo:font-size="10pt" style:font-size-asian="10pt" style:font-size-complex="10pt" fo:language="en"/>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complex="Arial" fo:font-size="10pt" style:font-size-asian="10pt" style:font-size-complex="10pt" fo:language="en"/>
    </style:style>
    <style:style style:name="T325" style:parent-style-name="DefaultParagraphFont" style:family="text">
      <style:text-properties style:font-name="Arial" style:font-name-complex="Arial" fo:font-size="10pt" style:font-size-asian="10pt" style:font-size-complex="10pt" fo:language="en"/>
    </style:style>
    <style:style style:name="T326" style:parent-style-name="DefaultParagraphFont" style:family="text">
      <style:text-properties style:font-name="Arial" style:font-name-complex="Arial" fo:font-size="10pt" style:font-size-asian="10pt" style:font-size-complex="10pt" fo:language="en"/>
    </style:style>
    <style:style style:name="T327" style:parent-style-name="Hyperlink" style:family="text">
      <style:text-properties fo:font-size="10pt" style:font-size-asian="10pt" style:font-size-complex="10pt" fo:language="en"/>
    </style:style>
    <style:style style:name="T328" style:parent-style-name="DefaultParagraphFont" style:family="text">
      <style:text-properties style:font-name="Arial" style:font-name-complex="Arial" fo:font-size="10pt" style:font-size-asian="10pt" style:font-size-complex="10pt" fo:language="en"/>
    </style:style>
    <style:style style:name="T329" style:parent-style-name="DefaultParagraphFont" style:family="text">
      <style:text-properties style:font-name="Arial" style:font-name-complex="Arial" fo:font-size="10pt" style:font-size-asian="10pt" style:font-size-complex="10pt" fo:language="en"/>
    </style:style>
    <style:style style:name="T330" style:parent-style-name="DefaultParagraphFont" style:family="text">
      <style:text-properties style:font-name="Arial" style:font-name-complex="Arial" fo:font-size="10pt" style:font-size-asian="10pt" style:font-size-complex="10pt" fo:language="en"/>
    </style:style>
    <style:style style:name="T331" style:parent-style-name="Hyperlink" style:family="text">
      <style:text-properties fo:font-size="10pt" style:font-size-asian="10pt" style:font-size-complex="10pt" fo:language="en"/>
    </style:style>
    <style:style style:name="T332" style:parent-style-name="DefaultParagraphFont" style:family="text">
      <style:text-properties style:font-name="Arial" style:font-name-complex="Arial" fo:font-size="10pt" style:font-size-asian="10pt" style:font-size-complex="10pt" fo:language="en"/>
    </style:style>
    <style:style style:name="P333" style:parent-style-name="Normal" style:family="paragraph">
      <style:text-properties style:font-name="Arial" style:font-name-asian="Arial" style:font-name-complex="Arial" fo:font-size="10pt" style:font-size-asian="10pt" style:font-size-complex="10pt"/>
    </style:style>
    <style:style style:name="T334" style:parent-style-name="DefaultParagraphFont" style:family="text">
      <style:text-properties style:font-name="Arial" style:font-name-asian="Arial" style:font-name-complex="Arial" fo:font-size="10pt" style:font-size-asian="10pt" style:font-size-complex="10pt"/>
    </style:style>
    <style:style style:name="T335" style:parent-style-name="DefaultParagraphFont" style:family="text">
      <style:text-properties style:font-name="Arial" style:font-name-asian="Arial" style:font-name-complex="Arial" fo:font-size="10pt" style:font-size-asian="10pt" style:font-size-complex="10pt"/>
    </style:style>
    <style:style style:name="T336" style:parent-style-name="DefaultParagraphFont" style:family="text">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3" style:parent-style-name="Standard" style:family="paragraph">
      <style:paragraph-properties fo:margin-bottom="0in" fo:line-height="100%"/>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6" style:parent-style-name="Standard" style:family="paragraph">
      <style:paragraph-properties fo:margin-bottom="0in" fo:line-height="100%"/>
    </style:style>
    <style:style style:name="P367" style:parent-style-name="Standard" style:family="paragraph">
      <style:paragraph-properties fo:margin-bottom="0in" fo:line-height="100%"/>
    </style:style>
    <style:style style:name="P368" style:parent-style-name="Standard" style:family="paragraph">
      <style:paragraph-properties fo:margin-bottom="0in" fo:line-height="100%"/>
    </style:style>
    <style:style style:name="P369" style:parent-style-name="Standard" style:family="paragraph">
      <style:paragraph-properties fo:margin-bottom="0in" fo:line-height="100%"/>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T3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T384" style:parent-style-name="DefaultParagraphFont" style:family="text">
      <style:text-properties style:font-name="Arial" style:font-name-asian="Arial" style:font-name-complex="Arial" fo:font-size="10pt" style:font-size-asian="10pt" style:font-size-complex="10pt"/>
    </style:style>
    <style:style style:name="T3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0pt" style:font-size-asian="10pt" style:font-size-complex="10pt"/>
    </style:style>
    <style:style style:name="T396" style:parent-style-name="DefaultParagraphFont" style:family="text">
      <style:text-properties style:font-name="Arial" style:font-name-asian="Arial" style:font-name-complex="Arial"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Hyperlink" style:family="text">
      <style:text-properties style:font-name="Arial" style:font-name-asian="Arial" style:font-name-complex="Arial" fo:font-size="10pt" style:font-size-asian="10pt" style:font-size-complex="10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5"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1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2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2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25"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2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35"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36" style:parent-style-name="Normal" style:family="paragraph">
      <style:text-properties fo:font-weight="bold" style:font-weight-asian="bold" style:font-weight-complex="bold" fo:language="en" fo:country="IE" style:language-asian="en" style:country-asian="US"/>
    </style:style>
    <style:style style:name="P437"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38"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3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40"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41" style:parent-style-name="Normal" style:family="paragraph">
      <style:paragraph-properties fo:line-height="115%"/>
    </style:style>
    <style:style style:name="T44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4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44" style:parent-style-name="Normal" style:family="paragraph">
      <style:paragraph-properties fo:line-height="115%"/>
    </style:style>
    <style:style style:name="T44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4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47" style:parent-style-name="Normal" style:family="paragraph">
      <style:text-properties style:font-name="Calibri" style:font-name-asian="Calibri" style:font-name-complex="Calibri" fo:color="#1F497D" fo:language="en" fo:country="IE" style:language-asian="en" style:country-asian="IE"/>
    </style:style>
    <style:style style:name="P448" style:parent-style-name="Normal" style:family="paragraph">
      <style:paragraph-properties fo:line-height="115%"/>
    </style:style>
    <style:style style:name="T44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0"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5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54"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5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56"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57" style:parent-style-name="Normal" style:family="paragraph">
      <style:paragraph-properties fo:line-height="115%"/>
    </style:style>
    <style:style style:name="T45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9"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6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61" style:parent-style-name="Normal" style:family="paragraph">
      <style:paragraph-properties fo:line-height="115%"/>
    </style:style>
    <style:style style:name="T46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63" style:parent-style-name="Normal" style:family="paragraph">
      <style:paragraph-properties fo:line-height="115%"/>
    </style:style>
    <style:style style:name="T46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6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66"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6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68" style:parent-style-name="Normal" style:family="paragraph">
      <style:text-properties style:font-name="Calibri" style:font-name-asian="Calibri" style:font-name-complex="Calibri" fo:color="#1F497D" fo:language="en" fo:country="IE" style:language-asian="en" style:country-asian="IE"/>
    </style:style>
    <style:style style:name="P469" style:parent-style-name="Normal" style:family="paragraph">
      <style:paragraph-properties fo:line-height="115%"/>
    </style:style>
    <style:style style:name="T47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7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7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8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8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85" style:parent-style-name="DefaultParagraphFont" style:family="text">
      <style:text-properties style:font-name="Arial" style:font-name-asian="Arial" style:font-name-complex="Arial" fo:font-size="10pt" style:font-size-asian="10pt" style:font-size-complex="10pt"/>
    </style:style>
    <style:style style:name="T486" style:parent-style-name="DefaultParagraphFont" style:family="text">
      <style:text-properties style:font-name="Arial" style:font-name-asian="Arial" style:font-name-complex="Arial" fo:font-size="10pt" style:font-size-asian="10pt" style:font-size-complex="10pt"/>
    </style:style>
    <style:style style:name="T487" style:parent-style-name="DefaultParagraphFont" style:family="text">
      <style:text-properties style:font-name="Arial" style:font-name-asian="Arial" style:font-name-complex="Arial" fo:font-size="10pt" style:font-size-asian="10pt" style:font-size-complex="10pt" fo:language="en"/>
    </style:style>
    <style:style style:name="T488" style:parent-style-name="DefaultParagraphFont" style:family="text">
      <style:text-properties style:font-name="Arial" style:font-name-asian="Arial" style:font-name-complex="Arial" fo:font-size="10pt" style:font-size-asian="10pt" style:font-size-complex="10pt" fo:language="en"/>
    </style:style>
    <style:style style:name="T489" style:parent-style-name="DefaultParagraphFont" style:family="text">
      <style:text-properties style:font-name="Arial" style:font-name-asian="Arial" style:font-name-complex="Arial" fo:font-size="10pt" style:font-size-asian="10pt" style:font-size-complex="10pt" fo:language="en"/>
    </style:style>
    <style:style style:name="T490" style:parent-style-name="DefaultParagraphFont" style:family="text">
      <style:text-properties style:font-name="Arial" style:font-name-asian="Arial" style:font-name-complex="Arial" fo:font-size="10pt" style:font-size-asian="10pt" style:font-size-complex="10pt" fo:language="en"/>
    </style:style>
    <style:style style:name="T491" style:parent-style-name="DefaultParagraphFont" style:family="text">
      <style:text-properties style:font-name="Arial" style:font-name-asian="Arial" style:font-name-complex="Arial" fo:font-size="10pt" style:font-size-asian="10pt" style:font-size-complex="10pt" fo:language="en"/>
    </style:style>
    <style:style style:name="T492" style:parent-style-name="Hyperlink" style:family="text">
      <style:text-properties style:font-name="Arial" style:font-name-asian="Arial" style:font-name-complex="Arial" fo:font-size="10pt" style:font-size-asian="10pt" style:font-size-complex="10pt" fo:language="en"/>
    </style:style>
    <style:style style:name="T493" style:parent-style-name="DefaultParagraphFont" style:family="text">
      <style:text-properties style:font-name="Arial" style:font-name-asian="Arial" style:font-name-complex="Arial" fo:font-size="10pt" style:font-size-asian="10pt" style:font-size-complex="10pt" fo:language="en"/>
    </style:style>
    <style:style style:name="T494" style:parent-style-name="DefaultParagraphFont" style:family="text">
      <style:text-properties style:font-name="Arial" style:font-name-asian="Arial" style:font-name-complex="Arial" fo:font-size="10pt" style:font-size-asian="10pt" style:font-size-complex="10pt" fo:language="en"/>
    </style:style>
    <style:style style:name="T495" style:parent-style-name="Hyperlink" style:family="text">
      <style:text-properties style:font-name="Arial" style:font-name-asian="Arial" style:font-name-complex="Arial" fo:font-size="10pt" style:font-size-asian="10pt" style:font-size-complex="10pt" fo:language="en"/>
    </style:style>
    <style:style style:name="T496" style:parent-style-name="DefaultParagraphFont" style:family="text">
      <style:text-properties style:font-name="Arial" style:font-name-asian="Arial" style:font-name-complex="Arial" fo:font-size="10pt" style:font-size-asian="10pt" style:font-size-complex="10pt" fo:language="en"/>
    </style:style>
    <style:style style:name="T497" style:parent-style-name="DefaultParagraphFont" style:family="text">
      <style:text-properties style:font-name="Arial" style:font-name-asian="Arial" style:font-name-complex="Arial" fo:font-size="10pt" style:font-size-asian="10pt" style:font-size-complex="10pt" fo:language="en"/>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fo:language="en"/>
    </style:style>
    <style:style style:name="T5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5" style:parent-style-name="Normal" style:family="paragraph">
      <style:text-properties fo:font-style="italic" style:font-style-asian="italic" style:font-style-complex="italic" fo:color="#000000"/>
    </style:style>
    <style:style style:name="P506" style:parent-style-name="Normal" style:family="paragraph">
      <style:text-properties fo:font-style="italic" style:font-style-asian="italic" style:font-style-complex="italic" fo:color="#000000"/>
    </style:style>
    <style:style style:name="T5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size="10pt" style:font-size-asian="10pt" style:font-size-complex="10pt"/>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Hyperlink"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ize="10pt" style:font-size-asian="10pt" style:font-size-complex="10pt"/>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2" style:parent-style-name="Standard" style:family="paragraph">
      <style:paragraph-properties fo:margin-bottom="0in" fo:line-height="100%"/>
    </style:style>
    <style:style style:name="T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5" style:parent-style-name="Standard" style:family="paragraph">
      <style:paragraph-properties fo:margin-bottom="0in" fo:line-height="100%"/>
    </style:style>
    <style:style style:name="T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8" style:parent-style-name="Standard" style:family="paragraph">
      <style:paragraph-properties fo:margin-bottom="0in" fo:line-height="100%"/>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ize="10pt" style:font-size-asian="10pt" style:font-size-complex="10pt"/>
    </style:style>
    <style:style style:name="T541" style:parent-style-name="DefaultParagraphFont" style:family="text">
      <style:text-properties style:font-name="Arial" style:font-name-asian="Arial" style:font-name-complex="Arial" fo:font-size="10pt" style:font-size-asian="10pt" style:font-size-complex="10pt"/>
    </style:style>
    <style:style style:name="T5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7" style:parent-style-name="Standard" style:family="paragraph">
      <style:paragraph-properties fo:margin-bottom="0in" fo:line-height="100%"/>
    </style:style>
    <style:style style:name="P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1" style:parent-style-name="Standard" style:family="paragraph">
      <style:paragraph-properties fo:margin-bottom="0in" fo:line-height="100%"/>
    </style:style>
    <style:style style:name="T5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ize="10pt" style:font-size-asian="10pt" style:font-size-complex="10pt"/>
    </style:style>
    <style:style style:name="T558" style:parent-style-name="DefaultParagraphFont" style:family="text">
      <style:text-properties style:font-name="Arial" style:font-name-asian="Arial" style:font-name-complex="Arial" fo:font-size="10pt" style:font-size-asian="10pt" style:font-size-complex="10pt" fo:language="en"/>
    </style:style>
    <style:style style:name="T559" style:parent-style-name="DefaultParagraphFont" style:family="text">
      <style:text-properties style:font-name="Arial" style:font-name-asian="Arial" style:font-name-complex="Arial" fo:font-size="10pt" style:font-size-asian="10pt" style:font-size-complex="10pt" fo:language="en"/>
    </style:style>
    <style:style style:name="T560" style:parent-style-name="DefaultParagraphFont" style:family="text">
      <style:text-properties style:font-name="Arial" style:font-name-asian="Arial" style:font-name-complex="Arial" fo:font-size="10pt" style:font-size-asian="10pt" style:font-size-complex="10pt"/>
    </style:style>
    <style:style style:name="P561" style:parent-style-name="Normal" style:family="paragraph">
      <style:text-properties style:font-name="Arial" style:font-name-asian="Arial" style:font-name-complex="Arial" fo:font-size="10pt" style:font-size-asian="10pt" style:font-size-complex="10pt" fo:language="en"/>
    </style:style>
    <style:style style:name="P562" style:parent-style-name="Standard" style:family="paragraph">
      <style:paragraph-properties fo:margin-bottom="0in" fo:line-height="10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Standard" style:family="paragraph">
      <style:paragraph-properties fo:margin-bottom="0in" fo:line-height="100%"/>
    </style:style>
    <style:style style:name="P569" style:parent-style-name="Standard" style:family="paragraph">
      <style:paragraph-properties fo:margin-bottom="0in" fo:line-height="100%"/>
    </style:style>
    <style:style style:name="P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2" style:parent-style-name="Standard" style:family="paragraph">
      <style:paragraph-properties fo:margin-bottom="0in" fo:line-height="100%"/>
    </style:style>
    <style:style style:name="T5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8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style>
    <style:style style:name="T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1" style:parent-style-name="Standard" style:family="paragraph">
      <style:paragraph-properties fo:margin-bottom="0in" fo:line-height="100%"/>
    </style:style>
    <style:style style:name="T592" style:parent-style-name="DefaultParagraphFont" style:family="text">
      <style:text-properties style:font-name="Arial" style:font-name-asian="Arial" style:font-name-complex="Arial" fo:font-size="10pt" style:font-size-asian="10pt" style:font-size-complex="10pt"/>
    </style:style>
    <style:style style:name="T593" style:parent-style-name="DefaultParagraphFont" style:family="text">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style>
    <style:style style:name="T595" style:parent-style-name="DefaultParagraphFont" style:family="text">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size="10pt" style:font-size-asian="10pt" style:font-size-complex="10pt"/>
    </style:style>
    <style:style style:name="T598" style:parent-style-name="DefaultParagraphFont" style:family="text">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6" style:parent-style-name="Standard" style:family="paragraph">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ize="10pt" style:font-size-asian="10pt" style:font-size-complex="10pt"/>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ize="10pt" style:font-size-asian="10pt" style:font-size-complex="10pt"/>
    </style:style>
    <style:style style:name="T648" style:parent-style-name="DefaultParagraphFont" style:family="text">
      <style:text-properties style:font-name="Arial" style:font-name-asian="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T663" style:parent-style-name="DefaultParagraphFont" style:family="text">
      <style:text-properties style:font-name="Arial" style:font-name-asian="Arial" style:font-name-complex="Arial" fo:font-size="10pt" style:font-size-asian="10pt" style:font-size-complex="10pt"/>
    </style:style>
    <style:style style:name="T664" style:parent-style-name="DefaultParagraphFont" style:family="text">
      <style:text-properties style:font-name="Arial" style:font-name-asian="Arial" style:font-name-complex="Arial" fo:font-size="10pt" style:font-size-asian="10pt" style:font-size-complex="10pt"/>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Arial" style:font-name-asian="Arial" style:font-name-complex="Arial" fo:font-size="10pt" style:font-size-asian="10pt" style:font-size-complex="10pt"/>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font-name="Arial" style:font-name-asian="Arial" style:font-name-complex="Arial" fo:color="#696969" fo:font-size="10pt" style:font-size-asian="10pt" style:font-size-complex="10pt"/>
    </style:style>
    <style:style style:name="T6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97" style:parent-style-name="Standard" style:family="paragraph">
      <style:paragraph-properties fo:margin-bottom="0in" fo:line-height="100%"/>
    </style:style>
    <style:style style:name="P698" style:parent-style-name="Standard" style:family="paragraph">
      <style:paragraph-properties fo:margin-bottom="0in" fo:line-height="100%"/>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02" style:parent-style-name="Standard" style:family="paragraph">
      <style:paragraph-properties fo:margin-bottom="0in" fo:line-height="100%"/>
    </style:style>
    <style:style style:name="P70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04" style:parent-style-name="Normal" style:family="paragraph">
      <style:text-properties style:font-name="Arial" style:font-name-asian="Arial" style:font-name-complex="Arial" fo:font-size="10pt" style:font-size-asian="10pt" style:font-size-complex="10pt" fo:language="en" fo:country="US"/>
    </style:style>
    <style:style style:name="P705" style:parent-style-name="Normal" style:family="paragraph">
      <style:text-properties style:font-name="Arial" style:font-name-asian="Arial" style:font-name-complex="Arial" fo:font-size="10pt" style:font-size-asian="10pt" style:font-size-complex="10pt" fo:language="en" fo:country="US"/>
    </style:style>
    <style:style style:name="P706" style:parent-style-name="Normal" style:family="paragraph">
      <style:text-properties style:font-name="Arial" style:font-name-asian="Arial" style:font-name-complex="Arial" fo:font-size="10pt" style:font-size-asian="10pt" style:font-size-complex="10pt" fo:language="en" fo:country="US"/>
    </style:style>
    <style:style style:name="P70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0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style:style>
    <style:style style:name="T711" style:parent-style-name="DefaultParagraphFont" style:family="text">
      <style:text-properties style:font-name="Arial" style:font-name-asian="Arial" style:font-name-complex="Arial"/>
    </style:style>
    <style:style style:name="T712" style:parent-style-name="DefaultParagraphFont" style:family="text">
      <style:text-properties style:font-name="Arial" style:font-name-asian="Arial" style:font-name-complex="Arial"/>
    </style:style>
    <style:style style:name="T713" style:parent-style-name="DefaultParagraphFont" style:family="text">
      <style:text-properties style:font-name="Arial" style:font-name-asian="Arial" style:font-name-complex="Arial" fo:font-style="italic" style:font-style-asian="italic" style:font-style-complex="italic"/>
    </style:style>
    <style:style style:name="T714" style:parent-style-name="DefaultParagraphFont" style:family="text">
      <style:text-properties style:font-name="Arial" style:font-name-asian="Arial" style:font-name-complex="Arial" fo:font-style="italic" style:font-style-asian="italic" style:font-style-complex="italic"/>
    </style:style>
    <style:style style:name="T715" style:parent-style-name="DefaultParagraphFont" style:family="text">
      <style:text-properties style:font-name="Arial" style:font-name-asian="Arial" style:font-name-complex="Arial" fo:font-style="italic" style:font-style-asian="italic" style:font-style-complex="italic"/>
    </style:style>
    <style:style style:name="T716" style:parent-style-name="DefaultParagraphFont" style:family="text">
      <style:text-properties style:font-name="Arial" style:font-name-asian="Arial" style:font-name-complex="Arial" fo:font-style="italic" style:font-style-asian="italic" style:font-style-complex="italic"/>
    </style:style>
    <style:style style:name="T717" style:parent-style-name="DefaultParagraphFont" style:family="text">
      <style:text-properties style:font-name="Arial" style:font-name-asian="Arial" style:font-name-complex="Arial" fo:font-style="italic" style:font-style-asian="italic" style:font-style-complex="italic"/>
    </style:style>
    <style:style style:name="P71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21" style:parent-style-name="DefaultParagraphFont" style:family="text">
      <style:text-properties style:font-name="Arial" style:font-name-asian="Arial" style:font-name-complex="Arial" fo:font-size="10pt" style:font-size-asian="10pt" style:font-size-complex="10pt"/>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font-size="10pt" style:font-size-asian="10pt" style:font-size-complex="10pt"/>
    </style:style>
    <style:style style:name="T727" style:parent-style-name="DefaultParagraphFont" style:family="text">
      <style:text-properties style:font-name="Arial" style:font-name-asian="Arial" style:font-name-complex="Arial" fo:font-size="10pt" style:font-size-asian="10pt" style:font-size-complex="10pt"/>
    </style:style>
    <style:style style:name="T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font-size="10pt" style:font-size-asian="10pt" style:font-size-complex="10pt"/>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language-asian="en" style:country-asian="US"/>
    </style:style>
    <style:style style:name="T734" style:parent-style-name="DefaultParagraphFont" style:family="text">
      <style:text-properties style:language-asian="en" style:country-asian="US"/>
    </style:style>
    <style:style style:name="T735" style:parent-style-name="DefaultParagraphFont" style:family="text">
      <style:text-properties style:language-asian="en" style:country-asian="US"/>
    </style:style>
    <style:style style:name="T736" style:parent-style-name="DefaultParagraphFont" style:family="text">
      <style:text-properties style:language-asian="en" style:country-asian="US"/>
    </style:style>
    <style:style style:name="T737" style:parent-style-name="DefaultParagraphFont" style:family="text">
      <style:text-properties style:language-asian="en" style:country-asian="US"/>
    </style:style>
    <style:style style:name="T738" style:parent-style-name="DefaultParagraphFont" style:family="text">
      <style:text-properties style:language-asian="en" style:country-asian="US"/>
    </style:style>
    <style:style style:name="T739" style:parent-style-name="DefaultParagraphFont" style:family="text">
      <style:text-properties style:language-asian="en" style:country-asian="US"/>
    </style:style>
    <style:style style:name="T7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complex="Arial" fo:font-size="10pt" style:font-size-asian="10pt" style:font-size-complex="10pt"/>
    </style:style>
    <style:style style:name="T758" style:parent-style-name="DefaultParagraphFont" style:family="text">
      <style:text-properties style:font-name="Arial" style:font-name-complex="Arial" fo:font-size="10pt" style:font-size-asian="10pt" style:font-size-complex="10pt"/>
    </style:style>
    <style:style style:name="T759" style:parent-style-name="DefaultParagraphFont" style:family="text">
      <style:text-properties style:font-name="Arial" style:font-name-complex="Arial" fo:font-size="10pt" style:font-size-asian="10pt" style:font-size-complex="10pt"/>
    </style:style>
    <style:style style:name="T760" style:parent-style-name="DefaultParagraphFont" style:family="text">
      <style:text-properties style:font-name="Arial" style:font-name-complex="Arial" fo:font-size="10pt" style:font-size-asian="10pt" style:font-size-complex="10pt"/>
    </style:style>
    <style:style style:name="T761" style:parent-style-name="DefaultParagraphFont" style:family="text">
      <style:text-properties style:font-name="Arial" style:font-name-complex="Arial" fo:font-size="10pt" style:font-size-asian="10pt" style:font-size-complex="10pt"/>
    </style:style>
    <style:style style:name="T762" style:parent-style-name="DefaultParagraphFont" style:family="text">
      <style:text-properties style:font-name="Arial" style:font-name-complex="Arial" fo:font-size="10pt" style:font-size-asian="10pt" style:font-size-complex="10pt"/>
    </style:style>
    <style:style style:name="T763" style:parent-style-name="DefaultParagraphFont" style:family="text">
      <style:text-properties style:font-name="Arial" style:font-name-complex="Arial" fo:font-size="10pt" style:font-size-asian="10pt" style:font-size-complex="10pt"/>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2" style:parent-style-name="Standard" style:family="paragraph">
      <style:paragraph-properties fo:margin-bottom="0in" fo:line-height="100%"/>
    </style:style>
    <style:style style:name="P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T782" style:parent-style-name="DefaultParagraphFont" style:family="text">
      <style:text-properties style:font-name="Arial" style:font-name-asian="Arial" style:font-name-complex="Arial" fo:font-size="10pt" style:font-size-asian="10pt" style:font-size-complex="10pt"/>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font-size="10pt" style:font-size-asian="10pt" style:font-size-complex="10pt"/>
    </style:style>
    <style:style style:name="T788" style:parent-style-name="DefaultParagraphFont" style:family="text">
      <style:text-properties style:font-name="Arial" style:font-name-asian="Arial" style:font-name-complex="Arial" fo:font-size="10pt" style:font-size-asian="10pt" style:font-size-complex="10pt"/>
    </style:style>
    <style:style style:name="T7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T807" style:parent-style-name="DefaultParagraphFont" style:family="text">
      <style:text-properties style:font-name="Arial" style:font-name-asian="Arial" style:font-name-complex="Arial" fo:font-size="10pt" style:font-size-asian="10pt" style:font-size-complex="10pt"/>
    </style:style>
    <style:style style:name="T808" style:parent-style-name="DefaultParagraphFont" style:family="text">
      <style:text-properties style:font-name="Arial" style:font-name-asian="Arial" style:font-name-complex="Arial" fo:font-size="10pt" style:font-size-asian="10pt" style:font-size-complex="10pt"/>
    </style:style>
    <style:style style:name="T809" style:parent-style-name="DefaultParagraphFont" style:family="text">
      <style:text-properties style:font-name="Arial" style:font-name-asian="Arial" style:font-name-complex="Arial" fo:font-size="10pt" style:font-size-asian="10pt" style:font-size-complex="10pt"/>
    </style:style>
    <style:style style:name="T810" style:parent-style-name="DefaultParagraphFont" style:family="text">
      <style:text-properties style:font-name="Arial" style:font-name-asian="Arial" style:font-name-complex="Arial" fo:font-size="10pt" style:font-size-asian="10pt" style:font-size-complex="10pt"/>
    </style:style>
    <style:style style:name="T811" style:parent-style-name="DefaultParagraphFont" style:family="text">
      <style:text-properties style:font-name="Arial" style:font-name-asian="Arial" style:font-name-complex="Arial" fo:font-size="10pt" style:font-size-asian="10pt" style:font-size-complex="10pt" fo:language="es"/>
    </style:style>
    <style:style style:name="P812"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813" style:parent-style-name="Normal" style:family="paragraph">
      <style:paragraph-properties fo:text-indent="0.5in"/>
    </style:style>
    <style:style style:name="T814" style:parent-style-name="DefaultParagraphFont" style:family="text">
      <style:text-properties style:font-name="Arial" style:font-name-asian="Arial" style:font-name-complex="Arial" fo:font-size="10pt" style:font-size-asian="10pt" style:font-size-complex="10pt" fo:language="es"/>
    </style:style>
    <style:style style:name="T815" style:parent-style-name="DefaultParagraphFont" style:family="text">
      <style:text-properties style:font-name="Arial" style:font-name-asian="Arial" style:font-name-complex="Arial" fo:font-size="10pt" style:font-size-asian="10pt" style:font-size-complex="10pt"/>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T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6" style:parent-style-name="Standard" style:family="paragraph">
      <style:paragraph-properties fo:margin-bottom="0in" fo:line-height="100%"/>
      <style:text-properties fo:font-style="italic" style:font-style-asian="italic" style:font-style-complex="italic"/>
    </style:style>
    <style:style style:name="P827"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28" style:parent-style-name="Standard" style:family="paragraph">
      <style:paragraph-properties fo:margin-bottom="0in" fo:line-height="100%"/>
      <style:text-properties style:font-name="Arial" style:font-name-complex="Arial" fo:font-size="10pt" style:font-size-asian="10pt" style:font-size-complex="10pt"/>
    </style:style>
    <style:style style:name="P829" style:parent-style-name="Standard" style:family="paragraph">
      <style:paragraph-properties fo:margin-bottom="0in" fo:line-height="100%"/>
      <style:text-properties style:font-name="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complex="Arial" fo:font-size="10pt" style:font-size-asian="10pt" style:font-size-complex="10pt"/>
    </style:style>
    <style:style style:name="T832"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33" style:parent-style-name="DefaultParagraphFont" style:family="text">
      <style:text-properties style:font-name="Arial" style:font-name-asian="Arial" style:font-name-complex="Arial" fo:font-size="10pt" style:font-size-asian="10pt" style:font-size-complex="10pt" fo:language="es"/>
    </style:style>
    <style:style style:name="T834" style:parent-style-name="DefaultParagraphFont" style:family="text">
      <style:text-properties style:font-name="Arial" style:font-name-complex="Arial" fo:font-size="10pt" style:font-size-asian="10pt" style:font-size-complex="10pt"/>
    </style:style>
    <style:style style:name="T835" style:parent-style-name="DefaultParagraphFont" style:family="text">
      <style:text-properties style:font-name="Arial" style:font-name-complex="Arial" fo:font-size="10pt" style:font-size-asian="10pt" style:font-size-complex="10pt"/>
    </style:style>
    <style:style style:name="T836" style:parent-style-name="DefaultParagraphFont" style:family="text">
      <style:text-properties style:font-name="Arial" style:font-name-complex="Arial" fo:font-size="10pt" style:font-size-asian="10pt" style:font-size-complex="10pt"/>
    </style:style>
    <style:style style:name="P837" style:parent-style-name="Standard" style:family="paragraph">
      <style:paragraph-properties fo:margin-bottom="0in" fo:line-height="100%"/>
      <style:text-properties style:font-name="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complex="Arial" fo:font-size="10pt" style:font-size-asian="10pt" style:font-size-complex="10pt"/>
    </style:style>
    <style:style style:name="T840" style:parent-style-name="DefaultParagraphFont" style:family="text">
      <style:text-properties style:font-name="Arial" style:font-name-complex="Arial" fo:font-size="10pt" style:font-size-asian="10pt" style:font-size-complex="10pt" style:language-complex="en" style:country-complex="US"/>
    </style:style>
    <style:style style:name="T841" style:parent-style-name="DefaultParagraphFont" style:family="text">
      <style:text-properties style:font-name="Arial" style:font-name-complex="Arial" fo:font-size="10pt" style:font-size-asian="10pt" style:font-size-complex="10pt" style:language-complex="en" style:country-complex="US"/>
    </style:style>
    <style:style style:name="T842"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4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T860" style:parent-style-name="DefaultParagraphFont" style:family="text">
      <style:text-properties style:font-name="Arial" style:font-name-asian="Arial" style:font-name-complex="Arial" fo:font-size="10pt" style:font-size-asian="10pt" style:font-size-complex="10pt"/>
    </style:style>
    <style:style style:name="T861" style:parent-style-name="DefaultParagraphFont" style:family="text">
      <style:text-properties style:font-name="Arial" style:font-name-asian="Arial" style:font-name-complex="Arial" fo:font-size="10pt" style:font-size-asian="10pt" style:font-size-complex="10pt"/>
    </style:style>
    <style:style style:name="T862" style:parent-style-name="DefaultParagraphFont" style:family="text">
      <style:text-properties style:font-name="Arial" style:font-name-asian="Arial" style:font-name-complex="Arial" fo:font-size="10pt" style:font-size-asian="10pt" style:font-size-complex="10pt"/>
    </style:style>
    <style:style style:name="T863" style:parent-style-name="DefaultParagraphFont" style:family="text">
      <style:text-properties style:font-name="Arial" style:font-name-asian="Arial" style:font-name-complex="Arial" fo:font-size="10pt" style:font-size-asian="10pt" style:font-size-complex="10pt"/>
    </style:style>
    <style:style style:name="T864" style:parent-style-name="DefaultParagraphFont" style:family="text">
      <style:text-properties style:font-name="Arial" style:font-name-asian="Arial" style:font-name-complex="Arial" fo:font-size="10pt" style:font-size-asian="10pt" style:font-size-complex="10pt"/>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T8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0" style:parent-style-name="Standard" style:family="paragraph">
      <style:paragraph-properties fo:margin-bottom="0in" fo:line-height="100%"/>
    </style:style>
    <style:style style:name="P871" style:parent-style-name="Standard" style:family="paragraph">
      <style:paragraph-properties fo:margin-bottom="0in" fo:line-height="100%"/>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size="10pt" style:font-size-asian="10pt" style:font-size-complex="10pt"/>
    </style:style>
    <style:style style:name="T887" style:parent-style-name="DefaultParagraphFont" style:family="text">
      <style:text-properties style:font-name="Arial" style:font-name-asian="Arial" style:font-name-complex="Arial" fo:font-size="10pt" style:font-size-asian="10pt" style:font-size-complex="10pt"/>
    </style:style>
    <style:style style:name="T888" style:parent-style-name="DefaultParagraphFont" style:family="text">
      <style:text-properties style:font-name="Helvetica" style:font-name-asian="Helvetica" style:font-name-complex="Helvetica" fo:color="#121212" fo:font-size="10.5pt" style:font-size-asian="10.5pt" style:font-size-complex="10.5pt"/>
    </style:style>
    <style:style style:name="T889" style:parent-style-name="DefaultParagraphFont" style:family="text">
      <style:text-properties style:font-name="Arial" style:font-name-asian="Arial" style:font-name-complex="Arial" fo:font-size="10pt" style:font-size-asian="10pt" style:font-size-complex="10pt"/>
    </style:style>
    <style:style style:name="T890" style:parent-style-name="Hyperlink" style:family="text">
      <style:text-properties style:font-name="Helvetica" style:font-name-asian="Helvetica" style:font-name-complex="Helvetica" fo:color="#23527C" fo:font-size="10.5pt" style:font-size-asian="10.5pt" style:font-size-complex="10.5pt"/>
    </style:style>
    <style:style style:name="T891" style:parent-style-name="Hyperlink" style:family="text">
      <style:text-properties style:font-name="Helvetica" style:font-name-asian="Helvetica" style:font-name-complex="Helvetica" fo:font-size="10.5pt" style:font-size-asian="10.5pt" style:font-size-complex="10.5pt"/>
    </style:style>
    <style:style style:name="T892" style:parent-style-name="DefaultParagraphFont" style:family="text">
      <style:text-properties style:font-name="Helvetica" style:font-name-asian="Helvetica" style:font-name-complex="Helvetica" fo:color="#121212" fo:font-size="10.5pt" style:font-size-asian="10.5pt" style:font-size-complex="10.5pt"/>
    </style:style>
    <style:style style:name="T893" style:parent-style-name="DefaultParagraphFont" style:family="text">
      <style:text-properties style:font-name="Arial" style:font-name-asian="Arial" style:font-name-complex="Arial" fo:font-size="10pt" style:font-size-asian="10pt" style:font-size-complex="10pt"/>
    </style:style>
    <style:style style:name="T894" style:parent-style-name="DefaultParagraphFont" style:family="text">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98" style:parent-style-name="Standard" style:family="paragraph">
      <style:paragraph-properties fo:margin-bottom="0in" fo:line-height="100%"/>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Helvetica" style:font-name-asian="Helvetica" style:font-name-complex="Helvetica" fo:color="#121212" fo:font-size="10.5pt" style:font-size-asian="10.5pt" style:font-size-complex="10.5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T916" style:parent-style-name="DefaultParagraphFont" style:family="text">
      <style:text-properties style:font-name="Arial" style:font-name-asian="Arial" style:font-name-complex="Arial" fo:font-size="10pt" style:font-size-asian="10pt" style:font-size-complex="10pt"/>
    </style:style>
    <style:style style:name="T917" style:parent-style-name="Hyperlink" style:family="text">
      <style:text-properties style:font-name="Helvetica" style:font-name-asian="Helvetica" style:font-name-complex="Helvetica" fo:color="#23527C" fo:font-size="10.5pt" style:font-size-asian="10.5pt" style:font-size-complex="10.5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T920" style:parent-style-name="DefaultParagraphFont" style:family="text">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T924" style:parent-style-name="DefaultParagraphFont" style:family="text">
      <style:text-properties style:font-name="Arial" style:font-name-asian="Arial" style:font-name-complex="Arial" fo:font-size="10pt" style:font-size-asian="10pt" style:font-size-complex="10pt"/>
    </style:style>
    <style:style style:name="T925" style:parent-style-name="DefaultParagraphFont" style:family="text">
      <style:text-properties style:font-name="Arial" style:font-name-asian="Arial" style:font-name-complex="Arial" fo:font-size="10pt" style:font-size-asian="10pt" style:font-size-complex="10pt"/>
    </style:style>
    <style:style style:name="T926" style:parent-style-name="DefaultParagraphFont" style:family="text">
      <style:text-properties style:font-name="Arial" style:font-name-asian="Arial" style:font-name-complex="Arial" fo:font-size="10pt" style:font-size-asian="10pt" style:font-size-complex="10pt"/>
    </style:style>
    <style:style style:name="T9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9" style:parent-style-name="Standard" style:family="paragraph">
      <style:paragraph-properties fo:widows="2" fo:orphans="2" fo:margin-bottom="0in" fo:line-height="100%"/>
    </style:style>
    <style:style style:name="T940" style:parent-style-name="DefaultParagraphFont" style:family="text">
      <style:text-properties style:font-name="Arial" style:font-name-asian="Arial" style:font-name-complex="Arial" fo:color="#000000" fo:font-size="10pt" style:font-size-asian="10pt" style:font-size-complex="10pt"/>
    </style:style>
    <style:style style:name="T941" style:parent-style-name="DefaultParagraphFont" style:family="text">
      <style:text-properties style:font-name="Arial" style:font-name-asian="Arial" style:font-name-complex="Arial" fo:font-size="10pt" style:font-size-asian="10pt" style:font-size-complex="10pt"/>
    </style:style>
    <style:style style:name="T942" style:parent-style-name="DefaultParagraphFont" style:family="text">
      <style:text-properties style:font-name="Arial" style:font-name-asian="Arial" style:font-name-complex="Arial" fo:font-size="10pt" style:font-size-asian="10pt" style:font-size-complex="10pt"/>
    </style:style>
    <style:style style:name="T943" style:parent-style-name="DefaultParagraphFont" style:family="text">
      <style:text-properties style:font-name="Arial" style:font-name-asian="Arial" style:font-name-complex="Arial" fo:font-size="10pt" style:font-size-asian="10pt" style:font-size-complex="10pt"/>
    </style:style>
    <style:style style:name="T944" style:parent-style-name="DefaultParagraphFont" style:family="text">
      <style:text-properties style:font-name="Arial" style:font-name-asian="Arial" style:font-name-complex="Arial" fo:font-size="10pt" style:font-size-asian="10pt" style:font-size-complex="10pt"/>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T9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size="10pt" style:font-size-asian="10pt" style:font-size-complex="10pt"/>
    </style:style>
    <style:style style:name="T9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53" style:parent-style-name="DefaultParagraphFont" style:family="text">
      <style:text-properties style:font-name="Arial" style:font-name-asian="Arial" style:font-name-complex="Arial" fo:font-size="10pt" style:font-size-asian="10pt" style:font-size-complex="10pt"/>
    </style:style>
    <style:style style:name="T9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style>
    <style:style style:name="T9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4" style:parent-style-name="Standard" style:family="paragraph">
      <style:text-properties style:font-name="Arial" style:font-name-asian="Arial" style:font-name-complex="Arial" fo:color="#000000" fo:font-size="10pt" style:font-size-asian="10pt" style:font-size-complex="10pt"/>
    </style:style>
    <style:style style:name="P965" style:parent-style-name="Standard" style:family="paragraph">
      <style:paragraph-properties fo:widows="2" fo:orphans="2" fo:margin-bottom="0in" fo:line-height="100%"/>
    </style:style>
    <style:style style:name="T966" style:parent-style-name="DefaultParagraphFont" style:family="text">
      <style:text-properties style:font-name="Arial" style:font-name-asian="Arial" style:font-name-complex="Arial" fo:color="#000000" fo:font-size="10pt" style:font-size-asian="10pt" style:font-size-complex="10pt"/>
    </style:style>
    <style:style style:name="T967" style:parent-style-name="DefaultParagraphFont" style:family="text">
      <style:text-properties style:font-name="Arial" style:font-name-asian="Arial" style:font-name-complex="Arial" fo:color="#000000" fo:font-size="10pt" style:font-size-asian="10pt" style:font-size-complex="10pt"/>
    </style:style>
    <style:style style:name="T9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2" style:parent-style-name="Standard" style:family="paragraph">
      <style:paragraph-properties fo:widows="2" fo:orphans="2" fo:margin-bottom="0in" fo:line-height="100%"/>
    </style:style>
    <style:style style:name="T9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74" style:parent-style-name="Standard" style:family="paragraph">
      <style:text-properties style:font-name="Arial" style:font-name-asian="Arial" style:font-name-complex="Arial" fo:color="#000000" fo:font-size="10pt" style:font-size-asian="10pt" style:font-size-complex="10pt"/>
    </style:style>
    <style:style style:name="P975" style:parent-style-name="Standard" style:family="paragraph">
      <style:paragraph-properties fo:widows="2" fo:orphans="2" fo:margin-bottom="0in" fo:line-height="100%"/>
    </style:style>
    <style:style style:name="T976" style:parent-style-name="DefaultParagraphFont" style:family="text">
      <style:text-properties style:font-name="Arial" style:font-name-asian="Arial" style:font-name-complex="Arial" fo:color="#000000" fo:font-size="10pt" style:font-size-asian="10pt" style:font-size-complex="10pt"/>
    </style:style>
    <style:style style:name="T977" style:parent-style-name="DefaultParagraphFont" style:family="text">
      <style:text-properties style:font-name="Arial" style:font-name-asian="Arial" style:font-name-complex="Arial" fo:color="#000000" fo:font-size="10pt" style:font-size-asian="10pt" style:font-size-complex="10pt"/>
    </style:style>
    <style:style style:name="T978" style:parent-style-name="DefaultParagraphFont" style:family="text">
      <style:text-properties style:font-name="Arial" style:font-name-asian="Arial" style:font-name-complex="Arial" fo:color="#000000" fo:font-size="10pt" style:font-size-asian="10pt" style:font-size-complex="10pt"/>
    </style:style>
    <style:style style:name="T9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83" style:parent-style-name="Standard" style:family="paragraph">
      <style:paragraph-properties fo:margin-bottom="0in" fo:line-height="100%"/>
      <style:text-properties fo:font-style="italic" style:font-style-asian="italic" style:font-style-complex="italic"/>
    </style:style>
    <style:style style:name="P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5" style:parent-style-name="Standard" style:family="paragraph">
      <style:paragraph-properties fo:widows="2" fo:orphans="2" fo:margin-bottom="0in" fo:line-height="100%"/>
    </style:style>
  </office:automatic-styles>
  <office:body>
    <office:text text:use-soft-page-breaks="true">
      <text:p text:style-name="P1">REVISED<text:s/>JANUARY<text:s/>2026</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Deputy High Commission of Bangladesh in Birmingham<text:s/></text:p>
      <text:p text:style-name="P15"><text:span text:style-name="T16">Albany House (4</text:span><text:span text:style-name="T17">th</text:span><text:span text:style-name="T18"><text:s/>Floor)</text:span></text:p>
      <text:p text:style-name="P19">31 Hurst Street</text:p>
      <text:p text:style-name="P20">Birmingham</text:p>
      <text:p text:style-name="P21"><text:span text:style-name="T22">B5 4BD</text:span><text:span text:style-name="T23"><text:line-break/></text:span><text:span text:style-name="T24">Tel:<text:s/></text:span><text:span text:style-name="T25"><text:line-break/>Email:<text:s/></text:span><text:span text:style-name="T26"><text:line-break/>Website:<text:s/></text:span></text:p>
      <text:p text:style-name="P27"/>
      <text:p text:style-name="P28"><text:span text:style-name="T29">MR MUHAMMAD NAZMUL HOQUE <text:s/></text:span><text:span text:style-name="T30">Assistant High Commissioner with responsibility for Birmingham (since 23 September 2018)</text:span></text:p>
      <text:p text:style-name="P31"/>
      <text:p text:style-name="P32"><text:span text:style-name="T33">Assistant High Commission of Bangladesh in Manchester</text:span></text:p>
      <text:p text:style-name="P34"><text:span text:style-name="T35">Seamark House</text:span></text:p>
      <text:p text:style-name="P36"><text:span text:style-name="T37">Edge Lane</text:span><text:span text:style-name="T38"><text:line-break/></text:span><text:span text:style-name="T39">Droylsden<text:s/></text:span><text:span text:style-name="T40"><text:line-break/>Manchester</text:span><text:span text:style-name="T41"><text:line-break/>M43 6BB</text:span></text:p>
      <text:p text:style-name="P42">Tel:<text:s/><text:line-break/>Email:<text:s/><text:line-break/>Website:<text:line-break/></text:p>
      <text:p text:style-name="P43"><text:span text:style-name="T44">MR</text:span><text:span text:style-name="T45"><text:s/>MOHAMMAD JOBAYED</text:span><text:span text:style-name="T46"><text:s/>HOSEN <text:s/></text:span><text:span text:style-name="T47">Assistant High Commissioner with responsibility for Manchester (since<text:s/></text:span><text:span text:style-name="T48">12 December 2024</text:span><text:span text:style-name="T49">)<text:s/></text:span><text:line-break/></text:p>
      <text:p text:style-name="P50"/>
      <text:p text:style-name="P51"><text:span text:style-name="T52">BRAZIL</text:span></text:p>
      <text:p text:style-name="P53"/>
      <text:p text:style-name="P54"><text:span text:style-name="T55">Consulate General of Brazil in Edinburgh</text:span></text:p>
      <text:p text:style-name="P56">Caledonian Exchange<text:s/></text:p>
      <text:p text:style-name="P57">19A Canning Street<text:s/></text:p>
      <text:p text:style-name="P58">Ground Floor</text:p>
      <text:p text:style-name="P59">EH3 8EG Edinburgh</text:p>
      <text:p text:style-name="P60">Tel<text:s/></text:p>
      <text:p text:style-name="P61"><text:a xlink:href="mailto:cgedinburgh@itamaraty.gov.br" office:target-frame-name="_top" xlink:show="replace"><text:span text:style-name="T62">cgedinburgh@itamaraty.gov.br</text:span></text:a></text:p>
      <text:p text:style-name="P63"><text:a xlink:href="https://www.gov.br/mre/pt-br/consulado-edimburgo/" office:target-frame-name="_top" xlink:show="replace"><text:span text:style-name="T64">https://www.gov.br/mre/pt-br/consulado-edimburgo/</text:span></text:a></text:p>
      <text:p text:style-name="P65"/>
      <text:p text:style-name="P66"/>
      <text:p text:style-name="Normal"><text:span text:style-name="T67">MR JOÁO PEDRO CORRÉA COSTA<text:s/></text:span><text:span text:style-name="T68">Consul General with responsibility for Scotland, Northern Ireland, Cumbria, Darlington, Durham, Hartlepool, Middlesbrough, Northumberland, Redcar and Cleveland, Stockton-on-Sea, Tyne and Wear and North Yorkshire, excluding Selby and York (since 11 August 2022)</text:span></text:p>
      <text:p text:style-name="P69"/>
      <text:p text:style-name="P70"/>
      <text:p text:style-name="P71"><text:span text:style-name="T72">BULGARIA</text:span></text:p>
      <text:p text:style-name="P73"/>
      <text:p text:style-name="P74">Bulgarian Consulate Edinburgh</text:p>
      <text:p text:style-name="P75">3 Jackson’s entry, First floor, Edinburgh EH8 8PJ</text:p>
      <text:p text:style-name="P76">0131 526 4910</text:p>
      <text:p text:style-name="P77"><text:a xlink:href="mailto:Consulate.Edinburgh@mfa.bg" office:target-frame-name="_top" xlink:show="replace"><text:span text:style-name="T78">Consulate.Edinburgh@mfa.bg</text:span></text:a></text:p>
      <text:p text:style-name="P79"><text:a xlink:href="" office:target-frame-name="_top" xlink:show="replace"><text:span text:style-name="T80">www.bulgarianembassy-london.org</text:span></text:a><text:span text:style-name="T81"><text:s text:c="2"/></text:span></text:p>
      <text:p text:style-name="P82"><text:span text:style-name="T83">Monday - Friday 09 :30-13.00</text:span><text:span text:style-name="T84"><text:s/></text:span></text:p>
      <text:p text:style-name="P85"><text:s/></text:p>
      <text:p text:style-name="P86"><text:span text:style-name="T87">Mr Svetlozar Panov</text:span><text:span text:style-name="T88"><text:s text:c="2"/></text:span><text:span text:style-name="T89"><text:s/></text:span><text:span text:style-name="T90">Non-accredited Ambassador, Head of Consular Post</text:span></text:p>
      <text:p text:style-name="P91"/>
      <text:p text:style-name="P92"><text:span text:style-name="T93"><text:line-break/></text:span><text:span text:style-name="T94">CHINA</text:span></text:p>
      <text:p text:style-name="P95"/>
      <text:p text:style-name="P96"><text:span text:style-name="T97">Consulate General of the People's Republic of China in Edinburgh</text:span><text:span text:style-name="T98"><text:line-break/></text:span><text:span text:style-name="T99">55 Corstorphine Road</text:span></text:p>
      <text:p text:style-name="P100"><text:span text:style-name="T101">Edinburgh</text:span></text:p>
      <text:p text:style-name="P102"><text:span text:style-name="T103">EH12 5QG</text:span></text:p>
      <text:p text:style-name="P104"><text:span text:style-name="T105">Tel:<text:s/></text:span></text:p>
      <text:p text:style-name="P106"><text:span text:style-name="T107">Email:<text:s/></text:span></text:p>
      <text:p text:style-name="P108"><text:span text:style-name="T109">Website:</text:span></text:p>
      <text:p text:style-name="P110"/>
      <text:p text:style-name="P111"><text:span text:style-name="T112">MR BIAO ZHANG<text:s/></text:span><text:span text:style-name="T113"><text:s text:c="2"/></text:span><text:span text:style-name="T114">Consul General with responsibility for<text:s/></text:span><text:span text:style-name="T115">Scotland</text:span><text:span text:style-name="T116"><text:s/>(since 26 April 2023)</text:span></text:p>
      <text:p text:style-name="P117"/>
      <text:p text:style-name="P118"/>
      <text:p text:style-name="P119"/>
      <text:p text:style-name="P120"><text:span text:style-name="T121">Consulate General of the People's Republic of China in Manchester</text:span></text:p>
      <text:p text:style-name="P122"><text:span text:style-name="T123">Denison House</text:span><text:span text:style-name="T124"><text:line-break/></text:span><text:span text:style-name="T125">71 Denison Road</text:span><text:span text:style-name="T126"><text:line-break/>Rusholme</text:span><text:span text:style-name="T127"><text:line-break/>Manchester<text:s/></text:span><text:span text:style-name="T128"><text:line-break/>M14 5RX</text:span><text:span text:style-name="T129"><text:line-break/>Tel:<text:s/></text:span><text:span text:style-name="T130"><text:line-break/>Email:</text:span><text:span text:style-name="T131"><text:line-break/>Website:<text:s/></text:span></text:p>
      <text:p text:style-name="P132"><text:line-break/><text:span text:style-name="T133">MR TANG RUI <text:s/></text:span><text:span text:style-name="T134"><text:s/></text:span><text:span text:style-name="T135">Consul General with responsibility for<text:s/></text:span><text:span text:style-name="T136">Greater<text:s/></text:span><text:span text:style-name="T137">Manchester</text:span><text:span text:style-name="T138">, Merseyside, Lancashire, Tyne and Wear, North Yorkshire, South Yorkshire,</text:span><text:span text:style-name="T139"><text:s/>West Yorkshire</text:span><text:span text:style-name="T140"><text:s/>Durham</text:span><text:span text:style-name="T141">,</text:span><text:span text:style-name="T142"><text:s/>Derbyshire</text:span><text:span text:style-name="T143">, Cumbria, Northumberland, Chester and East Yorkshire</text:span><text:span text:style-name="T144"><text:s/>(since 15 July 2023)</text:span><text:span text:style-name="T145"><text:s/></text:span></text:p>
      <text:p text:style-name="P146"/>
      <text:p text:style-name="P147"><text:span text:style-name="T148"><text:line-break/>Consulate General of the People's Republic of China in Belfast</text:span></text:p>
      <text:p text:style-name="P149"><text:span text:style-name="T150">75-77 Malone Road</text:span></text:p>
      <text:p text:style-name="P151"><text:span text:style-name="T152">Belfast</text:span></text:p>
      <text:p text:style-name="P153"><text:span text:style-name="T154">BT9 6SH</text:span></text:p>
      <text:p text:style-name="P155"><text:span text:style-name="T156">Tel:</text:span><text:span text:style-name="T157"><text:line-break/>Email:<text:s/></text:span><text:span text:style-name="T158"><text:line-break/>Website:</text:span></text:p>
      <text:p text:style-name="P159"/>
      <text:p text:style-name="P160"><text:span text:style-name="T161">Mr Nan Li <text:s text:c="2"/></text:span><text:span text:style-name="T162">Consul General with responsibility for Northern Ireland (since 12 September 2024)</text:span></text:p>
      <text:p text:style-name="P163"/>
      <text:p text:style-name="P164">CZECH REPUBLIC</text:p>
      <text:p text:style-name="P165"/>
      <text:p text:style-name="P166">Consulate General of the Czech Republic in Manchester</text:p>
      <text:p text:style-name="P167">4 Brindley Road<text:s/></text:p>
      <text:p text:style-name="P168">(Unit 2 City Park Business Village, Suite 4&amp;6)<text:s/></text:p>
      <text:p text:style-name="P169">Old Trafford</text:p>
      <text:p text:style-name="P170">Manchester</text:p>
      <text:p text:style-name="P171"><text:span text:style-name="T172">M16 9HQ</text:span><text:span text:style-name="T173"><text:s/></text:span></text:p>
      <text:p text:style-name="P174"/>
      <text:p text:style-name="P175"><text:span text:style-name="T176">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77">https://mzv.gov.cz/manchester</text:span></text:a></text:p>
      <text:p text:style-name="P178"/>
      <text:p text:style-name="P179"><text:span text:style-name="T180">M</text:span><text:span text:style-name="T181">R</text:span><text:span text:style-name="T182"><text:s/>D</text:span><text:span text:style-name="T183">AVID</text:span><text:span text:style-name="T184"><text:s/>F</text:span><text:span text:style-name="T185">ROUS</text:span><text:span text:style-name="T186"><text:s text:c="2"/></text:span><text:span text:style-name="T187">*<text:s/></text:span><text:span text:style-name="T188"><text:s/>Consul General<text:s/></text:span><text:span text:style-name="T189">with responsibility for<text:s/></text:span><text:span text:style-name="T190">North West and North East of England, Yorkshire and the Humber, Scotland, and Northern Ireland<text:s/></text:span><text:span text:style-name="T191">(since<text:s/></text:span><text:span text:style-name="T192">9</text:span><text:span text:style-name="T193"><text:s/>August 2024)</text:span></text:p>
      <text:p text:style-name="P194"/>
      <text:p text:style-name="P195"/>
      <text:p text:style-name="P196"/>
      <text:p text:style-name="P197"><text:span text:style-name="T198">EAST TIMOR</text:span></text:p>
      <text:p text:style-name="P199"/>
      <text:p text:style-name="P200"><text:span text:style-name="T201">Consulate General</text:span><text:span text:style-name="T202"><text:s/></text:span><text:span text:style-name="T203">of East Timor in Belfast</text:span></text:p>
      <text:p text:style-name="P204">Titanic Suites</text:p>
      <text:p text:style-name="P205">55<text:s/>-<text:s/>59 Adelaide Street</text:p>
      <text:p text:style-name="P206">Belfast</text:p>
      <text:p text:style-name="P207">BT2 8FE</text:p>
      <text:p text:style-name="P208">Tel<text:s/></text:p>
      <text:p text:style-name="P209"><text:span text:style-name="T210">MR XIMENES CORREIA ABREU h</text:span><text:span text:style-name="T211">onorary Consul with responsibility for Northern Ireland (since 2 December 2024)</text:span></text:p>
      <text:p text:style-name="P212"/>
      <text:p text:style-name="P213"/>
      <text:p text:style-name="P214"/>
      <text:p text:style-name="P215"><text:span text:style-name="T216">FRANCE</text:span></text:p>
      <text:p text:style-name="P217"/>
      <text:p text:style-name="P218"><text:span text:style-name="T219">Consulate General of France in Edinburgh<text:s/></text:span></text:p>
      <text:p text:style-name="P220">59-63 George IV Bridge</text:p>
      <text:p text:style-name="P221">Edinburgh</text:p>
      <text:p text:style-name="P222">EH1 1RN</text:p>
      <text:p text:style-name="P223">Tel:<text:line-break/>Email:<text:s/><text:line-break/>Website:</text:p>
      <text:p text:style-name="P224"/>
      <text:p text:style-name="P225"><text:span text:style-name="T226">MR STEPHANE PAILLER *<text:s/></text:span><text:span text:style-name="T227">Consul General<text:s/></text:span><text:span text:style-name="T228">with responsibility for Scotland and the Isle of Man (since<text:s/></text:span><text:span text:style-name="T229">28</text:span><text:span text:style-name="T230"><text:s/>August 20</text:span><text:span text:style-name="T231">23</text:span><text:span text:style-name="T232">)</text:span></text:p>
      <text:p text:style-name="P233"/>
      <text:p text:style-name="P234"/>
      <text:p text:style-name="P235"><text:span text:style-name="T236">GERMANY</text:span></text:p>
      <text:p text:style-name="P237"/>
      <text:p text:style-name="P238"><text:span text:style-name="T239">Consulate General of Germany in Edinburgh<text:s/></text:span></text:p>
      <text:p text:style-name="P240"><text:span text:style-name="T241">16 Eglinton Crescent</text:span></text:p>
      <text:p text:style-name="P242"><text:span text:style-name="T243">Edinburgh</text:span><text:span text:style-name="T244"><text:line-break/></text:span>EH12 5D6</text:p>
      <text:p text:style-name="P245"><text:span text:style-name="T246">Tel: 0131 337 2323</text:span></text:p>
      <text:p text:style-name="P247"><text:span text:style-name="T248">Email:<text:s/></text:span><text:a xlink:href="mailto:Info@edin.auswaertiges-amt.de" office:target-frame-name="_top" xlink:show="replace"><text:span text:style-name="T249">Info@edin.auswaertiges-amt.de</text:span><text:line-break/></text:a><text:span text:style-name="T250">Website:<text:s/></text:span><text:line-break/><text:span text:style-name="T251">Hours: Monday – Friday 09:00 – 16:00</text:span></text:p>
      <text:p text:style-name="P252"/>
      <text:p text:style-name="P253"><text:span text:style-name="T254">MS CHRISTI</text:span><text:span text:style-name="T255">ANE HULLMANN <text:s/></text:span><text:span text:style-name="T256">Consul General</text:span><text:span text:style-name="T257"><text:s/>with responsibility for Scotland (since 15 July 2023)</text:span><text:span text:style-name="T258"><text:s/></text:span><text:span text:style-name="T259"><text:s/></text:span></text:p>
      <text:p text:style-name="P260"/>
      <text:p text:style-name="P261"/>
      <text:p text:style-name="P262">GREECE</text:p>
      <text:p text:style-name="P263"/>
      <text:p text:style-name="P264">Consulate General of Greece in Manchester</text:p>
      <text:p text:style-name="Normal"><text:span text:style-name="T265">Address: 2</text:span><text:span text:style-name="T266">nd</text:span><text:span text:style-name="T267"><text:s/>floor,37-43 King Street, Manchester M27AT</text:span></text:p>
      <text:p text:style-name="Normal"><text:span text:style-name="T268">Email:<text:s/></text:span><text:a xlink:href="mailto:grgencon.mch@mfa.gr" office:target-frame-name="_top" xlink:show="replace"><text:span text:style-name="T269">grgencon.mch@mfa.gr</text:span></text:a></text:p>
      <text:p text:style-name="Normal"><text:span text:style-name="T270">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1">www.mfa.gr/consulate-general-manchester</text:span></text:a></text:p>
      <text:p text:style-name="P272">Emergency phone number: 07542601720</text:p>
      <text:p text:style-name="P273"/>
      <text:p text:style-name="Normal"><text:span text:style-name="T274">MR<text:s/></text:span><text:span text:style-name="T275">ALEXANDROS IOANNIDIS <text:s/></text:span><text:span text:style-name="T276">Consul General with respons</text:span><text:span text:style-name="T277">ibility for North West and North East England, Yorkshire and the Humber, West and East Midlands</text:span><text:span text:style-name="T278">, Scotland and Northern Ireland (since 12 June 2023)</text:span></text:p>
      <text:p text:style-name="P279"/>
      <text:p text:style-name="P280"><text:line-break/><text:span text:style-name="T281">HUNGARY</text:span></text:p>
      <text:p text:style-name="P282"/>
      <text:soft-page-break/>
      <text:p text:style-name="P283">Consulate General of Hungary in Edinburgh</text:p>
      <text:p text:style-name="P284"><text:span text:style-name="T285">First Floor West Suite</text:span></text:p>
      <text:p text:style-name="P286">Cairncross House</text:p>
      <text:p text:style-name="P287">25 Union Street</text:p>
      <text:p text:style-name="P288">Edinburgh</text:p>
      <text:p text:style-name="P289">EH1 3LR</text:p>
      <text:p text:style-name="P290"/>
      <text:p text:style-name="P291"><text:span text:style-name="T292">DR LASZLO KALMAN <text:s/></text:span><text:span text:style-name="T293">Consul General with responsibility for<text:s/></text:span><text:span text:style-name="T294">Scotland (since 15 May 2022)</text:span></text:p>
      <text:p text:style-name="P295"/>
      <text:p text:style-name="P296"/>
      <text:p text:style-name="P297"><text:span text:style-name="T298">Consulate General of Hungary in Manchester<text:s/></text:span></text:p>
      <text:p text:style-name="P299"><text:span text:style-name="T300">Suites 3C and 3E</text:span><text:line-break/><text:span text:style-name="T301">One Portland Street</text:span><text:line-break/><text:span text:style-name="T302">Manchester</text:span><text:line-break/><text:span text:style-name="T303">M1 3BE</text:span><text:line-break/></text:p>
      <text:p text:style-name="P304">DR LASZLO RISKO-NAGY <text:s/>Consul General with responsibility for Manchester (since<text:s/>9 September 2023)</text:p>
      <text:p text:style-name="P305"><text:line-break/></text:p>
      <text:p text:style-name="Standard"><text:line-break/><text:span text:style-name="T306">INDIA</text:span></text:p>
      <text:p text:style-name="P307"><text:span text:style-name="T308">Consulate General of India in Belfast</text:span></text:p>
      <text:p text:style-name="P309">Clarence House</text:p>
      <text:p text:style-name="P310">4-10 May Street</text:p>
      <text:p text:style-name="P311">Belfast</text:p>
      <text:p text:style-name="P312">BT1 4NJ</text:p>
      <text:p text:style-name="P313"/>
      <text:p text:style-name="P314">Vacant<text:s/></text:p>
      <text:p text:style-name="P315"/>
      <text:p text:style-name="P316"><text:span text:style-name="T317">Consulate General of India in Birmingham</text:span></text:p>
      <text:p text:style-name="P318">Gamgee House</text:p>
      <text:p text:style-name="P319">2 Darnley Road</text:p>
      <text:p text:style-name="P320">Birmingham</text:p>
      <text:p text:style-name="P321"><text:span text:style-name="T322">B16 8TE</text:span></text:p>
      <text:p text:style-name="P323"><text:span text:style-name="T324">Tel:<text:s/></text:span><text:span text:style-name="T325">07405 158288</text:span><text:line-break/><text:span text:style-name="T326">Email:<text:s/></text:span><text:a xlink:href="mailto:inf.birmingham@mea.gov.in" office:target-frame-name="_top" xlink:show="replace"><text:span text:style-name="T327">inf.birmingham@mea.gov.in</text:span></text:a><text:span text:style-name="T328"><text:s/></text:span><text:line-break/><text:span text:style-name="T329">Website:</text:span><text:span text:style-name="T330"><text:s/></text:span><text:a xlink:href="https://cgibirmingham.gov.in/" office:target-frame-name="_top" xlink:show="replace"><text:span text:style-name="T331">https://cgibirmingham.gov.in/</text:span></text:a><text:span text:style-name="T332"><text:s/></text:span></text:p>
      <text:p text:style-name="P333"/>
      <text:p text:style-name="Normal"><text:span text:style-name="T334">DR<text:s/></text:span><text:span text:style-name="T335">VENKATACHALAM MURUGAN</text:span><text:span text:style-name="T336"><text:s text:c="2"/></text:span><text:span text:style-name="T337">Consul General with responsibility for<text:s/></text:span><text:span text:style-name="T338">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39"><text:s/>(since<text:s/></text:span><text:span text:style-name="T340">17 January 2024</text:span><text:span text:style-name="T341">)</text:span></text:p>
      <text:p text:style-name="P342"/>
      <text:p text:style-name="P343"/>
      <text:p text:style-name="P344"><text:span text:style-name="T345">Consulate General of India in Edinburgh</text:span></text:p>
      <text:p text:style-name="P346">17 Rutland Square<text:line-break/>Edinburgh<text:line-break/>EH1 2BB</text:p>
      <text:p text:style-name="P347"><text:span text:style-name="T348">Tel:</text:span><text:span text:style-name="T349"><text:line-break/>Email:</text:span><text:span text:style-name="T350"><text:line-break/>Website:</text:span></text:p>
      <text:p text:style-name="P351"/>
      <text:p text:style-name="P352"><text:span text:style-name="T353">MR<text:s/></text:span><text:span text:style-name="T354">SIDDHARTH MALIK</text:span><text:span text:style-name="T355"><text:s text:c="2"/></text:span><text:span text:style-name="T356">Consul General with responsibility for Scotland (since 2</text:span><text:span text:style-name="T357">9</text:span><text:span text:style-name="T358"><text:s/></text:span><text:span text:style-name="T359">August</text:span><text:span text:style-name="T360"><text:s/>202</text:span><text:span text:style-name="T361">4</text:span><text:span text:style-name="T362">)</text:span></text:p>
      <text:p text:style-name="P363"/>
      <text:p text:style-name="P364"><text:span text:style-name="T365">Consulate General of India in Manchester</text:span></text:p>
      <text:soft-page-break/>
      <text:p text:style-name="P366">Stonepail Court</text:p>
      <text:p text:style-name="P367">Stonepail Road</text:p>
      <text:p text:style-name="P368">Gatley</text:p>
      <text:p text:style-name="P369">Cheshire</text:p>
      <text:p text:style-name="P370">SK8 4EX<text:line-break/></text:p>
      <text:p text:style-name="P371"><text:span text:style-name="T372">MRS VISHAKHA YADUVANSHI <text:s/></text:span><text:span text:style-name="T373">Consul General with responsibility for Greater Manchester (since 5 March 2025</text:span><text:span text:style-name="T374">)</text:span></text:p>
      <text:p text:style-name="P375"><text:line-break/><text:span text:style-name="T376">IRAQ</text:span></text:p>
      <text:p text:style-name="P377"/>
      <text:p text:style-name="P378"><text:span text:style-name="T379">Consulate General of Iraq in Glasgow</text:span></text:p>
      <text:p text:style-name="P380"/>
      <text:p text:style-name="P381"/>
      <text:p text:style-name="P382"><text:span text:style-name="T383">M</text:span><text:span text:style-name="T384">ISS REZAN YOUSIF MHAMED SALIH MHAMED SALIH<text:s/></text:span><text:span text:style-name="T385">Consul General with responsibility for Scotland <text:s/>(since 1</text:span><text:span text:style-name="T386">4</text:span><text:span text:style-name="T387"><text:s/>October 2025)</text:span><text:line-break/></text:p>
      <text:p text:style-name="P388"/>
      <text:p text:style-name="P389"><text:span text:style-name="T390">Consulate General of Iraq in Manchester</text:span></text:p>
      <text:p text:style-name="P391">1 Norfolk Street<text:line-break/><text:span text:style-name="T392">Manchester</text:span><text:line-break/><text:span text:style-name="T393">M2 1DW</text:span><text:line-break/><text:span text:style-name="T394">Tel:<text:s/></text:span><text:span text:style-name="T395">01612280880</text:span><text:line-break/><text:span text:style-name="T396">Email:</text:span><text:span text:style-name="T397"><text:s/>mancg@mofa.gov.iq</text:span><text:line-break/><text:span text:style-name="T398">Website:</text:span><text:span text:style-name="T399"><text:s/></text:span><text:a xlink:href="http://www.mofa.gov.iq/manchester" office:target-frame-name="_top" xlink:show="replace"><text:span text:style-name="T400">www.mofa.gov.iq/manchester</text:span><text:line-break/><text:line-break/></text:a><text:span text:style-name="T401">M</text:span><text:span text:style-name="T402">R WAEL GHASSAN HAMZA AL ROBAA</text:span><text:span text:style-name="T403">I</text:span><text:span text:style-name="T404">E<text:s/></text:span><text:s/><text:span text:style-name="T405">Consul General with responsibility for<text:s/></text:span><text:span text:style-name="T406">Greater Manchester (</text:span><text:span text:style-name="T407">since 7<text:s/></text:span><text:span text:style-name="T408">October</text:span><text:span text:style-name="T409"><text:s/>202</text:span><text:span text:style-name="T410">5</text:span><text:span text:style-name="T411">)</text:span><text:line-break/></text:p>
      <text:p text:style-name="P412"/>
      <text:p text:style-name="Standard"><text:span text:style-name="T413"><text:line-break/></text:span><text:span text:style-name="T414">IRELAND</text:span></text:p>
      <text:p text:style-name="Normal"><text:span text:style-name="T415">Consulate General of Ireland in Edinburgh<text:s/></text:span></text:p>
      <text:p text:style-name="Normal"><text:span text:style-name="T416">16 Randolph Crescent</text:span><text:span text:style-name="T417"><text:line-break/>Edinburgh</text:span><text:span text:style-name="T418"><text:line-break/>EH3 7TT</text:span><text:span text:style-name="T419"><text:line-break/>Tel: 0131 226 7711</text:span><text:span text:style-name="T420"><text:line-break/>Email:<text:s/></text:span><text:span text:style-name="T421">edinburghcongen@dfa.ie</text:span><text:span text:style-name="T422"><text:line-break/>Website:<text:s/></text:span><text:a xlink:href="http://www.dfa.ie/edinburgh" office:target-frame-name="_top" xlink:show="replace"><text:span text:style-name="T423">www.dfa.ie/edinburgh</text:span></text:a><text:span text:style-name="T424"><text:s/></text:span></text:p>
      <text:p text:style-name="P425"/>
      <text:p text:style-name="Normal"><text:span text:style-name="T426">MR JERRY O’DONOVAN</text:span><text:span text:style-name="T427"><text:s/></text:span><text:span text:style-name="T428">Consul General (since 1</text:span><text:span text:style-name="T429">6</text:span><text:span text:style-name="T430"><text:s/></text:span><text:span text:style-name="T431">February</text:span><text:span text:style-name="T432"><text:s/>20</text:span><text:span text:style-name="T433">23</text:span><text:span text:style-name="T434">)</text:span></text:p>
      <text:p text:style-name="P435"/>
      <text:p text:style-name="P436"/>
      <text:p text:style-name="P437">Consulate General of Ireland in Cardiff</text:p>
      <text:p text:style-name="P438">2 Caspian Point</text:p>
      <text:p text:style-name="P439">Caspian Way</text:p>
      <text:p text:style-name="P440">Cardiff  CF10 4DQ</text:p>
      <text:p text:style-name="P441"><text:span text:style-name="T442">Email:<text:s/></text:span><text:a xlink:href="mailto:cardiffcg@dfa.ie" office:target-frame-name="_top" xlink:show="replace"><text:span text:style-name="T443">cardiffcg@dfa.ie</text:span></text:a></text:p>
      <text:p text:style-name="P444"><text:span text:style-name="T445">Website:<text:s/></text:span><text:a xlink:href="http://www.dfa.ie/cardiff" office:target-frame-name="_top" xlink:show="replace"><text:span text:style-name="T446">www.dfa.ie/cardiff</text:span></text:a></text:p>
      <text:p text:style-name="P447"/>
      <text:p text:style-name="P448"><text:span text:style-name="T449"> </text:span><text:span text:style-name="T450">MS DENISE MCQUADE<text:s/></text:span><text:span text:style-name="T451">Consul General (since</text:span><text:span text:style-name="T452"><text:s/>12 August 2022</text:span><text:span text:style-name="T453">)<text:s/></text:span></text:p>
      <text:p text:style-name="P454"/>
      <text:p text:style-name="P455"/>
      <text:p text:style-name="P456">Consulate General of Ireland in Manchester</text:p>
      <text:p text:style-name="P457"><text:span text:style-name="T458">Suite 14.15-14.16, 14</text:span><text:span text:style-name="T459">th</text:span><text:span text:style-name="T460"><text:s/>Floor</text:span></text:p>
      <text:soft-page-break/>
      <text:p text:style-name="P461"><text:span text:style-name="T462">17 Marble Street</text:span></text:p>
      <text:p text:style-name="P463"><text:span text:style-name="T464">Manchester M2 3AW</text:span></text:p>
      <text:p text:style-name="P465">Tel: 0161 638 9240</text:p>
      <text:p text:style-name="P466">Email: ManchesterCGExternalMail@dfa.ie</text:p>
      <text:p text:style-name="P467">Website:<text:s/>www.dfa.ie/irish-consulate/manchester/</text:p>
      <text:p text:style-name="P468"/>
      <text:p text:style-name="P469"><text:span text:style-name="T470">MS SARAH MANGAN</text:span><text:span text:style-name="T471"><text:s/></text:span><text:span text:style-name="T472"> Consul General of Ireland<text:s/></text:span><text:span text:style-name="T473">with responsibility for<text:s/></text:span><text:span text:style-name="T474">the English regions of the North West, North East and Yorkshire and the Humber (</text:span><text:span text:style-name="T475">since<text:s/></text:span><text:span text:style-name="T476">12</text:span><text:span text:style-name="T477"><text:s/>April 20</text:span><text:span text:style-name="T478">21</text:span><text:span text:style-name="T479">)</text:span></text:p>
      <text:p text:style-name="P480"/>
      <text:p text:style-name="P481"/>
      <text:p text:style-name="P482"/>
      <text:p text:style-name="Normal"><text:span text:style-name="T483">ITALY</text:span><text:line-break/><text:line-break/><text:span text:style-name="T484">Consulate General of Italy in Edinburgh</text:span></text:p>
      <text:p text:style-name="Normal"><text:span text:style-name="T485">Italy House</text:span></text:p>
      <text:p text:style-name="Normal"><text:span text:style-name="T486">20-22 East London Street</text:span></text:p>
      <text:p text:style-name="Normal"><text:span text:style-name="T487"><text:s/>Edinburgh</text:span><text:line-break/><text:span text:style-name="T488"><text:s/>EH</text:span><text:span text:style-name="T489">7 4BQ</text:span><text:line-break/><text:span text:style-name="T490">Tel: 0131 220 3695<text:s/></text:span><text:line-break/><text:span text:style-name="T491">Email:<text:s/></text:span><text:a xlink:href="mailto:consolato.edimburgo@esteri.it" office:target-frame-name="_top" xlink:show="replace"><text:span text:style-name="T492">consolato.edimburgo@esteri.it</text:span></text:a><text:span text:style-name="T493"><text:s/></text:span><text:line-break/><text:span text:style-name="T494">Website:<text:s/></text:span><text:a xlink:href="http://www.consedimburgo.esteri.it/" office:target-frame-name="_top" xlink:show="replace"><text:span text:style-name="T495">www.consedimburgo.esteri.it</text:span></text:a><text:span text:style-name="T496"><text:s/></text:span></text:p>
      <text:p text:style-name="Normal"><text:span text:style-name="T497"><text:s/></text:span></text:p>
      <text:p text:style-name="Normal"><text:span text:style-name="T498">MR</text:span><text:span text:style-name="T499">S VERONICA FERRUCCI</text:span><text:span text:style-name="T500"><text:s text:c="2"/></text:span><text:span text:style-name="T501">Consul General with responsibility for Edinburgh (since<text:s/></text:span><text:span text:style-name="T502">23 August 2022</text:span><text:span text:style-name="T503">)</text:span><text:span text:style-name="T504"><text:s/></text:span></text:p>
      <text:p text:style-name="P505"/>
      <text:p text:style-name="P506"/>
      <text:p text:style-name="Normal"><text:span text:style-name="T507">Consulate of Italy in Manchester</text:span></text:p>
      <text:p text:style-name="Normal"><text:span text:style-name="T508">58, Spring Gardens</text:span><text:line-break/><text:span text:style-name="T509"><text:s/>Manchester</text:span><text:line-break/><text:span text:style-name="T510"><text:s/>M2 1EW</text:span><text:line-break/><text:span text:style-name="T511"><text:s/>Tel: --</text:span><text:line-break/><text:span text:style-name="T512"><text:s/>Email:<text:s/></text:span><text:a xlink:href="mailto:manchester.segreteria@esteri.it" office:target-frame-name="_top" xlink:show="replace"><text:span text:style-name="T513">manchester.segreteria@esteri.it</text:span></text:a><text:span text:style-name="T514"><text:s/></text:span><text:line-break/><text:span text:style-name="T515">Website:</text:span></text:p>
      <text:p text:style-name="Normal"><text:span text:style-name="T516"><text:s/></text:span></text:p>
      <text:p text:style-name="Normal"><text:span text:style-name="T517">MR GABRIELE MAGAGNIN</text:span><text:span text:style-name="T518"><text:s text:c="2"/></text:span><text:span text:style-name="T519">Consul with responsibility for<text:s/></text:span><text:span text:style-name="T520">Cheshire, Cumbria, Derbyshire, Dur</text:span><text:span text:style-name="T521">ham, East Yorkshire, Greater Manchester, Lancashire, Leicestershire, Lincolnshire, Merseyside, North Yorkshire, North</text:span><text:span text:style-name="T522">umberland, Nottinghamshire, Rutland, Shropshire, South Yor</text:span><text:span text:style-name="T523">k</text:span><text:span text:style-name="T524">shire</text:span><text:span text:style-name="T525">,</text:span><text:span text:style-name="T526"><text:s/>Staffordshire, Tyne and Wear, West Midlands, West</text:span><text:span text:style-name="T527"><text:s/>Yorkshire and the Isle of Man</text:span><text:span text:style-name="T528"><text:s/>(Since 1 April 2025)</text:span></text:p>
      <text:p text:style-name="P529"/>
      <text:p text:style-name="P530"/>
      <text:p text:style-name="P531"/>
      <text:p text:style-name="P532"><text:span text:style-name="T533">JAPAN</text:span></text:p>
      <text:p text:style-name="P534"/>
      <text:p text:style-name="P535"><text:span text:style-name="T536">Consulate General of Japan in Edinburgh</text:span></text:p>
      <text:p text:style-name="P537">2 Melville Crescent<text:line-break/>Edinburgh<text:line-break/>EH3 7HW<text:line-break/>Tel:<text:line-break/>Email:<text:line-break/>Website:<text:s/><text:line-break/></text:p>
      <text:p text:style-name="P538"><text:span text:style-name="T539">MR<text:s/></text:span><text:span text:style-name="T540">Takeda Katsutoshi</text:span><text:span text:style-name="T541"><text:s/></text:span><text:span text:style-name="T542">Consul General</text:span><text:span text:style-name="T543"><text:s/></text:span><text:span text:style-name="T544">with responsibility for Scotland (since<text:s/></text:span><text:span text:style-name="T545">26 March 2025</text:span><text:span text:style-name="T546">)</text:span></text:p>
      <text:p text:style-name="P547"/>
      <text:p text:style-name="P548"/>
      <text:p text:style-name="P549"/>
      <text:p text:style-name="P550">LIBYA<text:line-break/></text:p>
      <text:soft-page-break/>
      <text:p text:style-name="P551"><text:span text:style-name="T552">Consulate General of Libya in Manchester</text:span><text:line-break/><text:span text:style-name="T553">Parkside Court</text:span><text:line-break/><text:span text:style-name="T554">22 Furness Quay</text:span><text:line-break/><text:span text:style-name="T555">Trafford Road</text:span><text:line-break/><text:span text:style-name="T556">Salford</text:span><text:line-break/><text:span text:style-name="T557">M50 3XZ</text:span></text:p>
      <text:p text:style-name="Normal"><text:span text:style-name="T558">Tel:<text:s/></text:span><text:line-break/><text:span text:style-name="T559">Email:<text:s/></text:span></text:p>
      <text:p text:style-name="Normal"><text:span text:style-name="T560">Website:</text:span></text:p>
      <text:p text:style-name="P561"/>
      <text:p text:style-name="P562">MR FAISAL ABID <text:s/><text:span text:style-name="T563">Consul General<text:s/></text:span><text:span text:style-name="T564">with responsibility for all English counties north of an</text:span><text:span text:style-name="T565">d</text:span><text:span text:style-name="T566"><text:s/>including West Midlands and Leicestershire, Scotland and Northern Ireland (since 24 M</text:span><text:span text:style-name="T567">arch 2021)</text:span></text:p>
      <text:p text:style-name="P568"/>
      <text:p text:style-name="P569"/>
      <text:p text:style-name="P570"/>
      <text:p text:style-name="P571">PAKISTAN<text:line-break/></text:p>
      <text:p text:style-name="P572"><text:span text:style-name="T573">Consulate of Pakistan in Birmingham</text:span></text:p>
      <text:p text:style-name="P574">10A The Wharf</text:p>
      <text:p text:style-name="P575">16 Bridge Street</text:p>
      <text:p text:style-name="P576">Birmingham</text:p>
      <text:p text:style-name="P577">B1 2JS</text:p>
      <text:p text:style-name="P578"/>
      <text:p text:style-name="P579"><text:span text:style-name="T580">Mr Sardar Adnan Rashid<text:s/></text:span><text:span text:style-name="T581">m</text:span><text:span text:style-name="T582"><text:s/></text:span><text:span text:style-name="T583">Consul</text:span><text:span text:style-name="T584"><text:s/>General with responsibility for Birmingham (since</text:span><text:span text:style-name="T585"><text:s/></text:span><text:span text:style-name="T586">28 08 2021)</text:span></text:p>
      <text:p text:style-name="P587"/>
      <text:p text:style-name="P588"/>
      <text:p text:style-name="P589"><text:span text:style-name="T590">Consulate of Pakistan in Bradford</text:span></text:p>
      <text:p text:style-name="P591"><text:span text:style-name="T592">1-3 Bradford Business Park</text:span><text:span text:style-name="T593"><text:line-break/></text:span>Kings Gate<text:line-break/>Bradford<text:line-break/>BD1 4SJ</text:p>
      <text:p text:style-name="P594"><text:span text:style-name="T595">Tel:</text:span></text:p>
      <text:p text:style-name="P596"><text:span text:style-name="T597">Email:<text:s/></text:span><text:span text:style-name="T598"><text:line-break/>Website:</text:span></text:p>
      <text:p text:style-name="P599"/>
      <text:p text:style-name="P600"><text:span text:style-name="T601">MR AHMED AMJAD ALI <text:s/></text:span><text:span text:style-name="T602">Consul General with responsibility for Bradford (since 14 August 2016)</text:span></text:p>
      <text:p text:style-name="P603"/>
      <text:p text:style-name="P604"><text:span text:style-name="T605">Consulate General of Pakistan in Glasgow</text:span></text:p>
      <text:p text:style-name="P606">45 Maxwell Drive<text:s/><text:line-break/>Glasgow<text:line-break/>G41 5JF<text:line-break/>Tel:<text:line-break/>Email:<text:s/><text:line-break/>Website:<text:s/></text:p>
      <text:p text:style-name="P607"><text:span text:style-name="T608">MR MUHAMMAD RUMMAN AHMAD <text:s/></text:span><text:span text:style-name="T609">Consul General with responsibility for Glasgow (since 2 September 2016)</text:span></text:p>
      <text:p text:style-name="P610"/>
      <text:p text:style-name="P611"><text:span text:style-name="T612">Consulate General of Pakistan in Manchester</text:span></text:p>
      <text:p text:style-name="P613">Pakistan House<text:line-break/>137 Dickenson Road<text:line-break/>Rusholme<text:line-break/>Manchester<text:line-break/>M14 5JB<text:line-break/>Tel:<text:line-break/>Email:<text:s/><text:line-break/>Website:<text:s/></text:p>
      <text:p text:style-name="P614"/>
      <text:soft-page-break/>
      <text:p text:style-name="P615"><text:span text:style-name="T616"><text:s/>M</text:span><text:span text:style-name="T617">r<text:s/></text:span><text:span text:style-name="T618">IMTIAZ FEROZ GONDAL<text:s/></text:span><text:span text:style-name="T619"><text:s/></text:span><text:span text:style-name="T620">Consul General with responsibility for Manchester (since<text:s/></text:span><text:span text:style-name="T621">12 August 2025</text:span><text:span text:style-name="T622">)</text:span></text:p>
      <text:p text:style-name="P623"/>
      <text:p text:style-name="P624"/>
      <text:p text:style-name="P625"/>
      <text:p text:style-name="P626"><text:span text:style-name="T627">POLAND</text:span><text:span text:style-name="T628"><text:line-break/></text:span></text:p>
      <text:p text:style-name="P629"><text:span text:style-name="T630">Consulate General of Poland in Belfast</text:span><text:line-break/><text:span text:style-name="T631">67 Malone Road</text:span><text:line-break/><text:span text:style-name="T632">Belfast</text:span><text:line-break/><text:span text:style-name="T633">BT9 6SB</text:span><text:line-break/><text:span text:style-name="T634">Tel:<text:s/></text:span><text:line-break/><text:span text:style-name="T635">Email:</text:span><text:line-break/><text:span text:style-name="T636">Website:<text:s/></text:span><text:line-break/><text:line-break/><text:span text:style-name="T637">MR</text:span><text:span text:style-name="T638"><text:s/>GRZEGORZ SALA <text:s/></text:span><text:span text:style-name="T639">Consul General with responsibility for Northern Ireland (since<text:s/></text:span><text:span text:style-name="T640">28 July 2025</text:span><text:span text:style-name="T641">)</text:span><text:line-break/><text:line-break/><text:span text:style-name="T642">Consulate General of Poland in Edinburgh</text:span></text:p>
      <text:p text:style-name="P643"><text:span text:style-name="T644">2 Kinnear Road</text:span><text:line-break/><text:span text:style-name="T645">Edinburgh</text:span><text:line-break/><text:span text:style-name="T646">EH3 5PE</text:span><text:line-break/><text:span text:style-name="T647">Tel:</text:span><text:line-break/><text:span text:style-name="T648">Email:</text:span><text:span text:style-name="T649">grz</text:span><text:line-break/><text:span text:style-name="T650">Website:<text:s/></text:span></text:p>
      <text:p text:style-name="P651"/>
      <text:p text:style-name="P652"><text:span text:style-name="T653">MR</text:span><text:span text:style-name="T654"><text:s/>MIROSLAW SYCZ <text:s/></text:span><text:span text:style-name="T655">Consul General with responsibility for Edinburgh (since<text:s/></text:span><text:span text:style-name="T656">30 July 2025</text:span><text:span text:style-name="T657">)</text:span></text:p>
      <text:p text:style-name="P658"/>
      <text:p text:style-name="P659"><text:span text:style-name="T660">Consulate General of Poland in Manchester</text:span></text:p>
      <text:p text:style-name="P661"><text:span text:style-name="T662">51 Portland Street</text:span><text:span text:style-name="T663"><text:line-break/>Manchester</text:span><text:span text:style-name="T664"><text:line-break/>M1 3LD</text:span><text:span text:style-name="T665"><text:line-break/>Tel:<text:s/></text:span><text:span text:style-name="T666"><text:line-break/>Email:</text:span><text:span text:style-name="T667"><text:line-break/>Website:</text:span></text:p>
      <text:p text:style-name="P668"/>
      <text:p text:style-name="P669"><text:span text:style-name="T670">MR MICHAL MACIEJ MAZUREK <text:s/></text:span><text:span text:style-name="T671">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72"><text:line-break/></text:span></text:p>
      <text:p text:style-name="P673"/>
      <text:p text:style-name="P674"/>
      <text:p text:style-name="P675">PORTUGAL<text:s/></text:p>
      <text:p text:style-name="P676"/>
      <text:p text:style-name="P677"><text:span text:style-name="T678">Consulate General of Portugal in Manchester <text:s/></text:span><text:span text:style-name="T679"><text:tab/></text:span></text:p>
      <text:p text:style-name="P680"><text:span text:style-name="T681">1 Portland Place</text:span><text:line-break/><text:span text:style-name="T682">Second Floor</text:span><text:line-break/><text:span text:style-name="T683">Manchester</text:span><text:line-break/><text:span text:style-name="T684">M1 3BE</text:span><text:line-break/><text:span text:style-name="T685">Tel:<text:s/></text:span><text:line-break/><text:span text:style-name="T686">Email:</text:span><text:span text:style-name="T687"><text:s/></text:span><text:line-break/><text:span text:style-name="T688">Website:<text:s/></text:span></text:p>
      <text:p text:style-name="P689"/>
      <text:p text:style-name="P690"><text:span text:style-name="T691">M</text:span><text:span text:style-name="T692">R DUARTE FALE COSTA de BUE ALVES</text:span><text:span text:style-name="T693"><text:s/></text:span><text:span text:style-name="T694">Consul General with responsibility for Manchester</text:span><text:span text:style-name="T695"><text:s/></text:span><text:span text:style-name="T696">(since 1 September 2021)</text:span></text:p>
      <text:p text:style-name="P697"/>
      <text:p text:style-name="P698"/>
      <text:p text:style-name="P699"/>
      <text:soft-page-break/>
      <text:p text:style-name="P700"><text:span text:style-name="T701">ROMANIA</text:span></text:p>
      <text:p text:style-name="P702"/>
      <text:p text:style-name="P703">Consulate General of Romania in Birmingham</text:p>
      <text:p text:style-name="P704">104-106 Colmore Row</text:p>
      <text:p text:style-name="P705">Birmingham</text:p>
      <text:p text:style-name="P706">B3 3AG</text:p>
      <text:p text:style-name="P707"/>
      <text:p text:style-name="P708"/>
      <text:p text:style-name="P709"><text:span text:style-name="T710">MS MIHA</text:span><text:span text:style-name="T711">E</text:span><text:span text:style-name="T712">LA SAVU <text:s/>* <text:s/></text:span><text:span text:style-name="T713">Consul General with responsibility for<text:s/></text:span><text:span text:style-name="T714">West Midlands, East M</text:span><text:span text:style-name="T715">i</text:span><text:span text:style-name="T716">dlands, Gloucestershire and<text:s/></text:span><text:span text:style-name="T717">Wales (Since 4 September 2024)</text:span></text:p>
      <text:p text:style-name="P718"/>
      <text:p text:style-name="P719"><text:line-break/><text:line-break/><text:span text:style-name="T720">Consulate General of Romania in Edinburgh<text:s/></text:span><text:line-break/><text:span text:style-name="T721">7-9 North St. David Street</text:span><text:line-break/><text:span text:style-name="T722">Edinburgh<text:s/></text:span></text:p>
      <text:p text:style-name="P723"><text:span text:style-name="T724">EH2 1AW</text:span><text:span text:style-name="T725"><text:line-break/>Tel:</text:span><text:span text:style-name="T726"><text:line-break/>Email:</text:span><text:span text:style-name="T727"><text:line-break/>Website:</text:span><text:span text:style-name="T728"><text:line-break/></text:span></text:p>
      <text:p text:style-name="P729"><text:span text:style-name="T730">MR</text:span><text:span text:style-name="T731">S</text:span><text:span text:style-name="T732"><text:s/></text:span><text:span text:style-name="T733">ANDREEA</text:span><text:span text:style-name="T734"><text:s/></text:span><text:span text:style-name="T735">IO</text:span><text:span text:style-name="T736">A</text:span><text:span text:style-name="T737">NA</text:span><text:span text:style-name="T738"><text:s/>B</text:span><text:span text:style-name="T739">ERECHET</text:span><text:span text:style-name="T740"><text:s text:c="2"/>Consul General with responsibility for Edinburgh (since 1</text:span><text:span text:style-name="T741">3</text:span><text:span text:style-name="T742"><text:s/></text:span><text:span text:style-name="T743">December</text:span><text:span text:style-name="T744"><text:s/>20</text:span><text:span text:style-name="T745">23</text:span><text:span text:style-name="T746">)</text:span><text:span text:style-name="T747"><text:line-break/></text:span></text:p>
      <text:p text:style-name="P748"><text:span text:style-name="T749">Consulate General of Romania in Manchester<text:s/></text:span></text:p>
      <text:p text:style-name="P750"><text:span text:style-name="T751">9 Cooper Street<text:s/></text:span><text:span text:style-name="T752"><text:line-break/>Manchester</text:span><text:span text:style-name="T753"><text:line-break/></text:span>M2 2FW</text:p>
      <text:p text:style-name="P754">Tel:<text:s/><text:line-break/>Email:<text:line-break/>Website:</text:p>
      <text:p text:style-name="P755"/>
      <text:p text:style-name="P756"><text:span text:style-name="T757">M</text:span><text:span text:style-name="T758">RS</text:span><text:span text:style-name="T759"><text:s/>N</text:span><text:span text:style-name="T760">ICOLETA</text:span><text:span text:style-name="T761">-</text:span><text:span text:style-name="T762">LOREDANA</text:span><text:span text:style-name="T763"><text:s/>T</text:span><text:span text:style-name="T764">EODOROVICI</text:span><text:s/><text:s/><text:span text:style-name="T765">Consul General with responsibility for Manchester (since<text:s/></text:span><text:span text:style-name="T766">18</text:span><text:span text:style-name="T767"><text:s/></text:span><text:span text:style-name="T768">December</text:span><text:span text:style-name="T769"><text:s/>20</text:span><text:span text:style-name="T770">23</text:span><text:span text:style-name="T771">)</text:span></text:p>
      <text:p text:style-name="P772"/>
      <text:p text:style-name="P773"/>
      <text:p text:style-name="P774"/>
      <text:p text:style-name="P775"><text:span text:style-name="T776">RUSSIA</text:span></text:p>
      <text:p text:style-name="P777"/>
      <text:p text:style-name="P778"><text:span text:style-name="T779">Consulate General of Russia in Edinburgh</text:span></text:p>
      <text:p text:style-name="P780">58 Melville Street<text:line-break/>Edinburgh<text:s/><text:line-break/>EH3 7HF<text:s/><text:span text:style-name="T781"><text:line-break/>Tel:</text:span><text:span text:style-name="T782"><text:line-break/>Email:</text:span><text:span text:style-name="T783"><text:line-break/>Website:<text:s/></text:span></text:p>
      <text:p text:style-name="P784"/>
      <text:p text:style-name="P785"><text:span text:style-name="T786">MR<text:s/></text:span><text:span text:style-name="T787">DENIS MOSKALENKO</text:span><text:span text:style-name="T788"><text:s text:c="2"/></text:span><text:span text:style-name="T789">Consul General with responsibility for Edinburgh (since 1</text:span><text:span text:style-name="T790">7</text:span><text:span text:style-name="T791"><text:s/></text:span><text:span text:style-name="T792">Octo</text:span><text:span text:style-name="T793">ber 20</text:span><text:span text:style-name="T794">23</text:span><text:span text:style-name="T795">)</text:span><text:span text:style-name="T796"><text:s text:c="2"/></text:span></text:p>
      <text:p text:style-name="P797"/>
      <text:p text:style-name="P798"/>
      <text:p text:style-name="P799"/>
      <text:p text:style-name="P800"><text:span text:style-name="T801">SPAIN</text:span></text:p>
      <text:p text:style-name="P802"/>
      <text:p text:style-name="P803"><text:span text:style-name="T804">Consulate General of Spain in Edinburgh</text:span></text:p>
      <text:p text:style-name="P805"><text:span text:style-name="T806">63 North Castle Street</text:span><text:line-break/><text:span text:style-name="T807">Edinburgh</text:span><text:line-break/><text:span text:style-name="T808">EH2 3LJ</text:span><text:line-break/><text:soft-page-break/><text:span text:style-name="T809">Tel:</text:span><text:span text:style-name="T810"><text:s/></text:span><text:tab/><text:span text:style-name="T811">0131 220 1843</text:span></text:p>
      <text:p text:style-name="P812">0131 220 1439</text:p>
      <text:p text:style-name="P813"><text:span text:style-name="T814">0131 220 1442</text:span><text:line-break/><text:span text:style-name="T815">Email:</text:span><text:span text:style-name="T816"><text:s/></text:span><text:line-break/><text:span text:style-name="T817">Website:</text:span></text:p>
      <text:p text:style-name="P818"/>
      <text:p text:style-name="P819"><text:span text:style-name="T820">MR SANTIAGO MIRALLES-HUETE <text:s/></text:span><text:span text:style-name="T821">Consul General with<text:s/></text:span><text:span text:style-name="T822">responsibility for Edinburgh, Scotland, Northern</text:span><text:span text:style-name="T823"><text:s/>Ireland, Cleveland, Cumbria, Durham, Northumberland, Tyne<text:s/></text:span><text:span text:style-name="T824">&amp; Wear and Tees Valley (Redcar and Cleveland</text:span><text:span text:style-name="T825">, Stockton on Tees, Hartlepool, Darlington and Middlesborough)</text:span></text:p>
      <text:p text:style-name="P826"/>
      <text:p text:style-name="P827">Consulate General of Spain in Manchester</text:p>
      <text:p text:style-name="P828">326-330 Deansgate<text:line-break/>Manchester</text:p>
      <text:p text:style-name="P829">M3 4FN</text:p>
      <text:p text:style-name="P830"><text:span text:style-name="T831">Tel:</text:span><text:span text:style-name="T832"><text:s/></text:span><text:tab/><text:span text:style-name="T833">0161 669 3180</text:span><text:line-break/><text:span text:style-name="T834">Email:</text:span><text:span text:style-name="T835"><text:s/></text:span><text:line-break/><text:span text:style-name="T836">Website:</text:span></text:p>
      <text:p text:style-name="P837"/>
      <text:p text:style-name="P838"><text:span text:style-name="T839">MR</text:span><text:span text:style-name="T840"><text:s/></text:span><text:span text:style-name="T841">ALEJANDRO POLANCO MATA <text:s/></text:span><text:span text:style-name="T842">Consul General with responsibility for<text:s/></text:span><text:span text:style-name="T843">Northwest</text:span><text:span text:style-name="T844"><text:s/></text:span><text:span text:style-name="T845">England,</text:span><text:span text:style-name="T846"><text:s/>Yorkshire and Humber, East Midlands, West Midlands</text:span><text:span text:style-name="T847"><text:s/>and</text:span><text:span text:style-name="T848"><text:s/>Wales (since 1</text:span><text:span text:style-name="T849"><text:s/>August 2025</text:span><text:span text:style-name="T850">)</text:span></text:p>
      <text:p text:style-name="P851"/>
      <text:p text:style-name="P852"/>
      <text:p text:style-name="P853"><text:span text:style-name="T854">SAINT VINCENT &amp; THE GRENADINES<text:s/></text:span></text:p>
      <text:p text:style-name="P855"/>
      <text:p text:style-name="P856"><text:span text:style-name="T857">Consulate General of Saint Vincent &amp; The Grenadines in Northern Ireland</text:span></text:p>
      <text:p text:style-name="P858"><text:span text:style-name="T859">16 Glen Road<text:s/></text:span><text:span text:style-name="T860"><text:line-break/>Comber</text:span><text:span text:style-name="T861"><text:line-break/>County Down</text:span><text:span text:style-name="T862"><text:line-break/>BT23 5EL</text:span><text:span text:style-name="T863"><text:line-break/>Tel:</text:span><text:span text:style-name="T864"><text:line-break/>Email:</text:span><text:span text:style-name="T865"><text:line-break/>Website:</text:span></text:p>
      <text:p text:style-name="P866"/>
      <text:p text:style-name="P867"><text:span text:style-name="T868">DR CHRISTOPHER GARRY STANGE <text:s/></text:span><text:span text:style-name="T869">Consul General with responsibility for Northern Ireland (since 16 November 2017)</text:span></text:p>
      <text:p text:style-name="P870"/>
      <text:p text:style-name="P871"/>
      <text:p text:style-name="P872"/>
      <text:p text:style-name="P873"><text:span text:style-name="T874">T</text:span><text:span text:style-name="T875">ÜRKİYE<text:s/></text:span></text:p>
      <text:p text:style-name="P876"/>
      <text:p text:style-name="P877"><text:span text:style-name="T878">Consulate General of<text:s/></text:span><text:span text:style-name="T879">T</text:span><text:span text:style-name="T880">ü</text:span><text:span text:style-name="T881">rkiye</text:span><text:s/><text:span text:style-name="T882">in Edinburgh<text:s/></text:span></text:p>
      <text:p text:style-name="P883"><text:span text:style-name="T884">39 Drumsheugh Gardens</text:span></text:p>
      <text:p text:style-name="P885"><text:span text:style-name="T886">Edinburgh<text:s/></text:span><text:line-break/>EH3 7SW<text:line-break/><text:span text:style-name="T887">Tel:<text:s/></text:span><text:span text:style-name="T888">+44 131 2859282</text:span><text:line-break/><text:span text:style-name="T889">Email:<text:s/></text:span><text:a xlink:href="mailto:consulate.edinburgh@mfa.gov.tr" office:target-frame-name="_top" xlink:show="replace"><text:span text:style-name="T890">consulate.edinburgh@mfa.gov.tr</text:span></text:a><text:s/>(<text:a xlink:href="mailto:visa.edinburgh@mfa.gov.tr" office:target-frame-name="_top" xlink:show="replace"><text:span text:style-name="T891">visa.edinburgh@mfa.gov.tr</text:span></text:a><text:span text:style-name="T892"><text:s/>for visa-related matters)</text:span><text:line-break/><text:span text:style-name="T893">Website:</text:span><text:span text:style-name="T894"><text:s/></text:span><text:a xlink:href="https://edinburgh-cg.mfa.gov.tr/Mission" office:target-frame-name="_top" xlink:show="replace"><text:span text:style-name="Hyperlink">T.C. Dışişleri Bakanlığı - Turkish Consulate General In Edinburgh</text:span></text:a></text:p>
      <text:p text:style-name="P895"/>
      <text:p text:style-name="P896">Vacant</text:p>
      <text:p text:style-name="P897"/>
      <text:p text:style-name="P898"/>
      <text:p text:style-name="P899"><text:span text:style-name="T900">Consulate General of<text:s/></text:span><text:span text:style-name="T901">T</text:span><text:span text:style-name="T902">ü</text:span><text:span text:style-name="T903">rkiye</text:span><text:s/><text:span text:style-name="T904">in Manchester</text:span></text:p>
      <text:p text:style-name="P905">Ground Floor</text:p>
      <text:p text:style-name="P906">14 Oxford Court</text:p>
      <text:p text:style-name="P907">City Centre</text:p>
      <text:p text:style-name="P908">Manchester</text:p>
      <text:p text:style-name="P909">M2<text:s/>3WQ</text:p>
      <text:p text:style-name="P910"><text:span text:style-name="T911">Tel:</text:span><text:span text:style-name="T912"><text:s/></text:span><text:span text:style-name="T913">+44 (0) 772 166 2020</text:span></text:p>
      <text:p text:style-name="P914"><text:span text:style-name="T915">Email:</text:span><text:span text:style-name="T916"><text:s/></text:span><text:a xlink:href="mailto:consulate.manchester@mfa.gov.tr" office:target-frame-name="_top" xlink:show="replace"><text:span text:style-name="T917">consulate.manchester@mfa.gov.tr</text:span></text:a></text:p>
      <text:soft-page-break/>
      <text:p text:style-name="P918"><text:span text:style-name="T919">Website:</text:span><text:span text:style-name="T920"><text:s/></text:span><text:a xlink:href="https://manchester-bk.mfa.gov.tr/Mission" office:target-frame-name="_top" xlink:show="replace"><text:span text:style-name="Hyperlink">T.C. Dışişleri Bakanlığı - Turkish Consulate General In Manchester</text:span></text:a><text:s/></text:p>
      <text:p text:style-name="P921"/>
      <text:p text:style-name="P922"><text:span text:style-name="T923">MRS F</text:span><text:span text:style-name="T924">Ü</text:span><text:span text:style-name="T925">SUN ARAMAZ</text:span><text:span text:style-name="T926"><text:s/></text:span><text:span text:style-name="T927">Consul General with responsibility for Manchester (since</text:span><text:span text:style-name="T928"><text:s/></text:span><text:span text:style-name="T929">15 September 2025</text:span><text:span text:style-name="T930">)</text:span><text:span text:style-name="T931"><text:s/></text:span></text:p>
      <text:p text:style-name="P932"/>
      <text:p text:style-name="P933"/>
      <text:p text:style-name="P934"/>
      <text:p text:style-name="P935"/>
      <text:p text:style-name="P936">UKRAINE</text:p>
      <text:p text:style-name="P937"/>
      <text:p text:style-name="P938">Consulate of Ukraine in Edinburgh<text:s/></text:p>
      <text:p text:style-name="P939"><text:span text:style-name="T940">8 Windsor Street</text:span><text:line-break/><text:span text:style-name="T941">Edinburgh<text:s/></text:span><text:line-break/><text:span text:style-name="T942">EH7 5JR<text:s/></text:span><text:line-break/><text:span text:style-name="T943">Tel:<text:s/></text:span><text:line-break/><text:span text:style-name="T944">Email:</text:span><text:line-break/><text:span text:style-name="T945">Web:</text:span></text:p>
      <text:p text:style-name="P946"/>
      <text:p text:style-name="P947"><text:span text:style-name="T948">MRS NATALIIA OSTAPENKO Consul<text:s/></text:span><text:span text:style-name="T949">with responsibility for Edinburgh (since 12 August 2020) <text:s text:c="3"/></text:span></text:p>
      <text:p text:style-name="P950"><text:span text:style-name="T951">Mr Andrii Kuslii<text:s/></text:span><text:span text:style-name="T952">m</text:span><text:span text:style-name="T953"><text:s/></text:span><text:span text:style-name="T954">Consul</text:span><text:span text:style-name="T955"><text:s/></text:span><text:span text:style-name="T956">(since 16 December 2022)</text:span></text:p>
      <text:p text:style-name="P957"/>
      <text:p text:style-name="P958"/>
      <text:p text:style-name="P959"><text:span text:style-name="T960">USA</text:span></text:p>
      <text:p text:style-name="P961"/>
      <text:p text:style-name="P962"><text:span text:style-name="T963">Consulate General of the United States in Belfast</text:span></text:p>
      <text:p text:style-name="P964">223 Stranmillis Road<text:s/><text:line-break/>Belfast<text:line-break/>BT9 5GR<text:line-break/>Tel:<text:line-break/>Email:<text:line-break/>Website:</text:p>
      <text:p text:style-name="P965"><text:span text:style-name="T966">MR JAMES APPLEGATE</text:span><text:span text:style-name="T967"><text:s/></text:span><text:span text:style-name="T968"><text:s/>Consul General with responsibility for Northern Ireland (since</text:span><text:span text:style-name="T969"><text:s/>28 August 2023</text:span><text:span text:style-name="T970">)</text:span></text:p>
      <text:p text:style-name="P971"/>
      <text:p text:style-name="P972"><text:span text:style-name="T973">Consulate General of the United States in Edinburgh</text:span></text:p>
      <text:p text:style-name="P974">3 Regent Terrace<text:line-break/>Edinburgh<text:line-break/>EH7 5BW<text:s/><text:line-break/>Tel:<text:line-break/>Email:<text:s/><text:line-break/>Website:<text:tab/><text:s/></text:p>
      <text:p text:style-name="P975"><text:span text:style-name="T976">MS KATHRYN ELIZABETH PORTER<text:s/></text:span><text:span text:style-name="T977"><text:s/></text:span><text:span text:style-name="T978"><text:s/></text:span><text:span text:style-name="T979">Consul<text:s/></text:span><text:span text:style-name="T980">General with responsibility for Scotland (since<text:s/></text:span><text:span text:style-name="T981">05 August 2024)</text:span><text:span text:style-name="T982"><text:s/></text:span></text:p>
      <text:p text:style-name="P983"/>
      <text:p text:style-name="P984"/>
      <text:p text:style-name="P98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1-06T10:48:00Z</meta:creation-date>
    <dc:date>2026-01-06T10:48: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1" meta:paragraph-count="30" meta:word-count="2276" meta:character-count="15221" meta:row-count="108" meta:non-whitespace-character-count="12975"/>
  </office:meta>
</office:document-meta>
</file>