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1F497D"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margin-bottom="0in" fo:line-height="100%"/>
    </style:style>
    <style:style style:name="T228" style:parent-style-name="Hyperlink"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fo:language="en" fo:country="US"/>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fo:language="en" fo:country="US"/>
    </style:style>
    <style:style style:name="P263" style:parent-style-name="Standard" style:family="paragraph">
      <style:paragraph-properties fo:margin-bottom="0in"/>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language="en" fo:country="US"/>
    </style:style>
    <style:style style:name="P266" style:parent-style-name="Standard" style:family="paragraph">
      <style:paragraph-properties fo:margin-bottom="0in"/>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fo:language="en" fo:country="US"/>
    </style:style>
    <style:style style:name="T2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0" style:parent-style-name="Normal" style:family="paragraph">
      <style:paragraph-properties fo:margin-bottom="0.1111in" fo:line-height="106%"/>
    </style:style>
    <style:style style:name="T27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2"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3" style:parent-style-name="Standard" style:family="paragraph">
      <style:paragraph-properties fo:margin-bottom="0in"/>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complex="Arial" fo:font-size="10pt" style:font-size-asian="10pt" style:font-size-complex="10pt" fo:language="en"/>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asian="Arial" style:font-name-complex="Arial" fo:color="#000000" fo:font-size="10pt" style:font-size-asian="10pt" style:font-size-complex="10pt" fo:language="en"/>
    </style:style>
    <style:style style:name="P30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Arial" style:font-name-complex="Arial" fo:color="#000000"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4" style:parent-style-name="DefaultParagraphFont" style:family="text">
      <style:text-properties style:font-name="Calibri" style:font-name-asian="Calibri" style:font-name-complex="Calibri" fo:font-size="11pt" style:font-size-asian="11pt" style:font-size-complex="11pt" fo:language="en" fo:country="CA"/>
    </style:style>
    <style:style style:name="T395" style:parent-style-name="DefaultParagraphFont" style:family="text">
      <style:text-properties style:font-name="Calibri" style:font-name-asian="Calibri" style:font-name-complex="Calibri" fo:font-size="11pt" style:font-size-asian="11pt" style:font-size-complex="11pt" fo:language="en" fo:country="CA"/>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1pt" style:font-size-asian="11pt" style:font-size-complex="11pt"/>
    </style:style>
    <style:style style:name="T3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9" style:parent-style-name="DefaultParagraphFont" style:family="text">
      <style:text-properties style:font-name="Arial" style:font-name-asian="Arial" style:font-name-complex="Arial" fo:color="#000000" fo:font-size="11pt" style:font-size-asian="11pt" style:font-size-complex="11pt"/>
    </style:style>
    <style:style style:name="T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4" style:parent-style-name="DefaultParagraphFont" style:family="text">
      <style:text-properties style:font-name="Calibri" style:font-name-asian="Calibri" style:font-name-complex="Calibri" fo:font-size="11pt" style:font-size-asian="11pt" style:font-size-complex="11pt" fo:language="en" fo:country="CA"/>
    </style:style>
    <style:style style:name="P405" style:parent-style-name="Normal" style:family="paragraph">
      <style:text-properties style:font-name="Calibri" style:font-name-asian="Calibri" style:font-name-complex="Calibri" fo:font-size="11pt" style:font-size-asian="11pt" style:font-size-complex="11pt" fo:language="en" fo:country="CA"/>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Normal" style:family="paragraph">
      <style:text-properties style:font-name="Arial" style:font-name-asian="Arial" style:font-name-complex="Arial" fo:font-size="10pt" style:font-size-asian="10pt" style:font-size-complex="10pt"/>
    </style:style>
    <style:style style:name="P4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2" style:parent-style-name="DefaultParagraphFont" style:family="text">
      <style:text-properties style:font-name="Calibri" style:font-name-asian="Calibri" style:font-name-complex="Calibri" fo:font-size="11pt" style:font-size-asian="11pt" style:font-size-complex="11pt" fo:language="en" fo:country="CA"/>
    </style:style>
    <style:style style:name="T413" style:parent-style-name="DefaultParagraphFont" style:family="text">
      <style:text-properties style:font-name="Calibri" style:font-name-asian="Calibri" style:font-name-complex="Calibri" fo:font-size="11pt" style:font-size-asian="11pt" style:font-size-complex="11pt" fo:language="en" fo:country="CA"/>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style:text-position="super 65%"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Hyperlink" style:family="text">
      <style:text-properties style:font-name="Arial" style:font-name-complex="Arial" fo:color="#000000"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tyle="italic" style:font-style-asian="italic"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Hyperlink" style:family="text">
      <style:text-properties style:font-name="Arial" style:font-name-complex="Arial" fo:color="#000000"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tyle="italic" style:font-style-asian="italic"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tyle="italic" style:font-style-asian="italic"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style>
    <style:style style:name="T558" style:parent-style-name="Hyperlink" style:family="text">
      <style:text-properties style:font-name="Arial" style:font-name-complex="Arial" fo:color="#000000"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tyle="italic" style:font-style-asian="italic"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Hyperlink" style:family="text">
      <style:text-properties style:font-name="Arial" style:font-name-complex="Arial" fo:color="#000000"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tyle="italic" style:font-style-asian="italic"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Hyperlink" style:family="text">
      <style:text-properties style:font-name="Verdana"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Hyperlink"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Hyperlink"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Hyperlink"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Hyperlink"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Hyperlink"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Hyperlink"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T751" style:parent-style-name="Hyperlink"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Hyperlink"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Hyperlink"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Hyperlink"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Normal" style:family="paragraph">
      <style:text-properties style:font-name="Arial" style:font-name-asian="Arial" style:font-name-complex="Arial" fo:font-size="10pt" style:font-size-asian="10pt" style:font-size-complex="10pt"/>
    </style:style>
    <style:style style:name="P802" style:parent-style-name="Normal" style:family="paragraph">
      <style:text-properties style:font-name="Arial" style:font-name-asian="Arial" style:font-name-complex="Arial" fo:font-size="10pt" style:font-size-asian="10pt" style:font-size-complex="10pt"/>
    </style:style>
    <style:style style:name="P803" style:parent-style-name="Normal" style:family="paragraph">
      <style:text-properties style:font-name="Arial" style:font-name-asian="Arial" style:font-name-complex="Arial" fo:font-size="10pt" style:font-size-asian="10pt" style:font-size-complex="10pt"/>
    </style:style>
    <style:style style:name="P804" style:parent-style-name="Normal" style:family="paragraph">
      <style:text-properties style:font-name="Arial" style:font-name-asian="Arial" style:font-name-complex="Arial" fo:font-size="10pt" style:font-size-asian="10pt" style:font-size-complex="10pt"/>
    </style:style>
    <style:style style:name="P805" style:parent-style-name="Normal" style:family="paragraph">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widows="2" fo:orphans="2"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Calibri" style:font-name-asian="Calibri" style:font-name-complex="Calibri" fo:font-size="11pt" style:font-size-asian="11pt" style:font-size-complex="11pt" fo:language="en" fo:country="US"/>
    </style:style>
    <style:style style:name="P816" style:parent-style-name="Normal" style:family="paragraph">
      <style:text-properties style:font-name="Arial" style:font-name-asian="Arial" style:font-name-complex="Arial" fo:font-size="10pt" style:font-size-asian="10pt" style:font-size-complex="10pt" fo:language="en" fo:country="US"/>
    </style:style>
    <style:style style:name="P8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9" style:parent-style-name="Standard" style:family="paragraph">
      <style:paragraph-properties fo:widows="2" fo:orphans="2"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1" style:parent-style-name="Standard" style:family="paragraph">
      <style:paragraph-properties fo:widows="2" fo:orphans="2" fo:margin-bottom="0in" fo:line-height="100%"/>
    </style:style>
    <style:style style:name="T832" style:parent-style-name="DefaultParagraphFont" style:family="text">
      <style:text-properties style:font-name="Arial" style:font-name-asian="Arial" style:font-name-complex="Arial" fo:color="#000000" fo:font-size="10pt" style:font-size-asian="10pt" style:font-size-complex="10pt"/>
    </style:style>
    <style:style style:name="P833" style:parent-style-name="Standard" style:family="paragraph">
      <style:paragraph-properties fo:widows="2" fo:orphans="2" fo:margin-bottom="0in" fo:line-height="100%"/>
    </style:style>
    <style:style style:name="T834" style:parent-style-name="DefaultParagraphFont" style:family="text">
      <style:text-properties style:font-name="Arial" style:font-name-asian="Arial" style:font-name-complex="Arial" fo:color="#000000" fo:font-size="10pt" style:font-size-asian="10pt" style:font-size-complex="10pt"/>
    </style:style>
    <style:style style:name="P835" style:parent-style-name="Standard" style:family="paragraph">
      <style:paragraph-properties fo:widows="2" fo:orphans="2" fo:margin-bottom="0in" fo:line-height="100%"/>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widows="2" fo:orphans="2"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6" style:parent-style-name="Standard" style:family="paragraph">
      <style:paragraph-properties fo:widows="2" fo:orphans="2" fo:margin-bottom="0in" fo:line-height="100%"/>
    </style:style>
    <style:style style:name="T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48" style:parent-style-name="Standard" style:family="paragraph">
      <style:paragraph-properties fo:widows="2" fo:orphans="2" fo:margin-bottom="0in" fo:line-height="100%"/>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T856" style:parent-style-name="DefaultParagraphFont" style:family="text">
      <style:text-properties style:font-name="Arial" style:font-name-asian="Arial" style:font-name-complex="Arial" fo:color="#000000" fo:font-size="10pt" style:font-size-asian="10pt" style:font-size-complex="10pt"/>
    </style:style>
    <style:style style:name="P857" style:parent-style-name="Standard" style:family="paragraph">
      <style:paragraph-properties fo:widows="2" fo:orphans="2" fo:margin-bottom="0in" fo:line-height="100%"/>
    </style:style>
    <style:style style:name="T858" style:parent-style-name="DefaultParagraphFont" style:family="text">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0" style:parent-style-name="Standard" style:family="paragraph">
      <style:paragraph-properties fo:widows="2" fo:orphans="2" fo:margin-bottom="0in" fo:line-height="100%"/>
    </style:style>
    <style:style style:name="T861" style:parent-style-name="DefaultParagraphFont" style:family="text">
      <style:text-properties style:font-name="Arial" style:font-name-asian="Arial" style:font-name-complex="Arial" fo:color="#000000" fo:font-size="10pt" style:font-size-asian="10pt" style:font-size-complex="10pt"/>
    </style:style>
    <style:style style:name="T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Hyperlink"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9" style:parent-style-name="Standard" style:family="paragraph">
      <style:paragraph-properties fo:widows="2" fo:orphans="2" fo:margin-bottom="0in" fo:line-height="100%"/>
    </style:style>
    <style:style style:name="T880" style:parent-style-name="DefaultParagraphFont" style:family="text">
      <style:text-properties style:font-name="Arial" style:font-name-asian="Arial" style:font-name-complex="Arial" fo:color="#000000" fo:font-size="10pt" style:font-size-asian="10pt" style:font-size-complex="10pt"/>
    </style:style>
    <style:style style:name="P881" style:parent-style-name="Standard" style:family="paragraph">
      <style:paragraph-properties fo:widows="2" fo:orphans="2"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widows="2" fo:orphans="2" fo:margin-bottom="0in" fo:line-height="100%"/>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complex="Arial" fo:font-size="10pt" style:font-size-asian="10pt" style:font-size-complex="10pt" fo:language="en" fo:country="US"/>
    </style:style>
    <style:style style:name="T900" style:parent-style-name="desktop-title-subcontent" style:family="text">
      <style:text-properties style:font-name="Arial" style:font-name-complex="Arial" style:font-weight-complex="bold" fo:color="#222222" fo:font-size="10pt" style:font-size-asian="10pt" style:font-size-complex="10pt"/>
    </style:style>
    <style:style style:name="P90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Strong" style:family="text">
      <style:text-properties style:font-name="Arial" style:font-name-complex="Arial" fo:font-weight="normal" style:font-weight-asian="normal" fo:font-size="10pt" style:font-size-asian="10pt" style:font-size-complex="10pt" fo:language="en" fo:country="US"/>
    </style:style>
    <style:style style:name="T905" style:parent-style-name="Strong" style:family="text">
      <style:text-properties fo:language="en" fo:country="US"/>
    </style:style>
    <style:style style:name="T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complex="Arial" fo:font-size="10pt" style:font-size-asian="10pt" style:font-size-complex="10pt" fo:language="en" fo:country="US"/>
    </style:style>
    <style:style style:name="T930" style:parent-style-name="DefaultParagraphFont" style:family="text">
      <style:text-properties style:font-name="Arial" style:font-name-complex="Arial" fo:font-size="10pt" style:font-size-asian="10pt" style:font-size-complex="10pt" fo:language="en" fo:country="US"/>
    </style:style>
    <style:style style:name="T931" style:parent-style-name="DefaultParagraphFont" style:family="text">
      <style:text-properties style:font-name="Arial" style:font-name-complex="Arial" fo:font-size="10pt" style:font-size-asian="10pt" style:font-size-complex="10pt" fo:language="en" fo:country="US"/>
    </style:style>
    <style:style style:name="T932" style:parent-style-name="DefaultParagraphFont" style:family="text">
      <style:text-properties style:font-name="Arial" style:font-name-complex="Arial" fo:font-size="10pt" style:font-size-asian="10pt" style:font-size-complex="10pt" fo:language="en" fo:country="US"/>
    </style:style>
    <style:style style:name="T933" style:parent-style-name="DefaultParagraphFont" style:family="text">
      <style:text-properties style:font-name="Arial" style:font-name-complex="Arial" fo:font-size="10pt" style:font-size-asian="10pt" style:font-size-complex="10pt" fo:language="en" fo:country="US"/>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fo:font-size="10pt" style:font-size-asian="10pt" style:font-size-complex="10pt" fo:language="en" fo:country="US"/>
    </style:style>
    <style:style style:name="T937" style:parent-style-name="DefaultParagraphFont" style:family="text">
      <style:text-properties style:font-name="Arial" style:font-name-asian="Arial" style:font-name-complex="Arial" fo:font-size="10pt" style:font-size-asian="10pt" style:font-size-complex="10pt" fo:language="en" fo:country="US"/>
    </style:style>
    <style:style style:name="T938" style:parent-style-name="DefaultParagraphFont" style:family="text">
      <style:text-properties style:font-name="Arial" style:font-name-asian="Arial" style:font-name-complex="Arial" fo:font-size="10pt" style:font-size-asian="10pt" style:font-size-complex="10pt" fo:language="en" fo:country="US"/>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Strong" style:family="text">
      <style:text-properties style:font-name="Arial" style:font-name-complex="Arial" fo:font-weight="normal" style:font-weight-asian="normal" fo:font-size="10pt" style:font-size-asian="10pt" style:font-size-complex="10pt" fo:language="en" fo:country="US"/>
    </style:style>
    <style:style style:name="T942" style:parent-style-name="Strong" style:family="text">
      <style:text-properties style:font-name="Arial" style:font-name-complex="Arial" fo:font-size="10pt" style:font-size-asian="10pt" style:font-size-complex="10pt" fo:language="en" fo:country="US"/>
    </style:style>
    <style:style style:name="T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T969" style:parent-style-name="DefaultParagraphFont" style:family="text">
      <style:text-properties style:font-name="Arial" style:font-name-asian="Arial" style:font-name-complex="Arial" fo:color="#000000" fo:font-size="10pt" style:font-size-asian="10pt" style:font-size-complex="10pt"/>
    </style:style>
    <style:style style:name="T970" style:parent-style-name="Hyperlink" style:family="text">
      <style:text-properties style:font-name="Arial" style:font-name-asian="Arial" style:font-name-complex="Arial" fo:font-size="10pt" style:font-size-asian="10pt" style:font-size-complex="10pt" fo:language="en" fo:country="US"/>
    </style:style>
    <style:style style:name="T971" style:parent-style-name="DefaultParagraphFont" style:family="text">
      <style:text-properties fo:font-size="9pt" style:font-size-asian="9pt" style:font-size-complex="9pt" fo:language="fi"/>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976" style:parent-style-name="DefaultParagraphFont" style:family="text">
      <style:text-properties fo:color="#000000"/>
    </style:style>
    <style:style style:name="T9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4" style:parent-style-name="Hyperlink" style:family="text">
      <style:text-properties style:font-name="Arial" style:font-name-asian="Arial" style:font-name-complex="Arial" fo:font-size="10pt" style:font-size-asian="10pt" style:font-size-complex="10pt" fo:language="en" fo:country="US"/>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T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T997" style:parent-style-name="Hyperlink" style:family="text">
      <style:text-properties style:font-name="Arial" style:font-name-asian="Arial" style:font-name-complex="Arial" fo:font-size="10pt" style:font-size-asian="10pt" style:font-size-complex="10pt" fo:language="en" fo:country="US"/>
    </style:style>
    <style:style style:name="T9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T10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4" style:parent-style-name="DefaultParagraphFont" style:family="text">
      <style:text-properties fo:language="en" fo:country="US"/>
    </style:style>
    <style:style style:name="T10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Hyperlink" style:family="text">
      <style:text-properties style:font-name="Arial" style:font-name-asian="Arial" style:font-name-complex="Arial" fo:font-size="10pt" style:font-size-asian="10pt" style:font-size-complex="10pt" fo:language="en" fo:country="US"/>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10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Hyperlink" style:family="text">
      <style:text-properties style:font-name="Arial" style:font-name-asian="Arial" style:font-name-complex="Arial"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Hyperlink" style:family="text">
      <style:text-properties style:font-name="Calibri" style:font-name-asian="Calibri" style:font-name-complex="Calibri" fo:language="en" fo:country="US"/>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Hyperlink" style:family="text">
      <style:text-properties style:font-name="Arial" style:font-name-asian="Arial" style:font-name-complex="Arial" fo:font-size="10pt" style:font-size-asian="10pt" style:font-size-complex="10pt"/>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Hyperlink" style:family="text">
      <style:text-properties style:font-name="Arial" style:font-name-asian="Arial" style:font-name-complex="Arial" fo:font-size="10pt" style:font-size-asian="10pt" style:font-size-complex="10pt"/>
    </style:style>
    <style:style style:name="T10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4" style:parent-style-name="DefaultParagraphFont" style:family="text">
      <style:text-properties fo:language="fi"/>
    </style:style>
    <style:style style:name="T10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P1067" style:parent-style-name="Normal" style:family="paragraph">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Hyperlink" style:family="text">
      <style:text-properties style:font-name="Arial" style:font-name-asian="Arial" style:font-name-complex="Arial" fo:font-size="10pt" style:font-size-asian="10pt" style:font-size-complex="10pt" fo:language="en" fo:country="US"/>
    </style:style>
    <style:style style:name="T10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Hyperlink" style:family="text">
      <style:text-properties style:font-name="Arial" style:font-name-asian="Arial" style:font-name-complex="Arial"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Hyperlink" style:family="text">
      <style:text-properties style:font-name="Arial" style:font-name-asian="Arial" style:font-name-complex="Arial" fo:font-size="10pt" style:font-size-asian="10pt" style:font-size-complex="10pt" fo:language="en" fo:country="US"/>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Hyperlink" style:family="text">
      <style:text-properties style:font-name="Arial" style:font-name-asian="Arial" style:font-name-complex="Arial" fo:font-size="10pt" style:font-size-asian="10pt" style:font-size-complex="10pt" fo:language="en" fo:country="US"/>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Hyperlink" style:family="text">
      <style:text-properties style:font-name="Arial" style:font-name-asian="Arial" style:font-name-complex="Arial" fo:font-size="10pt" style:font-size-asian="10pt" style:font-size-complex="10pt" fo:language="en" fo:country="US"/>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Hyperlink" style:family="text">
      <style:text-properties style:font-name="Arial" style:font-name-asian="Arial" style:font-name-complex="Arial"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36"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font-size="10pt" style:font-size-asian="10pt" style:font-size-complex="10pt"/>
    </style:style>
    <style:style style:name="T1139" style:parent-style-name="DefaultParagraphFont" style:family="text">
      <style:text-properties style:font-name="Arial" style:font-name-asian="Arial" style:font-name-complex="Arial" fo:font-size="10pt" style:font-size-asian="10pt" style:font-size-complex="10pt"/>
    </style:style>
    <style:style style:name="T1140" style:parent-style-name="DefaultParagraphFont" style:family="text">
      <style:text-properties style:font-name="Arial" style:font-name-asian="Arial" style:font-name-complex="Arial" fo:font-size="10pt" style:font-size-asian="10pt" style:font-size-complex="10pt"/>
    </style:style>
    <style:style style:name="T1141" style:parent-style-name="DefaultParagraphFont" style:family="text">
      <style:text-properties style:font-name="Arial" style:font-name-asian="Arial" style:font-name-complex="Arial" fo:font-size="10pt" style:font-size-asian="10pt" style:font-size-complex="10pt"/>
    </style:style>
    <style:style style:name="T1142" style:parent-style-name="Hyperlink" style:family="text">
      <style:text-properties style:font-name="Arial" style:font-name-asian="Arial" style:font-name-complex="Arial"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6"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style>
    <style:style style:name="T1160" style:parent-style-name="DefaultParagraphFont" style:family="text">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2" style:parent-style-name="Standard" style:family="paragraph">
      <style:paragraph-properties fo:margin-bottom="0in" fo:line-height="100%"/>
      <style:text-properties fo:font-weight="bold" style:font-weight-asian="bold"/>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T1233" style:parent-style-name="DefaultParagraphFont" style:family="text">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T1268" style:parent-style-name="DefaultParagraphFont" style:family="text">
      <style:text-properties style:font-name="Arial" style:font-name-asian="Arial" style:font-name-complex="Arial" style:text-position="super 65%" fo:font-size="10pt" style:font-size-asian="10pt" style:font-size-complex="10pt"/>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T1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T1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T1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T1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T1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T1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T1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T1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T1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T1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widows="2" fo:orphans="2" fo:margin-bottom="0in" fo:line-height="100%"/>
    </style:style>
    <style:style style:name="T1611" style:parent-style-name="DefaultParagraphFont" style:family="text">
      <style:text-properties style:font-name="Arial" style:font-name-asian="Arial" style:font-name-complex="Arial" fo:color="#000000" fo:font-size="10pt" style:font-size-asian="10pt" style:font-size-complex="10pt"/>
    </style:style>
    <style:style style:name="T16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style>
    <style:style style:name="T1620" style:parent-style-name="DefaultParagraphFont" style:family="text">
      <style:text-properties style:font-name="Arial" style:font-name-asian="Arial" style:font-name-complex="Arial" fo:color="#000000" fo:font-size="10pt" style:font-size-asian="10pt" style:font-size-complex="10pt"/>
    </style:style>
    <style:style style:name="T16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5" style:parent-style-name="Standard" style:family="paragraph">
      <style:paragraph-properties fo:widows="2" fo:orphans="2" fo:margin-bottom="0in" fo:line-height="100%"/>
    </style:style>
    <style:style style:name="T16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style>
    <style:style style:name="T16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P1633" style:parent-style-name="Standard" style:family="paragraph">
      <style:paragraph-properties fo:widows="2" fo:orphans="2" fo:margin-bottom="0in" fo:line-height="100%"/>
    </style:style>
    <style:style style:name="T1634" style:parent-style-name="DefaultParagraphFont" style:family="text">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style>
    <style:style style:name="T1636" style:parent-style-name="DefaultParagraphFont" style:family="text">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P1639" style:parent-style-name="Standard" style:family="paragraph">
      <style:paragraph-properties fo:widows="2" fo:orphans="2" fo:margin-bottom="0in" fo:line-height="100%"/>
    </style:style>
    <style:style style:name="T1640" style:parent-style-name="DefaultParagraphFont" style:family="text">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T16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9" style:parent-style-name="Standard" style:family="paragraph">
      <style:paragraph-properties fo:widows="2" fo:orphans="2" fo:margin-bottom="0in" fo:line-height="100%"/>
    </style:style>
    <style:style style:name="T1650" style:parent-style-name="DefaultParagraphFont" style:family="text">
      <style:text-properties style:font-name="Arial" style:font-name-asian="Arial" style:font-name-complex="Arial" fo:color="#000000" fo:font-size="10pt" style:font-size-asian="10pt" style:font-size-complex="10pt"/>
    </style:style>
    <style:style style:name="P1651" style:parent-style-name="Standard" style:family="paragraph">
      <style:paragraph-properties fo:widows="2" fo:orphans="2" fo:margin-bottom="0in" fo:line-height="100%"/>
    </style:style>
    <style:style style:name="T1652" style:parent-style-name="DefaultParagraphFont" style:family="text">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style>
    <style:style style:name="T1658" style:parent-style-name="DefaultParagraphFont" style:family="text">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T16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T16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style>
    <style:style style:name="P1692" style:parent-style-name="Standard" style:family="paragraph">
      <style:paragraph-properties fo:widows="2" fo:orphans="2" fo:margin-bottom="0in" fo:line-height="100%"/>
    </style:style>
    <style:style style:name="P169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T17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17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T17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fo:text-transform="uppercase" fo:language="en" fo:country="US"/>
    </style:style>
    <style:style style:name="T1788" style:parent-style-name="DefaultParagraphFont" style:family="text">
      <style:text-properties fo:text-transform="uppercase" fo:color="#000000" fo:language="en" fo:country="US"/>
    </style:style>
    <style:style style:name="T1789" style:parent-style-name="DefaultParagraphFont" style:family="text">
      <style:text-properties fo:color="#000000" fo:language="en" fo:country="US"/>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T1807" style:parent-style-name="DefaultParagraphFont" style:family="text">
      <style:text-properties style:font-name="Arial" style:font-name-asian="Arial" style:font-name-complex="Arial" fo:font-size="10pt" style:font-size-asian="10pt" style:font-size-complex="10pt"/>
    </style:style>
    <style:style style:name="P1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complex="Arial" fo:color="#000000" fo:font-size="10pt" style:font-size-asian="10pt" style:font-size-complex="10pt"/>
    </style:style>
    <style:style style:name="T1812" style:parent-style-name="DefaultParagraphFont" style:family="text">
      <style:text-properties style:font-name="Arial" style:font-name-complex="Arial" fo:font-style="italic" style:font-style-asian="italic"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2" style:parent-style-name="Standard" style:family="paragraph">
      <style:paragraph-properties fo:widows="2" fo:orphans="2" fo:margin-bottom="0in" fo:line-height="100%"/>
    </style:style>
    <style:style style:name="P187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font-size="10pt" style:font-size-asian="10pt" style:font-size-complex="10pt"/>
    </style:style>
    <style:style style:name="T1877" style:parent-style-name="DefaultParagraphFont" style:family="text">
      <style:text-properties style:font-name="Arial" style:font-name-asian="Arial" style:font-name-complex="Arial" style:text-position="super 65%" fo:font-size="10pt" style:font-size-asian="10pt" style:font-size-complex="10pt"/>
    </style:style>
    <style:style style:name="T1878" style:parent-style-name="DefaultParagraphFont" style:family="text">
      <style:text-properties style:font-name="Arial" style:font-name-asian="Arial" style:font-name-complex="Arial"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2" style:parent-style-name="Standard" style:family="paragraph">
      <style:paragraph-properties fo:widows="2" fo:orphans="2" fo:margin-bottom="0in" fo:line-height="100%"/>
      <style:text-properties fo:font-weight="bold" style:font-weight-asian="bold"/>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T18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margin-bottom="0in" fo:line-height="100%"/>
    </style:style>
    <style:style style:name="T1899" style:parent-style-name="DefaultParagraphFont" style:family="text">
      <style:text-properties style:font-name="Arial" style:font-name-asian="Arial" style:font-name-complex="Arial" fo:font-size="10pt" style:font-size-asian="10pt" style:font-size-complex="10pt"/>
    </style:style>
    <style:style style:name="T1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5" style:parent-style-name="Standard" style:family="paragraph">
      <style:paragraph-properties fo:margin-bottom="0in" fo:line-height="100%"/>
    </style:style>
    <style:style style:name="T1906" style:parent-style-name="DefaultParagraphFont" style:family="text">
      <style:text-properties style:font-name="Arial" style:font-name-asian="Arial" style:font-name-complex="Arial" fo:font-size="10pt" style:font-size-asian="10pt" style:font-size-complex="10pt"/>
    </style:style>
    <style:style style:name="P1907" style:parent-style-name="Standard" style:family="paragraph">
      <style:paragraph-properties fo:margin-bottom="0in" fo:line-height="100%"/>
    </style:style>
    <style:style style:name="T1908" style:parent-style-name="DefaultParagraphFont" style:family="text">
      <style:text-properties style:font-name="Arial" style:font-name-asian="Arial" style:font-name-complex="Arial" fo:font-size="10pt" style:font-size-asian="10pt" style:font-size-complex="10pt"/>
    </style:style>
    <style:style style:name="P1909" style:parent-style-name="Standard" style:family="paragraph">
      <style:paragraph-properties fo:margin-bottom="0in" fo:line-height="100%"/>
    </style:style>
    <style:style style:name="T1910" style:parent-style-name="DefaultParagraphFont" style:family="text">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P1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9" style:parent-style-name="Standard" style:family="paragraph">
      <style:paragraph-properties fo:margin-bottom="0in" fo:line-height="100%"/>
    </style:style>
    <style:style style:name="T1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style>
    <style:style style:name="T1926" style:parent-style-name="DefaultParagraphFont" style:family="text">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style>
    <style:style style:name="T1928" style:parent-style-name="DefaultParagraphFont" style:family="text">
      <style:text-properties style:font-name="Arial" style:font-name-asian="Arial" style:font-name-complex="Arial" fo:font-size="10pt" style:font-size-asian="10pt" style:font-size-complex="10pt"/>
    </style:style>
    <style:style style:name="P1929" style:parent-style-name="Standard" style:family="paragraph">
      <style:paragraph-properties fo:margin-bottom="0in" fo:line-height="100%"/>
    </style:style>
    <style:style style:name="T1930" style:parent-style-name="DefaultParagraphFont" style:family="text">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style>
    <style:style style:name="T1932" style:parent-style-name="DefaultParagraphFont" style:family="text">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T1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5" style:parent-style-name="DefaultParagraphFont" style:family="text">
      <style:text-properties style:font-name="Arial Nova" style:font-name-asian="Arial Nova" style:font-name-complex="Arial Nova" fo:font-size="10pt" style:font-size-asian="10pt" style:font-size-complex="10pt"/>
    </style:style>
    <style:style style:name="T1946" style:parent-style-name="DefaultParagraphFont" style:family="text">
      <style:text-properties style:font-name="Arial Nova" style:font-name-asian="Arial Nova" style:font-name-complex="Arial Nova" fo:font-size="10pt" style:font-size-asian="10pt" style:font-size-complex="10pt"/>
    </style:style>
    <style:style style:name="T1947" style:parent-style-name="DefaultParagraphFont" style:family="text">
      <style:text-properties style:font-name="Arial Nova" style:font-name-asian="Arial Nova" style:font-name-complex="Arial Nova" fo:font-size="10pt" style:font-size-asian="10pt" style:font-size-complex="10pt"/>
    </style:style>
    <style:style style:name="T1948" style:parent-style-name="Hyperlink" style:family="text">
      <style:text-properties style:font-name="Arial Nova" style:font-name-asian="Arial Nova" style:font-name-complex="Arial Nova" fo:font-size="10pt" style:font-size-asian="10pt" style:font-size-complex="10pt"/>
    </style:style>
    <style:style style:name="T1949" style:parent-style-name="DefaultParagraphFont" style:family="text">
      <style:text-properties style:font-name="Arial Nova" style:font-name-asian="Arial Nova" style:font-name-complex="Arial Nova" fo:font-size="10pt" style:font-size-asian="10pt" style:font-size-complex="10pt"/>
    </style:style>
    <style:style style:name="T1950" style:parent-style-name="DefaultParagraphFont" style:family="text">
      <style:text-properties style:font-name="Arial Nova" style:font-name-asian="Arial Nova" style:font-name-complex="Arial Nova" fo:font-size="10pt" style:font-size-asian="10pt" style:font-size-complex="10pt"/>
    </style:style>
    <style:style style:name="T1951" style:parent-style-name="Hyperlink" style:family="text">
      <style:text-properties style:font-name="Arial Nova" style:font-name-asian="Arial Nova" style:font-name-complex="Arial Nova" fo:font-size="10pt" style:font-size-asian="10pt" style:font-size-complex="10pt"/>
    </style:style>
    <style:style style:name="P1952" style:parent-style-name="Normal" style:family="paragraph">
      <style:text-properties style:font-name="Arial" style:font-name-asian="Arial" style:font-name-complex="Arial" fo:font-size="10pt" style:font-size-asian="10pt" style:font-size-complex="10pt"/>
    </style:style>
    <style:style style:name="T1953" style:parent-style-name="DefaultParagraphFont" style:family="text">
      <style:text-properties style:font-name="Arial" style:font-name-asian="Arial" style:font-name-complex="Arial" fo:font-size="10pt" style:font-size-asian="10pt" style:font-size-complex="10pt" fo:language="en" fo:country="US"/>
    </style:style>
    <style:style style:name="T1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5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DefaultParagraphFont" style:family="text">
      <style:text-properties style:font-name="Arial Nova" style:font-name-asian="Arial Nova" style:font-name-complex="Arial Nova" fo:font-size="10pt" style:font-size-asian="10pt" style:font-size-complex="10pt"/>
    </style:style>
    <style:style style:name="T1961" style:parent-style-name="Hyperlink" style:family="text">
      <style:text-properties style:font-name="Arial Nova" style:font-name-asian="Arial Nova" style:font-name-complex="Arial Nova" fo:font-size="10pt" style:font-size-asian="10pt" style:font-size-complex="10pt"/>
    </style:style>
    <style:style style:name="T1962" style:parent-style-name="DefaultParagraphFont" style:family="text">
      <style:text-properties style:font-name="Arial Nova" style:font-name-asian="Arial Nova" style:font-name-complex="Arial Nova" fo:font-size="10pt" style:font-size-asian="10pt" style:font-size-complex="10pt"/>
    </style:style>
    <style:style style:name="T1963" style:parent-style-name="Hyperlink" style:family="text">
      <style:text-properties style:font-name="Arial Nova" style:font-name-asian="Arial Nova" style:font-name-complex="Arial Nova" fo:font-size="10pt" style:font-size-asian="10pt" style:font-size-complex="10pt"/>
    </style:style>
    <style:style style:name="T1964" style:parent-style-name="DefaultParagraphFont" style:family="text">
      <style:text-properties style:font-name="Arial Nova" style:font-name-asian="Arial Nova" style:font-name-complex="Arial Nova" fo:font-size="10pt" style:font-size-asian="10pt" style:font-size-complex="10pt"/>
    </style:style>
    <style:style style:name="T1965" style:parent-style-name="DefaultParagraphFont" style:family="text">
      <style:text-properties style:font-name="Arial Nova" style:font-name-asian="Arial Nova" style:font-name-complex="Arial Nova" fo:font-size="10pt" style:font-size-asian="10pt" style:font-size-complex="10pt"/>
    </style:style>
    <style:style style:name="T1966" style:parent-style-name="Hyperlink" style:family="text">
      <style:text-properties style:font-name="Arial Nova" style:font-name-asian="Arial Nova" style:font-name-complex="Arial Nova" fo:font-size="10pt" style:font-size-asian="10pt" style:font-size-complex="10pt"/>
    </style:style>
    <style:style style:name="P1967" style:parent-style-name="Normal" style:family="paragraph">
      <style:text-properties style:font-name="Arial" style:font-name-asian="Arial" style:font-name-complex="Arial" fo:font-size="10pt" style:font-size-asian="10pt" style:font-size-complex="10pt"/>
    </style:style>
    <style:style style:name="T1968" style:parent-style-name="DefaultParagraphFont" style:family="text">
      <style:text-properties style:font-name="Arial" style:font-name-asian="Arial" style:font-name-complex="Arial" fo:font-size="10pt" style:font-size-asian="10pt" style:font-size-complex="10pt" fo:language="en" fo:country="US"/>
    </style:style>
    <style:style style:name="T1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7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DefaultParagraphFont" style:family="text">
      <style:text-properties style:font-name="Arial Nova" style:font-name-asian="Arial Nova" style:font-name-complex="Arial Nova" fo:font-size="10pt" style:font-size-asian="10pt" style:font-size-complex="10pt"/>
    </style:style>
    <style:style style:name="T1974" style:parent-style-name="DefaultParagraphFont" style:family="text">
      <style:text-properties style:font-name="Arial Nova" style:font-name-asian="Arial Nova" style:font-name-complex="Arial Nova" fo:color="#000000" fo:font-size="10pt" style:font-size-asian="10pt" style:font-size-complex="10pt"/>
    </style:style>
    <style:style style:name="T1975" style:parent-style-name="DefaultParagraphFont" style:family="text">
      <style:text-properties style:font-name="Arial Nova" style:font-name-asian="Arial Nova" style:font-name-complex="Arial Nova" fo:font-size="10pt" style:font-size-asian="10pt" style:font-size-complex="10pt"/>
    </style:style>
    <style:style style:name="T1976" style:parent-style-name="Hyperlink" style:family="text">
      <style:text-properties style:font-name="Arial Nova" style:font-name-asian="Arial Nova" style:font-name-complex="Arial Nova" fo:color="#0000FF" fo:font-size="10pt" style:font-size-asian="10pt" style:font-size-complex="10pt"/>
    </style:style>
    <style:style style:name="P1977" style:parent-style-name="Normal" style:family="paragraph">
      <style:text-properties style:font-name="Arial" style:font-name-asian="Arial" style:font-name-complex="Arial" fo:font-size="10pt" style:font-size-asian="10pt" style:font-size-complex="10pt"/>
    </style:style>
    <style:style style:name="T1978" style:parent-style-name="DefaultParagraphFont" style:family="text">
      <style:text-properties style:font-name="Arial" style:font-name-asian="Arial" style:font-name-complex="Arial" fo:font-size="10pt" style:font-size-asian="10pt" style:font-size-complex="10pt" fo:language="en" fo:country="US"/>
    </style:style>
    <style:style style:name="T19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2" style:parent-style-name="DefaultParagraphFont" style:family="text">
      <style:text-properties style:font-name="Arial" style:font-name-asian="Arial" style:font-name-complex="Arial" fo:font-size="10pt" style:font-size-asian="10pt" style:font-size-complex="10pt" fo:language="en" fo:country="US"/>
    </style:style>
    <style:style style:name="T1983" style:parent-style-name="DefaultParagraphFont" style:family="text">
      <style:text-properties style:font-name="Arial" style:font-name-asian="Arial" style:font-name-complex="Arial" fo:font-size="10pt" style:font-size-asian="10pt" style:font-size-complex="10pt" fo:language="en" fo:country="US"/>
    </style:style>
    <style:style style:name="T1984" style:parent-style-name="DefaultParagraphFont" style:family="text">
      <style:text-properties style:font-name="Arial" style:font-name-asian="Arial" style:font-name-complex="Arial" fo:font-size="10pt" style:font-size-asian="10pt" style:font-size-complex="10pt" fo:language="en" fo:country="US"/>
    </style:style>
    <style:style style:name="T1985" style:parent-style-name="Hyperlink" style:family="text">
      <style:text-properties style:font-name="Arial" style:font-name-asian="Arial" style:font-name-complex="Arial" fo:font-size="10pt" style:font-size-asian="10pt" style:font-size-complex="10pt" fo:language="en" fo:country="US"/>
    </style:style>
    <style:style style:name="T1986" style:parent-style-name="DefaultParagraphFont" style:family="text">
      <style:text-properties style:font-name="Arial" style:font-name-asian="Arial" style:font-name-complex="Arial" fo:font-size="10pt" style:font-size-asian="10pt" style:font-size-complex="10pt" fo:language="en" fo:country="US"/>
    </style:style>
    <style:style style:name="T1987" style:parent-style-name="DefaultParagraphFont" style:family="text">
      <style:text-properties style:font-name="Arial" style:font-name-asian="Arial" style:font-name-complex="Arial" fo:font-size="10pt" style:font-size-asian="10pt" style:font-size-complex="10pt" fo:language="en" fo:country="US"/>
    </style:style>
    <style:style style:name="T1988" style:parent-style-name="Hyperlink" style:family="text">
      <style:text-properties style:font-name="Arial" style:font-name-asian="Arial" style:font-name-complex="Arial" fo:font-size="10pt" style:font-size-asian="10pt" style:font-size-complex="10pt" fo:language="en" fo:country="US"/>
    </style:style>
    <style:style style:name="T1989" style:parent-style-name="DefaultParagraphFont" style:family="text">
      <style:text-properties style:font-name="Arial" style:font-name-asian="Arial" style:font-name-complex="Arial" fo:font-size="10pt" style:font-size-asian="10pt" style:font-size-complex="10pt" fo:language="en" fo:country="US"/>
    </style:style>
    <style:style style:name="T1990" style:parent-style-name="Hyperlink"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DefaultParagraphFont" style:family="text">
      <style:text-properties style:font-name="Arial" style:font-name-asian="Arial" style:font-name-complex="Arial" fo:font-size="10pt" style:font-size-asian="10pt" style:font-size-complex="10pt" fo:language="en" fo:country="US"/>
    </style:style>
    <style:style style:name="T19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5" style:parent-style-name="DefaultParagraphFont" style:family="text">
      <style:text-properties style:font-name="Arial" style:font-name-asian="Arial" style:font-name-complex="Arial" fo:font-size="10pt" style:font-size-asian="10pt" style:font-size-complex="10pt" fo:language="en" fo:country="US"/>
    </style:style>
    <style:style style:name="T1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Hyperlink"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Hyperlink"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Hyperlink"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6"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17" style:parent-style-name="Normal" style:family="paragraph">
      <style:paragraph-properties fo:line-height="106%"/>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20" style:parent-style-name="Normal" style:family="paragraph">
      <style:paragraph-properties fo:line-height="106%"/>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Hyperlink" style:family="text">
      <style:text-properties style:font-name="Arial" style:font-name-asian="Arial" style:font-name-complex="Arial" fo:color="#0000FF" fo:font-size="10pt" style:font-size-asian="10pt" style:font-size-complex="10pt" fo:language="en" fo:country="US"/>
    </style:style>
    <style:style style:name="P2023" style:parent-style-name="Normal" style:family="paragraph">
      <style:paragraph-properties fo:line-height="106%"/>
      <style:text-properties style:font-name="Arial" style:font-name-asian="Arial" style:font-name-complex="Arial"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P2033" style:parent-style-name="Normal" style:family="paragraph">
      <style:paragraph-properties>
        <style:tab-stops>
          <style:tab-stop style:type="left" style:position="4.6458in"/>
        </style:tab-stops>
      </style:paragraph-propertie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2" style:parent-style-name="Normal" style:family="paragraph">
      <style:text-properties style:font-name="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3"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206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065" style:parent-style-name="NoSpacing" style:family="paragraph">
      <style:text-properties style:font-name-asian="Arial" style:font-name-complex="Arial" fo:font-size="10pt" style:font-size-asian="10pt" style:font-size-complex="10pt"/>
    </style:style>
    <style:style style:name="P2066" style:parent-style-name="NoSpacing" style:family="paragraph">
      <style:text-properties style:font-name-asian="Arial" style:font-name-complex="Arial" fo:font-size="10pt" style:font-size-asian="10pt" style:font-size-complex="10pt"/>
    </style:style>
    <style:style style:name="P2067" style:parent-style-name="NoSpacing" style:family="paragraph">
      <style:text-properties style:font-name-asian="Arial" style:font-name-complex="Arial" fo:font-size="10pt" style:font-size-asian="10pt" style:font-size-complex="10pt"/>
    </style:style>
    <style:style style:name="P2068" style:parent-style-name="NoSpacing" style:family="paragraph">
      <style:text-properties style:font-name-asian="Arial" style:font-name-complex="Arial" fo:font-size="10pt" style:font-size-asian="10pt" style:font-size-complex="10pt"/>
    </style:style>
    <style:style style:name="P2069" style:parent-style-name="NoSpacing" style:family="paragraph">
      <style:text-properties style:font-name-asian="Arial" style:font-name-complex="Arial" fo:font-size="10pt" style:font-size-asian="10pt" style:font-size-complex="10pt"/>
    </style:style>
    <style:style style:name="P2070" style:parent-style-name="NoSpacing" style:family="paragraph">
      <style:text-properties style:font-name-asian="Arial" style:font-name-complex="Arial" fo:font-size="10pt" style:font-size-asian="10pt" style:font-size-complex="10pt"/>
    </style:style>
    <style:style style:name="P2071" style:parent-style-name="Normal" style:family="paragraph">
      <style:paragraph-properties fo:margin-bottom="0.1111in" fo:line-height="106%"/>
    </style:style>
    <style:style style:name="T2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size="10pt" style:font-size-asian="10pt" style:font-size-complex="10pt"/>
    </style:style>
    <style:style style:name="T2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T2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T2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T2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5" style:parent-style-name="Standard" style:family="paragraph">
      <style:paragraph-properties fo:margin-bottom="0in" fo:line-height="100%"/>
    </style:style>
    <style:style style:name="P2156" style:parent-style-name="Standard" style:family="paragraph">
      <style:paragraph-properties fo:margin-bottom="0in" fo:line-height="100%"/>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Normal" style:family="paragraph">
      <style:paragraph-properties fo:widows="0" fo:orphans="0"/>
    </style:style>
    <style:style style:name="T2209" style:parent-style-name="DefaultParagraphFont" style:family="text">
      <style:text-properties style:font-name="Arial" style:font-name-asian="Arial" style:font-name-complex="Arial" fo:color="#000000"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T2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T2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T2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T2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T2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T2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T2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T2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T2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T2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T2435" style:parent-style-name="Hyperlink" style:family="text">
      <style:text-properties style:font-name="Arial" style:font-name-asian="Arial" style:font-name-complex="Arial" fo:font-size="10pt" style:font-size-asian="10pt" style:font-size-complex="10pt"/>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48" style:parent-style-name="DefaultParagraphFont" style:family="text">
      <style:text-properties style:font-name="Arial" style:font-name-asian="Arial" style:font-name-complex="Arial" fo:color="#000000" fo:font-size="10pt" style:font-size-asian="10pt" style:font-size-complex="10pt"/>
    </style:style>
    <style:style style:name="T2449" style:parent-style-name="DefaultParagraphFont" style:family="text">
      <style:text-properties style:font-name="Arial" style:font-name-asian="Arial" style:font-name-complex="Arial" fo:color="#000000" fo:font-size="10pt" style:font-size-asian="10pt" style:font-size-complex="10pt"/>
    </style:style>
    <style:style style:name="T2450" style:parent-style-name="DefaultParagraphFont" style:family="text">
      <style:text-properties style:font-name="Arial" style:font-name-asian="Arial" style:font-name-complex="Arial" fo:color="#000000" fo:font-size="10pt" style:font-size-asian="10pt" style:font-size-complex="10pt"/>
    </style:style>
    <style:style style:name="T2451" style:parent-style-name="DefaultParagraphFont" style:family="text">
      <style:text-properties style:font-name="Arial" style:font-name-asian="Arial" style:font-name-complex="Arial" fo:color="#000000" fo:font-size="10pt" style:font-size-asian="10pt" style:font-size-complex="10pt"/>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Hyperlink" style:family="text">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ize="10pt" style:font-size-asian="10pt" style:font-size-complex="10pt"/>
    </style:style>
    <style:style style:name="T2456" style:parent-style-name="Hyperlink" style:family="text">
      <style:text-properties style:font-name="Arial" style:font-name-asian="Arial" style:font-name-complex="Arial" fo:font-size="10pt" style:font-size-asian="10pt" style:font-size-complex="10pt"/>
    </style:style>
    <style:style style:name="T2457" style:parent-style-name="DefaultParagraphFont" style:family="text">
      <style:text-properties style:font-name="Arial" style:font-name-asian="Arial" style:font-name-complex="Arial" fo:font-size="10pt" style:font-size-asian="10pt" style:font-size-complex="10pt"/>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color="#000000" fo:font-size="10pt" style:font-size-asian="10pt" style:font-size-complex="10pt"/>
    </style:style>
    <style:style style:name="T24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style:text-position="super 65%"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6"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97"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98"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99" style:parent-style-name="Normal" style:family="paragraph">
      <style:paragraph-properties fo:text-align="justify"/>
    </style:style>
    <style:style style:name="T2500" style:parent-style-name="Hyperlink" style:family="text">
      <style:text-properties style:font-name="Arial" style:font-name-asian="Arial" style:font-name-complex="Arial" fo:font-size="10pt" style:font-size-asian="10pt" style:font-size-complex="10pt" fo:language="es"/>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P250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Arial" style:font-name-complex="Arial" fo:color="#000000"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08" style:parent-style-name="Normal" style:family="paragraph">
      <style:text-properties style:font-name="Arial" style:font-name-asian="Arial" style:font-name-complex="Arial" fo:font-size="10pt" style:font-size-asian="10pt" style:font-size-complex="10pt"/>
    </style:style>
    <style:style style:name="P25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0" style:parent-style-name="Normal" style:family="paragraph">
      <style:text-properties style:font-name="Arial" style:font-name-asian="Arial" style:font-name-complex="Arial" fo:font-size="10pt" style:font-size-asian="10pt" style:font-size-complex="10pt"/>
    </style:style>
    <style:style style:name="P2511" style:parent-style-name="Normal" style:family="paragraph">
      <style:text-properties style:font-name="Arial" style:font-name-asian="Arial" style:font-name-complex="Arial" fo:font-size="10pt" style:font-size-asian="10pt" style:font-size-complex="10pt"/>
    </style:style>
    <style:style style:name="P2512" style:parent-style-name="Normal" style:family="paragraph">
      <style:text-properties style:font-name="Arial" style:font-name-asian="Arial" style:font-name-complex="Arial" fo:font-size="10pt" style:font-size-asian="10pt" style:font-size-complex="10pt"/>
    </style:style>
    <style:style style:name="P2513" style:parent-style-name="Normal" style:family="paragraph">
      <style:text-properties style:font-name="Arial" style:font-name-asian="Arial" style:font-name-complex="Arial" fo:font-size="10pt" style:font-size-asian="10pt" style:font-size-complex="10pt"/>
    </style:style>
    <style:style style:name="T251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9" style:parent-style-name="Hyperlink" style:family="text">
      <style:text-properties style:font-name="Arial" style:font-name-asian="Arial" style:font-name-complex="Arial" fo:font-size="10pt" style:font-size-asian="10pt" style:font-size-complex="10pt" fo:language="en" fo:country="US"/>
    </style:style>
    <style:style style:name="P2520" style:parent-style-name="Normal" style:family="paragraph">
      <style:text-properties style:font-name="Arial" style:font-name-asian="Arial" style:font-name-complex="Arial" fo:font-size="10pt" style:font-size-asian="10pt" style:font-size-complex="10pt"/>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3" style:parent-style-name="Normal" style:family="paragraph">
      <style:text-properties style:font-name="Arial" style:font-name-asian="Arial" style:font-name-complex="Arial" fo:font-size="10pt" style:font-size-asian="10pt" style:font-size-complex="10pt"/>
    </style:style>
    <style:style style:name="P25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5" style:parent-style-name="Normal" style:family="paragraph">
      <style:text-properties style:font-name="Arial" style:font-name-asian="Arial" style:font-name-complex="Arial" fo:font-size="10pt" style:font-size-asian="10pt" style:font-size-complex="10pt"/>
    </style:style>
    <style:style style:name="P2526" style:parent-style-name="Normal" style:family="paragraph">
      <style:text-properties style:font-name="Arial" style:font-name-asian="Arial" style:font-name-complex="Arial" fo:font-size="10pt" style:font-size-asian="10pt" style:font-size-complex="10pt"/>
    </style:style>
    <style:style style:name="T2527" style:parent-style-name="DefaultParagraphFont" style:family="text">
      <style:text-properties style:font-name="Arial" style:font-name-asian="Arial" style:font-name-complex="Arial" fo:font-size="10pt" style:font-size-asian="10pt" style:font-size-complex="10pt" fo:language="en" fo:country="US"/>
    </style:style>
    <style:style style:name="T2528" style:parent-style-name="DefaultParagraphFont" style:family="text">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Calibri" style:font-name-asian="Calibri" style:font-name-complex="Calibri" fo:font-size="11pt" style:font-size-asian="11pt" style:font-size-complex="11pt"/>
    </style:style>
    <style:style style:name="T253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1" style:parent-style-name="DefaultParagraphFont" style:family="text">
      <style:text-properties style:font-name="Calibri" style:font-name-asian="Calibri" style:font-name-complex="Calibri" fo:font-size="11pt" style:font-size-asian="11pt" style:font-size-complex="11pt" fo:language="en" fo:country="US"/>
    </style:style>
    <style:style style:name="T2532" style:parent-style-name="Hyperlink" style:family="text">
      <style:text-properties style:font-name="Calibri" style:font-name-asian="Calibri" style:font-name-complex="Calibri" fo:font-size="11pt" style:font-size-asian="11pt" style:font-size-complex="11pt"/>
    </style:style>
    <style:style style:name="T2533" style:parent-style-name="Hyperlink" style:family="text">
      <style:text-properties style:font-name="Calibri" style:font-name-asian="Calibri" style:font-name-complex="Calibri" fo:font-size="11pt" style:font-size-asian="11pt" style:font-size-complex="11pt"/>
    </style:style>
    <style:style style:name="T25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5" style:parent-style-name="DefaultParagraphFont" style:family="text">
      <style:text-properties style:font-name="Calibri" style:font-name-asian="Calibri" style:font-name-complex="Calibri" fo:font-size="11pt" style:font-size-asian="11pt" style:font-size-complex="11pt" fo:language="en" fo:country="US"/>
    </style:style>
    <style:style style:name="P2536" style:parent-style-name="Normal" style:family="paragraph">
      <style:text-properties style:font-name="Arial" style:font-name-asian="Arial" style:font-name-complex="Arial" fo:font-size="10pt" style:font-size-asian="10pt" style:font-size-complex="10pt"/>
    </style:style>
    <style:style style:name="T2537" style:parent-style-name="DefaultParagraphFont" style:family="text">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9" style:parent-style-name="Normal" style:family="paragraph">
      <style:text-properties style:font-name="Arial" style:font-name-asian="Arial" style:font-name-complex="Arial" fo:font-size="10pt" style:font-size-asian="10pt" style:font-size-complex="10pt"/>
    </style:style>
    <style:style style:name="P254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4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44" style:parent-style-name="Normal" style:family="paragraph">
      <style:paragraph-properties fo:text-align="justify"/>
    </style:style>
    <style:style style:name="T2545" style:parent-style-name="Hyperlink" style:family="text">
      <style:text-properties style:font-name="Arial" style:font-name-asian="Arial" style:font-name-complex="Arial" fo:font-size="10pt" style:font-size-asian="10pt" style:font-size-complex="10pt" fo:language="en" fo:country="US"/>
    </style:style>
    <style:style style:name="T2546" style:parent-style-name="Hyperlink" style:family="text">
      <style:text-properties style:font-name="Arial" style:font-name-asian="Arial" style:font-name-complex="Arial" fo:font-size="10pt" style:font-size-asian="10pt" style:font-size-complex="10pt"/>
    </style:style>
    <style:style style:name="P254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4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52" style:parent-style-name="Normal" style:family="paragraph">
      <style:text-properties style:font-name="Arial" style:font-name-asian="Arial" style:font-name-complex="Arial" fo:font-size="10pt" style:font-size-asian="10pt" style:font-size-complex="10pt"/>
    </style:style>
    <style:style style:name="P2553" style:parent-style-name="Normal" style:family="paragraph">
      <style:paragraph-properties fo:line-height="106%"/>
    </style:style>
    <style:style style:name="T2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6" style:parent-style-name="DefaultParagraphFont" style:family="text">
      <style:text-properties style:font-name="Arial" style:font-name-asian="Arial" style:font-name-complex="Arial" fo:font-size="10pt" style:font-size-asian="10pt" style:font-size-complex="10pt"/>
    </style:style>
    <style:style style:name="T2557" style:parent-style-name="DefaultParagraphFont" style:family="text">
      <style:text-properties style:font-name="Arial" style:font-name-asian="Arial" style:font-name-complex="Arial" fo:font-size="10pt" style:font-size-asian="10pt" style:font-size-complex="10pt"/>
    </style:style>
    <style:style style:name="T2558" style:parent-style-name="DefaultParagraphFont" style:family="text">
      <style:text-properties style:font-name="Arial" style:font-name-asian="Arial" style:font-name-complex="Arial" fo:font-size="10pt" style:font-size-asian="10pt" style:font-size-complex="10pt"/>
    </style:style>
    <style:style style:name="T2559" style:parent-style-name="DefaultParagraphFont"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Hyperlink" style:family="text">
      <style:text-properties style:font-name="Arial" style:font-name-asian="Arial" style:font-name-complex="Arial" fo:font-size="10pt" style:font-size-asian="10pt" style:font-size-complex="10pt"/>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ize="10pt" style:font-size-asian="10pt" style:font-size-complex="10pt"/>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8" style:parent-style-name="Normal" style:family="paragraph">
      <style:text-properties style:font-name="Arial" style:font-name-asian="Arial" style:font-name-complex="Arial" fo:font-size="10pt" style:font-size-asian="10pt" style:font-size-complex="10pt" fo:background-color="#FFFF00"/>
    </style:style>
    <style:style style:name="P25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0" style:parent-style-name="Normal" style:family="paragraph">
      <style:text-properties style:font-name="Arial" style:font-name-asian="Arial" style:font-name-complex="Arial" fo:color="#19191A" fo:font-size="10pt" style:font-size-asian="10pt" style:font-size-complex="10pt" fo:language="en" fo:country="US"/>
    </style:style>
    <style:style style:name="P2571" style:parent-style-name="Normal" style:family="paragraph">
      <style:text-properties style:font-name="Arial" style:font-name-asian="Arial" style:font-name-complex="Arial" fo:color="#19191A" fo:font-size="10pt" style:font-size-asian="10pt" style:font-size-complex="10pt" fo:language="en" fo:country="US"/>
    </style:style>
    <style:style style:name="T25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9" style:parent-style-name="Hyperlink" style:family="text">
      <style:text-properties style:font-name="Arial" style:font-name-asian="Arial" style:font-name-complex="Arial" fo:font-size="10pt" style:font-size-asian="10pt" style:font-size-complex="10pt" fo:language="en" fo:country="US"/>
    </style:style>
    <style:style style:name="T25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3" style:parent-style-name="Hyperlink" style:family="text">
      <style:text-properties style:font-name="Arial" style:font-name-asian="Arial" style:font-name-complex="Arial" fo:font-size="10pt" style:font-size-asian="10pt" style:font-size-complex="10pt" fo:language="en" fo:country="US"/>
    </style:style>
    <style:style style:name="T25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87" style:parent-style-name="Normal" style:family="paragraph">
      <style:text-properties style:font-name="Arial" style:font-name-asian="Arial" style:font-name-complex="Arial" fo:font-size="10pt" style:font-size-asian="10pt" style:font-size-complex="10pt" fo:language="en" fo:country="US"/>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Normal" style:family="paragraph">
      <style:text-properties style:font-name="Arial" style:font-name-asian="Arial" style:font-name-complex="Arial" fo:font-size="10pt" style:font-size-asian="10pt" style:font-size-complex="10pt"/>
    </style:style>
    <style:style style:name="P25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3" style:parent-style-name="Normal" style:family="paragraph">
      <style:text-properties style:font-name="Arial" style:font-name-complex="Arial" fo:font-size="10pt" style:font-size-asian="10pt" style:font-size-complex="10pt"/>
    </style:style>
    <style:style style:name="T2594" style:parent-style-name="DefaultParagraphFont" style:family="text">
      <style:text-properties style:font-name="Arial" style:font-name-complex="Arial" fo:font-size="10pt" style:font-size-asian="10pt" style:font-size-complex="10pt"/>
    </style:style>
    <style:style style:name="T2595" style:parent-style-name="DefaultParagraphFont" style:family="text">
      <style:text-properties style:font-name="Arial" style:font-name-complex="Arial" fo:font-size="10pt" style:font-size-asian="10pt" style:font-size-complex="10pt" fo:language="it" fo:country="IT"/>
    </style:style>
    <style:style style:name="T25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2" style:parent-style-name="Hyperlink" style:family="text">
      <style:text-properties style:font-name="Arial" style:font-name-asian="Arial" style:font-name-complex="Arial" fo:font-size="10pt" style:font-size-asian="10pt" style:font-size-complex="10pt" fo:language="en" fo:country="US"/>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6" style:parent-style-name="Normal" style:family="paragraph">
      <style:text-properties style:font-name="Arial" style:font-name-asian="Arial" style:font-name-complex="Arial" fo:font-size="10pt" style:font-size-asian="10pt" style:font-size-complex="10pt" fo:language="en" fo:country="US"/>
    </style:style>
    <style:style style:name="T2607" style:parent-style-name="DefaultParagraphFont" style:family="text">
      <style:text-properties style:font-name="Arial" style:font-name-asian="Arial" style:font-name-complex="Arial"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9" style:parent-style-name="Normal" style:family="paragraph">
      <style:text-properties style:font-name="Arial" style:font-name-asian="Arial" style:font-name-complex="Arial"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P2616" style:parent-style-name="Normal" style:family="paragraph">
      <style:text-properties style:font-name="Arial" style:font-name-asian="Arial" style:font-name-complex="Arial" fo:font-size="10pt" style:font-size-asian="10pt" style:font-size-complex="10pt"/>
    </style:style>
    <style:style style:name="T2617" style:parent-style-name="DefaultParagraphFont" style:family="text">
      <style:text-properties style:font-name="Arial" style:font-name-asian="Arial" style:font-name-complex="Arial" fo:font-size="10pt" style:font-size-asian="10pt" style:font-size-complex="10pt" fo:language="en" fo:country="US"/>
    </style:style>
    <style:style style:name="T2618" style:parent-style-name="Hyperlink" style:family="text">
      <style:text-properties style:font-name="Arial" style:font-name-asian="Arial" style:font-name-complex="Arial" fo:font-size="10pt" style:font-size-asian="10pt" style:font-size-complex="10pt" fo:language="en" fo:country="US"/>
    </style:style>
    <style:style style:name="T2619" style:parent-style-name="DefaultParagraphFont" style:family="text">
      <style:text-properties style:font-name="Arial" style:font-name-asian="Arial" style:font-name-complex="Arial" fo:font-size="10pt" style:font-size-asian="10pt" style:font-size-complex="10pt" fo:language="en" fo:country="US"/>
    </style:style>
    <style:style style:name="P2620" style:parent-style-name="Normal" style:family="paragraph">
      <style:text-properties style:font-name="Arial" style:font-name-asian="Arial" style:font-name-complex="Arial" fo:font-size="10pt" style:font-size-asian="10pt" style:font-size-complex="10pt"/>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24"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7"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Arial" style:font-name-complex="Arial" fo:color="#000000" fo:font-size="10pt" style:font-size-asian="10pt" style:font-size-complex="10pt"/>
    </style:style>
    <style:style style:name="T2630" style:parent-style-name="DefaultParagraphFont" style:family="text">
      <style:text-properties style:font-name="Arial" style:font-name-asian="Arial" style:font-name-complex="Arial" fo:font-size="10pt" style:font-size-asian="10pt" style:font-size-complex="10pt" fo:language="en" fo:country="US"/>
    </style:style>
    <style:style style:name="T2631" style:parent-style-name="DefaultParagraphFont" style:family="text">
      <style:text-properties style:font-name="Arial" style:font-name-asian="Arial" style:font-name-complex="Arial" fo:color="#000000" fo:font-size="10pt" style:font-size-asian="10pt" style:font-size-complex="10pt"/>
    </style:style>
    <style:style style:name="P2632" style:parent-style-name="Normal" style:family="paragraph">
      <style:paragraph-properties fo:text-align="justify"/>
    </style:style>
    <style:style style:name="T2633" style:parent-style-name="Hyperlink" style:family="text">
      <style:text-properties style:font-name="Arial" style:font-name-asian="Arial" style:font-name-complex="Arial" fo:font-size="10pt" style:font-size-asian="10pt" style:font-size-complex="10pt" fo:language="en" fo:country="US"/>
    </style:style>
    <style:style style:name="T2634" style:parent-style-name="Hyperlink" style:family="text">
      <style:text-properties style:font-name="Arial" style:font-name-asian="Arial" style:font-name-complex="Arial" fo:font-size="10pt" style:font-size-asian="10pt" style:font-size-complex="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7" style:parent-style-name="DefaultParagraphFont" style:family="text">
      <style:text-properties style:font-name="Arial" style:font-name-asian="Arial" style:font-name-complex="Arial" fo:color="#000000" fo:font-size="10pt" style:font-size-asian="10pt" style:font-size-complex="10pt"/>
    </style:style>
    <style:style style:name="P263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3" style:parent-style-name="DefaultParagraphFont" style:family="text">
      <style:text-properties style:font-name="Arial" style:font-name-asian="Arial" style:font-name-complex="Arial"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P26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6" style:parent-style-name="Normal" style:family="paragraph">
      <style:text-properties style:font-name="Arial" style:font-name-asian="Arial" style:font-name-complex="Arial" fo:color="#19191A" fo:font-size="10pt" style:font-size-asian="10pt" style:font-size-complex="10pt"/>
    </style:style>
    <style:style style:name="P2647" style:parent-style-name="Normal" style:family="paragraph">
      <style:text-properties style:font-name="Arial" style:font-name-asian="Arial" style:font-name-complex="Arial" fo:color="#19191A" fo:font-size="10pt" style:font-size-asian="10pt" style:font-size-complex="10pt"/>
    </style:style>
    <style:style style:name="P2648" style:parent-style-name="Normal" style:family="paragraph">
      <style:text-properties style:font-name="Arial" style:font-name-asian="Arial" style:font-name-complex="Arial" fo:color="#19191A" fo:font-size="10pt" style:font-size-asian="10pt" style:font-size-complex="10pt"/>
    </style:style>
    <style:style style:name="T2649" style:parent-style-name="DefaultParagraphFont" style:family="text">
      <style:text-properties style:font-name="Arial" style:font-name-asian="Arial" style:font-name-complex="Arial" fo:color="#19191A" fo:font-size="10pt" style:font-size-asian="10pt" style:font-size-complex="10pt"/>
    </style:style>
    <style:style style:name="T2650" style:parent-style-name="DefaultParagraphFont" style:family="text">
      <style:text-properties style:font-name="Arial" style:font-name-asian="Arial" style:font-name-complex="Arial" fo:color="#19191A" fo:font-size="10pt" style:font-size-asian="10pt" style:font-size-complex="10pt"/>
    </style:style>
    <style:style style:name="T265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2" style:parent-style-name="DefaultParagraphFont" style:family="text">
      <style:text-properties style:font-name="Arial" style:font-name-asian="Arial" style:font-name-complex="Arial" fo:color="#19191A" fo:font-size="10pt" style:font-size-asian="10pt" style:font-size-complex="10pt"/>
    </style:style>
    <style:style style:name="T2653" style:parent-style-name="DefaultParagraphFont" style:family="text">
      <style:text-properties style:font-name="Arial" style:font-name-asian="Arial" style:font-name-complex="Arial" fo:color="#19191A" fo:font-size="10pt" style:font-size-asian="10pt" style:font-size-complex="10pt"/>
    </style:style>
    <style:style style:name="T26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5" style:parent-style-name="DefaultParagraphFont" style:family="text">
      <style:text-properties style:font-name="Arial" style:font-name-asian="Arial" style:font-name-complex="Arial" fo:color="#19191A" fo:font-size="10pt" style:font-size-asian="10pt" style:font-size-complex="10pt"/>
    </style:style>
    <style:style style:name="T2656" style:parent-style-name="DefaultParagraphFont" style:family="text">
      <style:text-properties style:font-name="Arial" style:font-name-asian="Arial" style:font-name-complex="Arial" fo:color="#19191A" fo:font-size="10pt" style:font-size-asian="10pt" style:font-size-complex="10pt"/>
    </style:style>
    <style:style style:name="P26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T26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4" style:parent-style-name="DefaultParagraphFont" style:family="text">
      <style:text-properties style:font-name="Arial" style:font-name-asian="Arial" style:font-name-complex="Arial" fo:color="#19191A" fo:font-size="10pt" style:font-size-asian="10pt" style:font-size-complex="10pt"/>
    </style:style>
    <style:style style:name="P2665" style:parent-style-name="Normal" style:family="paragraph">
      <style:text-properties style:font-name="Arial" style:font-name-asian="Arial" style:font-name-complex="Arial" fo:color="#19191A"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P2667" style:parent-style-name="Normal" style:family="paragraph">
      <style:text-properties style:font-name="Arial" style:font-name-asian="Arial" style:font-name-complex="Arial"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color="#19191A" fo:font-size="10pt" style:font-size-asian="10pt" style:font-size-complex="10pt"/>
    </style:style>
    <style:style style:name="T2670" style:parent-style-name="DefaultParagraphFont" style:family="text">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2" style:parent-style-name="DefaultParagraphFont" style:family="text">
      <style:text-properties style:font-name="Arial" style:font-name-asian="Arial" style:font-name-complex="Arial" fo:color="#19191A" fo:font-size="10pt" style:font-size-asian="10pt" style:font-size-complex="10pt"/>
    </style:style>
    <style:style style:name="T2673" style:parent-style-name="DefaultParagraphFont" style:family="text">
      <style:text-properties style:font-name="Arial" style:font-name-asian="Arial" style:font-name-complex="Arial" fo:color="#19191A" fo:font-size="10pt" style:font-size-asian="10pt" style:font-size-complex="10pt"/>
    </style:style>
    <style:style style:name="T26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5" style:parent-style-name="Hyperlink"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8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T2687" style:parent-style-name="Hyperlink" style:family="text">
      <style:text-properties style:font-name="Arial" style:font-name-asian="Arial" style:font-name-complex="Arial" fo:font-size="10pt" style:font-size-asian="10pt" style:font-size-complex="10pt"/>
    </style:style>
    <style:style style:name="T2688" style:parent-style-name="Hyperlink" style:family="text">
      <style:text-properties style:font-name="Arial" style:font-name-asian="Arial" style:font-name-complex="Arial" fo:font-size="10pt" style:font-size-asian="10pt" style:font-size-complex="10pt"/>
    </style:style>
    <style:style style:name="P2689" style:parent-style-name="Normal" style:family="paragraph">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95" style:parent-style-name="DefaultParagraphFont" style:family="text">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Hyperlink" style:family="text">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T2700" style:parent-style-name="DefaultParagraphFont" style:family="text">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2"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T2717" style:parent-style-name="Hyperlink" style:family="text">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P2719" style:parent-style-name="Normal" style:family="paragraph">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ize="10pt" style:font-size-asian="10pt" style:font-size-complex="10pt"/>
    </style:style>
    <style:style style:name="T2730" style:parent-style-name="Hyperlink"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1" style:parent-style-name="DefaultParagraphFont" style:family="text">
      <style:text-properties style:font-name="Calibri" style:font-name-asian="Calibri" style:font-name-complex="Calibri" fo:font-size="11pt" style:font-size-asian="11pt" style:font-size-complex="11pt" fo:language="en" fo:country="US"/>
    </style:style>
    <style:style style:name="T2742" style:parent-style-name="DefaultParagraphFont" style:family="text">
      <style:text-properties style:font-name="Calibri" style:font-name-asian="Calibri" style:font-name-complex="Calibri" fo:font-size="11pt" style:font-size-asian="11pt" style:font-size-complex="11pt"/>
    </style:style>
    <style:style style:name="T2743" style:parent-style-name="DefaultParagraphFont" style:family="text">
      <style:text-properties style:font-name="Calibri" style:font-name-asian="Calibri" style:font-name-complex="Calibri" fo:font-size="11pt" style:font-size-asian="11pt" style:font-size-complex="11pt"/>
    </style:style>
    <style:style style:name="T274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5" style:parent-style-name="DefaultParagraphFont" style:family="text">
      <style:text-properties style:font-name="Calibri" style:font-name-asian="Calibri" style:font-name-complex="Calibri" fo:font-size="11pt" style:font-size-asian="11pt" style:font-size-complex="11pt" fo:language="en" fo:country="US"/>
    </style:style>
    <style:style style:name="T2746" style:parent-style-name="Hyperlink" style:family="text">
      <style:text-properties style:font-name="Calibri" style:font-name-asian="Calibri" style:font-name-complex="Calibri" fo:font-size="11pt" style:font-size-asian="11pt" style:font-size-complex="11pt"/>
    </style:style>
    <style:style style:name="T2747" style:parent-style-name="Hyperlink" style:family="text">
      <style:text-properties style:font-name="Calibri" style:font-name-asian="Calibri" style:font-name-complex="Calibri" fo:font-size="11pt" style:font-size-asian="11pt" style:font-size-complex="11pt"/>
    </style:style>
    <style:style style:name="T27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9" style:parent-style-name="DefaultParagraphFont" style:family="text">
      <style:text-properties style:font-name="Calibri" style:font-name-asian="Calibri" style:font-name-complex="Calibri" fo:font-size="11pt" style:font-size-asian="11pt" style:font-size-complex="11pt" fo:language="en" fo:country="US"/>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4" style:parent-style-name="Normal" style:family="paragraph">
      <style:text-properties style:font-name="Arial" style:font-name-asian="Arial" style:font-name-complex="Arial" fo:font-size="10pt" style:font-size-asian="10pt" style:font-size-complex="10pt"/>
    </style:style>
    <style:style style:name="P27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56" style:parent-style-name="Normal" style:family="paragraph">
      <style:text-properties style:font-name="Arial" style:font-name-asian="Arial" style:font-name-complex="Arial" fo:color="#19191A" fo:font-size="10pt" style:font-size-asian="10pt" style:font-size-complex="10pt"/>
    </style:style>
    <style:style style:name="T27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5" style:parent-style-name="Hyperlink" style:family="text">
      <style:text-properties style:font-name="Arial" style:font-name-asian="Arial" style:font-name-complex="Arial" fo:font-size="10pt" style:font-size-asian="10pt" style:font-size-complex="10pt" fo:language="en" fo:country="US"/>
    </style:style>
    <style:style style:name="T27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7" style:parent-style-name="Hyperlink" style:family="text">
      <style:text-properties style:font-name="Arial" style:font-name-asian="Arial" style:font-name-complex="Arial" fo:font-size="10pt" style:font-size-asian="10pt" style:font-size-complex="10pt" fo:language="en" fo:country="US"/>
    </style:style>
    <style:style style:name="T27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9" style:parent-style-name="Hyperlink" style:family="text">
      <style:text-properties style:font-name="Arial" style:font-name-asian="Arial" style:font-name-complex="Arial" fo:font-size="10pt" style:font-size-asian="10pt" style:font-size-complex="10pt" fo:language="en" fo:country="US"/>
    </style:style>
    <style:style style:name="T27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73" style:parent-style-name="Normal" style:family="paragraph">
      <style:text-properties style:font-name="Arial" style:font-name-asian="Arial" style:font-name-complex="Arial" fo:color="#19191A" fo:font-size="10pt" style:font-size-asian="10pt" style:font-size-complex="10pt"/>
    </style:style>
    <style:style style:name="T27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5"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7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7" style:parent-style-name="Normal" style:family="paragraph">
      <style:text-properties style:font-name="Arial" style:font-name-asian="Arial" style:font-name-complex="Arial" fo:font-size="10pt" style:font-size-asian="10pt" style:font-size-complex="10pt" fo:language="en" fo:country="JM"/>
    </style:style>
    <style:style style:name="P2788" style:parent-style-name="Normal" style:family="paragraph">
      <style:text-properties style:font-name="Arial" style:font-name-asian="Arial" style:font-name-complex="Arial" fo:font-size="10pt" style:font-size-asian="10pt" style:font-size-complex="10pt" fo:language="en" fo:country="JM"/>
    </style:style>
    <style:style style:name="P2789" style:parent-style-name="Normal" style:family="paragraph">
      <style:text-properties style:font-name="Arial" style:font-name-asian="Arial" style:font-name-complex="Arial" fo:font-size="10pt" style:font-size-asian="10pt" style:font-size-complex="10pt" fo:language="en" fo:country="JM"/>
    </style:style>
    <style:style style:name="P2790" style:parent-style-name="Normal" style:family="paragraph">
      <style:text-properties style:font-name="Arial" style:font-name-asian="Arial" style:font-name-complex="Arial" fo:font-size="10pt" style:font-size-asian="10pt" style:font-size-complex="10pt" fo:language="en" fo:country="JM"/>
    </style:style>
    <style:style style:name="P2791" style:parent-style-name="Normal" style:family="paragraph">
      <style:text-properties style:font-name="Arial" style:font-name-asian="Arial" style:font-name-complex="Arial" fo:font-size="10pt" style:font-size-asian="10pt" style:font-size-complex="10pt" fo:language="en" fo:country="JM"/>
    </style:style>
    <style:style style:name="T2792" style:parent-style-name="DefaultParagraphFont" style:family="text">
      <style:text-properties style:font-name="Arial" style:font-name-asian="Arial" style:font-name-complex="Arial" fo:font-size="10pt" style:font-size-asian="10pt" style:font-size-complex="10pt" fo:language="en" fo:country="JM"/>
    </style:style>
    <style:style style:name="T2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T2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T2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T282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T28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9" style:parent-style-name="Normal" style:family="paragraph">
      <style:text-properties style:font-name="Arial" style:font-name-asian="Arial" style:font-name-complex="Arial" fo:font-size="10pt" style:font-size-asian="10pt" style:font-size-complex="10pt"/>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T2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79" style:parent-style-name="DefaultParagraphFont" style:family="text">
      <style:text-properties style:font-name="Arial" style:font-name-asian="Arial" style:font-name-complex="Arial" fo:font-size="10pt" style:font-size-asian="10pt" style:font-size-complex="10pt"/>
    </style:style>
    <style:style style:name="T2880" style:parent-style-name="DefaultParagraphFont" style:family="text">
      <style:text-properties style:font-name="Arial" style:font-name-asian="Arial" style:font-name-complex="Arial" fo:color="#000000" fo:font-size="10pt" style:font-size-asian="10pt" style:font-size-complex="10pt"/>
    </style:style>
    <style:style style:name="T2881" style:parent-style-name="Hyperlink" style:family="text">
      <style:text-properties style:font-name="Arial" style:font-name-asian="Arial" style:font-name-complex="Arial" fo:color="#0000FF"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T28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T2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style:style>
    <style:style style:name="P29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4" style:parent-style-name="Normal" style:family="paragraph">
      <style:text-properties style:font-name="Arial Nova" style:font-name-asian="Arial Nova" style:font-name-complex="Arial Nova" fo:color="#000000" fo:font-size="10pt" style:font-size-asian="10pt" style:font-size-complex="10pt"/>
    </style:style>
    <style:style style:name="P2915" style:parent-style-name="Normal" style:family="paragraph">
      <style:text-properties style:font-name="Arial Nova" style:font-name-asian="Arial Nova" style:font-name-complex="Arial Nova" fo:color="#000000" fo:font-size="10pt" style:font-size-asian="10pt" style:font-size-complex="10pt"/>
    </style:style>
    <style:style style:name="P2916" style:parent-style-name="Normal" style:family="paragraph">
      <style:text-properties style:font-name="Arial Nova" style:font-name-asian="Arial Nova" style:font-name-complex="Arial Nova" fo:color="#000000" fo:font-size="10pt" style:font-size-asian="10pt" style:font-size-complex="10pt"/>
    </style:style>
    <style:style style:name="P2917" style:parent-style-name="Normal" style:family="paragraph">
      <style:text-properties style:font-name="Arial Nova" style:font-name-asian="Arial Nova" style:font-name-complex="Arial Nova" fo:color="#000000" fo:font-size="10pt" style:font-size-asian="10pt" style:font-size-complex="10pt"/>
    </style:style>
    <style:style style:name="T2918" style:parent-style-name="DefaultParagraphFont" style:family="text">
      <style:text-properties style:font-name="Arial Nova" style:font-name-asian="Arial Nova" style:font-name-complex="Arial Nova" fo:color="#000000" fo:font-size="10pt" style:font-size-asian="10pt" style:font-size-complex="10pt"/>
    </style:style>
    <style:style style:name="T291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2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complex="Arial" fo:font-size="10pt" style:font-size-asian="10pt" style:font-size-complex="10pt"/>
    </style:style>
    <style:style style:name="T2923" style:parent-style-name="DefaultParagraphFont" style:family="text">
      <style:text-properties style:font-name="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Normal" style:family="paragraph">
      <style:text-properties style:font-name="Arial" style:font-name-complex="Arial" fo:font-size="10pt" style:font-size-asian="10pt" style:font-size-complex="10pt"/>
    </style:style>
    <style:style style:name="P2932" style:parent-style-name="Normal" style:family="paragraph">
      <style:text-properties style:font-name="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complex="Arial" fo:font-size="10pt" style:font-size-asian="10pt" style:font-size-complex="10pt"/>
    </style:style>
    <style:style style:name="T2936" style:parent-style-name="DefaultParagraphFont" style:family="text">
      <style:text-properties style:font-name="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40" style:parent-style-name="Normal" style:family="paragraph">
      <style:text-properties style:font-name="Arial" style:font-name-asian="Arial" style:font-name-complex="Arial" fo:font-size="10pt" style:font-size-asian="10pt" style:font-size-complex="10pt"/>
    </style:style>
    <style:style style:name="P2941" style:parent-style-name="Normal" style:family="paragraph">
      <style:text-properties style:font-name="Arial" style:font-name-asian="Arial" style:font-name-complex="Arial"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P2943" style:parent-style-name="Normal" style:family="paragraph">
      <style:text-properties style:font-name="Arial" style:font-name-asian="Arial" style:font-name-complex="Arial" fo:font-size="10pt" style:font-size-asian="10pt" style:font-size-complex="10pt"/>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Normal" style:family="paragraph">
      <style:text-properties style:font-name="Arial" style:font-name-asian="Arial" style:font-name-complex="Arial" fo:font-size="10pt" style:font-size-asian="10pt" style:font-size-complex="10pt"/>
    </style:style>
    <style:style style:name="T2946" style:parent-style-name="DefaultParagraphFont" style:family="text">
      <style:text-properties style:font-name="Arial" style:font-name-asian="Arial" style:font-name-complex="Arial" fo:font-size="10pt" style:font-size-asian="10pt" style:font-size-complex="10pt"/>
    </style:style>
    <style:style style:name="T2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4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54" style:parent-style-name="DefaultParagraphFont" style:family="text">
      <style:text-properties style:font-name="Arial" style:font-name-asian="Arial" style:font-name-complex="Arial" fo:font-size="10pt" style:font-size-asian="10pt" style:font-size-complex="10pt"/>
    </style:style>
    <style:style style:name="T29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6" style:parent-style-name="Standard" style:family="paragraph">
      <style:paragraph-properties fo:margin-bottom="0in" fo:line-height="100%"/>
    </style:style>
    <style:style style:name="P2957" style:parent-style-name="Standard" style:family="paragraph">
      <style:paragraph-properties fo:margin-bottom="0in" fo:line-height="100%"/>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complex="Arial" fo:font-size="10pt" style:font-size-asian="10pt" style:font-size-complex="10pt"/>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fo:font-size="10pt" style:font-size-asian="10pt" style:font-size-complex="10pt"/>
    </style:style>
    <style:style style:name="T29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complex="Arial" fo:font-size="10pt" style:font-size-asian="10pt" style:font-size-complex="10pt"/>
    </style:style>
    <style:style style:name="T2984" style:parent-style-name="DefaultParagraphFont" style:family="text">
      <style:text-properties style:font-name="Arial" style:font-name-complex="Arial" fo:font-size="10pt" style:font-size-asian="10pt" style:font-size-complex="10pt"/>
    </style:style>
    <style:style style:name="T2985" style:parent-style-name="DefaultParagraphFont" style:family="text">
      <style:text-properties style:font-name="Arial" style:font-name-complex="Arial" fo:font-style="italic" style:font-style-asian="italic"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T30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complex="Arial" fo:color="#000000"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T3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T3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Hyperlink" style:family="text">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Hyperlink"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T3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T3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style:text-position="super 65%" fo:font-size="10pt" style:font-size-asian="10pt" style:font-size-complex="10pt"/>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T3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T3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T3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T3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T3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Hyperlink"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89" style:parent-style-name="Default" style:family="paragraph">
      <style:text-properties style:font-name="Arial" style:font-name-complex="Arial" fo:font-weight="bold" style:font-weight-asian="bold" fo:font-size="10pt" style:font-size-asian="10pt" style:font-size-complex="10pt"/>
    </style:style>
    <style:style style:name="P3390" style:parent-style-name="Default" style:family="paragraph">
      <style:text-properties style:font-name="Arial" style:font-name-complex="Arial" fo:font-size="10pt" style:font-size-asian="10pt" style:font-size-complex="10pt"/>
    </style:style>
    <style:style style:name="P3391" style:parent-style-name="Default" style:family="paragraph">
      <style:text-properties style:font-name="Arial" style:font-name-complex="Arial" fo:font-size="10pt" style:font-size-asian="10pt" style:font-size-complex="10pt"/>
    </style:style>
    <style:style style:name="P3392" style:parent-style-name="Default" style:family="paragraph">
      <style:text-properties style:font-name="Arial" style:font-name-complex="Arial" fo:font-size="10pt" style:font-size-asian="10pt" style:font-size-complex="10pt"/>
    </style:style>
    <style:style style:name="T3393" style:parent-style-name="DefaultParagraphFont" style:family="text">
      <style:text-properties style:font-name="Arial" style:font-name-complex="Arial" fo:font-size="10pt" style:font-size-asian="10pt" style:font-size-complex="10pt"/>
    </style:style>
    <style:style style:name="T3394" style:parent-style-name="DefaultParagraphFont" style:family="text">
      <style:text-properties style:font-name="Arial" style:font-name-complex="Arial" style:font-weight-complex="bold" fo:font-size="10pt" style:font-size-asian="10pt" style:font-size-complex="10pt"/>
    </style:style>
    <style:style style:name="T3395" style:parent-style-name="DefaultParagraphFont" style:family="text">
      <style:text-properties style:font-name="Arial" style:font-name-complex="Arial" fo:font-size="10pt" style:font-size-asian="10pt" style:font-size-complex="10pt"/>
    </style:style>
    <style:style style:name="P3396" style:parent-style-name="Default" style:family="paragraph">
      <style:text-properties style:font-name="Arial" style:font-name-complex="Arial" style:font-weight-complex="bold" fo:font-size="10pt" style:font-size-asian="10pt" style:font-size-complex="10pt"/>
    </style:style>
    <style:style style:name="T3397" style:parent-style-name="DefaultParagraphFont" style:family="text">
      <style:text-properties style:font-name="Arial" style:font-name-complex="Arial" fo:font-size="10pt" style:font-size-asian="10pt" style:font-size-complex="10pt"/>
    </style:style>
    <style:style style:name="T3398" style:parent-style-name="DefaultParagraphFont" style:family="text">
      <style:text-properties style:font-name="Arial" style:font-name-complex="Arial" fo:font-style="italic" style:font-style-asian="italic" fo:font-size="10pt" style:font-size-asian="10pt" style:font-size-complex="10pt"/>
    </style:style>
    <style:style style:name="T3399" style:parent-style-name="DefaultParagraphFont" style:family="text">
      <style:text-properties style:font-name="Arial" style:font-name-complex="Arial" fo:font-size="10pt" style:font-size-asian="10pt" style:font-size-complex="10pt"/>
    </style:style>
    <style:style style:name="P3400" style:parent-style-name="Default" style:family="paragraph">
      <style:text-properties style:font-name="Arial" style:font-name-complex="Arial" fo:font-size="10pt" style:font-size-asian="10pt" style:font-size-complex="10pt"/>
    </style:style>
    <style:style style:name="P3401" style:parent-style-name="Default" style:family="paragraph">
      <style:text-properties style:font-name="Arial" style:font-name-complex="Arial" fo:font-size="10pt" style:font-size-asian="10pt" style:font-size-complex="10pt"/>
    </style:style>
    <style:style style:name="P3402"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03"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04" style:parent-style-name="Default" style:family="paragraph">
      <style:text-properties style:font-name="Arial" style:font-name-complex="Arial" style:font-weight-complex="bold" fo:font-size="10pt" style:font-size-asian="10pt" style:font-size-complex="10pt"/>
    </style:style>
    <style:style style:name="T3405" style:parent-style-name="DefaultParagraphFont" style:family="text">
      <style:text-properties style:font-name="Arial" style:font-name-complex="Arial" fo:font-size="10pt" style:font-size-asian="10pt" style:font-size-complex="10pt"/>
    </style:style>
    <style:style style:name="T34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07" style:parent-style-name="Default" style:family="paragraph">
      <style:text-properties style:font-name="Arial" style:font-name-asian="Arial" style:font-name-complex="Arial" fo:font-size="10pt" style:font-size-asian="10pt" style:font-size-complex="10pt"/>
    </style:style>
    <style:style style:name="P3408"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Hyperlink"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0" style:parent-style-name="DefaultParagraphFont" style:family="text">
      <style:text-properties style:font-name="Arial" style:font-name-asian="Arial" style:font-name-complex="Arial"/>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Hyperlink"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style:style>
    <style:style style:name="T3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2" style:parent-style-name="DefaultParagraphFont" style:family="text">
      <style:text-properties style:font-name="Arial" style:font-name-asian="Arial" style:font-name-complex="Arial"/>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5" style:parent-style-name="DefaultParagraphFont" style:family="text">
      <style:text-properties style:font-name="Arial" style:font-name-asian="Arial" style:font-name-complex="Arial" fo:font-size="10pt" style:font-size-asian="10pt" style:font-size-complex="10pt" fo:language="fr" fo:country="FR"/>
    </style:style>
    <style:style style:name="T3436" style:parent-style-name="Hyperlink" style:family="text">
      <style:text-properties style:font-name="Arial" style:font-name-asian="Arial" style:font-name-complex="Arial" fo:font-size="10pt" style:font-size-asian="10pt" style:font-size-complex="10pt" fo:language="fr"/>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style:style>
    <style:style style:name="T34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fo:language="nl"/>
    </style:style>
    <style:style style:name="T3447" style:parent-style-name="DefaultParagraphFont" style:family="text">
      <style:text-properties style:font-name="Arial" style:font-name-asian="Arial" style:font-name-complex="Arial" fo:font-size="10pt" style:font-size-asian="10pt" style:font-size-complex="10pt" fo:language="nl"/>
    </style:style>
    <style:style style:name="T3448" style:parent-style-name="DefaultParagraphFont" style:family="text">
      <style:text-properties style:font-name="Arial" style:font-name-asian="Arial" style:font-name-complex="Arial" fo:font-size="10pt" style:font-size-asian="10pt" style:font-size-complex="10pt" fo:language="nl"/>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Hyperlink"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60" style:parent-style-name="Normal" style:family="paragraph">
      <style:text-properties style:font-name="Arial" style:font-name-asian="Arial" style:font-name-complex="Arial" fo:font-size="10pt" style:font-size-asian="10pt" style:font-size-complex="10pt" fo:language="fr" fo:country="FR"/>
    </style:style>
    <style:style style:name="T3461" style:parent-style-name="DefaultParagraphFont" style:family="text">
      <style:text-properties style:font-name="Arial" style:font-name-asian="Arial" style:font-name-complex="Arial" fo:font-size="10pt" style:font-size-asian="10pt" style:font-size-complex="10pt" fo:language="fr"/>
    </style:style>
    <style:style style:name="T3462" style:parent-style-name="DefaultParagraphFont" style:family="text">
      <style:text-properties style:font-name="Arial" style:font-name-asian="Arial" style:font-name-complex="Arial" fo:font-size="10pt" style:font-size-asian="10pt" style:font-size-complex="10pt" fo:language="fr"/>
    </style:style>
    <style:style style:name="T3463" style:parent-style-name="DefaultParagraphFont" style:family="text">
      <style:text-properties style:font-name="Arial" style:font-name-asian="Arial" style:font-name-complex="Arial" fo:font-size="10pt" style:font-size-asian="10pt" style:font-size-complex="10pt" fo:language="es"/>
    </style:style>
    <style:style style:name="T3464" style:parent-style-name="DefaultParagraphFont" style:family="text">
      <style:text-properties style:font-name="Arial" style:font-name-asian="Arial" style:font-name-complex="Arial" fo:font-size="10pt" style:font-size-asian="10pt" style:font-size-complex="10pt" fo:language="es" fo:country="ES"/>
    </style:style>
    <style:style style:name="T3465" style:parent-style-name="Hyperlink" style:family="text">
      <style:text-properties style:font-name="Arial" style:font-name-asian="Arial" style:font-name-complex="Arial" fo:font-size="10pt" style:font-size-asian="10pt" style:font-size-complex="10pt" fo:language="es"/>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4" style:parent-style-name="Hyperlink"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9" style:parent-style-name="DefaultParagraphFont" style:family="text">
      <style:text-properties style:font-name="Arial" style:font-name-asian="Arial" style:font-name-complex="Arial"/>
    </style:style>
    <style:style style:name="T3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Hyperlink"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style:style>
    <style:style style:name="T3493" style:parent-style-name="DefaultParagraphFont" style:family="text">
      <style:text-properties style:font-name="Arial" style:font-name-asian="Arial" style:font-name-complex="Arial"/>
    </style:style>
    <style:style style:name="T34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Hyperlink"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6" style:parent-style-name="Normal" style:family="paragraph">
      <style:paragraph-properties fo:line-height="103%"/>
    </style:style>
    <style:style style:name="T3507" style:parent-style-name="DefaultParagraphFont" style:family="text">
      <style:text-properties style:font-name="Arial" style:font-name-asian="Arial" style:font-name-complex="Arial" fo:font-size="9pt" style:font-size-asian="9pt" style:font-size-complex="9pt"/>
    </style:style>
    <style:style style:name="T350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fo:language="en" fo:country="US"/>
    </style:style>
    <style:style style:name="T3512" style:parent-style-name="Hyperlink"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20" style:parent-style-name="Standard" style:family="paragraph">
      <style:paragraph-properties fo:margin-bottom="0in" fo:line-height="100%"/>
      <style:text-properties style:font-name="Arial" style:font-name-asian="Arial" style:font-name-complex="Arial"/>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32" style:parent-style-name="Normal" style:family="paragraph">
      <style:text-properties style:font-name="Arial" style:font-name-asian="Arial" style:font-name-complex="Arial" fo:font-size="10pt" style:font-size-asian="10pt" style:font-size-complex="10pt" fo:language="en" fo:country="NZ"/>
    </style:style>
    <style:style style:name="T3533" style:parent-style-name="Hyperlink" style:family="text">
      <style:text-properties style:font-name="Arial" style:font-name-asian="Arial" style:font-name-complex="Arial" fo:font-size="10pt" style:font-size-asian="10pt" style:font-size-complex="10pt" fo:language="en" fo:country="NZ"/>
    </style:style>
    <style:style style:name="P353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35" style:parent-style-name="DefaultParagraphFont" style:family="text">
      <style:text-properties style:font-name="Arial" style:font-name-asian="Arial" style:font-name-complex="Arial" fo:font-size="10pt" style:font-size-asian="10pt" style:font-size-complex="10pt" fo:language="en" fo:country="NZ"/>
    </style:style>
    <style:style style:name="T3536" style:parent-style-name="DefaultParagraphFont" style:family="text">
      <style:text-properties style:font-name="Arial" style:font-name-asian="Arial" style:font-name-complex="Arial" fo:font-size="10pt" style:font-size-asian="10pt" style:font-size-complex="10pt" fo:language="en" fo:country="NZ"/>
    </style:style>
    <style:style style:name="T3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38"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3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40" style:parent-style-name="Normal" style:family="paragraph">
      <style:text-properties style:font-name="Arial" style:font-name-asian="Arial" style:font-name-complex="Arial" fo:font-size="10pt" style:font-size-asian="10pt" style:font-size-complex="10pt" fo:language="en" fo:country="NZ"/>
    </style:style>
    <style:style style:name="P3541" style:parent-style-name="Normal" style:family="paragraph">
      <style:text-properties style:font-name="Arial" style:font-name-asian="Arial" style:font-name-complex="Arial" fo:font-size="10pt" style:font-size-asian="10pt" style:font-size-complex="10pt" fo:language="en" fo:country="NZ"/>
    </style:style>
    <style:style style:name="T3542" style:parent-style-name="DefaultParagraphFont" style:family="text">
      <style:text-properties style:font-name="Arial" style:font-name-asian="Arial" style:font-name-complex="Arial" fo:font-size="10pt" style:font-size-asian="10pt" style:font-size-complex="10pt" fo:language="en" fo:country="NZ"/>
    </style:style>
    <style:style style:name="T3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44" style:parent-style-name="Hyperlink" style:family="text">
      <style:text-properties style:font-name="Arial" style:font-name-asian="Arial" style:font-name-complex="Arial" fo:font-size="10pt" style:font-size-asian="10pt" style:font-size-complex="10pt" fo:language="en" fo:country="NZ"/>
    </style:style>
    <style:style style:name="P3545" style:parent-style-name="Normal" style:family="paragraph">
      <style:text-properties style:font-name="Arial" style:font-name-asian="Arial" style:font-name-complex="Arial" fo:font-size="10pt" style:font-size-asian="10pt" style:font-size-complex="10pt" fo:language="en" fo:country="NZ"/>
    </style:style>
    <style:style style:name="T3546" style:parent-style-name="DefaultParagraphFont" style:family="text">
      <style:text-properties style:font-name="Arial" style:font-name-asian="Arial" style:font-name-complex="Arial" fo:font-size="10pt" style:font-size-asian="10pt" style:font-size-complex="10pt" fo:language="en" fo:country="NZ"/>
    </style:style>
    <style:style style:name="T3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font-size="10pt" style:font-size-asian="10pt" style:font-size-complex="10pt"/>
    </style:style>
    <style:style style:name="T3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3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28" style:parent-style-name="DefaultParagraphFont" style:family="text">
      <style:text-properties style:font-name="Arial" style:font-name-asian="Arial" style:font-name-complex="Arial" fo:color="#000000" fo:font-size="10pt" style:font-size-asian="10pt" style:font-size-complex="10pt"/>
    </style:style>
    <style:style style:name="T37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30" style:parent-style-name="DefaultParagraphFont" style:family="text">
      <style:text-properties style:font-name="Arial" style:font-name-asian="Arial" style:font-name-complex="Arial" fo:color="#000000"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ptos" style:font-name-asian="Aptos" style:font-name-complex="Aptos"/>
    </style:style>
    <style:style style:name="T3776" style:parent-style-name="DefaultParagraphFont" style:family="text">
      <style:text-properties style:font-name="Aptos" style:font-name-asian="Aptos" style:font-name-complex="Aptos" fo:font-style="italic" style:font-style-asian="italic" style:font-style-complex="italic"/>
    </style:style>
    <style:style style:name="T3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8" style:parent-style-name="Standard" style:family="paragraph">
      <style:paragraph-properties fo:margin-bottom="0in" fo:line-height="100%"/>
    </style:style>
    <style:style style:name="P3779"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80"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T37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0" style:parent-style-name="Standard" style:family="paragraph">
      <style:paragraph-properties fo:margin-bottom="0in" fo:line-height="100%"/>
    </style:style>
    <style:style style:name="P37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T3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T3819" style:parent-style-name="DefaultParagraphFont" style:family="text">
      <style:text-properties style:font-name="Arial" style:font-name-asian="Arial" style:font-name-complex="Arial" fo:font-size="10pt" style:font-size-asian="10pt" style:font-size-complex="10pt"/>
    </style:style>
    <style:style style:name="T3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T3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7" style:parent-style-name="Standard" style:family="paragraph">
      <style:paragraph-properties fo:margin-bottom="0in" fo:line-height="100%"/>
    </style:style>
    <style:style style:name="P3838" style:parent-style-name="Standard" style:family="paragraph">
      <style:paragraph-properties fo:margin-bottom="0in" fo:line-height="100%"/>
    </style:style>
    <style:style style:name="P3839" style:parent-style-name="Standard" style:family="paragraph">
      <style:paragraph-properties fo:margin-bottom="0in" fo:line-height="100%"/>
      <style:text-properties fo:font-weight="bold" style:font-weight-asian="bold"/>
    </style:style>
    <style:style style:name="P3840" style:parent-style-name="Standard" style:family="paragraph">
      <style:paragraph-properties fo:margin-bottom="0in" fo:line-height="100%"/>
      <style:text-properties style:font-name="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T3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58"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color="#000000"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T3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T3904" style:parent-style-name="Hyperlink"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2" style:parent-style-name="NoSpacing" style:family="paragraph">
      <style:text-properties style:font-name-complex="Arial" fo:font-weight="bold" style:font-weight-asian="bold" fo:font-size="10pt" style:font-size-asian="10pt" style:font-size-complex="10pt"/>
    </style:style>
    <style:style style:name="P3913" style:parent-style-name="NoSpacing" style:family="paragraph">
      <style:text-properties style:font-name-complex="Arial" fo:font-size="10pt" style:font-size-asian="10pt" style:font-size-complex="10pt"/>
    </style:style>
    <style:style style:name="T3914" style:parent-style-name="DefaultParagraphFont" style:family="text">
      <style:text-properties style:font-name-complex="Arial" style:font-weight-complex="bold" fo:font-size="10pt" style:font-size-asian="10pt" style:font-size-complex="10pt"/>
    </style:style>
    <style:style style:name="T3915" style:parent-style-name="DefaultParagraphFont" style:family="text">
      <style:text-properties style:font-name-complex="Arial" fo:font-size="10pt" style:font-size-asian="10pt" style:font-size-complex="10pt"/>
    </style:style>
    <style:style style:name="P3916" style:parent-style-name="NoSpacing" style:family="paragraph">
      <style:text-properties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1" style:parent-style-name="Standard" style:family="paragraph">
      <style:paragraph-properties fo:margin-bottom="0in" fo:line-height="100%"/>
    </style:style>
    <style:style style:name="P3922" style:parent-style-name="NoSpacing" style:family="paragraph">
      <style:text-properties style:font-name-complex="Arial" fo:font-weight="bold" style:font-weight-asian="bold" fo:font-size="10pt" style:font-size-asian="10pt" style:font-size-complex="10pt"/>
    </style:style>
    <style:style style:name="P3923" style:parent-style-name="NoSpacing" style:family="paragraph">
      <style:text-properties style:font-name-complex="Arial" fo:font-size="10pt" style:font-size-asian="10pt" style:font-size-complex="10pt"/>
    </style:style>
    <style:style style:name="P3924" style:parent-style-name="NoSpacing" style:family="paragraph">
      <style:text-properties style:font-name-complex="Arial" fo:font-size="10pt" style:font-size-asian="10pt" style:font-size-complex="10pt"/>
    </style:style>
    <style:style style:name="T3925" style:parent-style-name="DefaultParagraphFont" style:family="text">
      <style:text-properties style:font-name-complex="Arial" fo:font-size="10pt" style:font-size-asian="10pt" style:font-size-complex="10pt"/>
    </style:style>
    <style:style style:name="T3926" style:parent-style-name="Hyperlink" style:family="text">
      <style:text-properties style:font-name-complex="Arial" style:use-window-font-color="true" fo:font-size="10pt" style:font-size-asian="10pt" style:font-size-complex="10pt" style:text-underline-type="none"/>
    </style:style>
    <style:style style:name="T3927" style:parent-style-name="DefaultParagraphFont" style:family="text">
      <style:text-properties style:font-name-complex="Arial" fo:font-size="10pt" style:font-size-asian="10pt" style:font-size-complex="10pt"/>
    </style:style>
    <style:style style:name="P3928" style:parent-style-name="NoSpacing" style:family="paragraph">
      <style:text-properties style:font-name-complex="Arial" fo:font-size="10pt" style:font-size-asian="10pt" style:font-size-complex="10pt"/>
    </style:style>
    <style:style style:name="P3929" style:parent-style-name="Standard" style:family="paragraph">
      <style:paragraph-properties fo:text-align="justify"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T3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3"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34" style:parent-style-name="NoSpacing" style:family="paragraph">
      <style:text-properties style:font-name-complex="Arial" fo:font-weight="bold" style:font-weight-asian="bold" fo:font-size="10pt" style:font-size-asian="10pt" style:font-size-complex="10pt"/>
    </style:style>
    <style:style style:name="T3935" style:parent-style-name="DefaultParagraphFont" style:family="text">
      <style:text-properties style:font-name-complex="Arial" fo:font-size="10pt" style:font-size-asian="10pt" style:font-size-complex="10pt"/>
    </style:style>
    <style:style style:name="T3936" style:parent-style-name="DefaultParagraphFont" style:family="text">
      <style:text-properties style:font-name-complex="Arial" fo:font-size="10pt" style:font-size-asian="10pt" style:font-size-complex="10pt"/>
    </style:style>
    <style:style style:name="T3937" style:parent-style-name="DefaultParagraphFont" style:family="text">
      <style:text-properties style:font-name-complex="Arial" fo:font-size="10pt" style:font-size-asian="10pt" style:font-size-complex="10pt"/>
    </style:style>
    <style:style style:name="T3938" style:parent-style-name="DefaultParagraphFont" style:family="text">
      <style:text-properties style:font-name-complex="Arial" fo:font-size="10pt" style:font-size-asian="10pt" style:font-size-complex="10pt"/>
    </style:style>
    <style:style style:name="T3939" style:parent-style-name="DefaultParagraphFont" style:family="text">
      <style:text-properties style:font-name-complex="Arial" fo:font-size="10pt" style:font-size-asian="10pt" style:font-size-complex="10pt"/>
    </style:style>
    <style:style style:name="T394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1" style:parent-style-name="DefaultParagraphFont" style:family="text">
      <style:text-properties style:font-name-complex="Arial" fo:font-style="italic" style:font-style-asian="italic" fo:font-size="10pt" style:font-size-asian="10pt" style:font-size-complex="10pt"/>
    </style:style>
    <style:style style:name="T394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3" style:parent-style-name="DefaultParagraphFont" style:family="text">
      <style:text-properties style:font-name-complex="Arial" fo:font-size="10pt" style:font-size-asian="10pt" style:font-size-complex="10pt"/>
    </style:style>
    <style:style style:name="P3944" style:parent-style-name="Normal" style:family="paragraph">
      <style:paragraph-properties fo:text-align="justify"/>
      <style:text-properties style:font-name="Arial" style:font-name-complex="Arial" fo:font-size="10pt" style:font-size-asian="10pt" style:font-size-complex="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complex="Arial" fo:font-size="10pt" style:font-size-asian="10pt" style:font-size-complex="10pt"/>
    </style:style>
    <style:style style:name="T39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5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52" style:parent-style-name="NoSpacing" style:family="paragraph">
      <style:text-properties style:font-name-complex="Arial" style:font-style-complex="italic" fo:font-size="10pt" style:font-size-asian="10pt" style:font-size-complex="10pt"/>
    </style:style>
    <style:style style:name="P3953" style:parent-style-name="NoSpacing" style:family="paragraph">
      <style:text-properties style:font-name-complex="Arial" fo:font-weight="bold" style:font-weight-asian="bold" fo:font-size="10pt" style:font-size-asian="10pt" style:font-size-complex="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complex="Arial" fo:font-size="10pt" style:font-size-asian="10pt" style:font-size-complex="10pt"/>
    </style:style>
    <style:style style:name="T3956" style:parent-style-name="DefaultParagraphFont" style:family="text">
      <style:text-properties style:font-name="Arial" style:font-name-complex="Arial" fo:font-style="italic" style:font-style-asian="italic" fo:font-size="10pt" style:font-size-asian="10pt" style:font-size-complex="10pt"/>
    </style:style>
    <style:style style:name="T3957" style:parent-style-name="DefaultParagraphFont" style:family="text">
      <style:text-properties style:font-name="Arial" style:font-name-complex="Arial" fo:font-style="italic" style:font-style-asian="italic" fo:font-size="10pt" style:font-size-asian="10pt" style:font-size-complex="10pt"/>
    </style:style>
    <style:style style:name="P3958" style:parent-style-name="Normal" style:family="paragraph">
      <style:paragraph-properties fo:text-align="justify"/>
      <style:text-properties style:font-name="Arial" style:font-name-complex="Arial" fo:font-size="10pt" style:font-size-asian="10pt" style:font-size-complex="10pt"/>
    </style:style>
    <style:style style:name="P39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1" style:parent-style-name="NoSpacing" style:family="paragraph">
      <style:text-properties style:font-name-complex="Arial" fo:font-style="italic" style:font-style-asian="italic" fo:font-size="10pt" style:font-size-asian="10pt" style:font-size-complex="10pt"/>
    </style:style>
    <style:style style:name="P3962" style:parent-style-name="NoSpacing" style:family="paragraph">
      <style:text-properties style:font-name-complex="Arial" fo:font-style="italic" style:font-style-asian="italic" fo:font-size="10pt" style:font-size-asian="10pt" style:font-size-complex="10pt"/>
    </style:style>
    <style:style style:name="T3963" style:parent-style-name="DefaultParagraphFont" style:family="text">
      <style:text-properties style:font-name-complex="Arial" fo:font-weight="bold" style:font-weight-asian="bold" style:font-weight-complex="bold" fo:font-size="10pt" style:font-size-asian="10pt" style:font-size-complex="10pt"/>
    </style:style>
    <style:style style:name="T3964" style:parent-style-name="DefaultParagraphFont" style:family="text">
      <style:text-properties style:font-name-complex="Arial" fo:font-size="10pt" style:font-size-asian="10pt" style:font-size-complex="10pt"/>
    </style:style>
    <style:style style:name="T3965" style:parent-style-name="Hyperlink" style:family="text">
      <style:text-properties style:font-name-complex="Arial" style:use-window-font-color="true" fo:font-size="10pt" style:font-size-asian="10pt" style:font-size-complex="10pt" style:text-underline-type="none"/>
    </style:style>
    <style:style style:name="T3966" style:parent-style-name="Hyperlink" style:family="text">
      <style:text-properties style:font-name-complex="Arial" style:use-window-font-color="true" fo:font-size="10pt" style:font-size-asian="10pt" style:font-size-complex="10pt" style:text-underline-type="none"/>
    </style:style>
    <style:style style:name="T3967"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68" style:parent-style-name="NoSpacing" style:family="paragraph">
      <style:text-properties style:font-name-complex="Arial"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7" style:parent-style-name="Normal" style:family="paragraph">
      <style:text-properties style:font-name="Arial" style:font-name-asian="Arial" style:font-name-complex="Arial" fo:font-size="10pt" style:font-size-asian="10pt" style:font-size-complex="10pt"/>
    </style:style>
    <style:style style:name="P4008" style:parent-style-name="Normal" style:family="paragraph">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T4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Hyperlink"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T40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60" style:parent-style-name="Standard" style:family="paragraph">
      <style:paragraph-properties fo:margin-bottom="0in" fo:line-height="100%"/>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1" style:parent-style-name="Standard" style:family="paragraph">
      <style:paragraph-properties fo:margin-bottom="0in" fo:line-height="100%"/>
    </style:style>
    <style:style style:name="T410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14" style:parent-style-name="NoSpacing" style:family="paragraph">
      <style:text-properties style:font-name-asian="Arial" style:font-name-complex="Arial" fo:font-size="10pt" style:font-size-asian="10pt" style:font-size-complex="10pt"/>
    </style:style>
    <style:style style:name="P4115" style:parent-style-name="NoSpacing" style:family="paragraph">
      <style:text-properties style:font-name-asian="Arial" style:font-name-complex="Arial" fo:font-size="10pt" style:font-size-asian="10pt" style:font-size-complex="10pt"/>
    </style:style>
    <style:style style:name="P4116" style:parent-style-name="NoSpacing" style:family="paragraph">
      <style:text-properties style:font-name-asian="Arial" style:font-name-complex="Arial" fo:font-size="10pt" style:font-size-asian="10pt" style:font-size-complex="10pt"/>
    </style:style>
    <style:style style:name="P4117" style:parent-style-name="NoSpacing" style:family="paragraph">
      <style:text-properties style:font-name-asian="Arial" style:font-name-complex="Arial" fo:font-size="10pt" style:font-size-asian="10pt" style:font-size-complex="10pt"/>
    </style:style>
    <style:style style:name="P4118" style:parent-style-name="NoSpacing" style:family="paragraph">
      <style:text-properties style:font-name-asian="Arial" style:font-name-complex="Arial" fo:font-size="10pt" style:font-size-asian="10pt" style:font-size-complex="10pt"/>
    </style:style>
    <style:style style:name="P4119" style:parent-style-name="NoSpacing" style:family="paragraph">
      <style:text-properties style:font-name-asian="Arial" style:font-name-complex="Arial" fo:font-size="10pt" style:font-size-asian="10pt" style:font-size-complex="10pt"/>
    </style:style>
    <style:style style:name="T4120" style:parent-style-name="DefaultParagraphFont" style:family="text">
      <style:text-properties style:font-name-asian="Arial" style:font-name-complex="Arial" fo:font-size="10pt" style:font-size-asian="10pt" style:font-size-complex="10pt"/>
    </style:style>
    <style:style style:name="T412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22"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23"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25" style:parent-style-name="NoSpacing" style:family="paragraph">
      <style:text-properties style:font-name-asian="Arial" style:font-name-complex="Arial" fo:font-size="10pt" style:font-size-asian="10pt" style:font-size-complex="10pt"/>
    </style:style>
    <style:style style:name="P4126" style:parent-style-name="NoSpacing" style:family="paragraph">
      <style:text-properties style:font-name-asian="Arial" style:font-name-complex="Arial" fo:font-size="10pt" style:font-size-asian="10pt" style:font-size-complex="10pt"/>
    </style:style>
    <style:style style:name="P4127" style:parent-style-name="NoSpacing" style:family="paragraph">
      <style:text-properties style:font-name-asian="Arial" style:font-name-complex="Arial" fo:font-size="10pt" style:font-size-asian="10pt" style:font-size-complex="10pt"/>
    </style:style>
    <style:style style:name="P4128" style:parent-style-name="NoSpacing" style:family="paragraph">
      <style:text-properties style:font-name-asian="Arial" style:font-name-complex="Arial" fo:font-size="10pt" style:font-size-asian="10pt" style:font-size-complex="10pt"/>
    </style:style>
    <style:style style:name="P4129" style:parent-style-name="NoSpacing" style:family="paragraph">
      <style:text-properties style:font-name-asian="Arial" style:font-name-complex="Arial" fo:font-size="10pt" style:font-size-asian="10pt" style:font-size-complex="10pt"/>
    </style:style>
    <style:style style:name="P4130" style:parent-style-name="NoSpacing" style:family="paragraph">
      <style:text-properties style:font-name-asian="Arial" style:font-name-complex="Arial" fo:font-size="10pt" style:font-size-asian="10pt" style:font-size-complex="10pt"/>
    </style:style>
    <style:style style:name="T4131" style:parent-style-name="DefaultParagraphFont" style:family="text">
      <style:text-properties style:font-name-asian="Arial" style:font-name-complex="Arial" fo:font-size="10pt" style:font-size-asian="10pt" style:font-size-complex="10pt"/>
    </style:style>
    <style:style style:name="T4132" style:parent-style-name="DefaultParagraphFont" style:family="text">
      <style:text-properties style:font-name-asian="Arial" style:font-name-complex="Arial" fo:font-size="10pt" style:font-size-asian="10pt" style:font-size-complex="10pt"/>
    </style:style>
    <style:style style:name="T4133" style:parent-style-name="DefaultParagraphFont" style:family="text">
      <style:text-properties style:font-name-asian="Arial" style:font-name-complex="Arial" fo:font-size="10pt" style:font-size-asian="10pt" style:font-size-complex="10pt"/>
    </style:style>
    <style:style style:name="T413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35" style:parent-style-name="DefaultParagraphFont" style:family="text">
      <style:text-properties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52" style:parent-style-name="NoSpacing" style:family="paragraph">
      <style:text-properties style:font-name-asian="Arial" style:font-name-complex="Arial" fo:font-size="10pt" style:font-size-asian="10pt" style:font-size-complex="10pt"/>
    </style:style>
    <style:style style:name="T41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54" style:parent-style-name="DefaultParagraphFont" style:family="text">
      <style:text-properties style:font-name-asian="Arial" style:font-name-complex="Arial" fo:font-size="10pt" style:font-size-asian="10pt" style:font-size-complex="10pt"/>
    </style:style>
    <style:style style:name="T4155" style:parent-style-name="DefaultParagraphFont" style:family="text">
      <style:text-properties style:font-name-asian="Arial" style:font-name-complex="Arial" fo:font-size="10pt" style:font-size-asian="10pt" style:font-size-complex="10pt"/>
    </style:style>
    <style:style style:name="T4156" style:parent-style-name="DefaultParagraphFont" style:family="text">
      <style:text-properties style:font-name-asian="Arial" style:font-name-complex="Arial" fo:font-size="10pt" style:font-size-asian="10pt" style:font-size-complex="10pt"/>
    </style:style>
    <style:style style:name="P4157" style:parent-style-name="NoSpacing" style:family="paragraph">
      <style:text-properties style:font-name-asian="Arial" style:font-name-complex="Arial" fo:font-size="10pt" style:font-size-asian="10pt" style:font-size-complex="10pt"/>
    </style:style>
    <style:style style:name="T4158" style:parent-style-name="DefaultParagraphFont" style:family="text">
      <style:text-properties style:font-name-asian="Arial" style:font-name-complex="Arial" fo:font-size="10pt" style:font-size-asian="10pt" style:font-size-complex="10pt"/>
    </style:style>
    <style:style style:name="T4159" style:parent-style-name="DefaultParagraphFont" style:family="text">
      <style:text-properties style:font-name="Aptos" style:font-name-asian="Aptos" style:font-name-complex="Aptos" fo:font-size="11pt" style:font-size-asian="11pt"/>
    </style:style>
    <style:style style:name="T4160" style:parent-style-name="DefaultParagraphFont" style:family="text">
      <style:text-properties style:font-name="Aptos" style:font-name-asian="Aptos" style:font-name-complex="Aptos" fo:font-size="11pt" style:font-size-asian="11pt"/>
    </style:style>
    <style:style style:name="T4161" style:parent-style-name="Hyperlink" style:family="text">
      <style:text-properties style:font-name-asian="Arial" style:font-name-complex="Arial" style:use-window-font-color="true" fo:font-size="10pt" style:font-size-asian="10pt" style:font-size-complex="10pt"/>
    </style:style>
    <style:style style:name="T4162" style:parent-style-name="DefaultParagraphFont" style:family="text">
      <style:text-properties style:font-name-asian="Arial" style:font-name-complex="Arial" fo:font-size="10pt" style:font-size-asian="10pt" style:font-size-complex="10pt"/>
    </style:style>
    <style:style style:name="T4163" style:parent-style-name="DefaultParagraphFont" style:family="text">
      <style:text-properties style:font-name-asian="Arial" style:font-name-complex="Arial" fo:font-size="10pt" style:font-size-asian="10pt" style:font-size-complex="10pt"/>
    </style:style>
    <style:style style:name="T416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65" style:parent-style-name="DefaultParagraphFont" style:family="text">
      <style:text-properties style:font-name-asian="Arial" style:font-name-complex="Arial" fo:font-size="10pt" style:font-size-asian="10pt" style:font-size-complex="10pt"/>
    </style:style>
    <style:style style:name="P4166" style:parent-style-name="NoSpacing" style:family="paragraph">
      <style:text-properties style:font-name-asian="Arial" style:font-name-complex="Arial" fo:font-size="10pt" style:font-size-asian="10pt" style:font-size-complex="10pt"/>
    </style:style>
    <style:style style:name="T41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68" style:parent-style-name="DefaultParagraphFont" style:family="text">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T4173" style:parent-style-name="DefaultParagraphFont" style:family="text">
      <style:text-properties style:font-name-asian="Arial" style:font-name-complex="Arial" fo:font-size="10pt" style:font-size-asian="10pt" style:font-size-complex="10pt"/>
    </style:style>
    <style:style style:name="T4174" style:parent-style-name="Hyperlink" style:family="text">
      <style:text-properties style:font-name-asian="Arial" style:font-name-complex="Arial" fo:font-size="10pt" style:font-size-asian="10pt" style:font-size-complex="10pt"/>
    </style:style>
    <style:style style:name="T4175" style:parent-style-name="DefaultParagraphFont" style:family="text">
      <style:text-properties style:font-name-asian="Arial" style:font-name-complex="Arial" fo:font-size="10pt" style:font-size-asian="10pt" style:font-size-complex="10pt"/>
    </style:style>
    <style:style style:name="T4176" style:parent-style-name="DefaultParagraphFont" style:family="text">
      <style:text-properties style:font-name-asian="Arial" style:font-name-complex="Arial" fo:font-size="10pt" style:font-size-asian="10pt" style:font-size-complex="10pt"/>
    </style:style>
    <style:style style:name="T417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P4179" style:parent-style-name="NoSpacing" style:family="paragraph">
      <style:text-properties style:font-name-asian="Arial" style:font-name-complex="Arial" fo:font-size="10pt" style:font-size-asian="10pt" style:font-size-complex="10pt"/>
    </style:style>
    <style:style style:name="P4180" style:parent-style-name="NoSpacing" style:family="paragraph">
      <style:text-properties style:font-name-asian="Arial" style:font-name-complex="Arial" fo:font-size="10pt" style:font-size-asian="10pt" style:font-size-complex="10pt"/>
    </style:style>
    <style:style style:name="T41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2" style:parent-style-name="DefaultParagraphFont" style:family="text">
      <style:text-properties style:font-name-asian="Arial" style:font-name-complex="Arial" fo:font-size="10pt" style:font-size-asian="10pt" style:font-size-complex="10pt"/>
    </style:style>
    <style:style style:name="T4183" style:parent-style-name="DefaultParagraphFont" style:family="text">
      <style:text-properties style:font-name-asian="Arial" style:font-name-complex="Arial" fo:font-size="10pt" style:font-size-asian="10pt" style:font-size-complex="10pt" fo:language="en" fo:country="ZA"/>
    </style:style>
    <style:style style:name="P4184" style:parent-style-name="NoSpacing" style:family="paragraph">
      <style:text-properties style:font-name-asian="Arial" style:font-name-complex="Arial" fo:font-size="10pt" style:font-size-asian="10pt" style:font-size-complex="10pt" fo:language="en" fo:country="ZA"/>
    </style:style>
    <style:style style:name="P4185" style:parent-style-name="NoSpacing" style:family="paragraph">
      <style:text-properties style:font-name-asian="Arial" style:font-name-complex="Arial" fo:font-size="10pt" style:font-size-asian="10pt" style:font-size-complex="10pt" fo:language="en" fo:country="ZA"/>
    </style:style>
    <style:style style:name="P4186" style:parent-style-name="NoSpacing" style:family="paragraph">
      <style:text-properties style:font-name-asian="Arial" style:font-name-complex="Arial" fo:font-size="10pt" style:font-size-asian="10pt" style:font-size-complex="10pt" fo:language="en" fo:country="ZA"/>
    </style:style>
    <style:style style:name="P4187" style:parent-style-name="NoSpacing" style:family="paragraph">
      <style:text-properties style:font-name-asian="Arial" style:font-name-complex="Arial" fo:font-size="10pt" style:font-size-asian="10pt" style:font-size-complex="10pt" fo:language="en" fo:country="ZA"/>
    </style:style>
    <style:style style:name="T4188" style:parent-style-name="Hyperlink" style:family="text">
      <style:text-properties style:font-name-asian="Arial" style:font-name-complex="Arial" style:use-window-font-color="true" fo:font-size="10pt" style:font-size-asian="10pt" style:font-size-complex="10pt"/>
    </style:style>
    <style:style style:name="T4189" style:parent-style-name="DefaultParagraphFont" style:family="text">
      <style:text-properties style:font-name-asian="Arial" style:font-name-complex="Arial" fo:font-size="10pt" style:font-size-asian="10pt" style:font-size-complex="10pt"/>
    </style:style>
    <style:style style:name="T4190" style:parent-style-name="DefaultParagraphFont" style:family="text">
      <style:text-properties style:font-name-asian="Arial" style:font-name-complex="Arial" fo:font-size="10pt" style:font-size-asian="10pt" style:font-size-complex="10pt"/>
    </style:style>
    <style:style style:name="T419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92" style:parent-style-name="DefaultParagraphFont" style:family="text">
      <style:text-properties style:font-name-asian="Arial" style:font-name-complex="Arial" fo:font-size="10pt" style:font-size-asian="10pt" style:font-size-complex="10pt"/>
    </style:style>
    <style:style style:name="P4193" style:parent-style-name="NoSpacing" style:family="paragraph">
      <style:text-properties style:font-name-asian="Arial" style:font-name-complex="Arial" fo:font-size="10pt" style:font-size-asian="10pt" style:font-size-complex="10pt"/>
    </style:style>
    <style:style style:name="P4194" style:parent-style-name="NoSpacing" style:family="paragraph">
      <style:text-properties style:font-name-asian="Arial" style:font-name-complex="Arial" fo:font-size="10pt" style:font-size-asian="10pt" style:font-size-complex="10pt"/>
    </style:style>
    <style:style style:name="P419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96" style:parent-style-name="NoSpacing" style:family="paragraph">
      <style:text-properties style:font-name-asian="Arial" style:font-name-complex="Arial" fo:font-size="10pt" style:font-size-asian="10pt" style:font-size-complex="10pt"/>
    </style:style>
    <style:style style:name="P4197" style:parent-style-name="NoSpacing" style:family="paragraph">
      <style:text-properties style:font-name-asian="Arial" style:font-name-complex="Arial" fo:font-size="10pt" style:font-size-asian="10pt" style:font-size-complex="10pt"/>
    </style:style>
    <style:style style:name="P4198" style:parent-style-name="NoSpacing" style:family="paragraph">
      <style:text-properties style:font-name-asian="Arial" style:font-name-complex="Arial" fo:font-size="10pt" style:font-size-asian="10pt" style:font-size-complex="10pt"/>
    </style:style>
    <style:style style:name="P4199" style:parent-style-name="NoSpacing" style:family="paragraph">
      <style:text-properties style:font-name-asian="Arial" style:font-name-complex="Arial" fo:font-size="10pt" style:font-size-asian="10pt" style:font-size-complex="10pt"/>
    </style:style>
    <style:style style:name="P4200" style:parent-style-name="NoSpacing" style:family="paragraph">
      <style:text-properties style:font-name-asian="Arial" style:font-name-complex="Arial" fo:font-size="10pt" style:font-size-asian="10pt" style:font-size-complex="10pt"/>
    </style:style>
    <style:style style:name="P4201" style:parent-style-name="NoSpacing" style:family="paragraph">
      <style:text-properties style:font-name-asian="Arial" style:font-name-complex="Arial" fo:font-size="10pt" style:font-size-asian="10pt" style:font-size-complex="10pt"/>
    </style:style>
    <style:style style:name="T4202" style:parent-style-name="DefaultParagraphFont" style:family="text">
      <style:text-properties style:font-name-asian="Arial" style:font-name-complex="Arial" fo:font-size="10pt" style:font-size-asian="10pt" style:font-size-complex="10pt"/>
    </style:style>
    <style:style style:name="T4203" style:parent-style-name="DefaultParagraphFont" style:family="text">
      <style:text-properties style:font-name="Aptos" style:font-name-asian="Aptos" style:font-name-complex="Aptos" fo:font-size="11pt" style:font-size-asian="11pt"/>
    </style:style>
    <style:style style:name="P4204" style:parent-style-name="Normal" style:family="paragraph">
      <style:paragraph-properties fo:margin-bottom="0.1111in" fo:line-height="106%"/>
    </style:style>
    <style:style style:name="T4205" style:parent-style-name="Hyperlink" style:family="text">
      <style:text-properties style:font-name="Arial" style:font-name-asian="Arial" style:font-name-complex="Arial" style:use-window-font-color="true" fo:font-size="10pt" style:font-size-asian="10pt" style:font-size-complex="10pt"/>
    </style:style>
    <style:style style:name="P4206" style:parent-style-name="NoSpacing" style:family="paragraph">
      <style:text-properties style:font-name-asian="Arial" style:font-name-complex="Arial" fo:font-size="10pt" style:font-size-asian="10pt" style:font-size-complex="10pt"/>
    </style:style>
    <style:style style:name="T4207" style:parent-style-name="DefaultParagraphFont" style:family="text">
      <style:text-properties style:font-name-asian="Arial" style:font-name-complex="Arial" fo:font-size="10pt" style:font-size-asian="10pt" style:font-size-complex="10pt"/>
    </style:style>
    <style:style style:name="T420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09" style:parent-style-name="DefaultParagraphFont" style:family="text">
      <style:text-properties style:font-name-asian="Arial" style:font-name-complex="Arial" fo:font-size="10pt" style:font-size-asian="10pt" style:font-size-complex="10pt"/>
    </style:style>
    <style:style style:name="P4210" style:parent-style-name="NoSpacing" style:family="paragraph">
      <style:text-properties style:font-name-asian="Arial" style:font-name-complex="Arial" fo:font-size="10pt" style:font-size-asian="10pt" style:font-size-complex="10pt"/>
    </style:style>
    <style:style style:name="P4211" style:parent-style-name="NoSpacing" style:family="paragraph">
      <style:text-properties style:font-name-asian="Arial" style:font-name-complex="Arial" fo:font-size="10pt" style:font-size-asian="10pt" style:font-size-complex="10pt"/>
    </style:style>
    <style:style style:name="P4212"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3" style:parent-style-name="NoSpacing" style:family="paragraph">
      <style:text-properties style:font-name-asian="Arial" style:font-name-complex="Arial" fo:font-size="10pt" style:font-size-asian="10pt" style:font-size-complex="10pt"/>
    </style:style>
    <style:style style:name="P4214" style:parent-style-name="NoSpacing" style:family="paragraph">
      <style:text-properties style:font-name-asian="Arial" style:font-name-complex="Arial" fo:font-size="10pt" style:font-size-asian="10pt" style:font-size-complex="10pt"/>
    </style:style>
    <style:style style:name="P4215" style:parent-style-name="NoSpacing" style:family="paragraph">
      <style:text-properties style:font-name-asian="Arial" style:font-name-complex="Arial" fo:font-size="10pt" style:font-size-asian="10pt" style:font-size-complex="10pt"/>
    </style:style>
    <style:style style:name="T4216" style:parent-style-name="DefaultParagraphFont" style:family="text">
      <style:text-properties style:font-name="Aptos" style:font-name-asian="Aptos" style:font-name-complex="Aptos" fo:font-size="11pt" style:font-size-asian="11pt"/>
    </style:style>
    <style:style style:name="T4217" style:parent-style-name="Hyperlink" style:family="text">
      <style:text-properties style:font-name-asian="Arial" style:font-name-complex="Arial" style:use-window-font-color="true" fo:font-size="10pt" style:font-size-asian="10pt" style:font-size-complex="10pt"/>
    </style:style>
    <style:style style:name="P4218" style:parent-style-name="NoSpacing" style:family="paragraph">
      <style:text-properties style:font-name-asian="Arial" style:font-name-complex="Arial" fo:font-size="10pt" style:font-size-asian="10pt" style:font-size-complex="10pt"/>
    </style:style>
    <style:style style:name="T4219" style:parent-style-name="DefaultParagraphFont" style:family="text">
      <style:text-properties style:font-name-asian="Arial" style:font-name-complex="Arial" fo:font-size="10pt" style:font-size-asian="10pt" style:font-size-complex="10pt"/>
    </style:style>
    <style:style style:name="T422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21"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22" style:parent-style-name="DefaultParagraphFont" style:family="text">
      <style:text-properties style:font-name="Aptos" style:font-name-asian="Aptos" style:font-name-complex="Aptos" fo:font-size="11pt" style:font-size-asian="11pt"/>
    </style:style>
    <style:style style:name="T4223" style:parent-style-name="DefaultParagraphFont" style:family="text">
      <style:text-properties style:font-name-asian="Arial" style:font-name-complex="Arial" fo:font-size="10pt" style:font-size-asian="10pt" style:font-size-complex="10pt"/>
    </style:style>
    <style:style style:name="P4224" style:parent-style-name="NoSpacing" style:family="paragraph">
      <style:text-properties style:font-name-asian="Arial" style:font-name-complex="Arial" fo:font-size="10pt" style:font-size-asian="10pt" style:font-size-complex="10pt"/>
    </style:style>
    <style:style style:name="P42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7" style:parent-style-name="DefaultParagraphFont" style:family="text">
      <style:text-properties style:font-name="Arial" style:font-name-asian="Arial" style:font-name-complex="Arial" fo:font-size="10pt" style:font-size-asian="10pt" style:font-size-complex="10pt"/>
    </style:style>
    <style:style style:name="T42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Hyperlink"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Hyperlink"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P4255" style:parent-style-name="Normal" style:family="paragraph">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Hyperlink" style:family="text">
      <style:text-properties style:font-name="Book Antiqua" style:font-name-asian="Book Antiqua" style:font-name-complex="Book Antiqua" fo:font-size="11pt" style:font-size-asian="11pt" style:font-size-complex="11pt" fo:language="es"/>
    </style:style>
    <style:style style:name="P4259"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Book Antiqua" style:font-name-asian="Book Antiqua" style:font-name-complex="Book Antiqua" fo:font-size="11pt" style:font-size-asian="11pt" style:font-size-complex="11pt" fo:language="es"/>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ize="10pt" style:font-size-asian="10pt" style:font-size-complex="10pt"/>
    </style:style>
    <style:style style:name="T42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ize="10pt" style:font-size-asian="10pt" style:font-size-complex="10pt"/>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Hyperlink"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8" style:parent-style-name="DefaultParagraphFont" style:family="text">
      <style:text-properties style:font-name="Arial" style:font-name-asian="Arial" style:font-name-complex="Arial" fo:font-size="10pt" style:font-size-asian="10pt" style:font-size-complex="10pt"/>
    </style:style>
    <style:style style:name="T4279" style:parent-style-name="DefaultParagraphFont" style:family="text">
      <style:text-properties style:font-name="Arial" style:font-name-asian="Arial" style:font-name-complex="Arial" fo:font-size="10pt" style:font-size-asian="10pt" style:font-size-complex="10pt"/>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DefaultParagraphFont" style:family="text">
      <style:text-properties style:font-name="Arial" style:font-name-asian="Arial" style:font-name-complex="Arial" fo:font-size="10pt" style:font-size-asian="10pt" style:font-size-complex="10pt"/>
    </style:style>
    <style:style style:name="T4284" style:parent-style-name="Hyperlink"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Normal" style:family="paragraph">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91" style:parent-style-name="Normal" style:family="paragraph">
      <style:text-properties style:font-name="Arial" style:font-name-asian="Arial" style:font-name-complex="Arial" fo:color="#000000" fo:font-size="10pt" style:font-size-asian="10pt" style:font-size-complex="10pt"/>
    </style:style>
    <style:style style:name="P4292" style:parent-style-name="Normal" style:family="paragraph">
      <style:text-properties style:font-name="Arial" style:font-name-asian="Arial" style:font-name-complex="Arial" fo:color="#000000" fo:font-size="10pt" style:font-size-asian="10pt" style:font-size-complex="10pt"/>
    </style:style>
    <style:style style:name="P4293" style:parent-style-name="Normal" style:family="paragraph">
      <style:text-properties style:font-name="Arial" style:font-name-asian="Arial" style:font-name-complex="Arial" fo:color="#000000" fo:font-size="10pt" style:font-size-asian="10pt" style:font-size-complex="10pt"/>
    </style:style>
    <style:style style:name="P4294" style:parent-style-name="Normal" style:family="paragraph">
      <style:text-properties style:font-name="Arial" style:font-name-asian="Arial" style:font-name-complex="Arial" fo:color="#000000" fo:font-size="10pt" style:font-size-asian="10pt" style:font-size-complex="10pt"/>
    </style:style>
    <style:style style:name="T4295" style:parent-style-name="DefaultParagraphFont" style:family="text">
      <style:text-properties style:font-name="Arial" style:font-name-asian="Arial" style:font-name-complex="Arial" fo:color="#000000" fo:font-size="10pt" style:font-size-asian="10pt" style:font-size-complex="10pt"/>
    </style:style>
    <style:style style:name="P4296" style:parent-style-name="Normal" style:family="paragraph">
      <style:text-properties style:font-name="Helvetica" style:font-name-asian="Helvetica" style:font-name-complex="Helvetica" fo:color="#000000"/>
    </style:style>
    <style:style style:name="T4297" style:parent-style-name="DefaultParagraphFont" style:family="text">
      <style:text-properties style:font-name="Arial" style:font-name-asian="Arial" style:font-name-complex="Arial" fo:font-size="11pt" style:font-size-asian="11pt" style:font-size-complex="11pt"/>
    </style:style>
    <style:style style:name="T4298" style:parent-style-name="DefaultParagraphFont" style:family="text">
      <style:text-properties style:font-name="Arial" style:font-name-asian="Arial" style:font-name-complex="Arial"/>
    </style:style>
    <style:style style:name="T42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1" style:parent-style-name="DefaultParagraphFont" style:family="text">
      <style:text-properties style:font-name="Arial" style:font-name-asian="Arial" style:font-name-complex="Arial" fo:font-size="10pt" style:font-size-asian="10pt" style:font-size-complex="10pt"/>
    </style:style>
    <style:style style:name="T43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3" style:parent-style-name="DefaultParagraphFont" style:family="text">
      <style:text-properties style:font-name="Arial" style:font-name-asian="Arial" style:font-name-complex="Arial" fo:font-size="10pt" style:font-size-asian="10pt" style:font-size-complex="10pt"/>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size="10pt" style:font-size-asian="10pt" style:font-size-complex="10pt"/>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Hyperlink" style:family="text">
      <style:text-properties style:font-name="Arial" style:font-name-asian="Arial" style:font-name-complex="Arial" fo:font-size="10pt" style:font-size-asian="10pt" style:font-size-complex="10pt"/>
    </style:style>
    <style:style style:name="T4310" style:parent-style-name="DefaultParagraphFont" style:family="text">
      <style:text-properties style:font-name="Arial" style:font-name-asian="Arial" style:font-name-complex="Arial" fo:font-size="10pt" style:font-size-asian="10pt" style:font-size-complex="10pt"/>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Normal" style:family="paragraph">
      <style:text-properties style:font-name="Arial" style:font-name-asian="Arial" style:font-name-complex="Arial" fo:font-size="10pt" style:font-size-asian="10pt" style:font-size-complex="10pt"/>
    </style:style>
    <style:style style:name="P4315" style:parent-style-name="Normal" style:family="paragraph">
      <style:text-properties style:font-name="Arial" style:font-name-asian="Arial" style:font-name-complex="Arial" fo:font-size="10pt" style:font-size-asian="10pt" style:font-size-complex="10pt"/>
    </style:style>
    <style:style style:name="P43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17" style:parent-style-name="Normal" style:family="paragraph">
      <style:text-properties style:font-name="Arial" style:font-name-asian="Arial" style:font-name-complex="Arial" fo:font-size="10pt" style:font-size-asian="10pt" style:font-size-complex="10pt"/>
    </style:style>
    <style:style style:name="P4318" style:parent-style-name="Normal" style:family="paragraph">
      <style:paragraph-properties fo:line-height="106%"/>
    </style:style>
    <style:style style:name="T4319"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Normal" style:family="paragraph">
      <style:text-properties style:font-name="Arial" style:font-name-asian="Arial" style:font-name-complex="Arial" fo:font-size="10pt" style:font-size-asian="10pt" style:font-size-complex="10pt"/>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style:text-position="super 65%" fo:font-size="10pt" style:font-size-asian="10pt" style:font-size-complex="10pt"/>
    </style:style>
    <style:style style:name="T4327" style:parent-style-name="DefaultParagraphFont"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style:style>
    <style:style style:name="T4333" style:parent-style-name="Hyperlink" style:family="text">
      <style:text-properties style:font-name="Arial" style:font-name-asian="Arial" style:font-name-complex="Arial" fo:font-size="10pt" style:font-size-asian="10pt" style:font-size-complex="10pt"/>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ize="11pt" style:font-size-asian="11pt" style:font-size-complex="11pt"/>
    </style:style>
    <style:style style:name="T4336" style:parent-style-name="DefaultParagraphFont" style:family="text">
      <style:text-properties style:font-name="Arial" style:font-name-asian="Arial" style:font-name-complex="Arial"/>
    </style:style>
    <style:style style:name="T43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340" style:parent-style-name="DefaultParagraphFont" style:family="text">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Hyperlink"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5" style:parent-style-name="Standard" style:family="paragraph">
      <style:paragraph-properties fo:margin-bottom="0in" fo:line-height="100%"/>
      <style:text-properties fo:font-weight="bold" style:font-weight-asian="bold"/>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1" style:parent-style-name="DefaultParagraphFont" style:family="text">
      <style:text-properties style:font-name="Arial" style:font-name-complex="Arial" fo:font-size="10pt" style:font-size-asian="10pt" style:font-size-complex="10pt" style:language-asian="zh" style:country-asian="CN"/>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T4375" style:parent-style-name="DefaultParagraphFont" style:family="text">
      <style:text-properties style:font-name="Arial" style:font-name-complex="Arial" fo:font-size="10pt" style:font-size-asian="10pt" style:font-size-complex="10pt" style:language-asian="zh" style:country-asian="CN"/>
    </style:style>
    <style:style style:name="T4376" style:parent-style-name="DefaultParagraphFont" style:family="text">
      <style:text-properties style:font-name="Arial" style:font-name-complex="Arial" fo:font-size="10pt" style:font-size-asian="10pt" style:font-size-complex="10pt" style:language-asian="zh" style:country-asian="CN"/>
    </style:style>
    <style:style style:name="P4377" style:parent-style-name="Normal" style:family="paragraph">
      <style:text-properties style:font-name="Arial" style:font-name-complex="Arial" fo:font-size="10pt" style:font-size-asian="10pt" style:font-size-complex="10pt" style:language-asian="zh" style:country-asian="CN"/>
    </style:style>
    <style:style style:name="T4378" style:parent-style-name="DefaultParagraphFont" style:family="text">
      <style:text-properties style:font-name="Arial" style:font-name-complex="Arial" fo:font-size="10pt" style:font-size-asian="10pt" style:font-size-complex="10pt" style:language-asian="zh" style:country-asian="CN"/>
    </style:style>
    <style:style style:name="T43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1" style:parent-style-name="Normal" style:family="paragraph">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3" style:parent-style-name="DefaultParagraphFont" style:family="text">
      <style:text-properties style:font-name="Arial" style:font-name-asian="Arial" style:font-name-complex="Arial" fo:font-size="10pt" style:font-size-asian="10pt" style:font-size-complex="10pt" fo:language="en" fo:country="US"/>
    </style:style>
    <style:style style:name="T4384" style:parent-style-name="DefaultParagraphFont" style:family="text">
      <style:text-properties style:font-name="Arial" style:font-name-asian="Arial" style:font-name-complex="Arial" fo:font-size="10pt" style:font-size-asian="10pt" style:font-size-complex="10pt" fo:language="en" fo:country="US"/>
    </style:style>
    <style:style style:name="T4385" style:parent-style-name="DefaultParagraphFont" style:family="text">
      <style:text-properties style:font-name="Arial" style:font-name-asian="Arial" style:font-name-complex="Arial" fo:font-size="10pt" style:font-size-asian="10pt" style:font-size-complex="10pt" fo:language="en" fo:country="US"/>
    </style:style>
    <style:style style:name="T4386" style:parent-style-name="DefaultParagraphFont" style:family="text">
      <style:text-properties style:font-name="Arial" style:font-name-asian="Arial" style:font-name-complex="Arial" fo:font-size="10pt" style:font-size-asian="10pt" style:font-size-complex="10pt" fo:language="en" fo:country="US"/>
    </style:style>
    <style:style style:name="T4387" style:parent-style-name="DefaultParagraphFont" style:family="text">
      <style:text-properties style:font-name="Arial" style:font-name-asian="Arial" style:font-name-complex="Arial" fo:font-size="10pt" style:font-size-asian="10pt" style:font-size-complex="10pt" fo:language="en" fo:country="US"/>
    </style:style>
    <style:style style:name="T4388" style:parent-style-name="DefaultParagraphFont" style:family="text">
      <style:text-properties style:font-name="Arial" style:font-name-asian="Arial" style:font-name-complex="Arial" fo:font-size="10pt" style:font-size-asian="10pt" style:font-size-complex="10pt" fo:language="en" fo:country="US"/>
    </style:style>
    <style:style style:name="P4389" style:parent-style-name="Normal" style:family="paragraph">
      <style:text-properties style:language-asian="zh" style:country-asian="CN"/>
    </style:style>
    <style:style style:name="T4390" style:parent-style-name="DefaultParagraphFont" style:family="text">
      <style:text-properties style:font-name="Arial" style:font-name-complex="Arial" fo:font-size="10pt" style:font-size-asian="10pt" style:font-size-complex="10pt"/>
    </style:style>
    <style:style style:name="T4391" style:parent-style-name="DefaultParagraphFont" style:family="text">
      <style:text-properties style:font-name="Arial" style:font-name-complex="Arial" fo:font-size="10pt" style:font-size-asian="10pt" style:font-size-complex="10pt"/>
    </style:style>
    <style:style style:name="T4392" style:parent-style-name="DefaultParagraphFont" style:family="text">
      <style:text-properties style:font-name="Arial" style:font-name-complex="Arial" fo:font-style="italic" style:font-style-asian="italic" fo:font-size="10pt" style:font-size-asian="10pt" style:font-size-complex="10pt"/>
    </style:style>
    <style:style style:name="P4393"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9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6" style:parent-style-name="DefaultParagraphFont" style:family="text">
      <style:text-properties style:font-name="Arial" style:font-name-asian="Arial" style:font-name-complex="Arial" fo:font-size="10pt" style:font-size-asian="10pt" style:font-size-complex="10pt" fo:language="en" fo:country="US"/>
    </style:style>
    <style:style style:name="T4397" style:parent-style-name="DefaultParagraphFont" style:family="text">
      <style:text-properties style:font-name="Arial" style:font-name-asian="Arial" style:font-name-complex="Arial" fo:font-size="10pt" style:font-size-asian="10pt" style:font-size-complex="10pt" fo:language="en" fo:country="US"/>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fo:language="en" fo:country="US"/>
    </style:style>
    <style:style style:name="P4400" style:parent-style-name="Normal" style:family="paragraph">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ize="10pt" style:font-size-asian="10pt" style:font-size-complex="10pt" style:language-asian="zh" style:country-asian="CN"/>
    </style:style>
    <style:style style:name="T4402" style:parent-style-name="DefaultParagraphFont" style:family="text">
      <style:text-properties style:font-name="Arial" style:font-name-complex="Arial" fo:font-size="10pt" style:font-size-asian="10pt" style:font-size-complex="10pt" style:language-asian="zh" style:country-asian="CN"/>
    </style:style>
    <style:style style:name="T4403" style:parent-style-name="DefaultParagraphFont" style:family="text">
      <style:text-properties style:font-name="Arial" style:font-name-asian="Arial" style:font-name-complex="Arial" fo:font-size="11pt" style:font-size-asian="11pt" style:font-size-complex="11pt" fo:language="en" fo:country="US"/>
    </style:style>
    <style:style style:name="T4404" style:parent-style-name="DefaultParagraphFont" style:family="text">
      <style:text-properties style:font-name="Arial" style:font-name-complex="Arial" fo:font-size="10pt" style:font-size-asian="10pt" style:font-size-complex="10pt" style:language-asian="zh" style:country-asian="CN"/>
    </style:style>
    <style:style style:name="T44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0" style:parent-style-name="Normal" style:family="paragraph">
      <style:text-properties style:font-name="Arial" style:font-name-complex="Arial" fo:font-size="10pt" style:font-size-asian="10pt" style:font-size-complex="10pt" fo:language="en" fo:country="US" style:language-asian="zh" style:country-asian="CN"/>
    </style:style>
    <style:style style:name="T44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P4413" style:parent-style-name="Normal" style:family="paragraph">
      <style:text-properties style:font-name="Arial" style:font-name-complex="Arial" fo:font-size="10pt" style:font-size-asian="10pt" style:font-size-complex="10pt" style:language-asian="zh" style:country-asian="CN"/>
    </style:style>
    <style:style style:name="P4414" style:parent-style-name="Normal" style:family="paragraph">
      <style:text-properties style:font-name="Arial" style:font-name-complex="Arial" fo:font-size="10pt" style:font-size-asian="10pt" style:font-size-complex="10pt" style:language-asian="zh" style:country-asian="CN"/>
    </style:style>
    <style:style style:name="T4415" style:parent-style-name="DefaultParagraphFont" style:family="text">
      <style:text-properties style:font-name="Arial" style:font-name-complex="Arial" fo:font-size="10pt" style:font-size-asian="10pt" style:font-size-complex="10pt" style:language-asian="zh" style:country-asian="CN"/>
    </style:style>
    <style:style style:name="T4416" style:parent-style-name="DefaultParagraphFont" style:family="text">
      <style:text-properties style:font-name="Arial" style:font-name-complex="Arial" fo:font-size="10pt" style:font-size-asian="10pt" style:font-size-complex="10pt" style:language-asian="zh" style:country-asian="CN"/>
    </style:style>
    <style:style style:name="T441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18" style:parent-style-name="Normal" style:family="paragraph">
      <style:text-properties style:font-name="Arial" style:font-name-complex="Arial" fo:font-size="10pt" style:font-size-asian="10pt" style:font-size-complex="10pt" fo:language="fr" fo:country="FR" style:language-asian="zh" style:country-asian="CN"/>
    </style:style>
    <style:style style:name="T4419" style:parent-style-name="DefaultParagraphFont" style:family="text">
      <style:text-properties style:font-name="Arial" style:font-name-complex="Arial" fo:font-size="10pt" style:font-size-asian="10pt" style:font-size-complex="10pt" style:language-asian="zh" style:country-asian="CN"/>
    </style:style>
    <style:style style:name="T44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3" style:parent-style-name="Normal" style:family="paragraph">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25" style:parent-style-name="Normal" style:family="paragraph">
      <style:paragraph-properties fo:line-height="106%"/>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P4427" style:parent-style-name="Normal" style:family="paragraph">
      <style:paragraph-properties fo:line-height="106%"/>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P4429"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30" style:parent-style-name="Normal" style:family="paragraph">
      <style:paragraph-properties fo:line-height="106%"/>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P4432" style:parent-style-name="Normal" style:family="paragraph">
      <style:paragraph-properties fo:line-height="106%"/>
      <style:text-properties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T44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8" style:parent-style-name="Normal" style:family="paragraph">
      <style:text-properties style:font-name="Arial" style:font-name-complex="Arial"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T44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P4445" style:parent-style-name="Normal" style:family="paragraph">
      <style:text-properties style:font-name="Arial" style:font-name-complex="Arial" fo:font-size="10pt" style:font-size-asian="10pt" style:font-size-complex="10pt" style:language-asian="zh" style:country-asian="CN"/>
    </style:style>
    <style:style style:name="T4446" style:parent-style-name="DefaultParagraphFont" style:family="text">
      <style:text-properties style:font-name="Arial" style:font-name-complex="Arial"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T4448" style:parent-style-name="Hyperlink" style:family="text">
      <style:text-properties style:font-name="Arial" style:font-name-asian="Arial" style:font-name-complex="Arial" fo:language="en" fo:country="US"/>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P4450" style:parent-style-name="Normal" style:family="paragraph">
      <style:text-properties style:font-name="Arial" style:font-name-complex="Arial" fo:font-size="10pt" style:font-size-asian="10pt" style:font-size-complex="10pt" style:language-asian="zh" style:country-asian="CN"/>
    </style:style>
    <style:style style:name="P4451" style:parent-style-name="Normal" style:family="paragraph">
      <style:text-properties style:font-name="Arial" style:font-name-complex="Arial" fo:font-size="10pt" style:font-size-asian="10pt" style:font-size-complex="10pt" style:language-asian="zh" style:country-asian="CN"/>
    </style:style>
    <style:style style:name="P4452" style:parent-style-name="Normal" style:family="paragraph">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55"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5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8" style:parent-style-name="Normal" style:family="paragraph">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1" style:parent-style-name="DefaultParagraphFont" style:family="text">
      <style:text-properties style:font-name="Arial" style:font-name-complex="Arial" fo:font-size="10pt" style:font-size-asian="10pt" style:font-size-complex="10pt" style:language-asian="zh" style:country-asian="CN"/>
    </style:style>
    <style:style style:name="P4462" style:parent-style-name="Normal" style:family="paragraph">
      <style:text-properties style:font-name="Arial" style:font-name-complex="Arial" fo:font-size="10pt" style:font-size-asian="10pt" style:font-size-complex="10pt" style:language-asian="zh" style:country-asian="CN"/>
    </style:style>
    <style:style style:name="P4463" style:parent-style-name="Normal" style:family="paragraph">
      <style:text-properties style:font-name="Arial" style:font-name-complex="Arial" fo:font-size="10pt" style:font-size-asian="10pt" style:font-size-complex="10pt" style:language-asian="zh" style:country-asian="CN"/>
    </style:style>
    <style:style style:name="P4464" style:parent-style-name="Normal" style:family="paragraph">
      <style:text-properties style:font-name="Arial" style:font-name-complex="Arial" fo:font-size="10pt" style:font-size-asian="10pt" style:font-size-complex="10pt" style:language-asian="zh" style:country-asian="CN"/>
    </style:style>
    <style:style style:name="P4465" style:parent-style-name="Normal" style:family="paragraph">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size="10pt" style:font-size-asian="10pt" style:font-size-complex="10pt" style:language-asian="zh" style:country-asian="CN"/>
    </style:style>
    <style:style style:name="T4467" style:parent-style-name="DefaultParagraphFont" style:family="text">
      <style:text-properties style:font-name="Arial" style:font-name-complex="Arial"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ize="10pt" style:font-size-asian="10pt" style:font-size-complex="10pt" style:language-asian="zh" style:country-asian="CN"/>
    </style:style>
    <style:style style:name="P4470" style:parent-style-name="Normal" style:family="paragraph">
      <style:text-properties style:font-name="Arial" style:font-name-complex="Arial" fo:font-size="10pt" style:font-size-asian="10pt" style:font-size-complex="10pt" style:language-asian="zh" style:country-asian="CN"/>
    </style:style>
    <style:style style:name="T4471" style:parent-style-name="DefaultParagraphFont" style:family="text">
      <style:text-properties style:font-name="Arial" style:font-name-complex="Arial" fo:font-size="10pt" style:font-size-asian="10pt" style:font-size-complex="10pt" style:language-asian="zh" style:country-asian="CN"/>
    </style:style>
    <style:style style:name="T44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5" style:parent-style-name="Normal" style:family="paragraph">
      <style:text-properties style:font-name="Arial" style:font-name-complex="Arial" fo:font-size="10pt" style:font-size-asian="10pt" style:font-size-complex="10pt" style:language-asian="zh" style:country-asian="CN"/>
    </style:style>
    <style:style style:name="P4476" style:parent-style-name="Normal" style:family="paragraph">
      <style:text-properties style:font-name="Arial" style:font-name-complex="Arial"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style:language-asian="zh" style:country-asian="CN"/>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T4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P4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T4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9" style:parent-style-name="Standard" style:family="paragraph">
      <style:paragraph-properties fo:margin-bottom="0in"/>
    </style:style>
    <style:style style:name="T4650" style:parent-style-name="DefaultParagraphFont" style:family="text">
      <style:text-properties style:font-name="Arial" style:font-name-asian="Arial" style:font-name-complex="Arial" fo:font-size="10pt" style:font-size-asian="10pt" style:font-size-complex="10pt"/>
    </style:style>
    <style:style style:name="T4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3" style:parent-style-name="Standard" style:family="paragraph">
      <style:paragraph-properties fo:margin-bottom="0in"/>
    </style:style>
    <style:style style:name="T4654"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5"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6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61"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2" style:parent-style-name="Standard" style:family="paragraph">
      <style:paragraph-properties fo:margin-bottom="0in" fo:line-height="100%"/>
    </style:style>
    <style:style style:name="T4663" style:parent-style-name="Hyperlink" style:family="text">
      <style:text-properties style:font-name="Arial Nova" style:font-name-asian="Arial Nova" style:font-name-complex="Arial Nova" fo:font-size="10pt" style:font-size-asian="10pt" style:font-size-complex="10pt"/>
    </style:style>
    <style:style style:name="P4664"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5" style:parent-style-name="Standard" style:family="paragraph">
      <style:paragraph-properties fo:margin-bottom="0in" fo:line-height="100%"/>
    </style:style>
    <style:style style:name="T4666" style:parent-style-name="DefaultParagraphFont" style:family="text">
      <style:text-properties style:font-name="Arial Nova" style:font-name-asian="Arial Nova" style:font-name-complex="Arial Nova" fo:font-size="10pt" style:font-size-asian="10pt" style:font-size-complex="10pt"/>
    </style:style>
    <style:style style:name="T4667"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REVISED JANUARY 2026</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text:s/></text:span><text:span text:style-name="T11">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 441 494 4019</text:span></text:p>
      <text:p text:style-name="P35"><text:span text:style-name="T36">office@austrianconsulbermuda.com</text:span></text:p>
      <text:p text:style-name="P37"/>
      <text:p text:style-name="P38"><text:span text:style-name="T39">MRS MARGARET JULIA KRPPLER<text:s/></text:span><text:span text:style-name="T40">Honorary Vice Consul with responsibility for Bermuda (since 11 March 2023)</text:span></text:p>
      <text:p text:style-name="P41"/>
      <text:p text:style-name="P42"><text:span text:style-name="T43">Honorary Consulate of Austria in Birmingham</text:span></text:p>
      <text:p text:style-name="P44"><text:span text:style-name="T45">5 Barlows Road</text:span></text:p>
      <text:p text:style-name="P46"><text:span text:style-name="T47">Edgbaston</text:span></text:p>
      <text:p text:style-name="P48"><text:span text:style-name="T49">Birmingham</text:span></text:p>
      <text:p text:style-name="P50"><text:span text:style-name="T51">B15 2PN</text:span></text:p>
      <text:p text:style-name="P52"><text:span text:style-name="T53">Tel: 0121 4541197</text:span></text:p>
      <text:p text:style-name="Normal"><text:span text:style-name="T54">Mob: 07770 457927</text:span></text:p>
      <text:p text:style-name="P55"><text:span text:style-name="T56">aneum@talk21.com</text:span></text:p>
      <text:p text:style-name="P57"/>
      <text:p text:style-name="P58"><text:span text:style-name="T59">MRS GRETE NEUMEISTER<text:s/></text:span><text:span text:style-name="T60">Honorary Consul with responsibility for the East Midlands &amp; West Midlands (since 13 November 2008)</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ria in Edinburgh</text:span></text:p>
      <text:p text:style-name="P87">15 Old<text:s/>Fishmarket Close</text:p>
      <text:p text:style-name="P88">Edinburgh</text:p>
      <text:soft-page-break/>
      <text:p text:style-name="P89"><text:span text:style-name="T90">EH1 1RW</text:span></text:p>
      <text:p text:style-name="P91"/>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welfth Floor, Landmark</text:p>
      <text:p text:style-name="P99">St Peter’s Square, 1 Oxford Street</text:p>
      <text:p text:style-name="P100"><text:span text:style-name="T101">Manchester</text:span></text:p>
      <text:p text:style-name="P102"><text:span text:style-name="T103">M1 4PB</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
      <text:p text:style-name="P116"><text:span text:style-name="T117">THE BAHAMAS</text:span></text:p>
      <text:p text:style-name="P118"/>
      <text:p text:style-name="P119"><text:span text:style-name="T120">Honorary<text:s/></text:span><text:span text:style-name="T121">Consulate of The Bahamas in Providenciales (TCI)</text:span></text:p>
      <text:p text:style-name="P122"><text:span text:style-name="T123">806 E. Leeward Highway</text:span></text:p>
      <text:p text:style-name="P124">Tel: 649-941-5058 / 649-231-6359</text:p>
      <text:p text:style-name="P125"/>
      <text:p text:style-name="P126"><text:span text:style-name="T127">MRS JENESTA C MESSAM <text:s/></text:span><text:span text:style-name="T128">Honorary Consul with responsibility for the Turks and Caicos Islands (since 29 August 2024)</text:span></text:p>
      <text:p text:style-name="P129"/>
      <text:p text:style-name="P130"/>
      <text:p text:style-name="P131"><text:span text:style-name="T132">Honorary Consulate of The<text:s/></text:span><text:span text:style-name="T133">Bahamas in Hamilton (Bermuda)</text:span></text:p>
      <text:p text:style-name="P134">23 Crawford House,</text:p>
      <text:p text:style-name="P135">Hamilton, Bermuda</text:p>
      <text:p text:style-name="P136">Tel: 14417070635</text:p>
      <text:p text:style-name="P137">Marvinhanna@bahamas.gov.bs</text:p>
      <text:p text:style-name="P138">Marvinhanna@gmail.com</text:p>
      <text:p text:style-name="P139"/>
      <text:p text:style-name="P140"><text:span text:style-name="T141">MR MARVIN LEE HANNA <text:s/></text:span><text:span text:style-name="T142">Honorary Consul with responsibility for Bermuda (since 7 November 2023)</text:span></text:p>
      <text:p text:style-name="P143"/>
      <text:p text:style-name="P144"/>
      <text:p text:style-name="P145"/>
      <text:p text:style-name="P146"><text:span text:style-name="T147">BELGIUM</text:span></text:p>
      <text:p text:style-name="P148"/>
      <text:p text:style-name="P149">Honorary Consulate of Belgium in Belfast</text:p>
      <text:p text:style-name="P150">47 Gilnahirk Park</text:p>
      <text:p text:style-name="P151">Belfast</text:p>
      <text:p text:style-name="P152">County Down</text:p>
      <text:p text:style-name="P153">BT5 7DY</text:p>
      <text:p text:style-name="P154">Northern Ireland</text:p>
      <text:p text:style-name="P155"/>
      <text:p text:style-name="P156"><text:span text:style-name="T157">MRS COLETTE FITZGERALD <text:s/></text:span><text:span text:style-name="T158">Honorary Consul with responsibility for Northern Ireland (since 1 September 2023)</text:span></text:p>
      <text:p text:style-name="P159"/>
      <text:p text:style-name="P160">Honorary Consulate of Belgium in Bristol</text:p>
      <text:p text:style-name="P161">Lovanium<text:s/></text:p>
      <text:p text:style-name="P162">38<text:s/>Queens Gate</text:p>
      <text:p text:style-name="P163">Stoke Bishop</text:p>
      <text:p text:style-name="P164">Bristol BS9 1TZ</text:p>
      <text:p text:style-name="P165"/>
      <text:p text:style-name="P166"><text:span text:style-name="T167">Dr WIM BLANCKE<text:s/></text:span><text:span text:style-name="T168"><text:s/>Honorary Consul with responsibility for Bristol, Dyfed, South Glamorgan, West Glamorgan, Gloucester, Gwent, Powys and Somerset (since 31 May 2023)</text:span></text:p>
      <text:p text:style-name="P169"/>
      <text:p text:style-name="Normal"><text:span text:style-name="T170">Honorary Consulate of Belgium in Dover</text:span></text:p>
      <text:soft-page-break/>
      <text:p text:style-name="Normal"><text:span text:style-name="T171">c/o George Hammond PLC</text:span><text:line-break/><text:span text:style-name="T172"><text:s/>Hammond House</text:span></text:p>
      <text:p text:style-name="Normal"><text:span text:style-name="T173">Limekiln Street</text:span></text:p>
      <text:p text:style-name="Normal"><text:span text:style-name="T174">Dover CT17 9EL</text:span></text:p>
      <text:p text:style-name="Normal"><text:span text:style-name="T175">Tel: 01304 248322</text:span></text:p>
      <text:p text:style-name="Normal"><text:span text:style-name="T176">Mob: 07767 347810</text:span></text:p>
      <text:p text:style-name="Normal"><text:a xlink:href="mailto:jgr@georgehammond.com" office:target-frame-name="_top" xlink:show="replace"><text:span text:style-name="T177">jgr@georgehammond.com</text:span></text:a></text:p>
      <text:p text:style-name="Normal"><text:span text:style-name="T178"><text:s/></text:span></text:p>
      <text:p text:style-name="Normal"><text:span text:style-name="T179">MR JAMES RYELAND <text:s/></text:span><text:span text:style-name="T180">Honorary Consul with<text:s/></text:span><text:span text:style-name="T181">responsibility for Kent (since 28 January 2019)</text:span></text:p>
      <text:p text:style-name="P182"/>
      <text:p text:style-name="P183"><text:span text:style-name="T184">Honorary Consulate of Belgium in Edinburgh</text:span></text:p>
      <text:p text:style-name="P185"><text:span text:style-name="T186">2 West Street</text:span></text:p>
      <text:p text:style-name="P187"><text:span text:style-name="T188">Peniculk EH26 9DL</text:span></text:p>
      <text:p text:style-name="P189"><text:span text:style-name="T190">Tel: 01968 679 969</text:span></text:p>
      <text:p text:style-name="P191"><text:span text:style-name="T192">Fax: 01968 677 638</text:span></text:p>
      <text:p text:style-name="Normal"><text:span text:style-name="T193">Mob: 07970 463 917</text:span></text:p>
      <text:p text:style-name="P194"><text:span text:style-name="T195">consulbelgiumscotland@gmail.com</text:span></text:p>
      <text:p text:style-name="P196"/>
      <text:p text:style-name="P197"><text:span text:style-name="T198">MR YVES LEMARCHAND <text:s/></text:span><text:span text:style-name="T199">Honorary Consul with responsibility for Scotland (since 22 April 1996)</text:span></text:p>
      <text:p text:style-name="P200"/>
      <text:p text:style-name="P201"><text:span text:style-name="T202">Honorary Consulate of Belgium in Gibraltar</text:span></text:p>
      <text:p text:style-name="P203"><text:span text:style-name="T204">47 Irish Town</text:span></text:p>
      <text:p text:style-name="P205"><text:span text:style-name="T206">Gibraltar</text:span></text:p>
      <text:p text:style-name="P207"><text:span text:style-name="T208">Postal address: PO Box 185</text:span></text:p>
      <text:p text:style-name="P209"><text:span text:style-name="T210">Tel: +350 200 78646</text:span></text:p>
      <text:p text:style-name="P211"><text:span text:style-name="T212">Fax: +350 200 77838</text:span></text:p>
      <text:p text:style-name="P213"><text:span text:style-name="T214">pimossi@smith-imossi.gi</text:span></text:p>
      <text:p text:style-name="P215"/>
      <text:p text:style-name="P216"><text:span text:style-name="T217">MR PAUL L IMOSSI <text:s/></text:span><text:span text:style-name="T218">Honorary Consul with<text:s/></text:span><text:span text:style-name="T219">responsibility for Gibraltar (since 15 November 1995)</text:span></text:p>
      <text:p text:style-name="P220"/>
      <text:p text:style-name="P221">Honorary Consulate of Belgium in Jersey</text:p>
      <text:p text:style-name="P222">Bel Air</text:p>
      <text:p text:style-name="P223">Rue De Belin</text:p>
      <text:p text:style-name="P224">St Martin</text:p>
      <text:p text:style-name="P225">Jersey JE3 6BH</text:p>
      <text:p text:style-name="Normal"><text:span text:style-name="T226">Tel: (0) 7797 856 844</text:span></text:p>
      <text:p text:style-name="P227"><text:a xlink:href="mailto:Peggygielen@yahoo.com" office:target-frame-name="_top" xlink:show="replace"><text:span text:style-name="T228">Peggygielen@yahoo.com</text:span></text:a></text:p>
      <text:p text:style-name="P229"/>
      <text:p text:style-name="P230"/>
      <text:p text:style-name="P231"><text:span text:style-name="T232">MRS PEGGY GIELEN <text:s/></text:span><text:span text:style-name="T233">Honorary Consul with responsibility to Jersey, Guernsey, Sak and Alderney (since 03 March 2023)</text:span></text:p>
      <text:p text:style-name="P234"/>
      <text:p text:style-name="P235"><text:span text:style-name="T236">Honorary Consulate of Belgium in Kingston-upon-Hull</text:span></text:p>
      <text:p text:style-name="P237"><text:span text:style-name="T238">Westwood House</text:span></text:p>
      <text:p text:style-name="P239"><text:span text:style-name="T240">Annie Med Lane</text:span></text:p>
      <text:p text:style-name="P241"><text:span text:style-name="T242">South Cave HU15 2HG</text:span></text:p>
      <text:p text:style-name="P243"><text:span text:style-name="T244">Tel: 01430 471 928</text:span></text:p>
      <text:p text:style-name="P245"><text:span text:style-name="T246">Fax: 0870 429 2148</text:span></text:p>
      <text:p text:style-name="Normal"><text:span text:style-name="T247">Mob: 07940 574 635</text:span></text:p>
      <text:p text:style-name="P248"><text:span text:style-name="T249">consulbelgium@blcc.co.uk</text:span></text:p>
      <text:p text:style-name="P250"/>
      <text:p text:style-name="P251"><text:span text:style-name="T252">MR MICHEL VANHOONACKER <text:s/></text:span><text:span text:style-name="T253">Honorary Consul with responsibility for Humberside, Lincolnshire and Nottinghamshire (since 24 October 2012)</text:span></text:p>
      <text:p text:style-name="P254"/>
      <text:p text:style-name="Normal"><text:span text:style-name="T255">Honorary Consulate of Belgium in<text:s/></text:span><text:span text:style-name="T256">Manchester</text:span><text:span text:style-name="T257"><text:s/></text:span></text:p>
      <text:p text:style-name="P258"><text:span text:style-name="T259">30 Severn Road</text:span><text:span text:style-name="T260"><text:s/></text:span><text:line-break/><text:span text:style-name="T261">Culcheth</text:span><text:span text:style-name="T262"><text:s/></text:span></text:p>
      <text:p text:style-name="P263"><text:span text:style-name="T264">Warrington</text:span><text:span text:style-name="T265"><text:s/></text:span></text:p>
      <text:p text:style-name="P266"><text:span text:style-name="T267">WA35EB</text:span><text:span text:style-name="T268"><text:s/></text:span></text:p>
      <text:soft-page-break/>
      <text:p text:style-name="Normal"><text:span text:style-name="T269">Tel; (+44) (0) 7788 917 934</text:span></text:p>
      <text:p text:style-name="P270"><text:a xlink:href="mailto:hconsulbelgiumnw@gmail.com" office:target-frame-name="_top" xlink:show="replace"><text:span text:style-name="T271">hconsulbelgiumnw@gmail.com</text:span></text:a></text:p>
      <text:p text:style-name="P272"><text:s/></text:p>
      <text:p text:style-name="P273"><text:span text:style-name="T274">MRS LORRAINE CHRISTINE CARTER<text:s/></text:span><text:span text:style-name="T275">MBE DL</text:span><text:span text:style-name="T276"><text:s/></text:span><text:span text:style-name="T277">Honorary Consul with responsibility for Manchester and Isle of Man (since 11 September 2024)</text:span></text:p>
      <text:p text:style-name="P278"/>
      <text:p text:style-name="P279"/>
      <text:p text:style-name="P280"><text:span text:style-name="T281">Honorary Consulate of Belgium in Newcastle upon Tyne</text:span></text:p>
      <text:p text:style-name="P282"><text:span text:style-name="T283">30 Cloth Market</text:span></text:p>
      <text:p text:style-name="P284"><text:span text:style-name="T285">Newcastle upon Tyne NE1 1EE</text:span></text:p>
      <text:p text:style-name="P286"><text:span text:style-name="T287">Tel: 0191 232 8345</text:span></text:p>
      <text:p text:style-name="P288"><text:span text:style-name="T289">Fax: 0191 261 7704</text:span></text:p>
      <text:p text:style-name="P290"><text:span text:style-name="T291">david.bradshaw@hay-kilner.co.uk</text:span></text:p>
      <text:p text:style-name="P292"/>
      <text:p text:style-name="P293"><text:span text:style-name="T294">MR DAVID L M BRADSHAW <text:s/></text:span><text:span text:style-name="T295">Honorary Consul with responsibility for Tyne &amp; Wear, Northumberland, Durham, Cleveland and Cumbria (since 1 May 1984)</text:span></text:p>
      <text:p text:style-name="P296"/>
      <text:p text:style-name="P297"><text:span text:style-name="T298">Honorary Consulate of<text:s/></text:span><text:span text:style-name="T299">Belgium in Southampton</text:span></text:p>
      <text:p text:style-name="P300">5 Benham Road</text:p>
      <text:p text:style-name="P301">Southampton Science Park</text:p>
      <text:p text:style-name="P302"><text:span text:style-name="T303">Chilworth</text:span><text:line-break/><text:span text:style-name="T304">SO16 7QJ</text:span></text:p>
      <text:p text:style-name="Normal"><text:span text:style-name="T305">Tel: 07495323117</text:span></text:p>
      <text:p text:style-name="P306">ukbelgianconsulate@gmail.com<text:line-break/></text:p>
      <text:p text:style-name="P307"><text:span text:style-name="T308">Honorary Consul with responsibility for Dorset, Wiltshire, Isle of Wight and Hampshire (since )</text:span></text:p>
      <text:p text:style-name="P309"/>
      <text:p text:style-name="P310"/>
      <text:p text:style-name="P311"/>
      <text:p text:style-name="P312"><text:span text:style-name="T313">BRAZIL</text:span></text:p>
      <text:p text:style-name="P314"/>
      <text:p text:style-name="P315"><text:span text:style-name="T316">Honorary<text:s/></text:span><text:span text:style-name="T317">Consulate of Brazil in Belfast</text:span></text:p>
      <text:p text:style-name="P318"><text:span text:style-name="T319">19 Kintyre</text:span></text:p>
      <text:p text:style-name="P320"><text:span text:style-name="T321">Antrim BT41 2AN</text:span></text:p>
      <text:p text:style-name="P322"><text:span text:style-name="T323">Tel: 07868 396 588</text:span></text:p>
      <text:p text:style-name="P324"><text:span text:style-name="T325">ken_orr@icloud.com</text:span></text:p>
      <text:p text:style-name="P326"/>
      <text:p text:style-name="P327"><text:span text:style-name="T328">MR KENNETH HOWARD ORR <text:s/></text:span><text:span text:style-name="T329">Honorary Consul with responsibility for Northern Ireland (since 11 August 2014)</text:span></text:p>
      <text:p text:style-name="P330"/>
      <text:p text:style-name="P331"/>
      <text:p text:style-name="P332"><text:span text:style-name="T333">Honorary Consulate of Brazil in Glasgow</text:span></text:p>
      <text:p text:style-name="P334"><text:span text:style-name="T335">9 Station Road</text:span></text:p>
      <text:p text:style-name="P336"><text:span text:style-name="T337">Strathaven</text:span></text:p>
      <text:p text:style-name="P338"><text:span text:style-name="T339">ML10 6BE</text:span></text:p>
      <text:p text:style-name="P340"><text:span text:style-name="T341">Tel: 07453 538 580</text:span></text:p>
      <text:p text:style-name="P342"><text:span text:style-name="T343">paulo@honcons.co.uk</text:span></text:p>
      <text:p text:style-name="P344"/>
      <text:p text:style-name="P345"><text:span text:style-name="T346">MR PAULO QUADROS<text:s/></text:span><text:span text:style-name="T347">Honorary Consul with responsibility for Glasgow (since 21 September 2017)</text:span></text:p>
      <text:p text:style-name="P348"/>
      <text:p text:style-name="P349"/>
      <text:p text:style-name="P350"><text:span text:style-name="T351">Honorary Consulate of Brazil in Manchester</text:span></text:p>
      <text:p text:style-name="P352"><text:span text:style-name="T353">2 Booth Clibborn Court</text:span></text:p>
      <text:p text:style-name="P354"><text:span text:style-name="T355">Salford</text:span></text:p>
      <text:p text:style-name="P356"><text:span text:style-name="T357">M7 4PJ</text:span></text:p>
      <text:p text:style-name="P358"><text:span text:style-name="T359">Tel: 07771 284 673</text:span></text:p>
      <text:p text:style-name="P360"><text:span text:style-name="T361">wall496@hotmail.com</text:span></text:p>
      <text:p text:style-name="P362"/>
      <text:p text:style-name="P363"/>
      <text:p text:style-name="P364"/>
      <text:p text:style-name="P365"><text:span text:style-name="T366">Honorary Consulate of Brazil in Cardiff</text:span></text:p>
      <text:p text:style-name="P367"><text:span text:style-name="T368">Mrs Nubia Souza Boafo<text:s/></text:span><text:span text:style-name="T369">Honorary Consul in Cardiff, Wales</text:span></text:p>
      <text:p text:style-name="P370"/>
      <text:p text:style-name="P371"/>
      <text:p text:style-name="P372"/>
      <text:p text:style-name="P373"><text:span text:style-name="T374">BULGARIA</text:span></text:p>
      <text:p text:style-name="P375"/>
      <text:p text:style-name="P376"><text:span text:style-name="T377">Honorary Consulate of Bulgaria in Belfast</text:span></text:p>
      <text:p text:style-name="P378"><text:span text:style-name="T379">NI-CO, Landmark House</text:span></text:p>
      <text:p text:style-name="P380"><text:span text:style-name="T381">5 Cromac Quay</text:span></text:p>
      <text:p text:style-name="P382"><text:span text:style-name="T383">Belfast BT7 2JD</text:span></text:p>
      <text:p text:style-name="P384"/>
      <text:p text:style-name="P385"><text:span text:style-name="T386">MR PAUL MARTIN CBE <text:s/></text:span><text:span text:style-name="T387">Honorary Consul with responsibility for Northern Ireland (since 31 July 2017)</text:span></text:p>
      <text:p text:style-name="P388"/>
      <text:p text:style-name="P389"/>
      <text:p text:style-name="P390"><text:span text:style-name="T391">CANADA</text:span></text:p>
      <text:p text:style-name="P392"/>
      <text:p text:style-name="Normal"><text:span text:style-name="T393">Honorary Consulate of Canada in Edinburgh</text:span></text:p>
      <text:p text:style-name="Normal"><text:span text:style-name="T394">Tel: 0330 500 1224</text:span></text:p>
      <text:p text:style-name="Normal"><text:span text:style-name="T395">edinburgh@international.gc.ca</text:span></text:p>
      <text:p text:style-name="Normal"><text:span text:style-name="T396"><text:s/></text:span></text:p>
      <text:p text:style-name="Normal"><text:span text:style-name="T397">MS MARY CHRISTINE VOWLES DUNCAN<text:s/></text:span><text:span text:style-name="T398">Honorary</text:span><text:span text:style-name="T399"><text:s/></text:span><text:span text:style-name="T400">Consul with<text:s/></text:span><text:span text:style-name="T401">responsibility for Scotland (since 6 June 2019)</text:span></text:p>
      <text:p text:style-name="Normal"><text:span text:style-name="T402"><text:s/></text:span></text:p>
      <text:p text:style-name="P403">Honorary Consulate of Canada in Cardiff</text:p>
      <text:p text:style-name="Normal"><text:span text:style-name="T404">Tel: 0330 500 1223</text:span></text:p>
      <text:p text:style-name="P405">cardiff@international.gc.ca</text:p>
      <text:p text:style-name="Normal"><text:span text:style-name="T406"><text:s/></text:span></text:p>
      <text:p text:style-name="Normal"><text:span text:style-name="T407">MS LANA MICHELLE ZYLICH <text:s/></text:span><text:span text:style-name="T408">Honorary Consul with responsibility for Wales (since 23 January 2015)</text:span></text:p>
      <text:p text:style-name="Normal"><text:span text:style-name="T409"><text:s/></text:span></text:p>
      <text:p text:style-name="P410"/>
      <text:p text:style-name="P411">Honorary<text:s/>Consulate of Canada in Belfast</text:p>
      <text:p text:style-name="Normal"><text:span text:style-name="T412">Tel: 0330 500 1222</text:span></text:p>
      <text:p text:style-name="Normal"><text:span text:style-name="T413">belfast@international.gc.ca</text:span></text:p>
      <text:p text:style-name="Normal"><text:span text:style-name="T414"><text:s/></text:span></text:p>
      <text:p text:style-name="Normal"><text:span text:style-name="T415">MR KENNETH SYDNEY BRUNDLE <text:s/></text:span><text:span text:style-name="T416">Honorary Consul with responsibility for Northern Ireland (since 1 February 2013)</text:span></text:p>
      <text:p text:style-name="P417"/>
      <text:p text:style-name="P418"/>
      <text:p text:style-name="P419"/>
      <text:p text:style-name="P420"/>
      <text:p text:style-name="P421"><text:span text:style-name="T422">CHILE</text:span></text:p>
      <text:p text:style-name="P423"/>
      <text:p text:style-name="P424"><text:span text:style-name="T425">Honorary Consulate of Chile in Belfast</text:span></text:p>
      <text:p text:style-name="P426"><text:span text:style-name="T427">Ballyedmond Castle</text:span></text:p>
      <text:p text:style-name="P428"><text:span text:style-name="T429">101 Killowen Road</text:span></text:p>
      <text:p text:style-name="P430"><text:span text:style-name="T431">Rostrevor</text:span></text:p>
      <text:p text:style-name="P432"><text:span text:style-name="T433">County Down BT34 4AG</text:span></text:p>
      <text:p text:style-name="P434"><text:span text:style-name="T435">Tel: 028 3026 9824</text:span></text:p>
      <text:p text:style-name="P436"/>
      <text:p text:style-name="P437"><text:span text:style-name="T438">LADY MARY BALLYEDMOND <text:s/></text:span><text:span text:style-name="T439">Honorary Consul (since 3 July 2015)</text:span><text:span text:style-name="T440"><text:s text:c="2"/></text:span></text:p>
      <text:p text:style-name="P441"/>
      <text:p text:style-name="P442"/>
      <text:p text:style-name="P443"><text:span text:style-name="T444">Honorary Consulate of Chile in Glasgow</text:span></text:p>
      <text:p text:style-name="P445"><text:span text:style-name="T446">Lochnell Castle</text:span></text:p>
      <text:soft-page-break/>
      <text:p text:style-name="P447"><text:span text:style-name="T448">Benderloch</text:span></text:p>
      <text:p text:style-name="P449"><text:span text:style-name="T450">Argyll PA37 12QT</text:span></text:p>
      <text:p text:style-name="P451"><text:span text:style-name="T452">Tel: 07974<text:s/></text:span><text:span text:style-name="T453">765741</text:span></text:p>
      <text:p text:style-name="P454"/>
      <text:p text:style-name="P455"><text:span text:style-name="T456">IAN ALEXANDER DOUGLAS BLAIR COCHRANE, EARL OF DUNDONALD <text:s text:c="2"/></text:span><text:span text:style-name="T457">Honorary Consul (since 2 April 1993)</text:span></text:p>
      <text:p text:style-name="P458"/>
      <text:p text:style-name="P459"/>
      <text:p text:style-name="P460"/>
      <text:p text:style-name="P461"/>
      <text:p text:style-name="P462"><text:span text:style-name="T463">CONGO (DEMOCRATIC REPUBLIC)</text:span></text:p>
      <text:p text:style-name="P464"/>
      <text:p text:style-name="P465"><text:span text:style-name="T466">Honorary Consulate of the Democratic Republic of the Congo in Birmingham</text:span></text:p>
      <text:p text:style-name="P467"><text:span text:style-name="T468">71 Vyse Street</text:span></text:p>
      <text:p text:style-name="P469"><text:span text:style-name="T470">Birmingham B18 6EX</text:span></text:p>
      <text:p text:style-name="P471"><text:span text:style-name="T472">Tel: 07404 897263</text:span></text:p>
      <text:p text:style-name="P473"><text:span text:style-name="T474">frankluaba@gmail.com</text:span></text:p>
      <text:p text:style-name="P475"/>
      <text:p text:style-name="P476"><text:span text:style-name="T477">MR FRANCK TENDAY LWABA <text:s/></text:span><text:span text:style-name="T478">Honorary Consul (since 29 March 2009)</text:span></text:p>
      <text:p text:style-name="P479"/>
      <text:p text:style-name="P480"/>
      <text:p text:style-name="P481"/>
      <text:p text:style-name="P482"><text:span text:style-name="T483">CROATIA</text:span></text:p>
      <text:p text:style-name="P484"/>
      <text:p text:style-name="P485"><text:span text:style-name="T486">Honorary Consulate of Croatia in Fife</text:span></text:p>
      <text:p text:style-name="P487"><text:span text:style-name="T488">Birkhill Castle, Birkhill</text:span></text:p>
      <text:p text:style-name="P489"><text:span text:style-name="T490">Cupar</text:span></text:p>
      <text:p text:style-name="P491"><text:span text:style-name="T492">Fife KY15 4QP</text:span></text:p>
      <text:p text:style-name="P493"><text:span text:style-name="T494">Tel: 0207 219 6781</text:span></text:p>
      <text:p text:style-name="P495"><text:span text:style-name="T496">dundee@parliament.uk</text:span></text:p>
      <text:p text:style-name="P497"/>
      <text:p text:style-name="P498"><text:span text:style-name="T499">ALEXANDER HENRY<text:s/></text:span><text:span text:style-name="T500">SCRYMEGEOUR, 12</text:span><text:span text:style-name="T501">TH</text:span><text:span text:style-name="T502"><text:s/>EARL OF DUNDEE <text:s/></text:span><text:span text:style-name="T503">Honorary Consul with responsibility for Scotland (since 15 February 2007)</text:span></text:p>
      <text:p text:style-name="P504"/>
      <text:p text:style-name="P505"/>
      <text:p text:style-name="P506"/>
      <text:p text:style-name="P507">CYPRUS</text:p>
      <text:p text:style-name="P508"/>
      <text:p text:style-name="P509">Honorary Consulate of Cyprus in Birmingham</text:p>
      <text:p text:style-name="P510">7 Orphanage Road</text:p>
      <text:p text:style-name="P511">Erdington</text:p>
      <text:p text:style-name="P512">Birmingham B24 9HP</text:p>
      <text:p text:style-name="P513">Tel: 0121 377 6407</text:p>
      <text:p text:style-name="P514">Mob: 07894 909141</text:p>
      <text:p text:style-name="P515"><text:a xlink:href="mailto:costaspetrouis12@gmail.com" office:target-frame-name="_top" xlink:show="replace"><text:span text:style-name="T516">costaspetrouis12@gmail.com</text:span></text:a><text:span text:style-name="T517"><text:s/></text:span></text:p>
      <text:p text:style-name="P518"/>
      <text:p text:style-name="P519"><text:span text:style-name="T520">MR COSTAS PETROUIS<text:s/></text:span><text:span text:style-name="T521">Honorary Consul with responsibility for Birmingham (since February 2008)</text:span></text:p>
      <text:p text:style-name="P522"/>
      <text:p text:style-name="P523"/>
      <text:p text:style-name="P524">Honorary Consulate of Cyprus in Bristol</text:p>
      <text:p text:style-name="P525">44 Park<text:s/>Street</text:p>
      <text:p text:style-name="P526">Bristol BS1 5JG</text:p>
      <text:p text:style-name="P527">Tel: 0117 925 1139</text:p>
      <text:p text:style-name="P528">Mob: 07961 521538</text:p>
      <text:p text:style-name="P529"><text:a xlink:href="mailto:lazalazarides@yahoo.com" office:target-frame-name="_top" xlink:show="replace"><text:span text:style-name="T530">lazalazarides@yahoo.com</text:span></text:a><text:span text:style-name="T531"><text:s/></text:span></text:p>
      <text:p text:style-name="P532"/>
      <text:p text:style-name="P533"><text:span text:style-name="T534">MR ATHANASIOS LAZARIDES<text:s/></text:span><text:span text:style-name="T535">Honorary Consul with responsibility for Bristol (since June 1998)</text:span></text:p>
      <text:p text:style-name="P536"/>
      <text:p text:style-name="P537"/>
      <text:p text:style-name="P538">Honorary Consulate of Cyprus in Londonderry</text:p>
      <text:soft-page-break/>
      <text:p text:style-name="P539">132 Mountsandel Road</text:p>
      <text:p text:style-name="P540">Coleraine</text:p>
      <text:p text:style-name="P541">Londonderry BT52 1TA</text:p>
      <text:p text:style-name="P542">Tel: 028 2766 8879 / 028 2766 9231</text:p>
      <text:p text:style-name="P543">Fax: 028 7032 0901</text:p>
      <text:p text:style-name="P544">Mob: 07901 816014</text:p>
      <text:p text:style-name="P545">nick@lestas.com</text:p>
      <text:p text:style-name="P546"/>
      <text:p text:style-name="P547"><text:span text:style-name="T548">MR NICHOLAS LESTAS<text:s/></text:span><text:span text:style-name="T549">Honorary Consul with responsibility for Northern Ireland (since June 2005)</text:span></text:p>
      <text:p text:style-name="P550"/>
      <text:p text:style-name="P551"/>
      <text:p text:style-name="P552">Honorary Consulate of Cyprus in Glasgow</text:p>
      <text:p text:style-name="P553">126-128 Great Western Road</text:p>
      <text:p text:style-name="P554">Glasgow G4 9AD</text:p>
      <text:p text:style-name="P555">Te/Faxl: 0141 3311366</text:p>
      <text:p text:style-name="P556">Mob: 07801 628040</text:p>
      <text:p text:style-name="P557"><text:a xlink:href="mailto:c.hajivassiliou@clinmed.gla.ac.uk" office:target-frame-name="_top" xlink:show="replace"><text:span text:style-name="T558">c.hajivassiliou@clinmed.gla.ac.uk</text:span></text:a></text:p>
      <text:p text:style-name="P559">09:00 – 16:00 Monday to Thursday, 09:00 – 15:00 Friday</text:p>
      <text:p text:style-name="P560"/>
      <text:p text:style-name="P561"><text:span text:style-name="T562">DR CONSTANTINOS HAJIVASSILIOU<text:s/></text:span><text:span text:style-name="T563">Honorary Consul with responsibility for Scotland (since 4 July 2013)</text:span></text:p>
      <text:p text:style-name="P564"/>
      <text:p text:style-name="P565"/>
      <text:p text:style-name="P566">Honorary Vice-Consulate of Cyprus in Dunblane</text:p>
      <text:p text:style-name="P567">Newton<text:s/>Cottage</text:p>
      <text:p text:style-name="P568">Newton Lane</text:p>
      <text:p text:style-name="P569">Dunblane</text:p>
      <text:p text:style-name="P570"><text:span text:style-name="T571">Perthshire FK15 0HF</text:span><text:line-break/><text:span text:style-name="T572">Mob: 07809444105</text:span></text:p>
      <text:p text:style-name="P573">evridikisc@gmail.com</text:p>
      <text:p text:style-name="P574"/>
      <text:p text:style-name="P575"><text:span text:style-name="T576">MRS EVRIDIKI STAKIS-CHRISTIE<text:s/></text:span><text:span text:style-name="T577">Honorary Vice-Consul with responsibility for Perthshire (since March 2000)</text:span></text:p>
      <text:p text:style-name="P578"/>
      <text:p text:style-name="P579"/>
      <text:p text:style-name="P580">Honorary Consulate of Cyprus in Leeds</text:p>
      <text:p text:style-name="P581">19 Wigton Chase</text:p>
      <text:p text:style-name="P582">Leeds LS17 8SG</text:p>
      <text:p text:style-name="P583">Tel: 0113 2680308 (Monday to Friday before 6pm)</text:p>
      <text:p text:style-name="P584">Mob: 07790 336120</text:p>
      <text:p text:style-name="P585"><text:a xlink:href="mailto:cyprusleeds@gmail.com" office:target-frame-name="_top" xlink:show="replace"><text:span text:style-name="T586">cyprusleeds@gmail.com</text:span></text:a></text:p>
      <text:p text:style-name="P587"/>
      <text:p text:style-name="P588"><text:span text:style-name="T589">MR CHARLES (KIKIS) KYRIACOU<text:s/></text:span><text:span text:style-name="T590">Honorary Consul with responsibility for West Yorkshire (since 27 January 2010)</text:span></text:p>
      <text:p text:style-name="P591"/>
      <text:p text:style-name="P592"/>
      <text:p text:style-name="P593"/>
      <text:p text:style-name="P594">CZECH REPUBLIC</text:p>
      <text:p text:style-name="P595"/>
      <text:p text:style-name="P596"><text:span text:style-name="T597">Honorary Consulate of the Czech Republic in Belfast</text:span></text:p>
      <text:p text:style-name="P598"/>
      <text:p text:style-name="P599"><text:span text:style-name="T600">vacant<text:s/></text:span><text:span text:style-name="T601">Honorary Consul with responsibility for Northern Ireland<text:s/></text:span></text:p>
      <text:p text:style-name="P602"/>
      <text:p text:style-name="P603"/>
      <text:p text:style-name="P604">Honorary Consulate of the Czech Republic in Edinburgh</text:p>
      <text:p text:style-name="P605">14 Eskside West</text:p>
      <text:p text:style-name="P606">Musselburgh EH21 6PL</text:p>
      <text:p text:style-name="P607"/>
      <text:p text:style-name="P608"><text:span text:style-name="T609">MS VERONIKA MACLEOD <text:s/></text:span><text:span text:style-name="T610">Honorary Consul with responsibility for Scotland (since 21 July 2004)</text:span></text:p>
      <text:p text:style-name="P611"/>
      <text:p text:style-name="P612"/>
      <text:p text:style-name="P613">Honorary Consulate of the Czech Republic in Gibraltar</text:p>
      <text:p text:style-name="P614">Bland Group International</text:p>
      <text:p text:style-name="P615">Cloister Building</text:p>
      <text:p text:style-name="P616">Irish Town</text:p>
      <text:p text:style-name="P617">Gibraltar GX11 1AA</text:p>
      <text:p text:style-name="P618"><text:span text:style-name="T619">Tel:<text:s/></text:span><text:span text:style-name="T620">+350 5401 6747</text:span></text:p>
      <text:p text:style-name="P621"><text:span text:style-name="T622">gibraltar@honorary.mzv.cz</text:span></text:p>
      <text:p text:style-name="P623"/>
      <text:p text:style-name="P624"><text:span text:style-name="T625">MR STANISLAV ČECH <text:s/></text:span><text:span text:style-name="T626">Honorary Consul with responsibility for Gibraltar (since 3 March 2016)</text:span></text:p>
      <text:p text:style-name="P627"/>
      <text:p text:style-name="P628"/>
      <text:p text:style-name="P629"/>
      <text:p text:style-name="P630"><text:span text:style-name="T631">DENMARK</text:span></text:p>
      <text:p text:style-name="P632"/>
      <text:p text:style-name="P633"><text:span text:style-name="T634">Honorary Consulate of Denmark in Aberdeen</text:span></text:p>
      <text:p text:style-name="P635"><text:span text:style-name="T636">14 Carden Place</text:span></text:p>
      <text:p text:style-name="P637"><text:span text:style-name="T638">Aberdeen AB10 1UR</text:span></text:p>
      <text:p text:style-name="P639"><text:span text:style-name="T640">Tel: 01224 632464</text:span></text:p>
      <text:p text:style-name="P641"><text:a xlink:href="mailto:aberdeen@umgate.dk" office:target-frame-name="_top" xlink:show="replace"><text:span text:style-name="T642">aberdeen@umgate.dk</text:span></text:a></text:p>
      <text:p text:style-name="P643"/>
      <text:p text:style-name="P644"><text:span text:style-name="T645">MR MARTIN TURNER SINCLAIR<text:s/></text:span><text:span text:style-name="T646">Honorary Consul with responsibility for Aberdeen (since 3 August 2020)</text:span></text:p>
      <text:p text:style-name="P647"/>
      <text:p text:style-name="P648"/>
      <text:p text:style-name="P649"><text:span text:style-name="T650">Honorary Consulate of Denmark in Belfast</text:span></text:p>
      <text:p text:style-name="P651">c/o Danske<text:s/>Bank <text:line-break/>PO Box 183<text:line-break/>Donegall Square West<text:line-break/>Belfast BT1 6JS</text:p>
      <text:p text:style-name="P652"><text:span text:style-name="T653">Tel: 03456 002882</text:span><text:span text:style-name="T654"><text:line-break/></text:span><text:a xlink:href="mailto:belfast@umgate.dk" office:target-frame-name="_top" xlink:show="replace"><text:span text:style-name="T655">belfast@umgate.dk</text:span></text:a></text:p>
      <text:p text:style-name="P656"/>
      <text:p text:style-name="P657"><text:span text:style-name="T658">MS VICTORIA ANNE DAVIES<text:s/></text:span><text:span text:style-name="T659">Honorary Consul with responsibility for Northern Ireland (since 2 March 2022)</text:span></text:p>
      <text:p text:style-name="P660"/>
      <text:p text:style-name="P661"/>
      <text:p text:style-name="P662"><text:span text:style-name="T663">Honorary Consulate of Denmark in Birmingham</text:span></text:p>
      <text:p text:style-name="P664">Ocean House<text:line-break/>Oxleasow Road<text:line-break/>East Moons Moat<text:line-break/>Redditch<text:line-break/>Worcestershire B98 0RE</text:p>
      <text:p text:style-name="P665"><text:span text:style-name="T666">Tel: 01527 460470</text:span><text:span text:style-name="T667"><text:line-break/></text:span><text:a xlink:href="mailto:birmingham@umgate.dk" office:target-frame-name="_top" xlink:show="replace"><text:span text:style-name="T668">birmingham@umgate.dk</text:span></text:a></text:p>
      <text:p text:style-name="P669"/>
      <text:p text:style-name="P670"><text:span text:style-name="T671">MR LASSE BO HANSEN <text:s/></text:span><text:span text:style-name="T672">Honorary Consul with responsibility for West Midlands, Staffordshire, Leicestershire, Warwickshire, Hereford, Worcester (since 6 December 2010)</text:span></text:p>
      <text:p text:style-name="P673"/>
      <text:p text:style-name="P674"/>
      <text:p text:style-name="P675">Honorary Consulate of Denmark in Cardiff</text:p>
      <text:p text:style-name="P676">63 Station Road<text:line-break/>Llanishen<text:line-break/>Cardiff CF14 5UT</text:p>
      <text:p text:style-name="P677"><text:span text:style-name="T678">Tel: 07720 436660</text:span><text:span text:style-name="T679"><text:line-break/></text:span><text:a office:title="cardiff@umgate.dk" xlink:href="mailto:cardiff@umgate.dk?subject=cardiff%40umgate.dk" office:target-frame-name="_top" xlink:show="replace"><text:span text:style-name="T680">cardiff@umgate.dk</text:span></text:a></text:p>
      <text:p text:style-name="P681"/>
      <text:p text:style-name="P682"><text:span text:style-name="T683">MRS ANNA ELISABETH ROTH <text:s/></text:span><text:span text:style-name="T684">Honorary Consul with responsibility for Brecknock and Radnor, Ceredigion, Carmarthen and Pembroke, Monmouth, Mid, South and West Glamorgan (since 6 May 2015)</text:span></text:p>
      <text:p text:style-name="P685"/>
      <text:p text:style-name="P686"><text:span text:style-name="T687">Honorary Vice-Consulate of Denmark in Dover</text:span></text:p>
      <text:p text:style-name="P688">c/o George Hammond Marine Ltd.<text:line-break/>Hammond House<text:line-break/>Limekiln Street<text:line-break/>Dover<text:line-break/>Kent CT17 9EF</text:p>
      <text:p text:style-name="P689"><text:span text:style-name="T690">Tel: 01304 248322 / 07767 347810</text:span><text:span text:style-name="T691"><text:line-break/></text:span><text:a xlink:href="mailto:dover@umgate.dk" office:target-frame-name="_top" xlink:show="replace"><text:span text:style-name="T692">dover@umgate.dk</text:span></text:a></text:p>
      <text:p text:style-name="P693"/>
      <text:p text:style-name="P694"><text:span text:style-name="T695">MR JAMES GREGORY RYELAND <text:s/></text:span><text:span text:style-name="T696">Honorary Vice-Consul (since 7 April 1989)</text:span></text:p>
      <text:p text:style-name="P697"/>
      <text:p text:style-name="P698"/>
      <text:p text:style-name="P699"><text:span text:style-name="T700">Honorary Consulate of Denmark in Edinburgh</text:span></text:p>
      <text:p text:style-name="P701"><text:span text:style-name="T702">21 Walker Street</text:span><text:span text:style-name="T703"><text:line-break/></text:span><text:span text:style-name="T704">Edinburgh EH3 7HX</text:span><text:span text:style-name="T705"><text:line-break/></text:span><text:span text:style-name="T706">Tel: 01312 200300</text:span><text:span text:style-name="T707"><text:line-break/></text:span><text:a office:title="edinburgh@umgate.dk" xlink:href="mailto:edinburgh@umgate.dk?subject=edinburgh%40umgate.dk" office:target-frame-name="_top" xlink:show="replace"><text:span text:style-name="T708">edinburgh@umgate.dk</text:span></text:a></text:p>
      <text:p text:style-name="P709"/>
      <text:p text:style-name="P710"><text:span text:style-name="T711">MR STUART MACPHERSON <text:s/></text:span><text:span text:style-name="T712">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13"/>
      <text:p text:style-name="P714"/>
      <text:p text:style-name="P715"><text:span text:style-name="T716">H</text:span><text:span text:style-name="T717">onorary Consulate of Denmark in Gibraltar</text:span></text:p>
      <text:p text:style-name="P718"><text:span text:style-name="T719">Cloister Building</text:span></text:p>
      <text:p text:style-name="P720"><text:span text:style-name="T721">Market Lane</text:span></text:p>
      <text:p text:style-name="P722"><text:span text:style-name="T723">PO Box 554</text:span></text:p>
      <text:p text:style-name="P724"><text:span text:style-name="T725">Gibraltar</text:span></text:p>
      <text:p text:style-name="P726"><text:span text:style-name="T727">Tel: +350 200 12701</text:span></text:p>
      <text:p text:style-name="P728"><text:span text:style-name="T729">Tel after office hours: +350 580 07474</text:span></text:p>
      <text:p text:style-name="P730"><text:a xlink:href="mailto:gibraltar@umgate.dk" office:target-frame-name="_top" xlink:show="replace"><text:span text:style-name="T731">gibraltar@umgate.dk</text:span></text:a></text:p>
      <text:p text:style-name="P732"/>
      <text:p text:style-name="P733"><text:span text:style-name="T734">MR JOHN ANDREW GAGGERO <text:s/></text:span><text:span text:style-name="T735">Honorary Consul (since 15 February 1987)</text:span></text:p>
      <text:p text:style-name="P736"/>
      <text:p text:style-name="P737"/>
      <text:p text:style-name="P738"><text:span text:style-name="T739">Honorary Consulate of Denmark in Hull</text:span></text:p>
      <text:p text:style-name="P740"><text:span text:style-name="T741">Crowle House</text:span></text:p>
      <text:p text:style-name="P742"><text:span text:style-name="T743">121 Boothferry Road</text:span><text:span text:style-name="T744"><text:line-break/></text:span><text:span text:style-name="T745">Goole</text:span><text:span text:style-name="T746"><text:line-break/></text:span><text:span text:style-name="T747">East Riding of Yorkshire DN14 6AZ</text:span><text:span text:style-name="T748"><text:line-break/></text:span><text:span text:style-name="T749">Tel: 01482 224911 </text:span><text:span text:style-name="T750"><text:line-break/></text:span><text:a xlink:href="mailto:hull@umgate.dk" office:target-frame-name="_top" xlink:show="replace"><text:span text:style-name="T751">hull@umgate.dk</text:span></text:a></text:p>
      <text:p text:style-name="P752"/>
      <text:p text:style-name="P753"><text:span text:style-name="T754">MR THOMAS STEPHEN KETTLEWELL <text:s/></text:span><text:span text:style-name="T755">Honorary Consul with responsibility for Cleveland, North Humberside, North Yorkshire excluding Craven and Harrogate (since 10 June 2008)</text:span></text:p>
      <text:p text:style-name="P756"/>
      <text:p text:style-name="P757"/>
      <text:p text:style-name="P758"><text:span text:style-name="T759">Honorary Consulate of Denmark in Manchester</text:span></text:p>
      <text:p text:style-name="P760">24 Church Lane<text:line-break/>Prestwich<text:line-break/>Manchester M25 1AJ</text:p>
      <text:p text:style-name="P761"><text:span text:style-name="T762">Tel: 01616 915025</text:span><text:span text:style-name="T763"><text:line-break/></text:span><text:a xlink:href="mailto:manchester@umgate.dk" office:target-frame-name="_top" xlink:show="replace"><text:span text:style-name="T764">manchester@umgate.dk</text:span></text:a></text:p>
      <text:p text:style-name="P765"/>
      <text:p text:style-name="P766"><text:span text:style-name="T767">MS AGUSTA THORARINSDOTTIR <text:s/></text:span><text:span text:style-name="T768">Honorary Consul with responsibility for Greater Manchester,<text:s/></text:span><text:span text:style-name="T769">Cheshire, Chorley, Blackburn, Hyndburn, Rossendale, Burnley, Craven, Harrogate, West Yorkshire, South Yorkshire, Derbyshire, Nottinghamshire (since 1 July 2019)</text:span></text:p>
      <text:p text:style-name="P770"/>
      <text:p text:style-name="P771"/>
      <text:p text:style-name="P772"><text:span text:style-name="T773">Honorary Consulate of Denmark in Milton Keynes</text:span></text:p>
      <text:p text:style-name="P774">7 Verley Close<text:line-break/>Woughton on The Green<text:line-break/>Milton Keynes MK6 3ER</text:p>
      <text:p text:style-name="P775"><text:span text:style-name="T776">Tel: 01908 087042 </text:span><text:span text:style-name="T777"><text:line-break/></text:span><text:a xlink:href="mailto:milton-keynes@umgate.dk" office:target-frame-name="_top" xlink:show="replace"><text:span text:style-name="T778">milton-keynes@umgate.dk</text:span></text:a></text:p>
      <text:p text:style-name="P779"/>
      <text:p text:style-name="P780"><text:span text:style-name="T781">MR LEIF ELKJAER TARP <text:s/></text:span><text:span text:style-name="T782">Honorary Consul with responsibility for Milton Keynes and Harwich (since 30 October 2006)</text:span></text:p>
      <text:p text:style-name="P783"/>
      <text:p text:style-name="P784"/>
      <text:p text:style-name="P785"><text:span text:style-name="T786">Honorary Vice-Consulate of Denmark in Southampton</text:span></text:p>
      <text:p text:style-name="P787">Manor Farm<text:line-break/>Wittensford Lane<text:line-break/>Cadnam<text:line-break/>Southampton<text:line-break/>Hampshire SO40 2PR</text:p>
      <text:p text:style-name="P788">Tel: 02380 812155<text:line-break/>Mobile: 07732 748755</text:p>
      <text:p text:style-name="P789"><text:a xlink:href="mailto:southampton@umgate.dk" office:target-frame-name="_top" xlink:show="replace"><text:span text:style-name="T790">southampton@umgate.dk</text:span></text:a></text:p>
      <text:p text:style-name="P791"/>
      <text:p text:style-name="P792"><text:span text:style-name="T793">MS WENDY MAUGHAN <text:s/></text:span><text:span text:style-name="T794">Honorary Vice-Consul (since 14 December 1999)</text:span></text:p>
      <text:p text:style-name="P795"/>
      <text:p text:style-name="P796"/>
      <text:p text:style-name="P797"/>
      <text:p text:style-name="P798">EAST TIMOR</text:p>
      <text:p text:style-name="P799"/>
      <text:p text:style-name="P800">Honorary Consulate of Timor-Leste in Cardiff</text:p>
      <text:p text:style-name="P801">The Old Rectory<text:s/></text:p>
      <text:p text:style-name="P802">Porthkerry Road</text:p>
      <text:p text:style-name="P803">Rhoose Barry<text:s/></text:p>
      <text:p text:style-name="P804">Vale of Glamorgan<text:s/></text:p>
      <text:p text:style-name="P805">CF62 3BX</text:p>
      <text:p text:style-name="P806"/>
      <text:p text:style-name="P807"><text:span text:style-name="T808">MRS HEATHER<text:s/></text:span><text:span text:style-name="T809">STEVENS<text:s/></text:span><text:span text:style-name="T810">Honorary Consul with responsibility for the district of Wales (since 9 April 2025)</text:span></text:p>
      <text:p text:style-name="P811"/>
      <text:p text:style-name="P812"/>
      <text:p text:style-name="P813">Honorary Consulate of Timor-Leste in Glasgow</text:p>
      <text:p text:style-name="Normal"><text:span text:style-name="T814">65<text:s/></text:span><text:span text:style-name="T815">Midton Road, Ayr, South Ayrshire KA72TN</text:span></text:p>
      <text:p text:style-name="P816">+44 7858 912245</text:p>
      <text:p text:style-name="P817"/>
      <text:p text:style-name="P818"/>
      <text:p text:style-name="P819"><text:span text:style-name="T820">MR HEMANSU-ROY TRIVEDY<text:s/></text:span><text:span text:style-name="T821">Honorary Consul with<text:s/></text:span><text:span text:style-name="T822">responsibility for the district of Scotland (since 14 December 2023)</text:span></text:p>
      <text:p text:style-name="P823"/>
      <text:p text:style-name="P824"/>
      <text:p text:style-name="P825"/>
      <text:p text:style-name="P826"><text:span text:style-name="T827">ESTONIA</text:span></text:p>
      <text:p text:style-name="P828"/>
      <text:p text:style-name="P829"><text:span text:style-name="T830">Honorary Consulate of Estonia in Aberdeen</text:span></text:p>
      <text:p text:style-name="P831"><text:span text:style-name="T832">5 Queen's Terrace</text:span></text:p>
      <text:p text:style-name="P833"><text:span text:style-name="T834">AB10 1XL Aberdeen</text:span></text:p>
      <text:p text:style-name="P835"><text:span text:style-name="T836">Tel: 01224 971133</text:span></text:p>
      <text:p text:style-name="P837"><text:span text:style-name="T838">sbuglass@savills.com</text:span></text:p>
      <text:p text:style-name="P839"/>
      <text:p text:style-name="P840"><text:span text:style-name="T841">MR SIMPSON BUGLASS <text:s/></text:span><text:span text:style-name="T842">Honorary Consul with<text:s/></text:span><text:span text:style-name="T843">responsibility for Aberdeenshire, Angus, Dundee, Highlands, Moray, Perth and Kinross, Na h-Eileanan Siar, Orkney and Shetland (since 6 December 2012)</text:span></text:p>
      <text:p text:style-name="P844"/>
      <text:p text:style-name="P845"/>
      <text:p text:style-name="P846"><text:span text:style-name="T847">Honorary Consulate of Estonia in Belfast</text:span></text:p>
      <text:p text:style-name="P848"><text:span text:style-name="T849">Hurst House</text:span></text:p>
      <text:p text:style-name="P850"><text:span text:style-name="T851">15-19 Corporation Square</text:span></text:p>
      <text:p text:style-name="P852"><text:span text:style-name="T853">Belfast BT1 3AJ</text:span></text:p>
      <text:p text:style-name="P854"><text:span text:style-name="T855">Tel:<text:s/></text:span><text:span text:style-name="T856">028 9024 2242, 028 9023 5776</text:span></text:p>
      <text:p text:style-name="P857"><text:span text:style-name="T858">mark.ewings@mfa.ee</text:span></text:p>
      <text:p text:style-name="P859"/>
      <text:p text:style-name="P860"><text:span text:style-name="T861">MR MARK JOSEPH EWINGS <text:s/></text:span><text:span text:style-name="T862">Honorary Consul with responsibility for Northern Ireland (since 10 January 2014)</text:span></text:p>
      <text:p text:style-name="P863"/>
      <text:p text:style-name="P864">Honorary Consulate of Estonia in Cardross</text:p>
      <text:p text:style-name="P865">Kirkton Cottage</text:p>
      <text:p text:style-name="P866">Darleith Road</text:p>
      <text:p text:style-name="P867">Cardross <text:s/>G82 5EZ</text:p>
      <text:p text:style-name="P868">Tel: +44 7985 501 911</text:p>
      <text:p text:style-name="P869"><text:a xlink:href="mailto:Philipglbarlow@mfa.ee" office:target-frame-name="_top" xlink:show="replace"><text:span text:style-name="T870">Philipglbarlow@mfa.ee</text:span></text:a></text:p>
      <text:p text:style-name="P871"/>
      <text:p text:style-name="P872"><text:span text:style-name="T873">MR PHILIP GRAEME LAWSON BARLOW <text:s/></text:span><text:span text:style-name="T874">Honorary Consul with responsibility for Cardross (since 10 March 2022)</text:span></text:p>
      <text:p text:style-name="P875"/>
      <text:p text:style-name="P876"/>
      <text:p text:style-name="P877"><text:span text:style-name="T878">Honorary Consulate of Estonia in Cheltenham</text:span></text:p>
      <text:p text:style-name="P879"><text:span text:style-name="T880">St. James House</text:span></text:p>
      <text:p text:style-name="P881"><text:span text:style-name="T882">St. James Square</text:span></text:p>
      <text:p text:style-name="P883"><text:span text:style-name="T884">Cheltenham GL50 3PR<text:s/></text:span></text:p>
      <text:p text:style-name="P885"><text:span text:style-name="T886">Tel: 01242 248 211, 01242 226 712</text:span></text:p>
      <text:p text:style-name="P887"><text:span text:style-name="T888">john.workman@bpe.co.uk</text:span></text:p>
      <text:p text:style-name="P889"/>
      <text:p text:style-name="P890"><text:span text:style-name="T891">MR JOHN WORKMAN <text:s/></text:span><text:span text:style-name="T892">Honorary Consul with responsibility for the West of England (since 1 July 2013)</text:span></text:p>
      <text:p text:style-name="P893"/>
      <text:p text:style-name="P894"/>
      <text:p text:style-name="P895"><text:span text:style-name="T896">Honorary Consulate of Estonia in Edinburgh</text:span></text:p>
      <text:p text:style-name="P897">18a Upper Gilmore Place</text:p>
      <text:p text:style-name="P898"><text:span text:style-name="T899">Edinburgh<text:s/></text:span><text:span text:style-name="T900">EH3 9NP</text:span></text:p>
      <text:p text:style-name="P901">Tel: +44 131 460 7765<text:line-break/>peter.ferry@mfa.ee</text:p>
      <text:p text:style-name="P902"/>
      <text:p text:style-name="P903"><text:span text:style-name="T904">MR PETER KENNETH FERRY</text:span><text:span text:style-name="T905"><text:s text:c="2"/></text:span><text:span text:style-name="T906">Honorary Consul with responsibility for Scotland (since 28 July 2016)</text:span></text:p>
      <text:p text:style-name="P907"/>
      <text:p text:style-name="P908"/>
      <text:p text:style-name="P909"><text:span text:style-name="T910">Honorary Consulate of Estonia in Jersey</text:span></text:p>
      <text:p text:style-name="P911"><text:span text:style-name="T912">La Solitude, La Ruelle Es Ruaux</text:span></text:p>
      <text:p text:style-name="P913"><text:span text:style-name="T914">St Brelade</text:span></text:p>
      <text:p text:style-name="P915"><text:span text:style-name="T916">Jersey JE3 8BB</text:span></text:p>
      <text:p text:style-name="P917"><text:span text:style-name="T918">Tel: 07700 707340</text:span></text:p>
      <text:p text:style-name="P919"><text:span text:style-name="T920">auberon.ashbrooke@mfa.ee</text:span></text:p>
      <text:p text:style-name="P921"/>
      <text:p text:style-name="P922"><text:span text:style-name="T923">MR AUBERON ASHBROOKE <text:s/></text:span><text:span text:style-name="T924">Honorary Consul with responsibility for the Channel Islands (since 17 November 2016)</text:span></text:p>
      <text:p text:style-name="P925"/>
      <text:p text:style-name="P926"/>
      <text:p text:style-name="P927">Honorary Consulate of Estonia in Leeds</text:p>
      <text:p text:style-name="P928"><text:span text:style-name="T929">The Salem Chapel</text:span><text:span text:style-name="T930"><text:line-break/></text:span><text:span text:style-name="T931">43 Hunslet Road</text:span><text:span text:style-name="T932"><text:line-break/></text:span><text:span text:style-name="T933">Leeds LS10 1JW</text:span></text:p>
      <text:p text:style-name="P934"><text:span text:style-name="T935">Tel:<text:s/></text:span><text:span text:style-name="T936">0113 3 203 203</text:span><text:span text:style-name="T937"><text:line-break/></text:span><text:span text:style-name="T938">E-mail: consulate@aql.com</text:span></text:p>
      <text:p text:style-name="P939"/>
      <text:p text:style-name="P940"><text:span text:style-name="T941">PROF. ADAM BEAUMONT</text:span><text:span text:style-name="T942"><text:s text:c="2"/></text:span><text:span text:style-name="T943">Honorary Consul with responsibility for<text:s/></text:span><text:span text:style-name="T944">Yorkshire and the Humber, North East, Cumbria, Lancashire, Greater Manchester, Merseyside, Cheshire and Isle of Man</text:span><text:span text:style-name="T945"><text:s/>(since 18 April 2018)</text:span></text:p>
      <text:p text:style-name="P946"/>
      <text:p text:style-name="P947">Honorary Consulate of Estonia in Liverpool</text:p>
      <text:p text:style-name="P948"><text:span text:style-name="T949">23 Castlemead Walk</text:span></text:p>
      <text:p text:style-name="P950">Northwich<text:s/></text:p>
      <text:p text:style-name="P951">Cheshire, CW9 8GP</text:p>
      <text:p text:style-name="P952">Tel: 07513 360831</text:p>
      <text:p text:style-name="P953"><text:span text:style-name="T954">E-mail: kai.hughes@mfa.ee<text:s/></text:span></text:p>
      <text:p text:style-name="P955"/>
      <text:p text:style-name="P956"><text:span text:style-name="T957">MR KAI HUGHES<text:s/></text:span><text:span text:style-name="T958">Honorary Consul with responsibility for city of Liverpool and North Wales (since 5 January 2024)<text:s/></text:span></text:p>
      <text:p text:style-name="P959"/>
      <text:p text:style-name="P960"/>
      <text:p text:style-name="P961">FINLAND</text:p>
      <text:p text:style-name="P962"/>
      <text:p text:style-name="Normal"><text:span text:style-name="T963">Honorary<text:s/></text:span><text:span text:style-name="T964">Consulate of Finland in Belfast</text:span><text:span text:style-name="T965"><text:s/></text:span></text:p>
      <text:p text:style-name="Normal"><text:span text:style-name="T966">People Plus NI, Guild House</text:span></text:p>
      <text:p text:style-name="Normal"><text:span text:style-name="T967">38 Mallusk Road<text:s/></text:span></text:p>
      <text:p text:style-name="Normal"><text:span text:style-name="T968">Newtownabbey BT36 4PP<text:s/></text:span></text:p>
      <text:p text:style-name="Normal"><text:span text:style-name="T969">Mob: +44 78 02817196</text:span></text:p>
      <text:p text:style-name="Normal"><text:a xlink:href="mailto:t.e.mckenzie@hotmail.com" office:target-frame-name="_top" xlink:show="replace"><text:span text:style-name="T970">t.e.mckenzie@hotmail.com</text:span></text:a></text:p>
      <text:p text:style-name="Normal"><text:span text:style-name="T971"><text:s/></text:span></text:p>
      <text:p text:style-name="Normal"><text:span text:style-name="T972">MS MARTINA<text:s/></text:span><text:span text:style-name="T973">MCKENZIE<text:s/></text:span><text:span text:style-name="T974"><text:s/>Honorary Consul with responsibility for Northern Ireland (since 6 November 2017)</text:span><text:span text:style-name="T975"><text:s/></text:span></text:p>
      <text:p text:style-name="Normal"><text:span text:style-name="T976"><text:s/></text:span></text:p>
      <text:p text:style-name="Normal"><text:span text:style-name="T977">Honorary Consulate of Finland in Birmingham</text:span></text:p>
      <text:p text:style-name="Normal"><text:span text:style-name="T978">The Wilkes Partnership LLP</text:span></text:p>
      <text:p text:style-name="Normal"><text:span text:style-name="T979">41 Church Street</text:span></text:p>
      <text:p text:style-name="Normal"><text:span text:style-name="T980">Birmingham B3 2RT</text:span></text:p>
      <text:p text:style-name="Normal"><text:span text:style-name="T981">Tel: +44 121 710 5934</text:span></text:p>
      <text:p text:style-name="Normal"><text:span text:style-name="T982">Fax: +44 121 233 4546</text:span></text:p>
      <text:p text:style-name="Normal"><text:span text:style-name="T983">Mob: +44 7866 039931</text:span></text:p>
      <text:p text:style-name="Normal"><text:a xlink:href="mailto:LAantaa-Collier@wilkes.co.uk" office:target-frame-name="_top" xlink:show="replace"><text:span text:style-name="T984">LAantaa-Collier@wilkes.co.uk</text:span></text:a></text:p>
      <text:p text:style-name="Normal"><text:span text:style-name="T985"><text:s/></text:span></text:p>
      <text:p text:style-name="Normal"><text:span text:style-name="T986">MS<text:s/></text:span><text:span text:style-name="T987">LEENAMARI AANTAA-COLLIER<text:s/></text:span><text:span text:style-name="T988">Honorary Consul with responsibility for Birmingham (since<text:s/></text:span><text:span text:style-name="T989">1 April 2015)</text:span></text:p>
      <text:p text:style-name="Normal"><text:span text:style-name="T990"><text:s/></text:span></text:p>
      <text:p text:style-name="Normal"><text:span text:style-name="T991">Honorary Consulate of Finland in Bristol</text:span></text:p>
      <text:p text:style-name="Normal"><text:span text:style-name="T992">35 Briarside Road</text:span></text:p>
      <text:p text:style-name="Normal"><text:span text:style-name="T993">Fairways Park</text:span></text:p>
      <text:p text:style-name="Normal"><text:span text:style-name="T994">Westbury of Trym</text:span></text:p>
      <text:p text:style-name="Normal"><text:span text:style-name="T995">Bristol BS10 6JB <text:s text:c="10"/></text:span></text:p>
      <text:p text:style-name="Normal"><text:span text:style-name="T996">Mob: +44 7786 536 189</text:span></text:p>
      <text:p text:style-name="Normal"><text:a xlink:href="mailto:finnish-consul.bristol@gmx.com" office:target-frame-name="_top" xlink:show="replace"><text:span text:style-name="T997">finnish-consul.bristol@gmx.com</text:span></text:a></text:p>
      <text:p text:style-name="Normal"><text:span text:style-name="T998"><text:s/></text:span></text:p>
      <text:p text:style-name="Normal"><text:span text:style-name="T999">MR GEOFFREY S</text:span><text:span text:style-name="T1000">.<text:s/></text:span><text:span text:style-name="T1001">PARSONS<text:s/></text:span><text:span text:style-name="T1002">Honorary Consul with responsibility for Bristol (since<text:s/></text:span><text:span text:style-name="T1003">14 April 1999)</text:span><text:span text:style-name="T1004"><text:s/></text:span></text:p>
      <text:p text:style-name="Normal"><text:span text:style-name="T1005"><text:s/></text:span></text:p>
      <text:p text:style-name="Normal"><text:span text:style-name="T1006">Honorary Consulate of Finland in Cardiff</text:span></text:p>
      <text:p text:style-name="Normal"><text:span text:style-name="T1007">Columbus House, Chepstow Road</text:span></text:p>
      <text:p text:style-name="Normal"><text:span text:style-name="T1008">Langstone Business Park</text:span></text:p>
      <text:p text:style-name="Normal"><text:span text:style-name="T1009">Newport NP18 2LX<text:s/></text:span></text:p>
      <text:p text:style-name="Normal"><text:span text:style-name="T1010">Tel. +44 1633 416 740</text:span></text:p>
      <text:p text:style-name="Normal"><text:span text:style-name="T1011">Mob. +44 7850 594 977</text:span></text:p>
      <text:p text:style-name="Normal"><text:span text:style-name="T1012">Fax +44 1633416734</text:span></text:p>
      <text:p text:style-name="Normal"><text:a xlink:href="mailto:ResidentJudge.Phillips@ejudiciary.net" office:target-frame-name="_top" xlink:show="replace"><text:span text:style-name="T1013">ResidentJudge.Phillips@ejudiciary.net</text:span></text:a></text:p>
      <text:p text:style-name="Normal"><text:span text:style-name="T1014"><text:s/></text:span></text:p>
      <text:soft-page-break/>
      <text:p text:style-name="Normal"><text:span text:style-name="T1015">MR JULIAN F.W. <text:s/>PHILLIPS <text:s/></text:span><text:span text:style-name="T1016">Honorary Consul with responsibility for Cardiff (since<text:s/></text:span><text:span text:style-name="T1017">1 June 2001)</text:span></text:p>
      <text:p text:style-name="Normal"><text:span text:style-name="T1018"><text:s/></text:span></text:p>
      <text:p text:style-name="Normal"><text:span text:style-name="T1019">Honorary Consulate of Finland in Dover</text:span></text:p>
      <text:p text:style-name="Normal"><text:span text:style-name="T1020">Hammond House</text:span></text:p>
      <text:p text:style-name="Normal"><text:span text:style-name="T1021">Limekiln Street, Dover</text:span></text:p>
      <text:p text:style-name="Normal"><text:span text:style-name="T1022">Kent CT17 9EF</text:span></text:p>
      <text:p text:style-name="Normal"><text:span text:style-name="T1023">Direct. +44 1304 248 322</text:span></text:p>
      <text:p text:style-name="Normal"><text:span text:style-name="T1024">Mob. +44 7767 347 810</text:span></text:p>
      <text:p text:style-name="Normal"><text:span text:style-name="T1025">Fax. +44 130 424 0374</text:span></text:p>
      <text:p text:style-name="Normal"><text:a xlink:href="mailto:jgr@georgehammond.com" office:target-frame-name="_top" xlink:show="replace"><text:span text:style-name="T1026">jgr@georgehammond.com</text:span></text:a></text:p>
      <text:p text:style-name="Normal"><text:span text:style-name="T1027"><text:s/></text:span></text:p>
      <text:p text:style-name="Normal"><text:span text:style-name="T1028">MR JAMES RYELAND<text:s/></text:span><text:span text:style-name="T1029">Honorary Consul with responsibility for Dover (since 19 April 1994)</text:span></text:p>
      <text:p text:style-name="Normal"><text:span text:style-name="T1030"><text:s/></text:span></text:p>
      <text:p text:style-name="Normal"><text:span text:style-name="T1031">Honorary Consulate of Finland in Edinburgh, Glasgow and<text:s/></text:span><text:span text:style-name="T1032">Aberdeen</text:span></text:p>
      <text:p text:style-name="Normal"><text:span text:style-name="T1033">5 Royal Terrace</text:span></text:p>
      <text:p text:style-name="Normal"><text:span text:style-name="T1034">Edinburgh EH7 5AB</text:span></text:p>
      <text:p text:style-name="Normal"><text:span text:style-name="T1035">Tel. +44 1312456811</text:span></text:p>
      <text:p text:style-name="Normal"><text:span text:style-name="T1036">Mob. 07715 160 724</text:span></text:p>
      <text:p text:style-name="Normal"><text:a xlink:href="mailto:harry.nimmo@aberdeenstandard.com" office:target-frame-name="_top" xlink:show="replace"><text:span text:style-name="T1037">harry.nimmo@aberdeenstandard.com</text:span></text:a></text:p>
      <text:p text:style-name="Normal"><text:span text:style-name="T1038"><text:s/></text:span></text:p>
      <text:p text:style-name="Normal"><text:span text:style-name="T1039">MR HARRY NIMMO<text:s/></text:span><text:span text:style-name="T1040">Honorary Consul with responsibility for Edinburgh, Glasgow and Aberdeen (since 30 April 2013)</text:span></text:p>
      <text:p text:style-name="Normal"><text:span text:style-name="T1041"><text:s/></text:span></text:p>
      <text:p text:style-name="Normal"><text:span text:style-name="T1042">Honorary Consulate of Finland in Gibraltar</text:span></text:p>
      <text:p text:style-name="Normal"><text:span text:style-name="T1043">20 Line Wall Road</text:span></text:p>
      <text:p text:style-name="Normal"><text:span text:style-name="T1044">P.O. Box 130</text:span></text:p>
      <text:p text:style-name="Normal"><text:span text:style-name="T1045">Gibraltar</text:span></text:p>
      <text:p text:style-name="Normal"><text:span text:style-name="T1046">Tel. +350 2007 5149</text:span></text:p>
      <text:p text:style-name="Normal"><text:span text:style-name="T1047">Fax. +350 200 705 13</text:span></text:p>
      <text:p text:style-name="Normal"><text:a xlink:href="mailto:arturo.capurro@capurro.gi" office:target-frame-name="_top" xlink:show="replace"><text:span text:style-name="T1048">arturo.capurro@capurro.gi</text:span></text:a></text:p>
      <text:p text:style-name="Normal"><text:span text:style-name="T1049"><text:s/></text:span></text:p>
      <text:p text:style-name="Normal"><text:span text:style-name="T1050">MR ARTURO CAPURRO</text:span><text:span text:style-name="T1051"><text:s/>Honorary Consul with responsibility for Gibraltar (since 23 April 1999)</text:span></text:p>
      <text:p text:style-name="Normal"><text:span text:style-name="T1052"><text:s/></text:span></text:p>
      <text:p text:style-name="Normal"><text:span text:style-name="T1053">Honorary Consulate of Finland Immingham</text:span></text:p>
      <text:p text:style-name="Normal"><text:span text:style-name="T1054">c/o Carlbom Shipping Ltd.<text:s/></text:span></text:p>
      <text:p text:style-name="Normal"><text:span text:style-name="T1055">Mariner House, Trondheim Way</text:span></text:p>
      <text:p text:style-name="Normal"><text:span text:style-name="T1056">Stallingborough, Nr. Grimsby, NE Lincolnshire</text:span></text:p>
      <text:p text:style-name="Normal"><text:span text:style-name="T1057">Immingham DN41 8FD<text:s/></text:span></text:p>
      <text:p text:style-name="Normal"><text:span text:style-name="T1058">Tel. +44 1469 571 387</text:span></text:p>
      <text:p text:style-name="Normal"><text:span text:style-name="T1059">Fax. +44 146 957 1023</text:span></text:p>
      <text:p text:style-name="Normal"><text:a xlink:href="mailto:camilla@carlbom.co.uk" office:target-frame-name="_top" xlink:show="replace"><text:span text:style-name="T1060">camilla@carlbom.co.uk</text:span></text:a></text:p>
      <text:p text:style-name="Normal"><text:span text:style-name="T1061"><text:s/></text:span></text:p>
      <text:p text:style-name="Normal"><text:span text:style-name="T1062">MS CAMILLA CARLBOM FLINN<text:s/></text:span><text:span text:style-name="T1063">Honorary Consul with responsibility for Hull, Immingham and Grimsby (since 7 August 2008)</text:span></text:p>
      <text:p text:style-name="Normal"><text:span text:style-name="T1064"><text:s/></text:span></text:p>
      <text:p text:style-name="Normal"><text:span text:style-name="T1065">Honorary Consulate of Finland in Leeds</text:span></text:p>
      <text:p text:style-name="Normal"><text:span text:style-name="T1066">G&amp;M Distribution Ltd.</text:span></text:p>
      <text:p text:style-name="P1067">Provident House, Authorpe Works, Authorpe Road</text:p>
      <text:p text:style-name="Normal"><text:span text:style-name="T1068">Leeds <text:s/>LS6 4JB<text:s/></text:span></text:p>
      <text:p text:style-name="Normal"><text:span text:style-name="T1069">Tel. +44<text:s/></text:span><text:span text:style-name="T1070">1132 306 038</text:span></text:p>
      <text:p text:style-name="Normal"><text:span text:style-name="T1071">Fax. +44 113 230 7732</text:span></text:p>
      <text:p text:style-name="Normal"><text:a xlink:href="mailto:sales@uklaminates.com" office:target-frame-name="_top" xlink:show="replace"><text:span text:style-name="T1072">sales@uklaminates.com</text:span></text:a></text:p>
      <text:p text:style-name="Normal"><text:span text:style-name="T1073"><text:s/></text:span></text:p>
      <text:p text:style-name="Normal"><text:span text:style-name="T1074">MR MICHAEL G.R. ALVIN<text:s/></text:span><text:span text:style-name="T1075">Honorary Consul with responsibility for Leeds (since 24 June 1998)</text:span><text:span text:style-name="T1076"><text:s/></text:span></text:p>
      <text:p text:style-name="Normal"><text:span text:style-name="T1077"><text:s/></text:span></text:p>
      <text:p text:style-name="Normal"><text:span text:style-name="T1078">Honorary Consulate of Finland in Liverpool</text:span></text:p>
      <text:p text:style-name="Normal"><text:span text:style-name="T1079">Hill Dickinson LLP</text:span></text:p>
      <text:p text:style-name="Normal"><text:span text:style-name="T1080">No. 1 St Paul’s Square</text:span></text:p>
      <text:soft-page-break/>
      <text:p text:style-name="Normal"><text:span text:style-name="T1081">Liverpool <text:s/>L3 9SJ</text:span></text:p>
      <text:p text:style-name="Normal"><text:span text:style-name="T1082">Tel. +44 151 600 8000</text:span></text:p>
      <text:p text:style-name="Normal"><text:span text:style-name="T1083">Direct. +44 151 600 8149</text:span></text:p>
      <text:p text:style-name="Normal"><text:span text:style-name="T1084">Mob. <text:s/>+44 7890 196 348</text:span></text:p>
      <text:p text:style-name="Normal"><text:span text:style-name="T1085">Fax +44 1516008001</text:span></text:p>
      <text:p text:style-name="Normal"><text:a xlink:href="mailto:john.gibson@hilldickinson.com" office:target-frame-name="_top" xlink:show="replace"><text:span text:style-name="T1086">john.gibson@hilldickinson.com</text:span></text:a></text:p>
      <text:p text:style-name="Normal"><text:span text:style-name="T1087"><text:s/></text:span></text:p>
      <text:p text:style-name="Normal"><text:span text:style-name="T1088">MR JOHN GIBSON<text:s/></text:span><text:span text:style-name="T1089">Honorary Consul with responsibility for Liverpool (since 1 November 2011)</text:span><text:span text:style-name="T1090"><text:s/></text:span></text:p>
      <text:p text:style-name="Normal"><text:span text:style-name="T1091"><text:s/></text:span></text:p>
      <text:p text:style-name="Normal"><text:span text:style-name="T1092">Honorary Consulate of Finland in Manchester</text:span></text:p>
      <text:p text:style-name="Normal"><text:span text:style-name="T1093">5 Bramway High Lane</text:span></text:p>
      <text:p text:style-name="Normal"><text:span text:style-name="T1094">Stockport</text:span></text:p>
      <text:p text:style-name="Normal"><text:span text:style-name="T1095">Cheshire SK6 8EN</text:span></text:p>
      <text:p text:style-name="Normal"><text:span text:style-name="T1096">Tel. +44 1663 764 799</text:span></text:p>
      <text:p text:style-name="Normal"><text:span text:style-name="T1097">Mob. +44<text:s/></text:span><text:span text:style-name="T1098">7929 516649</text:span></text:p>
      <text:p text:style-name="Normal"><text:a xlink:href="mailto:chris.rostron@ntlworld.com" office:target-frame-name="_top" xlink:show="replace"><text:span text:style-name="T1099">chris.rostron@ntlworld.com</text:span></text:a></text:p>
      <text:p text:style-name="Normal"><text:span text:style-name="T1100"><text:s/></text:span></text:p>
      <text:p text:style-name="Normal"><text:span text:style-name="T1101">MR CHRIS ROSTRON<text:s/></text:span><text:span text:style-name="T1102">Honorary Consul with responsibility for Manchester (since 29 July 2003)</text:span><text:span text:style-name="T1103"><text:s/></text:span></text:p>
      <text:p text:style-name="Normal"><text:span text:style-name="T1104"><text:s/></text:span></text:p>
      <text:p text:style-name="Normal"><text:span text:style-name="T1105">Honorary Consulate of Finland in Plymouth</text:span></text:p>
      <text:p text:style-name="Normal"><text:span text:style-name="T1106">27 Greensway Road</text:span></text:p>
      <text:p text:style-name="Normal"><text:span text:style-name="T1107">Tavistock</text:span></text:p>
      <text:p text:style-name="Normal"><text:span text:style-name="T1108">Devon <text:s/>PL19 8HB</text:span></text:p>
      <text:p text:style-name="Normal"><text:span text:style-name="T1109">Tel. +44 1822 613 471</text:span></text:p>
      <text:p text:style-name="Normal"><text:a xlink:href="mailto:jcsanders13@btinternet.com" office:target-frame-name="_top" xlink:show="replace"><text:span text:style-name="T1110">jcsanders13@btinternet.com</text:span></text:a></text:p>
      <text:p text:style-name="Normal"><text:span text:style-name="T1111"><text:s/></text:span></text:p>
      <text:p text:style-name="Normal"><text:span text:style-name="T1112">MS JILL SANDERS<text:s/></text:span><text:span text:style-name="T1113">Honorary Consul with responsibility for Devon and Cornwall (since 2 October 2012)</text:span><text:span text:style-name="T1114"><text:s/></text:span></text:p>
      <text:p text:style-name="Normal"><text:span text:style-name="T1115"><text:s/></text:span></text:p>
      <text:p text:style-name="Normal"><text:span text:style-name="T1116">Honorary Consulate of Finland in Rochester</text:span></text:p>
      <text:p text:style-name="Normal"><text:span text:style-name="T1117">4 Old House Lane</text:span></text:p>
      <text:p text:style-name="Normal"><text:span text:style-name="T1118">Hartlip</text:span></text:p>
      <text:p text:style-name="Normal"><text:span text:style-name="T1119">Sittingbourne</text:span></text:p>
      <text:p text:style-name="Normal"><text:span text:style-name="T1120">Kent ME9 7HU</text:span></text:p>
      <text:p text:style-name="Normal"><text:span text:style-name="T1121">Tel. +44 1795 843 778</text:span></text:p>
      <text:p text:style-name="Normal"><text:a xlink:href="mailto:markbradley2310@yahoo.co.uk" office:target-frame-name="_top" xlink:show="replace"><text:span text:style-name="T1122">markbradley2310@yahoo.co.uk</text:span></text:a></text:p>
      <text:p text:style-name="Normal"><text:span text:style-name="T1123"><text:s/></text:span></text:p>
      <text:p text:style-name="Normal"><text:span text:style-name="T1124">MR MARK BRADLEY<text:s/></text:span><text:span text:style-name="T1125">Honorary Consul with responsibility for Rochester (since 7 April 1994)</text:span><text:span text:style-name="T1126"><text:s/></text:span></text:p>
      <text:p text:style-name="Normal"><text:span text:style-name="T1127"><text:s/></text:span></text:p>
      <text:p text:style-name="Normal"><text:span text:style-name="T1128">Honorary Consulate of Finland in Sheffield</text:span></text:p>
      <text:p text:style-name="Normal"><text:span text:style-name="T1129">Europa Link</text:span></text:p>
      <text:p text:style-name="Normal"><text:span text:style-name="T1130">Sheffield S9 1TZ</text:span></text:p>
      <text:p text:style-name="Normal"><text:span text:style-name="T1131">Tel. <text:s/>+44 1142 613 849</text:span></text:p>
      <text:p text:style-name="Normal"><text:span text:style-name="T1132">Mob. +44 7802 933353</text:span></text:p>
      <text:p text:style-name="Normal"><text:a xlink:href="mailto:philip.rodrigo@outokumpu.com" office:target-frame-name="_top" xlink:show="replace"><text:span text:style-name="T1133">philip.rodrigo@outokumpu.com</text:span></text:a></text:p>
      <text:p text:style-name="Normal"><text:span text:style-name="T1134">MR PHILIP RODRIGO<text:s/></text:span><text:span text:style-name="T1135">Honorary Consul with responsibility for Sheffield (since 27 January 2014)</text:span></text:p>
      <text:p text:style-name="P1136"/>
      <text:p text:style-name="Normal"><text:span text:style-name="T1137">Honorary Consulate of Finland in Southampton</text:span></text:p>
      <text:p text:style-name="Normal"><text:span text:style-name="T1138">Oceana House, 39-49 Commercial Road</text:span></text:p>
      <text:p text:style-name="Normal"><text:span text:style-name="T1139">Southampton SO15 1GA</text:span></text:p>
      <text:p text:style-name="Normal"><text:span text:style-name="T1140">Tel. +44 23 8020 8210</text:span></text:p>
      <text:p text:style-name="Normal"><text:span text:style-name="T1141">Mob. +44 7785 542 124</text:span></text:p>
      <text:p text:style-name="Normal"><text:a xlink:href="mailto:christina.tolvas-vincent@wbd-uk.com" office:target-frame-name="_top" xlink:show="replace"><text:span text:style-name="T1142">christina.tolvas-vincent@wbd-uk.com</text:span></text:a></text:p>
      <text:p text:style-name="Normal"><text:span text:style-name="T1143"><text:s/></text:span></text:p>
      <text:p text:style-name="Normal"><text:span text:style-name="T1144">MS CHRISTINA TOLVAS-VINCENT<text:s/></text:span><text:span text:style-name="T1145">Honorary Consul with responsibility for Southampton (since 1 November 2011)</text:span></text:p>
      <text:p text:style-name="P1146"/>
      <text:p text:style-name="P1147"/>
      <text:p text:style-name="P1148"/>
      <text:p text:style-name="P1149"/>
      <text:p text:style-name="P1150"><text:span text:style-name="T1151">FRANCE</text:span></text:p>
      <text:p text:style-name="P1152"/>
      <text:p text:style-name="P1153"><text:span text:style-name="T1154">Honorary Consulate of France in Aberdeen</text:span></text:p>
      <text:p text:style-name="P1155"><text:span text:style-name="T1156">c/o Key Moves – Wilson &amp; Duffus</text:span></text:p>
      <text:p text:style-name="P1157"><text:span text:style-name="T1158">14 Chapel Street</text:span></text:p>
      <text:p text:style-name="P1159"><text:span text:style-name="T1160">Aberdeen AB10 1SP</text:span></text:p>
      <text:p text:style-name="P1161"><text:span text:style-name="T1162">Tel: 01224 651 700, 07831 173 404</text:span></text:p>
      <text:p text:style-name="P1163"><text:span text:style-name="T1164">peter.young@wilsonduffus.co.uk</text:span></text:p>
      <text:p text:style-name="P1165"/>
      <text:p text:style-name="P1166"><text:span text:style-name="T1167">MR PETER YOUNG <text:s/></text:span><text:span text:style-name="T1168">Honorary Consul</text:span></text:p>
      <text:p text:style-name="P1169"/>
      <text:p text:style-name="P1170"/>
      <text:p text:style-name="P1171">Honorary Consulate of<text:s/>France in Anguilla</text:p>
      <text:p text:style-name="P1172">Dragonfly – True Eyes</text:p>
      <text:p text:style-name="P1173">North Side</text:p>
      <text:p text:style-name="P1174">PO BOX 76</text:p>
      <text:p text:style-name="P1175">Anguilla</text:p>
      <text:p text:style-name="P1176">Tel: 00 1 264 584 22 08</text:p>
      <text:p text:style-name="P1177">22aout@gmail.com</text:p>
      <text:p text:style-name="P1178"/>
      <text:p text:style-name="P1179"><text:span text:style-name="T1180">MR QUENTIN MEILHAC <text:s/></text:span><text:span text:style-name="T1181">Honorary Consul (since 2 October 2018)</text:span></text:p>
      <text:p text:style-name="P1182"/>
      <text:p text:style-name="P1183"/>
      <text:p text:style-name="P1184"><text:span text:style-name="T1185">Honorary Consulate of France in Bath</text:span></text:p>
      <text:p text:style-name="P1186"><text:span text:style-name="T1187">Francis Hotel</text:span></text:p>
      <text:p text:style-name="P1188"><text:span text:style-name="T1189">Ralph Allen Room</text:span></text:p>
      <text:p text:style-name="P1190"><text:span text:style-name="T1191">Queen<text:s/></text:span><text:span text:style-name="T1192">Square</text:span></text:p>
      <text:p text:style-name="P1193"><text:span text:style-name="T1194">Bath BA1 2HH</text:span></text:p>
      <text:p text:style-name="P1195"><text:span text:style-name="T1196">Tel: 01225 482 006, 0795 454 3178</text:span></text:p>
      <text:p text:style-name="P1197"><text:span text:style-name="T1198">consulbristol@gmail.com</text:span></text:p>
      <text:p text:style-name="P1199"><text:span text:style-name="T1200">Tuesday 13.15 – 17.30 (by appointment only)</text:span></text:p>
      <text:p text:style-name="P1201"/>
      <text:p text:style-name="P1202"><text:span text:style-name="T1203">MRS JOSETTE LEBRAT <text:s/></text:span><text:span text:style-name="T1204">Honorary Consul (since 31 August 2015)</text:span></text:p>
      <text:p text:style-name="P1205"/>
      <text:p text:style-name="P1206"/>
      <text:p text:style-name="P1207"><text:span text:style-name="T1208">Honorary Consulate of France in Belfast</text:span></text:p>
      <text:p text:style-name="P1209"><text:span text:style-name="T1210">4 Donegall Drive</text:span></text:p>
      <text:p text:style-name="P1211"><text:span text:style-name="T1212">Whitehead</text:span></text:p>
      <text:p text:style-name="P1213"><text:span text:style-name="T1214">Belfast BT38 9LT</text:span></text:p>
      <text:p text:style-name="P1215"><text:span text:style-name="T1216">Tel: 0289 337 3475, 0779 506 0048</text:span></text:p>
      <text:p text:style-name="P1217"><text:span text:style-name="T1218">regineonline@hotmail.co.uk</text:span></text:p>
      <text:p text:style-name="P1219"/>
      <text:p text:style-name="P1220"><text:span text:style-name="T1221">MRS REGINE MCCULLOUGH <text:s/></text:span><text:span text:style-name="T1222">Honorary Consul (since 18 December 2000)</text:span></text:p>
      <text:p text:style-name="P1223"/>
      <text:p text:style-name="P1224"/>
      <text:p text:style-name="P1225"><text:span text:style-name="T1226">Honorary Consulate of France in Birmingham</text:span></text:p>
      <text:p text:style-name="P1227"><text:span text:style-name="T1228">1 Victoria Square (office 310)</text:span></text:p>
      <text:p text:style-name="P1229"><text:span text:style-name="T1230">Birmingham B1 1BD</text:span></text:p>
      <text:p text:style-name="P1231"><text:span text:style-name="T1232">Tel: 0121 684 2782,<text:s/></text:span><text:span text:style-name="T1233">0776 883 860</text:span></text:p>
      <text:p text:style-name="P1234"><text:span text:style-name="T1235">millerobert38@gmail.com</text:span></text:p>
      <text:p text:style-name="P1236"/>
      <text:p text:style-name="P1237"><text:span text:style-name="T1238">MR ROBERT MILLE <text:s/></text:span><text:span text:style-name="T1239">Honorary Consul (since 1 November 2007)</text:span></text:p>
      <text:p text:style-name="P1240"/>
      <text:p text:style-name="P1241"/>
      <text:p text:style-name="P1242"><text:span text:style-name="T1243">Honorary Consulate of France in Cardiff</text:span></text:p>
      <text:p text:style-name="P1244"><text:span text:style-name="T1245">6 Reardon Smith Court</text:span></text:p>
      <text:p text:style-name="P1246"><text:span text:style-name="T1247">Cardiff CF5 3JD</text:span></text:p>
      <text:p text:style-name="P1248"><text:span text:style-name="T1249">Tel: 0796 816 0139</text:span></text:p>
      <text:soft-page-break/>
      <text:p text:style-name="P1250"><text:span text:style-name="T1251">consulatfrancecardiff@gmail.com</text:span></text:p>
      <text:p text:style-name="P1252"><text:span text:style-name="T1253">Tuesday 17.30 – 20.00 (by appointment only)</text:span></text:p>
      <text:p text:style-name="P1254"/>
      <text:p text:style-name="P1255"><text:span text:style-name="T1256">MRS MARIE BROUSSEAU-NAVARRO <text:s/></text:span><text:span text:style-name="T1257">Honorary Consul (since 17 February 2014)</text:span></text:p>
      <text:p text:style-name="P1258"/>
      <text:p text:style-name="P1259"/>
      <text:p text:style-name="P1260"><text:span text:style-name="T1261">Honorary Consulate of France in Chester</text:span></text:p>
      <text:p text:style-name="P1262"><text:span text:style-name="T1263">University of Chester</text:span></text:p>
      <text:p text:style-name="P1264"><text:span text:style-name="T1265">Binks Building</text:span></text:p>
      <text:p text:style-name="P1266"><text:span text:style-name="T1267">2</text:span><text:span text:style-name="T1268">nd</text:span><text:span text:style-name="T1269"><text:s/>Floor Parkgate Road</text:span></text:p>
      <text:p text:style-name="P1270"><text:span text:style-name="T1271">Chester CH1 4BJ</text:span></text:p>
      <text:p text:style-name="P1272"><text:span text:style-name="T1273">Tel: 0124 437 9052, 0796 923 0683</text:span></text:p>
      <text:p text:style-name="P1274"><text:span text:style-name="T1275">consul.france@chester.ac.uk</text:span></text:p>
      <text:p text:style-name="P1276"><text:span text:style-name="T1277">Wednesday morning (by appointment only)</text:span></text:p>
      <text:p text:style-name="P1278"/>
      <text:p text:style-name="P1279"><text:span text:style-name="T1280">MRS AUDE AUCLAIR <text:s/></text:span><text:span text:style-name="T1281">Honorary Consul (since 3 November 2014)</text:span></text:p>
      <text:p text:style-name="P1282"/>
      <text:p text:style-name="P1283"/>
      <text:p text:style-name="P1284"><text:span text:style-name="T1285">Honorary Consulate of France in Douglas</text:span></text:p>
      <text:p text:style-name="P1286"><text:span text:style-name="T1287">29 Rhenwyllan Close</text:span></text:p>
      <text:p text:style-name="P1288"><text:span text:style-name="T1289">Port St Mary IM9 5NJ</text:span></text:p>
      <text:p text:style-name="P1290"><text:span text:style-name="T1291">Tel: 01624 836 909</text:span></text:p>
      <text:p text:style-name="P1292"><text:span text:style-name="T1293">annienedellec@manx.net</text:span></text:p>
      <text:p text:style-name="P1294"/>
      <text:p text:style-name="P1295"><text:span text:style-name="T1296">MRS ANNIE NEDELLEC <text:s/></text:span><text:span text:style-name="T1297">Honorary Consul (since 22 February 1996)</text:span></text:p>
      <text:p text:style-name="P1298"/>
      <text:p text:style-name="P1299"/>
      <text:p text:style-name="P1300"><text:span text:style-name="T1301">Honorary Consulate of France in Dover</text:span></text:p>
      <text:p text:style-name="P1302"><text:span text:style-name="T1303">c/o George Hammond PLC</text:span></text:p>
      <text:p text:style-name="P1304"><text:span text:style-name="T1305">Dover South Services</text:span></text:p>
      <text:p text:style-name="P1306"><text:span text:style-name="T1307">Limekiln Street</text:span></text:p>
      <text:p text:style-name="P1308"><text:span text:style-name="T1309">Dover CT17 9EF</text:span></text:p>
      <text:p text:style-name="P1310"><text:span text:style-name="T1311">Tel: 0130 424 8322, 0776 734 7810</text:span></text:p>
      <text:p text:style-name="P1312"><text:span text:style-name="T1313">Fax: 0130 424 0374</text:span></text:p>
      <text:p text:style-name="P1314"><text:span text:style-name="T1315">jgr@georgehammond.com</text:span></text:p>
      <text:p text:style-name="P1316"><text:span text:style-name="T1317">(by appointment only)</text:span></text:p>
      <text:p text:style-name="P1318"/>
      <text:p text:style-name="P1319"><text:span text:style-name="T1320">MR JAMES RYELAND<text:s/></text:span><text:span text:style-name="T1321">Honorary Consul (since 23 May 1989)</text:span></text:p>
      <text:p text:style-name="P1322"/>
      <text:p text:style-name="P1323"/>
      <text:p text:style-name="P1324"><text:span text:style-name="T1325">Honorary Consulate of France in Gibraltar</text:span></text:p>
      <text:p text:style-name="P1326"><text:span text:style-name="T1327">ICC Building 2A Main Street</text:span></text:p>
      <text:p text:style-name="P1328"><text:span text:style-name="T1329">PO Box 557 Gibraltar</text:span></text:p>
      <text:p text:style-name="P1330"><text:span text:style-name="T1331">Tel: +350 200 48070</text:span></text:p>
      <text:p text:style-name="P1332"><text:span text:style-name="T1333">Fax: +350 200 76253</text:span></text:p>
      <text:p text:style-name="P1334"><text:span text:style-name="T1335">france@cbb.gi</text:span></text:p>
      <text:p text:style-name="P1336"/>
      <text:p text:style-name="P1337"><text:span text:style-name="T1338">MR PIERRE FAYAUD <text:s/></text:span><text:span text:style-name="T1339">Honorary Consul<text:s/></text:span><text:span text:style-name="T1340">(since 2 March 2006)</text:span></text:p>
      <text:p text:style-name="P1341"/>
      <text:p text:style-name="P1342"/>
      <text:p text:style-name="P1343"><text:span text:style-name="T1344">Honorary Consulate of France in Glasgow</text:span></text:p>
      <text:p text:style-name="P1345"><text:span text:style-name="T1346">17 Coronation Way</text:span></text:p>
      <text:p text:style-name="P1347"><text:span text:style-name="T1348">Bearsden</text:span></text:p>
      <text:p text:style-name="P1349"><text:span text:style-name="T1350">Glasgow G61 1DA</text:span></text:p>
      <text:p text:style-name="P1351"><text:span text:style-name="T1352">Tel: 07502 046 000</text:span></text:p>
      <text:p text:style-name="P1353"><text:span text:style-name="T1354">john.campbell@glasgow.ac.uk</text:span></text:p>
      <text:p text:style-name="P1355"/>
      <text:p text:style-name="P1356"><text:span text:style-name="T1357">MR JOHN CAMPBELL <text:s/></text:span><text:span text:style-name="T1358">Honorary Consul (since 27 November 2012)</text:span></text:p>
      <text:p text:style-name="P1359"/>
      <text:p text:style-name="P1360"/>
      <text:soft-page-break/>
      <text:p text:style-name="P1361"><text:span text:style-name="T1362">Honorary Consulate of France in Guernsey</text:span></text:p>
      <text:p text:style-name="P1363"><text:span text:style-name="T1364">Administrateur de la Maison</text:span></text:p>
      <text:p text:style-name="P1365"><text:span text:style-name="T1366">Victor Hugo</text:span></text:p>
      <text:p text:style-name="P1367"><text:span text:style-name="T1368">Hauteville House,38 Hauteville</text:span></text:p>
      <text:p text:style-name="P1369"><text:span text:style-name="T1370">Saint Peter Port</text:span></text:p>
      <text:p text:style-name="P1371"><text:span text:style-name="T1372">Guernsey GY1 1DG</text:span></text:p>
      <text:p text:style-name="P1373"><text:span text:style-name="T1374">Tel: 0148 172 9290, +33 607 66 44 75</text:span></text:p>
      <text:p text:style-name="P1375"><text:span text:style-name="T1376">Fax: 0148 171 5913</text:span></text:p>
      <text:p text:style-name="P1377"><text:span text:style-name="T1378">consulatfrance.guernsey@gmail.com</text:span></text:p>
      <text:p text:style-name="P1379"><text:span text:style-name="T1380">(by appointment only)</text:span></text:p>
      <text:p text:style-name="P1381"/>
      <text:p text:style-name="P1382"><text:span text:style-name="T1383">MRS ODILE BLANCHETTE <text:s/></text:span><text:span text:style-name="T1384">Honorary<text:s/></text:span><text:span text:style-name="T1385">Consul (since 1 January 2004)</text:span></text:p>
      <text:p text:style-name="P1386"/>
      <text:p text:style-name="P1387"/>
      <text:p text:style-name="P1388">Honorary Consulate of France in Jersey</text:p>
      <text:p text:style-name="P1389">71 Halkett Place</text:p>
      <text:p text:style-name="P1390">St Helier</text:p>
      <text:p text:style-name="P1391">Jersey JE2 4WG</text:p>
      <text:p text:style-name="P1392">Tel: 01534 726 256</text:p>
      <text:p text:style-name="P1393"><text:span text:style-name="T1394">agenceconsulairejersey@gmail.com</text:span></text:p>
      <text:p text:style-name="P1395"/>
      <text:p text:style-name="P1396"><text:span text:style-name="T1397">MR CHRISTOPHER JOHN SCHOLEFIELD <text:s/></text:span><text:span text:style-name="T1398">Honorary Consul (since 12 December 2018)</text:span></text:p>
      <text:p text:style-name="P1399"/>
      <text:p text:style-name="P1400"/>
      <text:p text:style-name="P1401"><text:span text:style-name="T1402">Honorary Consulate of France in Leeds</text:span></text:p>
      <text:p text:style-name="P1403"><text:span text:style-name="T1404">Castlegarth</text:span></text:p>
      <text:p text:style-name="P1405"><text:span text:style-name="T1406">Scott Lane</text:span></text:p>
      <text:p text:style-name="P1407"><text:span text:style-name="T1408">Wetherby LS22 6LH</text:span></text:p>
      <text:p text:style-name="P1409"><text:span text:style-name="T1410">consulfranceleeds@gmail.com</text:span></text:p>
      <text:p text:style-name="P1411"><text:span text:style-name="T1412">Tel: 0193 758 5558, 0771 548 7110</text:span></text:p>
      <text:p text:style-name="P1413"><text:span text:style-name="T1414">Fax: 0193 758 3556</text:span></text:p>
      <text:p text:style-name="P1415"><text:span text:style-name="T1416">(by appointment only)</text:span></text:p>
      <text:p text:style-name="P1417"/>
      <text:p text:style-name="P1418"><text:span text:style-name="T1419">MR JEREMY BURTON <text:s/></text:span><text:span text:style-name="T1420">Honorary Consul (since 21 October 1985)</text:span></text:p>
      <text:p text:style-name="P1421"/>
      <text:p text:style-name="P1422"/>
      <text:p text:style-name="P1423">Honorary Consulate of France in Leicester</text:p>
      <text:p text:style-name="P1424">VACANT</text:p>
      <text:p text:style-name="P1425"/>
      <text:p text:style-name="P1426"><text:span text:style-name="T1427">Honorary Consulate of France in Liverpool</text:span></text:p>
      <text:p text:style-name="P1428"><text:span text:style-name="T1429">Liverpool Cathedral</text:span></text:p>
      <text:p text:style-name="P1430"><text:span text:style-name="T1431">St James Mount</text:span></text:p>
      <text:p text:style-name="P1432"><text:span text:style-name="T1433">Liverpool L17 7A</text:span></text:p>
      <text:p text:style-name="P1434"><text:span text:style-name="T1435">Tel: 0151 702 7244, 0789 051 5254</text:span></text:p>
      <text:p text:style-name="P1436"><text:span text:style-name="T1437">consul.fr.liverpool@gmail.com</text:span></text:p>
      <text:p text:style-name="P1438"><text:span text:style-name="T1439">Tuesday and Thursday 13.30 – 16.00</text:span></text:p>
      <text:p text:style-name="P1440"><text:span text:style-name="T1441">(by<text:s/></text:span><text:span text:style-name="T1442">appointment only)</text:span></text:p>
      <text:p text:style-name="P1443"/>
      <text:p text:style-name="P1444"><text:span text:style-name="T1445">MR PHILIP DANIEL <text:s/></text:span><text:span text:style-name="T1446">Honorary Consul (since 14 November 2013)</text:span></text:p>
      <text:p text:style-name="P1447"/>
      <text:p text:style-name="P1448"/>
      <text:p text:style-name="P1449"><text:span text:style-name="T1450">Honorary Consulate of France in Manchester</text:span></text:p>
      <text:p text:style-name="P1451"><text:span text:style-name="T1452">Alliance Française de Manchester</text:span></text:p>
      <text:p text:style-name="P1453"><text:span text:style-name="T1454">Ground Floor</text:span></text:p>
      <text:p text:style-name="P1455"><text:span text:style-name="T1456">125 Portland Street</text:span></text:p>
      <text:p text:style-name="P1457"><text:span text:style-name="T1458">Manchester M1 4KD</text:span></text:p>
      <text:p text:style-name="P1459"><text:span text:style-name="T1460">Tel: 0746 542 6639</text:span></text:p>
      <text:p text:style-name="P1461"><text:span text:style-name="T1462">consulatfrancemanchester@yahoo.com</text:span></text:p>
      <text:p text:style-name="P1463"><text:span text:style-name="T1464">Monday 12.15 – 14.00 and Wednesday 17.30 – 19.00</text:span></text:p>
      <text:p text:style-name="P1465"><text:span text:style-name="T1466">(by appointment only)</text:span></text:p>
      <text:p text:style-name="P1467"/>
      <text:p text:style-name="P1468"><text:span text:style-name="T1469">MR RODOLPHE SOULARD <text:s/></text:span><text:span text:style-name="T1470">Honorary Consul (since 21 November 2016)</text:span></text:p>
      <text:p text:style-name="P1471"/>
      <text:p text:style-name="P1472"/>
      <text:p text:style-name="P1473"><text:span text:style-name="T1474">Honorary Consulate of France in Newhaven</text:span></text:p>
      <text:p text:style-name="P1475"><text:span text:style-name="T1476">Newhaven Port &amp; Properties</text:span></text:p>
      <text:p text:style-name="P1477"><text:span text:style-name="T1478">Port Administration offices</text:span></text:p>
      <text:p text:style-name="P1479"><text:span text:style-name="T1480">East Quay</text:span></text:p>
      <text:p text:style-name="P1481"><text:span text:style-name="T1482">Newhaven BN9 0BN</text:span></text:p>
      <text:p text:style-name="P1483"><text:span text:style-name="T1484">Tel: 01273 616 070</text:span></text:p>
      <text:p text:style-name="P1485"><text:span text:style-name="T1486">Michael.smewing@newhavenport.com</text:span></text:p>
      <text:p text:style-name="P1487"/>
      <text:p text:style-name="P1488"><text:span text:style-name="T1489">MR MICHAEL SMEWING <text:s/></text:span><text:span text:style-name="T1490">Honorary Consul (since 28 January 2019)</text:span></text:p>
      <text:p text:style-name="P1491"/>
      <text:p text:style-name="P1492"/>
      <text:p text:style-name="P1493"><text:span text:style-name="T1494">Honorary Consulate of France in Newcastle</text:span></text:p>
      <text:p text:style-name="P1495"><text:span text:style-name="T1496">26 Forth Place</text:span></text:p>
      <text:p text:style-name="P1497"><text:span text:style-name="T1498">Newcastle-Upon-Tyne NE1 4EU</text:span></text:p>
      <text:p text:style-name="P1499"><text:span text:style-name="T1500">Tel: 0191 637 5999, 0734 217 4611</text:span></text:p>
      <text:p text:style-name="P1501"><text:span text:style-name="T1502">consulfrancenewcastle@gmail.com</text:span></text:p>
      <text:p text:style-name="P1503"><text:span text:style-name="T1504">(by appointment only)</text:span></text:p>
      <text:p text:style-name="P1505"/>
      <text:p text:style-name="P1506"><text:span text:style-name="T1507">MR ERIC DONJON <text:s/></text:span><text:span text:style-name="T1508">Honorary Consul (since 28 April 2016)</text:span></text:p>
      <text:p text:style-name="P1509"/>
      <text:p text:style-name="P1510"/>
      <text:p text:style-name="P1511"><text:span text:style-name="T1512">Honorary Consulate of France in Nottingham</text:span></text:p>
      <text:p text:style-name="P1513"><text:span text:style-name="T1514">64 Burnthouse Road</text:span></text:p>
      <text:p text:style-name="P1515"><text:span text:style-name="T1516">Heanor DE75 7GS</text:span></text:p>
      <text:p text:style-name="P1517"><text:span text:style-name="T1518">Tel: 0751 711 8134</text:span></text:p>
      <text:p text:style-name="P1519"><text:span text:style-name="T1520">jclafontaine@gmail.com</text:span></text:p>
      <text:p text:style-name="P1521"><text:span text:style-name="T1522">Friday afternoon</text:span></text:p>
      <text:p text:style-name="P1523"><text:span text:style-name="T1524">(by<text:s/></text:span><text:span text:style-name="T1525">appointment only)</text:span></text:p>
      <text:p text:style-name="P1526"/>
      <text:p text:style-name="P1527"><text:span text:style-name="T1528">MR JEAN-CLAUDE LAFONTAINE <text:s/></text:span><text:span text:style-name="T1529">Honorary Consul (since 28 January 2015)</text:span></text:p>
      <text:p text:style-name="P1530"/>
      <text:p text:style-name="P1531"/>
      <text:p text:style-name="P1532"><text:span text:style-name="T1533">Honorary Consulate of France in Penzance</text:span></text:p>
      <text:p text:style-name="P1534"><text:span text:style-name="T1535">1 Lane Reddin Terrace</text:span></text:p>
      <text:p text:style-name="P1536"><text:span text:style-name="T1537">Newlyn, Penzance</text:span></text:p>
      <text:p text:style-name="P1538"><text:span text:style-name="T1539">Cornwall TR18 5BL</text:span></text:p>
      <text:p text:style-name="P1540"><text:span text:style-name="T1541">Tel: 0173 636 1017, 0780 197 6325</text:span></text:p>
      <text:p text:style-name="P1542"><text:span text:style-name="T1543">andrewmunson@outlook.com</text:span></text:p>
      <text:p text:style-name="P1544"><text:span text:style-name="T1545">Monday to Friday 8.00 – 17.30, Saturday 8.00 – 12.00</text:span></text:p>
      <text:p text:style-name="P1546"/>
      <text:p text:style-name="P1547"><text:span text:style-name="T1548">MR ANDREW MUNSON <text:s/></text:span><text:span text:style-name="T1549">Honorary Consul (since 8 July 1988)</text:span></text:p>
      <text:p text:style-name="P1550"/>
      <text:p text:style-name="P1551"/>
      <text:p text:style-name="P1552"><text:span text:style-name="T1553">Honorary Consulate of France in Plymouth</text:span></text:p>
      <text:p text:style-name="P1554"><text:span text:style-name="T1555">22 South View Terrace</text:span></text:p>
      <text:p text:style-name="P1556"><text:span text:style-name="T1557">Plymouth</text:span></text:p>
      <text:p text:style-name="P1558"><text:span text:style-name="T1559">Devon PL4 9DQ</text:span></text:p>
      <text:p text:style-name="P1560"><text:span text:style-name="T1561">Tel (emergencies only): 07813 065419</text:span></text:p>
      <text:p text:style-name="P1562"><text:span text:style-name="T1563">consulatfranceplymouth@gmail.com</text:span></text:p>
      <text:p text:style-name="P1564"/>
      <text:p text:style-name="P1565"><text:span text:style-name="T1566">MRS STÉPHANIE D’HAUSSY <text:s/></text:span><text:span text:style-name="T1567">Honorary Consul with responsibility for the consular district of Devon and Dorset (since 23 April 2018)</text:span></text:p>
      <text:p text:style-name="P1568"/>
      <text:p text:style-name="P1569"/>
      <text:p text:style-name="P1570">Honorary Consulate of France in St Helena</text:p>
      <text:p text:style-name="P1571"/>
      <text:soft-page-break/>
      <text:p text:style-name="Standard"><text:span text:style-name="T1572">MR MICHEL DANCOISNE-MARTINEAU <text:s/></text:span><text:span text:style-name="T1573">Honorary Consul with responsibility for the consular district of St Helena (since 30 June 1991)</text:span></text:p>
      <text:p text:style-name="P1574"/>
      <text:p text:style-name="P1575"><text:span text:style-name="T1576">Honorary Consulate of France in Stornoway</text:span></text:p>
      <text:p text:style-name="P1577"><text:span text:style-name="T1578">c/o N L Macdonald Ltd</text:span></text:p>
      <text:p text:style-name="P1579"><text:span text:style-name="T1580">64-70 Bayhead Street</text:span></text:p>
      <text:p text:style-name="P1581"><text:span text:style-name="T1582">Stornoway HS1 2DZ</text:span></text:p>
      <text:p text:style-name="P1583"><text:span text:style-name="T1584">Tel: 01851 701 920/925</text:span></text:p>
      <text:p text:style-name="P1585"><text:span text:style-name="T1586">Fax: 01851 706 142</text:span></text:p>
      <text:p text:style-name="P1587"><text:span text:style-name="T1588">fionastornoway@btinternet.com</text:span></text:p>
      <text:p text:style-name="P1589"/>
      <text:p text:style-name="P1590"><text:span text:style-name="T1591">MRS FIONA MACDONALD <text:s/></text:span><text:span text:style-name="T1592">Honorary Consul (since 14 July 2010)</text:span></text:p>
      <text:p text:style-name="P1593"/>
      <text:p text:style-name="P1594"/>
      <text:p text:style-name="P1595"/>
      <text:p text:style-name="P1596"><text:span text:style-name="T1597">GEORGIA</text:span></text:p>
      <text:p text:style-name="P1598"/>
      <text:p text:style-name="P1599"><text:span text:style-name="T1600">Honorary Consulate of Georgia in Bristol</text:span></text:p>
      <text:p text:style-name="P1601"><text:span text:style-name="T1602">15 Woodside Road</text:span></text:p>
      <text:p text:style-name="P1603"><text:span text:style-name="T1604">Kingswood</text:span></text:p>
      <text:p text:style-name="P1605"><text:span text:style-name="T1606">Bristol BS15 8BH</text:span></text:p>
      <text:p text:style-name="P1607"><text:span text:style-name="T1608">Tel: 01179 041779</text:span></text:p>
      <text:p text:style-name="P1609"/>
      <text:p text:style-name="P1610"><text:span text:style-name="T1611">ALDERMAN DEREK STEPHEN PICKUP <text:s/></text:span><text:span text:style-name="T1612">Honorary Consul with responsibility for South West England (since 2 August 2017)</text:span></text:p>
      <text:p text:style-name="P1613"/>
      <text:p text:style-name="P1614"/>
      <text:p text:style-name="P1615">Honorary Consulate of Georgia in Gibraltar</text:p>
      <text:p text:style-name="P1616">2, 3B Horse Barrack Lane</text:p>
      <text:p text:style-name="P1617">Girbraltar GX11 1AA</text:p>
      <text:p text:style-name="P1618"/>
      <text:p text:style-name="P1619"><text:span text:style-name="T1620">SARAH EDWINA VINSON HAYNES <text:s/></text:span><text:span text:style-name="T1621">Honorary Consul (since 13 September 2018)</text:span></text:p>
      <text:p text:style-name="P1622"/>
      <text:p text:style-name="P1623"/>
      <text:p text:style-name="P1624"/>
      <text:p text:style-name="P1625"><text:span text:style-name="T1626">GERMANY</text:span></text:p>
      <text:p text:style-name="P1627"/>
      <text:p text:style-name="P1628"><text:span text:style-name="T1629">Honorary<text:s/></text:span><text:span text:style-name="T1630">Consulate of the Federal Republic of Germany in Aberdeen</text:span></text:p>
      <text:p text:style-name="P1631"><text:span text:style-name="T1632">Johnstone House</text:span></text:p>
      <text:p text:style-name="P1633"><text:span text:style-name="T1634">52-54 Rose Street</text:span></text:p>
      <text:p text:style-name="P1635"><text:span text:style-name="T1636">Aberdeen AB10 1HA</text:span></text:p>
      <text:p text:style-name="P1637"><text:span text:style-name="T1638">Tel: 01224 408408</text:span></text:p>
      <text:p text:style-name="P1639"><text:span text:style-name="T1640">aberdeen@hk-diplo.de</text:span></text:p>
      <text:p text:style-name="P1641"/>
      <text:p text:style-name="P1642"><text:span text:style-name="T1643">MR GRAEME EDWARD <text:s/></text:span><text:span text:style-name="T1644">Honorary Consul with responsibility for the city and port of Aberdeen (since 16 November 2010)</text:span></text:p>
      <text:p text:style-name="P1645"/>
      <text:p text:style-name="P1646"/>
      <text:p text:style-name="P1647"><text:span text:style-name="T1648">Honorary Consulate of the Federal Republic of Germany in Barrow on Humber</text:span></text:p>
      <text:p text:style-name="P1649"><text:span text:style-name="T1650">Wood Lea</text:span></text:p>
      <text:p text:style-name="P1651"><text:span text:style-name="T1652">Westoby Lane</text:span></text:p>
      <text:p text:style-name="P1653"><text:span text:style-name="T1654">Barrow on Humber DN19 7DJ</text:span></text:p>
      <text:p text:style-name="P1655"><text:span text:style-name="T1656">Tel: 01469 531388, 07793 204890</text:span></text:p>
      <text:p text:style-name="P1657"><text:span text:style-name="T1658">barrow_upon_humber@hk-diplo.de</text:span></text:p>
      <text:p text:style-name="P1659"/>
      <text:p text:style-name="P1660"><text:span text:style-name="T1661">MR SASCHA KRIPGANS <text:s/></text:span><text:span text:style-name="T1662">Honorary Consul with responsibility for East Riding of Yorkshire, Humberside, Kingston upon Hull, Lincolnshire and Nottinghamshire, North Lincolnshire, North East Lincolnshire, and Nottingham (since 27 February 2007)</text:span></text:p>
      <text:p text:style-name="P1663"/>
      <text:p text:style-name="P1664"/>
      <text:p text:style-name="P1665"/>
      <text:p text:style-name="P1666"><text:span text:style-name="T1667">Honorary Consulate of the Federal Republic of Germany in Birmingham</text:span></text:p>
      <text:p text:style-name="P1668">156<text:s/>Great Charles Street</text:p>
      <text:p text:style-name="P1669">Queensway</text:p>
      <text:p text:style-name="P1670">Birmingham B3 3HN <text:s/></text:p>
      <text:p text:style-name="P1671">Tel: +44 (0) 7554 730576</text:p>
      <text:p text:style-name="P1672">Birmingham@hk-diplo.de</text:p>
      <text:p text:style-name="P1673"><text:span text:style-name="T1674">MS BAERBA HERRMANNSPAHN L <text:s/></text:span><text:span text:style-name="T1675">Honorary Consul with responsibility for West Midlands (since 26 April 2024)</text:span><text:tab/></text:p>
      <text:p text:style-name="P1676"/>
      <text:p text:style-name="P1677"/>
      <text:p text:style-name="P1678"><text:span text:style-name="T1679">Honorary Consulate of the Federal Republic of Germany in Bristol</text:span></text:p>
      <text:p text:style-name="P1680">c/o DAC Beachcroft</text:p>
      <text:p text:style-name="P1681">Number One Welcome Building</text:p>
      <text:p text:style-name="P1682">Avon Street</text:p>
      <text:p text:style-name="P1683">Bristol BS2 0PS</text:p>
      <text:p text:style-name="P1684">Tel: 07823 668 147</text:p>
      <text:p text:style-name="P1685"><text:span text:style-name="T1686">bristol@hk-diplo.de</text:span></text:p>
      <text:p text:style-name="P1687"/>
      <text:p text:style-name="P1688"><text:span text:style-name="T1689">MR KAI VON DER PAHLEN<text:s/></text:span><text:span text:style-name="T1690">Honorary Consul with responsibility for Avon, Gloucestershire, and Somerset (since 2 September 2020)</text:span></text:p>
      <text:p text:style-name="P1691"/>
      <text:p text:style-name="P1692"/>
      <text:p text:style-name="P1693">Honorary Consulate of the Federal Republic of Germany in Canterbury</text:p>
      <text:p text:style-name="P1694">9 Western Esplanade</text:p>
      <text:p text:style-name="P1695">Herne Bay</text:p>
      <text:p text:style-name="P1696">Canterbury CT6 8RL</text:p>
      <text:p text:style-name="P1697">Tel: 07812 457367</text:p>
      <text:p text:style-name="P1698"/>
      <text:p text:style-name="P1699"><text:span text:style-name="T1700">MS STEPHANIE BARWICK <text:s/></text:span><text:span text:style-name="T1701">Honorary Consul with responsibility for Kent, Essex, East Sussex, and West Sussex (since 29 September 2022)</text:span></text:p>
      <text:p text:style-name="P1702"/>
      <text:p text:style-name="P1703"/>
      <text:p text:style-name="P1704"/>
      <text:p text:style-name="P1705"/>
      <text:p text:style-name="P1706"/>
      <text:p text:style-name="P1707"><text:span text:style-name="T1708">Honorary Consulate of the Federal Republic of Germany in Cardiff</text:span></text:p>
      <text:p text:style-name="P1709"/>
      <text:p text:style-name="P1710"><text:span text:style-name="T1711">Ms Marlies Hoecherl <text:s/></text:span><text:span text:style-name="T1712">Honorary Consul with responsibility for the Consular District of Cardiff, Vale of Glamorgan, Swansea, Newport, Torfaen, Blaenau Gwent, Rhondda Cynon<text:s/></text:span><text:span text:style-name="T1713">Taff, Caerphilly, Merthyr Tydfil, Bridgend, Monmouthshire, Breconshire/Powys, Neath Port Talbot, Carmarthenshire, Pembrokeshire and Ceredigion.</text:span></text:p>
      <text:p text:style-name="P1714"/>
      <text:p text:style-name="P1715"/>
      <text:p text:style-name="P1716"/>
      <text:p text:style-name="P1717"><text:span text:style-name="T1718">Honorary Consulate of the Federal Republic of Germany in Coventry</text:span></text:p>
      <text:p text:style-name="P1719"><text:span text:style-name="T1720">c/o E.ON UK plc</text:span></text:p>
      <text:p text:style-name="P1721"><text:span text:style-name="T1722">Westwood Way</text:span></text:p>
      <text:p text:style-name="P1723"><text:span text:style-name="T1724">Westwwod Business Park</text:span></text:p>
      <text:p text:style-name="P1725"><text:span text:style-name="T1726">Coventry CV4 8LG</text:span></text:p>
      <text:p text:style-name="P1727"><text:span text:style-name="T1728">Tel: 02476 193000 (Mon – Fri: 9am – 11am)</text:span></text:p>
      <text:p text:style-name="P1729"><text:span text:style-name="T1730">coventry@hk-diplo.de</text:span></text:p>
      <text:p text:style-name="P1731"/>
      <text:p text:style-name="P1732"/>
      <text:p text:style-name="P1733"><text:span text:style-name="T1734">Honorary Consulate of the Federal Republic of Germany in Glasgow</text:span></text:p>
      <text:p text:style-name="P1735"><text:span text:style-name="T1736">c/o Dentons UK &amp; Middle East LLP</text:span></text:p>
      <text:p text:style-name="P1737"><text:span text:style-name="T1738">1 George Square</text:span></text:p>
      <text:p text:style-name="P1739"><text:span text:style-name="T1740">Glasgow G2 1AL</text:span></text:p>
      <text:p text:style-name="P1741"><text:span text:style-name="T1742">Tel: 0141 2715730</text:span></text:p>
      <text:soft-page-break/>
      <text:p text:style-name="P1743"><text:span text:style-name="T1744">glasgow@hk-diplo.de</text:span></text:p>
      <text:p text:style-name="P1745"/>
      <text:p text:style-name="P1746"><text:span text:style-name="T1747">MR MICHAEL J DEAN <text:s/></text:span><text:span text:style-name="T1748">Honorary consul with resposibility for the city and port of Glasgow (since 20 December 2007)</text:span></text:p>
      <text:p text:style-name="P1749"/>
      <text:p text:style-name="P1750"/>
      <text:p text:style-name="P1751"><text:span text:style-name="T1752">Honorary Consulate of the Federal Republic of Germany in Guernsey</text:span></text:p>
      <text:p text:style-name="P1753"><text:span text:style-name="T1754">55 Le Bordage</text:span></text:p>
      <text:p text:style-name="P1755"><text:span text:style-name="T1756">St Peter Port</text:span></text:p>
      <text:p text:style-name="P1757"><text:span text:style-name="T1758">Guernsey GY1 1BP</text:span></text:p>
      <text:p text:style-name="P1759"><text:span text:style-name="T1760">Tel:<text:s/></text:span><text:span text:style-name="T1761">01481 723456</text:span></text:p>
      <text:p text:style-name="P1762"><text:span text:style-name="T1763">st-peter-port@hk-diplo.de</text:span></text:p>
      <text:p text:style-name="P1764"/>
      <text:p text:style-name="P1765"><text:span text:style-name="T1766">MR CHRISTOPHER NICHOLAS BETLEY <text:s/></text:span><text:span text:style-name="T1767">Honorary consul with responsibility for Alderney, Guernsey, and Sark (since 25 February 2008)</text:span></text:p>
      <text:p text:style-name="P1768"/>
      <text:p text:style-name="P1769"/>
      <text:p text:style-name="P1770"/>
      <text:p text:style-name="P1771"><text:span text:style-name="T1772">Honorary Consulate of the Federal Republic of Germany in Jersey</text:span></text:p>
      <text:p text:style-name="P1773">Haut Bois</text:p>
      <text:p text:style-name="P1774"><text:span text:style-name="T1775">La<text:s/></text:span><text:span text:style-name="T1776">Grande Route de St Laurent</text:span></text:p>
      <text:p text:style-name="P1777"><text:span text:style-name="T1778">St Lawrence</text:span></text:p>
      <text:p text:style-name="P1779"><text:span text:style-name="T1780">Jersey JE3 1NN</text:span></text:p>
      <text:p text:style-name="P1781"><text:span text:style-name="T1782">Tel: 01534 280858</text:span></text:p>
      <text:p text:style-name="P1783"><text:span text:style-name="T1784">st-helier@hk-diplo.de</text:span></text:p>
      <text:p text:style-name="P1785"/>
      <text:p text:style-name="P1786"><text:span text:style-name="T1787">Mr<text:s/></text:span><text:span text:style-name="T1788">Robert Lütkehaus</text:span><text:span text:style-name="T1789"><text:s text:c="2"/></text:span><text:span text:style-name="T1790">Honorary Consul</text:span><text:span text:style-name="T1791"><text:s/></text:span><text:span text:style-name="T1792">with responsibility for Jersey (since 8 May 2022)</text:span></text:p>
      <text:p text:style-name="P1793"/>
      <text:p text:style-name="P1794"/>
      <text:p text:style-name="P1795"/>
      <text:p text:style-name="P1796"/>
      <text:p text:style-name="P1797"/>
      <text:p text:style-name="P1798"/>
      <text:p text:style-name="P1799"><text:span text:style-name="T1800">Honorary Consulate of the Federal Republic of Germany in Londonderry</text:span></text:p>
      <text:p text:style-name="P1801">28 Templeard</text:p>
      <text:p text:style-name="P1802">Ballynagard</text:p>
      <text:p text:style-name="P1803"><text:span text:style-name="T1804">Londonderry BT48 8FE</text:span></text:p>
      <text:p text:style-name="P1805"><text:span text:style-name="T1806">Tel:<text:s/></text:span><text:span text:style-name="T1807">07306 888914</text:span></text:p>
      <text:p text:style-name="P1808">londonderry_derry@hk-diplo.de</text:p>
      <text:p text:style-name="P1809"/>
      <text:p text:style-name="P1810"><text:span text:style-name="T1811">Ms MARION LUEBBEKE <text:s/></text:span><text:span text:style-name="T1812">Honorary Consul with responsibility for Northern Ireland (since 4 October 2022)</text:span></text:p>
      <text:p text:style-name="P1813"/>
      <text:p text:style-name="P1814"/>
      <text:p text:style-name="P1815"/>
      <text:p text:style-name="P1816"><text:span text:style-name="T1817">Honorary Consulate of the Federal Republic of<text:s/></text:span><text:span text:style-name="T1818">Germany in Leeds</text:span></text:p>
      <text:p text:style-name="P1819"><text:span text:style-name="T1820">c/o Gateley PLC</text:span></text:p>
      <text:p text:style-name="P1821"><text:span text:style-name="T1822">Minerva</text:span></text:p>
      <text:p text:style-name="P1823"><text:span text:style-name="T1824">29 East Parade</text:span></text:p>
      <text:p text:style-name="P1825"><text:span text:style-name="T1826">Leeds LS1 5PS</text:span></text:p>
      <text:p text:style-name="P1827"><text:span text:style-name="T1828">Tel: 07485 713620</text:span></text:p>
      <text:p text:style-name="P1829"><text:span text:style-name="T1830">leeds@hk-diplo.de</text:span></text:p>
      <text:p text:style-name="P1831"/>
      <text:p text:style-name="P1832"><text:span text:style-name="T1833">Mrs Regina Rosenthal <text:s/></text:span><text:span text:style-name="T1834">Honorary Consul with responsibility for West Yorkshire, South Yorkshire and Lancashire, Blackburn (with Darwen), Selby and Blackpool (since 8 August 2022)</text:span></text:p>
      <text:p text:style-name="P1835"/>
      <text:p text:style-name="P1836"/>
      <text:p text:style-name="P1837"><text:span text:style-name="T1838">Honorary Consulate of the Federal Republic of Germany in Lerwick (Shetland)</text:span></text:p>
      <text:p text:style-name="P1839"><text:span text:style-name="T1840">Alsace</text:span></text:p>
      <text:p text:style-name="P1841">Lower Sound</text:p>
      <text:soft-page-break/>
      <text:p text:style-name="P1842"><text:span text:style-name="T1843">Lerwick</text:span></text:p>
      <text:p text:style-name="P1844"><text:span text:style-name="T1845">Shetland Islands ZE1 0RL</text:span></text:p>
      <text:p text:style-name="P1846"><text:span text:style-name="T1847">Tel: 01595 695956</text:span></text:p>
      <text:p text:style-name="P1848"><text:span text:style-name="T1849">lerwick@hk-diplo.de</text:span></text:p>
      <text:p text:style-name="P1850"/>
      <text:p text:style-name="P1851"><text:span text:style-name="T1852">MR DIETER GLASER <text:s/></text:span><text:span text:style-name="T1853">Honorary consul with<text:s/></text:span><text:span text:style-name="T1854">responsibility for the Shetland Islands (since 8 October 2009)</text:span></text:p>
      <text:p text:style-name="P1855"/>
      <text:p text:style-name="P1856"/>
      <text:p text:style-name="P1857"><text:span text:style-name="T1858">Honorary Consulate of the Federal Republic of Germany in Liverpool</text:span></text:p>
      <text:p text:style-name="P1859">PO Box 189</text:p>
      <text:p text:style-name="P1860"><text:span text:style-name="T1861">Neston CH33 9FE</text:span></text:p>
      <text:p text:style-name="P1862"><text:span text:style-name="T1863">Tel: 07404 659214</text:span></text:p>
      <text:p text:style-name="P1864"><text:span text:style-name="T1865">liverpool@hk-diplo.de</text:span></text:p>
      <text:p text:style-name="P1866"/>
      <text:p text:style-name="P1867"><text:span text:style-name="T1868">MRS DOROTHEA MUECKE-HERZBERG</text:span><text:span text:style-name="T1869"><text:s text:c="2"/>Honorary Consul with<text:s/></text:span><text:span text:style-name="T1870">responsibility for Cheshire, Conwy, Denbighshire, Flintshire, Gwynedd, Isle of Anglesey, Isle of Man, independent districts of Halton, Knowsley, Liverpool, Sefton, St Helens, Wirral, and Wrexham (since 9 December 2004)</text:span></text:p>
      <text:p text:style-name="P1871"><text:s/></text:p>
      <text:p text:style-name="P1872"/>
      <text:p text:style-name="P1873">Honorary Consulate of the Federal Republic of Germany in Manchester</text:p>
      <text:p text:style-name="P1874">DAC Beachcroft LLP</text:p>
      <text:p text:style-name="P1875"><text:span text:style-name="T1876">12</text:span><text:span text:style-name="T1877">th</text:span><text:span text:style-name="T1878"><text:s/>Floor, Landmark, St Peter’s Square</text:span></text:p>
      <text:p text:style-name="P1879">1 Oxford Street, Manchester M1 4PB</text:p>
      <text:p text:style-name="P1880">Tel: 0161 934 3996</text:p>
      <text:p text:style-name="P1881">manchester@hk-diplo.de</text:p>
      <text:p text:style-name="P1882"/>
      <text:p text:style-name="P1883"><text:span text:style-name="T1884">Mrs Sandra Morrison <text:s/></text:span><text:span text:style-name="T1885">Honorary Consul with responsibility for Greater<text:s/></text:span><text:span text:style-name="T1886">Manchester, Derbyshire and the towns of Congleton and Macclesfield (since 8 August 2022)</text:span></text:p>
      <text:p text:style-name="P1887"/>
      <text:p text:style-name="P1888"/>
      <text:p text:style-name="P1889"/>
      <text:p text:style-name="P1890"><text:span text:style-name="T1891">Honorary Consulate of the Federal Republic of Germany in Newcastle-upon-Tyne</text:span></text:p>
      <text:p text:style-name="P1892">C/O Newcastle Civic Centre, Registrar’s Entrance</text:p>
      <text:p text:style-name="P1893"><text:span text:style-name="T1894">Newcastle Upton Tyne NE1 8PS</text:span></text:p>
      <text:p text:style-name="P1895"><text:span text:style-name="T1896">Tel: 079 5403 4744</text:span></text:p>
      <text:p text:style-name="P1897"/>
      <text:p text:style-name="P1898"><text:span text:style-name="T1899">MS MANUELA WENDLER <text:s/></text:span><text:span text:style-name="T1900">Honorary Consul with responsibility for Cumbria, Durham, Northumberland, North Yorkshire (except Selby), and Tyne and Wear (since 7 June 2017)</text:span></text:p>
      <text:p text:style-name="P1901"/>
      <text:p text:style-name="P1902"/>
      <text:p text:style-name="P1903"><text:span text:style-name="T1904">Honorary Consulate of the Federal Republic of Germany in Plymouth</text:span></text:p>
      <text:p text:style-name="P1905"><text:span text:style-name="T1906">Lanveoc Way</text:span></text:p>
      <text:p text:style-name="P1907"><text:span text:style-name="T1908">Modbury PL21 0FW</text:span></text:p>
      <text:p text:style-name="P1909"><text:span text:style-name="T1910">Tel: 07582 228 976</text:span></text:p>
      <text:p text:style-name="P1911"><text:span text:style-name="T1912">plymouth@hk-diplo.de</text:span></text:p>
      <text:p text:style-name="P1913"/>
      <text:p text:style-name="P1914"><text:span text:style-name="T1915">MRS ANGELA SPATZ <text:s/></text:span><text:span text:style-name="T1916">Honorary Consul with responsibility for Devon and Cornwall (since 22 April 2006)</text:span></text:p>
      <text:p text:style-name="P1917"/>
      <text:p text:style-name="P1918"/>
      <text:p text:style-name="P1919"><text:span text:style-name="T1920">Honorary Consulate of the Federal Republic of Germany in Southampton</text:span></text:p>
      <text:p text:style-name="P1921"><text:span text:style-name="T1922">c/o Totton &amp; Eling Tennis Centre</text:span></text:p>
      <text:p text:style-name="P1923"><text:span text:style-name="T1924">Aikman Lane</text:span></text:p>
      <text:p text:style-name="P1925"><text:span text:style-name="T1926">Totton</text:span></text:p>
      <text:p text:style-name="P1927"><text:span text:style-name="T1928">Hampshire SO40 8FT</text:span></text:p>
      <text:p text:style-name="P1929"><text:span text:style-name="T1930">Tel: 023 81550065</text:span></text:p>
      <text:p text:style-name="P1931"><text:span text:style-name="T1932">southampton@hk-diplo.de</text:span></text:p>
      <text:p text:style-name="P1933"/>
      <text:p text:style-name="P1934"><text:span text:style-name="T1935">MR RICHARD CUTLER <text:s/></text:span><text:span text:style-name="T1936">Honorary Consul with responsibility for Dorset, Hampshire, Isle of Wight,<text:s/></text:span><text:soft-page-break/><text:span text:style-name="T1937">and Wiltshire (since 2 November 2012)</text:span></text:p>
      <text:p text:style-name="P1938"/>
      <text:p text:style-name="P1939"/>
      <text:p text:style-name="P1940"/>
      <text:p text:style-name="P1941"><text:span text:style-name="T1942">GREECE</text:span></text:p>
      <text:p text:style-name="P1943"/>
      <text:p text:style-name="Normal"><text:span text:style-name="T1944">Honorary Consulate in Belfast<text:s/></text:span></text:p>
      <text:p text:style-name="Normal"><text:span text:style-name="T1945">73 Eglantine Avenue, Apartment 2, BT9 6EW, Belfast, Northern Ireland</text:span><text:line-break/><text:span text:style-name="T1946"><text:s/>Tel. : 0044(0)7762044716</text:span><text:line-break/><text:span text:style-name="T1947"><text:s/>E-mail :<text:s/></text:span><text:a xlink:href="mailto:grhoncon.bel@mfa.gr" office:target-frame-name="_top" xlink:show="replace"><text:span text:style-name="T1948">grhoncon.bel@mfa.gr</text:span></text:a><text:span text:style-name="T1949"><text:s/></text:span></text:p>
      <text:p text:style-name="Normal"><text:span text:style-name="T1950">Alternative email :<text:s/></text:span><text:a xlink:href="mailto:honorary_greek_consul.ni@outlook.com" office:target-frame-name="_top" xlink:show="replace"><text:span text:style-name="T1951">honorary_greek_consul.ni@outlook.com</text:span></text:a></text:p>
      <text:p text:style-name="P1952"/>
      <text:p text:style-name="Normal"><text:span text:style-name="T1953">Mr GEORGIOS ARGYROPOULOS<text:s/></text:span><text:span text:style-name="T1954">Honorary Consul (since 5 March 2019)</text:span></text:p>
      <text:p text:style-name="Normal"><text:span text:style-name="T1955"><text:s/></text:span></text:p>
      <text:p text:style-name="P1956">Honorary Consulate in Birmingham</text:p>
      <text:p text:style-name="Normal"><text:span text:style-name="T1957">The Midlands Greek &amp; Cypriot Association, Magnet Centre, Park Approach, B23 7SJ, Birmingham, United Kingdom</text:span><text:line-break/><text:span text:style-name="T1958"><text:s/>Mob.: +44 (0) 7444584529</text:span><text:line-break/><text:span text:style-name="T1959"><text:s/>Alternate mob. +44 (0) 7932687632</text:span><text:line-break/><text:span text:style-name="T1960"><text:s/>E-mail:<text:s/></text:span><text:a xlink:href="mailto:grhoncon.bir@mfa.gr" office:target-frame-name="_top" xlink:show="replace"><text:span text:style-name="T1961">grhoncon.bir@mfa.gr</text:span></text:a></text:p>
      <text:p text:style-name="Normal"><text:span text:style-name="T1962">Alternative email :<text:s/></text:span><text:a xlink:href="mailto:info@hgreekconsulatebirmingham.net" office:target-frame-name="_top" xlink:show="replace"><text:span text:style-name="T1963">info@hgreekconsulatebirmingham.net</text:span></text:a><text:span text:style-name="T1964"><text:s/></text:span><text:line-break/><text:span text:style-name="T1965">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66">www.hgreekconsulatebirmingham.net</text:span></text:a></text:p>
      <text:p text:style-name="P1967"/>
      <text:p text:style-name="Normal"><text:span text:style-name="T1968">Dr NIKOLAOS BATIS<text:s/></text:span><text:span text:style-name="T1969">Honorary Consul (since 19 April 2021)</text:span></text:p>
      <text:p text:style-name="P1970"/>
      <text:p text:style-name="Normal"><text:span text:style-name="T1971">Honorary Consulate in Cardiff</text:span></text:p>
      <text:p text:style-name="Normal"><text:span text:style-name="T1972">2 Greek Church Street, CF10 5HA, Cardiff, Wales</text:span><text:line-break/><text:span text:style-name="T1973">Tel. :<text:s/></text:span><text:span text:style-name="T1974">07593661798</text:span></text:p>
      <text:p text:style-name="Normal"><text:span text:style-name="T1975">E-mail :<text:s/></text:span><text:a xlink:href="mailto:grhoncon.car@mfa.gr" office:target-frame-name="_top" xlink:show="replace"><text:span text:style-name="T1976">grhoncon.car@mfa.gr</text:span></text:a></text:p>
      <text:p text:style-name="P1977"/>
      <text:p text:style-name="Normal"><text:span text:style-name="T1978">Mr KONSTANTINOS GRIGORATOS<text:s/></text:span><text:span text:style-name="T1979">Honorary Consul (since 18 June 2025)</text:span></text:p>
      <text:p text:style-name="Normal"><text:span text:style-name="T1980"><text:s/></text:span></text:p>
      <text:p text:style-name="Normal"><text:span text:style-name="T1981">Honorary Consulate General in Edinburgh</text:span></text:p>
      <text:p text:style-name="Normal"><text:span text:style-name="T1982">Address: 12 Queens Crescent EH9 2AZ, Edinburgh, United Kingdom</text:span></text:p>
      <text:p text:style-name="Normal"><text:span text:style-name="T1983">Tel.: (0044131) 6205496</text:span></text:p>
      <text:p text:style-name="Normal"><text:span text:style-name="T1984">E-mail:<text:s/></text:span><text:a xlink:href="mailto:grhoncon.edi@mfa.gr" office:target-frame-name="_top" xlink:show="replace"><text:span text:style-name="T1985">grhoncon.edi@mfa.gr</text:span></text:a><text:span text:style-name="T1986">,<text:s/></text:span></text:p>
      <text:p text:style-name="Normal"><text:span text:style-name="T1987">Alternative email:<text:s/></text:span><text:a xlink:href="mailto:secretaryconsulate.edin@gmail.com" office:target-frame-name="_top" xlink:show="replace"><text:span text:style-name="T1988">secretaryconsulate.edin@gmail.com</text:span></text:a><text:span text:style-name="T1989">,<text:s/></text:span><text:a xlink:href="mailto:melpo@blueyonder.co.uk" office:target-frame-name="_top" xlink:show="replace"><text:span text:style-name="T1990">melpo@blueyonder.co.uk</text:span></text:a><text:span text:style-name="T1991">,</text:span></text:p>
      <text:p text:style-name="Normal"><text:span text:style-name="T1992"><text:s/></text:span></text:p>
      <text:p text:style-name="Normal"><text:span text:style-name="T1993">Mrs MELPOMENI PAPAIOANNOU-PLEVR</text:span><text:span text:style-name="T1994">I</text:span><text:span text:style-name="T1995"><text:s/></text:span><text:span text:style-name="T1996">Honorary Consul (since 3 October 2002)</text:span></text:p>
      <text:p text:style-name="Normal"><text:span text:style-name="T1997">Mobile:07958594478</text:span></text:p>
      <text:p text:style-name="Normal"><text:span text:style-name="T1998">Mrs. JULIANNA LEVENTI, Secretary, Mobile:07342015623</text:span></text:p>
      <text:p text:style-name="Normal"><text:span text:style-name="T1999"><text:s/></text:span></text:p>
      <text:p text:style-name="Normal"><text:span text:style-name="T2000">Honorary Consulate General in Gibraltar</text:span></text:p>
      <text:p text:style-name="Normal"><text:span text:style-name="T2001">Address: Suite 23 Portland House, Glacis Road, GX11 1AA, Gibraltar</text:span></text:p>
      <text:p text:style-name="Normal"><text:span text:style-name="T2002">Tel: (00350) 20076651</text:span></text:p>
      <text:p text:style-name="Normal"><text:span text:style-name="T2003">Mobile:( 00350) 57 655 000</text:span></text:p>
      <text:p text:style-name="Normal"><text:span text:style-name="T2004">E-mail:<text:s/></text:span><text:a xlink:href="mailto:grhoncon.gib@mfa.gr" office:target-frame-name="_top" xlink:show="replace"><text:span text:style-name="T2005">grhoncon.gib@mfa.gr</text:span></text:a><text:span text:style-name="T2006">,<text:s/></text:span></text:p>
      <text:p text:style-name="Normal"><text:span text:style-name="T2007">Alternative email:<text:s/></text:span><text:a xlink:href="mailto:greekconsulategibraltar@gmail.com" office:target-frame-name="_top" xlink:show="replace"><text:span text:style-name="T2008">greekconsulategibraltar@gmail.com</text:span></text:a><text:span text:style-name="T2009">,<text:s/></text:span><text:a xlink:href="mailto:joey.imossi@fiduciarygroup.com" office:target-frame-name="_top" xlink:show="replace"><text:span text:style-name="T2010">joey.imossi@fiduciarygroup.com</text:span></text:a></text:p>
      <text:p text:style-name="Normal"><text:span text:style-name="T2011"><text:s/></text:span></text:p>
      <text:p text:style-name="Normal"><text:span text:style-name="T2012">Mr JOSEPH JOHN IMOSSI<text:s/></text:span><text:span text:style-name="T2013">(Honorary Consul since 17 February 2009)</text:span></text:p>
      <text:p text:style-name="Normal"><text:span text:style-name="T2014"><text:s/></text:span></text:p>
      <text:p text:style-name="P2015">Honorary Consulate in Glasgow</text:p>
      <text:p text:style-name="P2016">Address: 66 Wheatley Loan, Glasgow, G641JE</text:p>
      <text:p text:style-name="P2017"><text:span text:style-name="T2018">Mobile: +</text:span><text:span text:style-name="T2019"><text:s/>44 7943187066.</text:span></text:p>
      <text:p text:style-name="P2020"><text:span text:style-name="T2021">E-mail:<text:s/></text:span><text:a xlink:href="mailto:grhoncon.gla@mfa.gr" office:target-frame-name="_top" xlink:show="replace"><text:span text:style-name="T2022">grhoncon.gla@mfa.gr</text:span></text:a></text:p>
      <text:p text:style-name="P2023"/>
      <text:p text:style-name="Normal"><text:span text:style-name="T2024">Mr GEORGIOS BARAKOS<text:s/></text:span><text:span text:style-name="T2025">(Honorary Consul since 28 January 2025)</text:span><text:span text:style-name="T2026"><text:s/></text:span></text:p>
      <text:p text:style-name="P2027"/>
      <text:soft-page-break/>
      <text:p text:style-name="Normal"><text:span text:style-name="T2028">Honorary Consulate in Leeds</text:span></text:p>
      <text:p text:style-name="Normal"><text:span text:style-name="T2029">Address: Greek Orthodox Community of Leeds, The Three Hierarchs, 57 Harehills Avenue,<text:s/></text:span></text:p>
      <text:p text:style-name="Normal"><text:span text:style-name="T2030">Leeds, LS8 4EU, United Kingdom</text:span></text:p>
      <text:p text:style-name="Normal"><text:span text:style-name="T2031">Tel.: (0044113)2657421</text:span></text:p>
      <text:p text:style-name="Normal"><text:span text:style-name="T2032">Mobile:07710219505</text:span></text:p>
      <text:p text:style-name="P2033"><text:span text:style-name="T2034">E-mail:<text:s/></text:span><text:a xlink:href="mailto:grhoncon.lee@mfa.gr" office:target-frame-name="_top" xlink:show="replace"><text:span text:style-name="T2035">grhoncon.lee@mfa.gr</text:span></text:a><text:span text:style-name="T2036">, Alternative email:<text:s/></text:span><text:a xlink:href="mailto:rgiannoudi@aol.com" office:target-frame-name="_top" xlink:show="replace"><text:span text:style-name="T2037">rgiannoudi@aol.com</text:span></text:a></text:p>
      <text:p text:style-name="Normal"><text:span text:style-name="T2038"><text:s/></text:span></text:p>
      <text:p text:style-name="Normal"><text:span text:style-name="T2039">Mrs ELEFTHERIA GKORTZI–GIANNOUDI<text:s/></text:span><text:span text:style-name="T2040">Honorary Consul (since 22 February 2019)</text:span></text:p>
      <text:p text:style-name="P2041"/>
      <text:p text:style-name="P2042"/>
      <text:p text:style-name="P2043"><text:span text:style-name="T2044">GUATEMALA</text:span></text:p>
      <text:p text:style-name="P2045"/>
      <text:p text:style-name="P2046"><text:span text:style-name="T2047">Honorary Consulate of Guatemala in Belfast</text:span></text:p>
      <text:p text:style-name="P2048"><text:span text:style-name="T2049">39 Dillons Avenue</text:span></text:p>
      <text:p text:style-name="P2050"><text:span text:style-name="T2051">Whiteabbey</text:span></text:p>
      <text:p text:style-name="P2052"><text:span text:style-name="T2053">Belfast BT37 0SU</text:span></text:p>
      <text:p text:style-name="P2054"><text:span text:style-name="T2055">Tel: 07771 791 486</text:span></text:p>
      <text:p text:style-name="P2056"/>
      <text:p text:style-name="P2057"><text:span text:style-name="T2058">MR DECLAN G BOYLE <text:s/></text:span><text:span text:style-name="T2059">Honorary Consul with<text:s/></text:span><text:span text:style-name="T2060">responsibility for Northern Ireland (since 10 May 1995)</text:span></text:p>
      <text:p text:style-name="P2061"/>
      <text:p text:style-name="P2062"/>
      <text:p text:style-name="P2063">HAITI<text:s/></text:p>
      <text:p text:style-name="P2064">Honorary Consulate of Haiti in Turks and Caicos Islands <text:s/></text:p>
      <text:p text:style-name="P2065">13 Eddy Laporte</text:p>
      <text:p text:style-name="P2066">Plaza 5 Academy Way</text:p>
      <text:p text:style-name="P2067">Downtown Providenciales</text:p>
      <text:p text:style-name="P2068">Turks and Caicos Islands <text:s/></text:p>
      <text:p text:style-name="P2069">BW1</text:p>
      <text:p text:style-name="P2070"/>
      <text:p text:style-name="P2071"><text:span text:style-name="T2072">Honorary Consul with<text:s/></text:span><text:span text:style-name="T2073">responsibility for the consular district Providenciales.</text:span><text:span text:style-name="T2074"><text:s text:c="2"/></text:span></text:p>
      <text:p text:style-name="P2075"/>
      <text:p text:style-name="P2076"/>
      <text:p text:style-name="P2077"/>
      <text:p text:style-name="P2078">HUNGARY</text:p>
      <text:p text:style-name="P2079"/>
      <text:p text:style-name="P2080">Honorary Consulate of Hungary in Belfast</text:p>
      <text:p text:style-name="P2081"/>
      <text:p text:style-name="P2082"><text:span text:style-name="T2083">MR KRISTIAN LÁSZLÓ KUBASCH <text:s/></text:span><text:span text:style-name="T2084">Honorary Consul with responsibility for Northern Ireland (since 28 April 2025)</text:span></text:p>
      <text:p text:style-name="P2085"/>
      <text:p text:style-name="P2086"/>
      <text:p text:style-name="P2087"/>
      <text:p text:style-name="P2088">Honorary Consulate of<text:s/>Hungary in Coleraine</text:p>
      <text:p text:style-name="P2089">Blackheath House</text:p>
      <text:p text:style-name="P2090">112 Killeague Road</text:p>
      <text:p text:style-name="P2091">Blackhill</text:p>
      <text:p text:style-name="P2092">Coleraine BT51 4HH</text:p>
      <text:p text:style-name="P2093">Tel: 07764 320 333</text:p>
      <text:p text:style-name="P2094">honconsul@hungaryni.com</text:p>
      <text:p text:style-name="P2095"/>
      <text:p text:style-name="P2096"><text:span text:style-name="T2097">MR KENNETH JOHN THOMAS BELSHAW <text:s/></text:span><text:span text:style-name="T2098">Honorary Consul with responsibility for Northern Ireland (since 19 April 2012)</text:span></text:p>
      <text:p text:style-name="P2099"/>
      <text:p text:style-name="P2100"/>
      <text:p text:style-name="P2101"/>
      <text:p text:style-name="P2102">Honorary Consulate of Hungary in Cardiff</text:p>
      <text:p text:style-name="P2103"/>
      <text:p text:style-name="P2104"><text:span text:style-name="T2105">MR MARTIN JOHN BERKELEY <text:s/></text:span><text:span text:style-name="T2106">Honorary Consul with responsibility for Wales (since 18 April 2023)</text:span></text:p>
      <text:p text:style-name="P2107"/>
      <text:p text:style-name="P2108"/>
      <text:p text:style-name="P2109">Honorary Consulate of Hungary in Sheringham</text:p>
      <text:p text:style-name="P2110">Sheringham Hall</text:p>
      <text:p text:style-name="P2111">Upper Sheringham</text:p>
      <text:p text:style-name="P2112">Norfolk NR26 8TB</text:p>
      <text:p text:style-name="P2113">Tel: 07799 236 518</text:p>
      <text:p text:style-name="P2114">gergely@sheringhamestate.com<text:s/></text:p>
      <text:p text:style-name="P2115"/>
      <text:p text:style-name="P2116"><text:span text:style-name="T2117">MR GERGELY BATTHA-PAJOR <text:s/></text:span><text:span text:style-name="T2118">Honorary Consul with responsibility for Norfolk and Suffolk (since 27 August 2021)</text:span></text:p>
      <text:p text:style-name="P2119"/>
      <text:p text:style-name="P2120"/>
      <text:p text:style-name="P2121">Honorary Consulate of Hungary in Torquay</text:p>
      <text:p text:style-name="P2122">Protea, Seaway Lane</text:p>
      <text:p text:style-name="P2123">Torquay TQ2 6PW</text:p>
      <text:p text:style-name="P2124"><text:span text:style-name="T2125">Tel: 018 0360 5669</text:span></text:p>
      <text:p text:style-name="P2126">go@gordonoliver.com</text:p>
      <text:p text:style-name="P2127"/>
      <text:p text:style-name="P2128"><text:span text:style-name="T2129">MR GORDON M. OLIVER <text:s/></text:span><text:span text:style-name="T2130">Honorary Consul with responsibility for South West England (since 10 January 2009)</text:span></text:p>
      <text:p text:style-name="P2131"/>
      <text:p text:style-name="P2132"/>
      <text:p text:style-name="P2133"/>
      <text:p text:style-name="P2134"><text:span text:style-name="T2135">ICELAND</text:span></text:p>
      <text:p text:style-name="P2136"/>
      <text:p text:style-name="P2137"><text:span text:style-name="T2138">Honorary Consulate of Iceland in Aberdeen</text:span></text:p>
      <text:p text:style-name="P2139"><text:span text:style-name="T2140">Brodies House</text:span></text:p>
      <text:p text:style-name="P2141"><text:span text:style-name="T2142">31-33 Union Grove</text:span></text:p>
      <text:p text:style-name="P2143"><text:span text:style-name="T2144">Aberdeen AB10 6SD</text:span></text:p>
      <text:p text:style-name="P2145"><text:span text:style-name="T2146">Tel: 01224 392 381</text:span></text:p>
      <text:p text:style-name="P2147"><text:span text:style-name="T2148">Fax: 01224 398 492</text:span></text:p>
      <text:p text:style-name="P2149"><text:span text:style-name="T2150">clive.phillips@brodies.com</text:span></text:p>
      <text:p text:style-name="P2151"/>
      <text:p text:style-name="P2152"><text:span text:style-name="T2153">MR CLIVE PHILLIPS <text:s/></text:span><text:span text:style-name="T2154">Honorary Consul with responsibility for Aberdeen (since 21 March 2013)</text:span></text:p>
      <text:p text:style-name="P2155"/>
      <text:p text:style-name="P2156"/>
      <text:p text:style-name="P2157"><text:span text:style-name="T2158">Honorary Consulate of Iceland in Belfast</text:span></text:p>
      <text:p text:style-name="P2159"><text:span text:style-name="T2160">48 Ballydorn Road,</text:span></text:p>
      <text:p text:style-name="P2161"><text:span text:style-name="T2162">Killinchy</text:span></text:p>
      <text:p text:style-name="P2163"><text:span text:style-name="T2164">County Down</text:span></text:p>
      <text:p text:style-name="P2165"><text:span text:style-name="T2166">BT23 6QB</text:span></text:p>
      <text:p text:style-name="P2167"><text:span text:style-name="T2168">Tel: 0289 754 3336</text:span></text:p>
      <text:p text:style-name="P2169"><text:span text:style-name="T2170">Fax: 0289<text:s/></text:span><text:span text:style-name="T2171">754 1138</text:span></text:p>
      <text:p text:style-name="P2172"><text:span text:style-name="T2173">nixon-j@sky.com</text:span></text:p>
      <text:p text:style-name="P2174"/>
      <text:p text:style-name="P2175"><text:span text:style-name="T2176">MRS SUZZANE KATHRYN WYLIE <text:s/></text:span><text:span text:style-name="T2177">Honorary Consul with responsibility for Belfast (since 18 October 2019)</text:span></text:p>
      <text:p text:style-name="P2178"/>
      <text:p text:style-name="P2179"><text:span text:style-name="T2180">Mr Shane Thomas Donnelly<text:s/></text:span><text:span text:style-name="T2181">m</text:span><text:span text:style-name="T2182"><text:s/></text:span><text:span text:style-name="T2183">Honorary Consul of lceland in Northern Ireland (Belfast)</text:span></text:p>
      <text:p text:style-name="P2184"/>
      <text:p text:style-name="P2185"/>
      <text:p text:style-name="P2186"/>
      <text:p text:style-name="P2187"/>
      <text:p text:style-name="P2188"/>
      <text:p text:style-name="P2189"><text:span text:style-name="T2190">Honorary Consulate of Iceland in<text:s/></text:span><text:span text:style-name="T2191">Birmingham</text:span></text:p>
      <text:p text:style-name="P2192"/>
      <text:p text:style-name="P2193"><text:span text:style-name="T2194">C/o Coley &amp; Tilley Solicitors</text:span></text:p>
      <text:p text:style-name="P2195"><text:span text:style-name="T2196">Neville House</text:span></text:p>
      <text:p text:style-name="P2197"><text:span text:style-name="T2198">14 Waterloo Street</text:span></text:p>
      <text:soft-page-break/>
      <text:p text:style-name="P2199"><text:span text:style-name="T2200">Birmingham B2 5UF</text:span></text:p>
      <text:p text:style-name="P2201"><text:span text:style-name="T2202">Tel: 0121 643 5531</text:span></text:p>
      <text:p text:style-name="P2203"><text:span text:style-name="T2204">Mob: 07957 392 542</text:span></text:p>
      <text:p text:style-name="P2205"><text:span text:style-name="T2206">Fax: 0121 643 5571</text:span></text:p>
      <text:p text:style-name="P2207"/>
      <text:p text:style-name="P2208"><text:span text:style-name="T2209">Mr James Leo<text:s/></text:span><text:span text:style-name="T2210">Honorary Consul of Iceland in Birmingham since 10 May 2024</text:span></text:p>
      <text:p text:style-name="P2211"/>
      <text:p text:style-name="P2212"/>
      <text:p text:style-name="P2213"/>
      <text:p text:style-name="P2214"><text:span text:style-name="T2215">Honorary Consulate of Iceland in Cardiff</text:span></text:p>
      <text:p text:style-name="P2216"><text:span text:style-name="T2217">78 Ryder Street</text:span></text:p>
      <text:p text:style-name="P2218"><text:span text:style-name="T2219">Portcanna</text:span></text:p>
      <text:p text:style-name="P2220"><text:span text:style-name="T2221">Cardiff CF11 9BU</text:span></text:p>
      <text:p text:style-name="P2222"><text:span text:style-name="T2223">Mob: 07730 568 184</text:span></text:p>
      <text:p text:style-name="P2224"><text:span text:style-name="T2225">amcfarlane@admirallaw.co.uk</text:span></text:p>
      <text:p text:style-name="P2226"/>
      <text:p text:style-name="P2227"><text:span text:style-name="T2228">MR ANGUS ÞÓR HÓLM MCFARLANE <text:s/></text:span><text:span text:style-name="T2229">Honorary Consul with responsibility for Cardiff (since 1 September 2003)</text:span></text:p>
      <text:p text:style-name="P2230"/>
      <text:p text:style-name="P2231"/>
      <text:p text:style-name="P2232"><text:span text:style-name="T2233">Honorary Consulate of Iceland in Dover</text:span></text:p>
      <text:p text:style-name="P2234"><text:span text:style-name="T2235">C/o<text:s/></text:span><text:span text:style-name="T2236">Dover South Services</text:span></text:p>
      <text:p text:style-name="P2237"><text:span text:style-name="T2238">Limekiln Street</text:span></text:p>
      <text:p text:style-name="P2239"><text:span text:style-name="T2240">Dover CT17 9EF</text:span></text:p>
      <text:p text:style-name="P2241"><text:span text:style-name="T2242">Tel: 01304 248 309</text:span></text:p>
      <text:p text:style-name="P2243"><text:span text:style-name="T2244">Fax: 01304 241 990</text:span></text:p>
      <text:p text:style-name="P2245"><text:span text:style-name="T2246">jpdr@georgehammond.com</text:span></text:p>
      <text:p text:style-name="P2247"/>
      <text:p text:style-name="P2248"><text:span text:style-name="T2249">MR JOHN RYELAND <text:s/></text:span><text:span text:style-name="T2250">Honorary Consul with responsibility for Dover (since 20 March 2009)</text:span></text:p>
      <text:p text:style-name="P2251"/>
      <text:p text:style-name="P2252"/>
      <text:p text:style-name="P2253"><text:span text:style-name="T2254">Honorary Consulate of Iceland in Edinburgh</text:span></text:p>
      <text:p text:style-name="P2255"><text:span text:style-name="T2256">Lamb’s House</text:span></text:p>
      <text:p text:style-name="P2257"><text:span text:style-name="T2258">11 Waters Close</text:span></text:p>
      <text:p text:style-name="P2259"><text:span text:style-name="T2260">Edinburgh EH6 6RB</text:span></text:p>
      <text:p text:style-name="P2261"><text:span text:style-name="T2262">Tel: 0131 467 7777</text:span></text:p>
      <text:p text:style-name="P2263"><text:span text:style-name="T2264">Fax: 0131 467 7774</text:span></text:p>
      <text:p text:style-name="P2265"><text:span text:style-name="T2266">limma@grovesraines.com <text:s/>iceland@grovesraines.com</text:span></text:p>
      <text:p text:style-name="P2267"/>
      <text:p text:style-name="P2268"><text:span text:style-name="T2269">MS KRISTIN HULDA HANNESDÓTTIR <text:s/></text:span><text:span text:style-name="T2270">Honorary Consul with responsibility for Edinburgh (since 3 October 2005)</text:span></text:p>
      <text:p text:style-name="P2271"/>
      <text:p text:style-name="P2272"/>
      <text:p text:style-name="P2273"><text:span text:style-name="T2274">Honorary Consulate of<text:s/></text:span><text:span text:style-name="T2275">Iceland in Glasgow</text:span></text:p>
      <text:p text:style-name="P2276"><text:span text:style-name="T2277">Green Gables</text:span></text:p>
      <text:p text:style-name="P2278"><text:span text:style-name="T2279">Moor Road, Strathblane</text:span></text:p>
      <text:p text:style-name="P2280"><text:span text:style-name="T2281">Glasgow G63 9EX</text:span></text:p>
      <text:p text:style-name="P2282"><text:span text:style-name="T2283">Tel: 01360 771 741</text:span></text:p>
      <text:p text:style-name="P2284"><text:span text:style-name="T2285">iceland.glasgow@btinternet.com</text:span></text:p>
      <text:p text:style-name="P2286"/>
      <text:p text:style-name="P2287"><text:span text:style-name="T2288">MR NORMAN HAMILTON <text:s/></text:span><text:span text:style-name="T2289">Honorary Consul with responsibility for Glasgow (since 14 June 1985)</text:span></text:p>
      <text:p text:style-name="P2290"/>
      <text:p text:style-name="P2291"/>
      <text:p text:style-name="P2292"><text:span text:style-name="T2293">Honorary Consulate of Iceland in Grimsby</text:span></text:p>
      <text:p text:style-name="P2294"><text:span text:style-name="T2295">c/o Wilkin Chapman LLP</text:span></text:p>
      <text:p text:style-name="P2296"><text:span text:style-name="T2297">Cartergate House</text:span></text:p>
      <text:p text:style-name="P2298"><text:span text:style-name="T2299">26 Chantry Lane</text:span></text:p>
      <text:p text:style-name="P2300"><text:span text:style-name="T2301">Grimsby DN31 2LJ</text:span></text:p>
      <text:p text:style-name="P2302"><text:span text:style-name="T2303">Tel: 01472 265 998</text:span></text:p>
      <text:p text:style-name="P2304"><text:span text:style-name="T2305">Fax: 01472 360 198</text:span></text:p>
      <text:soft-page-break/>
      <text:p text:style-name="P2306"><text:span text:style-name="T2307">jonathan.goolden@wilkinchapman.co.uk</text:span></text:p>
      <text:p text:style-name="P2308"/>
      <text:p text:style-name="P2309"><text:span text:style-name="T2310">MR JONATHAN GOOLDEN <text:s/></text:span><text:span text:style-name="T2311">Honorary Consul with responsibility for Grimsby (since 21 September 2018)</text:span></text:p>
      <text:p text:style-name="P2312"/>
      <text:p text:style-name="P2313"/>
      <text:p text:style-name="P2314"><text:span text:style-name="T2315">Honorary Consulate of Iceland in Hull</text:span></text:p>
      <text:p text:style-name="P2316"><text:span text:style-name="T2317">Andrew Jackson Solicitors</text:span></text:p>
      <text:p text:style-name="P2318"><text:span text:style-name="T2319">Marina Court</text:span></text:p>
      <text:p text:style-name="P2320"><text:span text:style-name="T2321">Castle Street</text:span></text:p>
      <text:p text:style-name="P2322"><text:span text:style-name="T2323">Hull HU1 1TJ</text:span></text:p>
      <text:p text:style-name="P2324"><text:span text:style-name="T2325">Tel: 01482 325 242</text:span></text:p>
      <text:p text:style-name="P2326"><text:span text:style-name="T2327">Mob: 07977 562 030</text:span></text:p>
      <text:p text:style-name="P2328"><text:span text:style-name="T2329">mark.warburton@andrewjackson.co.uk</text:span></text:p>
      <text:p text:style-name="P2330"/>
      <text:p text:style-name="P2331"><text:span text:style-name="T2332">MR MARK WARBURTON <text:s/></text:span><text:span text:style-name="T2333">Honorary Consul with responsibility for Hull (since 1<text:s/></text:span><text:span text:style-name="T2334">May 2006)</text:span></text:p>
      <text:p text:style-name="P2335"/>
      <text:p text:style-name="P2336"/>
      <text:p text:style-name="P2337"><text:span text:style-name="T2338">Honorary Consulate of Iceland in Liverpool</text:span></text:p>
      <text:p text:style-name="P2339"><text:span text:style-name="T2340">9 The Rowans</text:span></text:p>
      <text:p text:style-name="P2341"><text:span text:style-name="T2342">Aughton, Ormskirk</text:span></text:p>
      <text:p text:style-name="P2343"><text:span text:style-name="T2344">Lancs L39 6TD</text:span></text:p>
      <text:p text:style-name="P2345"><text:span text:style-name="T2346">Tel: 01695 421 378</text:span></text:p>
      <text:p text:style-name="P2347"><text:span text:style-name="T2348">iceconlpool@gmail.com</text:span></text:p>
      <text:p text:style-name="P2349"/>
      <text:p text:style-name="P2350"><text:span text:style-name="T2351">MR ANTHONY BROWN<text:s/></text:span><text:span text:style-name="T2352"><text:s/>Honorary Consul with responsibility for Liverpool (since 1 September 1984)</text:span></text:p>
      <text:p text:style-name="P2353"/>
      <text:p text:style-name="P2354"/>
      <text:p text:style-name="P2355"><text:span text:style-name="T2356">Honorary Consulate of Iceland in Manchester</text:span></text:p>
      <text:p text:style-name="P2357"><text:span text:style-name="T2358">24 Church Lane</text:span></text:p>
      <text:p text:style-name="P2359"><text:span text:style-name="T2360">Prestwich</text:span></text:p>
      <text:p text:style-name="P2361"><text:span text:style-name="T2362">Manchester M25 1AJ</text:span></text:p>
      <text:p text:style-name="P2363"><text:span text:style-name="T2364">Tel: 0161 691 5025</text:span></text:p>
      <text:p text:style-name="P2365"><text:span text:style-name="T2366">iceland.manchester@gmail.com</text:span></text:p>
      <text:p text:style-name="P2367"/>
      <text:p text:style-name="P2368"><text:span text:style-name="T2369">MS ÁGÚSTA ÞÓRARINSDÓTTIR <text:s/></text:span><text:span text:style-name="T2370">Honorary Consul with responsibility for Manchester (since 12 February 2013)</text:span></text:p>
      <text:p text:style-name="P2371"/>
      <text:p text:style-name="P2372"/>
      <text:p text:style-name="P2373"><text:span text:style-name="T2374">Honorary Consulate of Iceland in Newcastle</text:span></text:p>
      <text:p text:style-name="P2375"><text:span text:style-name="T2376">1-3 Lansdowne Terrace</text:span></text:p>
      <text:p text:style-name="P2377"><text:span text:style-name="T2378">Gosforth</text:span></text:p>
      <text:p text:style-name="P2379"><text:span text:style-name="T2380">Newcastle-upon-Tyne NE3 1HN</text:span></text:p>
      <text:p text:style-name="P2381"><text:span text:style-name="T2382">Tel: 0191 213 1010</text:span></text:p>
      <text:p text:style-name="P2383"><text:span text:style-name="T2384">Fax: 0191 213 1704</text:span></text:p>
      <text:p text:style-name="P2385"><text:span text:style-name="T2386">enquiries@mckeagandco.com</text:span></text:p>
      <text:p text:style-name="P2387"/>
      <text:p text:style-name="P2388"><text:span text:style-name="T2389">MR DONALD CLIVE MCKEAG <text:s/></text:span><text:span text:style-name="T2390">Honorary Consul with responsibility for Newcastle (since 15 March 2006)</text:span></text:p>
      <text:p text:style-name="P2391"/>
      <text:p text:style-name="P2392"/>
      <text:p text:style-name="P2393"><text:span text:style-name="T2394">INDIA</text:span></text:p>
      <text:p text:style-name="P2395"/>
      <text:p text:style-name="P2396"><text:span text:style-name="T2397">Honorary<text:s/></text:span><text:span text:style-name="T2398">Consulate of India in Newcastle</text:span></text:p>
      <text:p text:style-name="P2399"><text:span text:style-name="T2400">1 Runnymede Road</text:span></text:p>
      <text:p text:style-name="P2401">Darras Hall</text:p>
      <text:p text:style-name="P2402">Northumberland</text:p>
      <text:p text:style-name="P2403">NE20 9HE</text:p>
      <text:p text:style-name="P2404">Tel: +44 7850706979</text:p>
      <text:p text:style-name="P2405"/>
      <text:soft-page-break/>
      <text:p text:style-name="P2406"><text:span text:style-name="T2407">MR JAGMOHAN MALHOTRA<text:s/></text:span><text:span text:style-name="T2408"><text:s/>Honorary Consul with responsibility for Newcastle-upon-Tyne, North Tyneside and Northumberland (since 20 December 2023)</text:span></text:p>
      <text:p text:style-name="P2409"/>
      <text:p text:style-name="P2410"/>
      <text:p text:style-name="P2411"><text:span text:style-name="T2412">Honorary Consulate of India in Belfast</text:span></text:p>
      <text:p text:style-name="P2413"><text:span text:style-name="T2414">Andras House</text:span></text:p>
      <text:p text:style-name="P2415">60 Great Victoria Street</text:p>
      <text:p text:style-name="P2416">Belfast</text:p>
      <text:p text:style-name="P2417">BT2 7BB</text:p>
      <text:p text:style-name="P2418">Tel: 0289087087</text:p>
      <text:p text:style-name="P2419"/>
      <text:p text:style-name="P2420"><text:span text:style-name="T2421">LORD DILJIT S. RANA <text:s/></text:span><text:span text:style-name="T2422">Honorary Consul with responsibility for Northern Ireland (since 25 June 2014)</text:span></text:p>
      <text:p text:style-name="P2423"/>
      <text:p text:style-name="P2424"/>
      <text:p text:style-name="P2425"><text:span text:style-name="T2426">Honorary Consulate of India in Cardiff</text:span></text:p>
      <text:p text:style-name="P2427"><text:span text:style-name="T2428">Honorary Consulate of India, Wales</text:span></text:p>
      <text:p text:style-name="P2429">63-67 Wellfield Road</text:p>
      <text:p text:style-name="P2430">Cardiff CF24 3PA</text:p>
      <text:p text:style-name="P2431">Tel: +44 3030402777</text:p>
      <text:p text:style-name="P2432">Fax: +44 3030402778</text:p>
      <text:p text:style-name="P2433"><text:span text:style-name="T2434">Email:<text:s/></text:span><text:a xlink:href="mailto:enquiries@hciwales.in" office:target-frame-name="_top" xlink:show="replace"><text:span text:style-name="T2435">enquiries@hciwales.in</text:span></text:a><text:span text:style-name="T2436"><text:s/></text:span></text:p>
      <text:p text:style-name="P2437"/>
      <text:p text:style-name="P2438"><text:span text:style-name="T2439">MR RAJ KUMAR AGGARWAL <text:s/></text:span><text:span text:style-name="T2440">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41"><text:s/></text:span></text:p>
      <text:p text:style-name="P2442"/>
      <text:p text:style-name="P2443"/>
      <text:p text:style-name="P2444"/>
      <text:p text:style-name="P2445">IRAQ</text:p>
      <text:p text:style-name="P2446"><text:span text:style-name="T2447">Honorary Consulate of Iraq in Manchester</text:span></text:p>
      <text:p text:style-name="Normal"><text:span text:style-name="T2448">1 Norfolk Street<text:s/></text:span><text:line-break/><text:span text:style-name="T2449">Manchester<text:s/></text:span><text:line-break/><text:span text:style-name="T2450">M2 1DW<text:s/></text:span><text:line-break/><text:span text:style-name="T2451">Tel: 01612280880<text:s/></text:span><text:line-break/><text:span text:style-name="T2452">Email:<text:s/></text:span><text:a xlink:href="mailto:mancg@mofa.gov.iq" office:target-frame-name="_top" xlink:show="replace"><text:span text:style-name="T2453">mancg@mofa.gov.iq</text:span></text:a><text:span text:style-name="T2454"><text:s/></text:span><text:line-break/><text:span text:style-name="T2455">Website:<text:s/></text:span><text:a xlink:href="http://www.mofa.gov.iq/manchester" office:target-frame-name="_top" xlink:show="replace"><text:span text:style-name="T2456">www.mofa.gov.iq/manchester</text:span></text:a><text:span text:style-name="T2457"><text:s/></text:span><text:line-break/><text:span text:style-name="T2458"><text:s text:c="2"/></text:span><text:line-break/><text:span text:style-name="T2459">Mr Jawad Al-Shaheen<text:s/></text:span><text:span text:style-name="T2460">Consul General with responsibility for Greater Manchester (since 27 June 2022)</text:span></text:p>
      <text:p text:style-name="P2461"><text:span text:style-name="T2462"><text:s/></text:span></text:p>
      <text:p text:style-name="P2463"/>
      <text:p text:style-name="P2464"><text:span text:style-name="T2465">IRELAND</text:span></text:p>
      <text:p text:style-name="P2466"/>
      <text:p text:style-name="P2467"><text:span text:style-name="T2468">Honorary Consulate of Ireland in Bermuda</text:span></text:p>
      <text:p text:style-name="P2469"><text:span text:style-name="T2470">PO Box HM 2267</text:span></text:p>
      <text:p text:style-name="P2471"><text:span text:style-name="T2472">3</text:span><text:span text:style-name="T2473">rd</text:span><text:span text:style-name="T2474"><text:s/>Floor, Windsor Place</text:span></text:p>
      <text:p text:style-name="P2475"><text:span text:style-name="T2476">22 Queen Street</text:span></text:p>
      <text:p text:style-name="P2477"><text:span text:style-name="T2478">Hamilton</text:span></text:p>
      <text:p text:style-name="P2479"><text:span text:style-name="T2480">Tel: +1 441 295 6574</text:span></text:p>
      <text:p text:style-name="P2481"><text:span text:style-name="T2482">jkane@avondale.bm</text:span></text:p>
      <text:p text:style-name="P2483"/>
      <text:p text:style-name="P2484"><text:span text:style-name="T2485">MR JONE R KANE <text:s/></text:span><text:span text:style-name="T2486">Honorary<text:s/></text:span><text:span text:style-name="T2487">Consul with responsibility for Bermuda (since 24 October 2000)</text:span></text:p>
      <text:p text:style-name="P2488"/>
      <text:p text:style-name="P2489"/>
      <text:p text:style-name="P2490"><text:span text:style-name="T2491">ITALY</text:span></text:p>
      <text:p text:style-name="P2492"/>
      <text:p text:style-name="P2493">Honorary Consulate of Italy in Aberdeen<text:s/></text:p>
      <text:p text:style-name="P2494">The Capitol Building,<text:s/></text:p>
      <text:soft-page-break/>
      <text:p text:style-name="P2495">431 Union Street,<text:s/></text:p>
      <text:p text:style-name="P2496">Aberdeen AB11 6DA</text:p>
      <text:p text:style-name="P2497"><text:s/></text:p>
      <text:p text:style-name="P2498">Mob: 07930 860 083</text:p>
      <text:p text:style-name="P2499"><text:a xlink:href="mailto:aberdeen.onorario@esteri.it" office:target-frame-name="_top" xlink:show="replace"><text:span text:style-name="T2500">aberdeen.onorario@esteri.it</text:span></text:a></text:p>
      <text:p text:style-name="P2501"><text:span text:style-name="T2502">Opening hours:<text:s/></text:span><text:span text:style-name="T2503">Mondays 4pm to 6pm by appointment only</text:span></text:p>
      <text:p text:style-name="P2504"><text:s/></text:p>
      <text:p text:style-name="P2505"><text:span text:style-name="T2506">MR. FEDERICO PORRERA<text:s/></text:span><text:span text:style-name="T2507">Honorary Consul with responsibility for the Grampian Region (since 2 September 2022)</text:span></text:p>
      <text:p text:style-name="P2508"><text:s/></text:p>
      <text:p text:style-name="P2509">Honorary Consulate of Italy in Ashford</text:p>
      <text:p text:style-name="P2510">44 Park Road</text:p>
      <text:p text:style-name="P2511">Kennington</text:p>
      <text:p text:style-name="P2512">Ashford</text:p>
      <text:p text:style-name="P2513">Kent TN24 9DL</text:p>
      <text:p text:style-name="Normal"><text:span text:style-name="T2514">Mob.:</text:span><text:span text:style-name="T2515"><text:s/>07941 612 319</text:span><text:line-break/><text:span text:style-name="T2516"><text:s/></text:span><text:span text:style-name="T2517">Email</text:span><text:span text:style-name="T2518">:<text:s/></text:span><text:a xlink:href="mailto:ashford.onorario@esteri.it" office:target-frame-name="_top" xlink:show="replace"><text:span text:style-name="T2519">ashford.onorario@esteri.it</text:span></text:a></text:p>
      <text:p text:style-name="P2520"><text:s/></text:p>
      <text:p text:style-name="Normal"><text:span text:style-name="T2521">MR ANTONINO<text:s/></text:span><text:span text:style-name="T2522">COMPARETTO Honorary Consul with responsibility for Kent and East Sussex (since 12 November 2019)</text:span></text:p>
      <text:p text:style-name="P2523"><text:s/></text:p>
      <text:p text:style-name="P2524">Honorary Consulate of Italy in Bedford</text:p>
      <text:p text:style-name="P2525">69 Union Street</text:p>
      <text:p text:style-name="P2526">Bedford MK40 2SE</text:p>
      <text:p text:style-name="Normal"><text:span text:style-name="T2527">Mob:<text:s/></text:span><text:span text:style-name="T2528">+44 1234 356647</text:span><text:line-break/><text:span text:style-name="T2529"><text:s/></text:span><text:span text:style-name="T2530">Email:</text:span><text:span text:style-name="T2531"><text:s/></text:span><text:a xlink:href="mailto:bristol.onorario@esteri.it" office:target-frame-name="_top" xlink:show="replace"><text:span text:style-name="T2532">bedford.onorario@esteri.it</text:span><text:line-break/></text:a><text:a xlink:href="mailto:bristol.onorario@esteri.it" office:target-frame-name="_top" xlink:show="replace"><text:span text:style-name="T2533"><text:s/></text:span></text:a><text:span text:style-name="T2534">Opening hours:</text:span><text:span text:style-name="T2535"><text:s/>Mondays and Wednesdays from 09:30 to 13:00, Saturdays every fortnight from 10:00 to 13:00</text:span></text:p>
      <text:p text:style-name="P2536"/>
      <text:p text:style-name="Normal"><text:span text:style-name="T2537">MR GIUSEPPE DI STEFANO<text:s/></text:span><text:span text:style-name="T2538">Honorary Consul with responsibility for Bedfordshire, Cambridgeshire, Northamptonshire, Norfolk, Suffolk, Buckinghamshire and Hertfordshire (since 27 February 2025)</text:span></text:p>
      <text:p text:style-name="P2539"/>
      <text:p text:style-name="P2540">Honorary<text:s/>Consulate of Italy in Belfast <text:s/></text:p>
      <text:p text:style-name="P2541">72, University Street,<text:s/></text:p>
      <text:p text:style-name="P2542">Belfast BT7 1HB</text:p>
      <text:p text:style-name="P2543">Mob: 07747 830 654 <text:s/></text:p>
      <text:p text:style-name="P2544"><text:a xlink:href="mailto:belfast.onorario@esteri.it" office:target-frame-name="_top" xlink:show="replace"><text:span text:style-name="T2545">belfast.onorario</text:span><text:span text:style-name="T2546">@esteri.it</text:span></text:a></text:p>
      <text:p text:style-name="P2547">Fridays 2.30pm to 5.30pm by appointment only</text:p>
      <text:p text:style-name="P2548"><text:s/></text:p>
      <text:p text:style-name="P2549"><text:span text:style-name="T2550">DR. FEDERICA FERRIERI<text:s/></text:span><text:span text:style-name="T2551">Honorary Consul with responsibility for Northern Ireland (since 3 October 2016)</text:span></text:p>
      <text:p text:style-name="P2552"><text:s/></text:p>
      <text:p text:style-name="P2553"><text:span text:style-name="T2554">Honorary Consulate of Italy in Birmingham</text:span><text:line-break/><text:span text:style-name="T2555"><text:s/></text:span><text:span text:style-name="T2556">Birmingham Science Park Aston</text:span><text:line-break/><text:span text:style-name="T2557"><text:s/>Holt Court South</text:span><text:line-break/><text:span text:style-name="T2558"><text:s/>Jennens Road</text:span><text:line-break/><text:span text:style-name="T2559"><text:s/>Birmingham B7 4EJ</text:span><text:line-break/><text:span text:style-name="T2560"><text:s/>Tel: 0121 250 3565</text:span><text:line-break/><text:span text:style-name="T2561"><text:s/></text:span><text:span text:style-name="T2562">Email:<text:s/></text:span><text:a xlink:href="mailto:onorario.birmingham@esteri.it" office:target-frame-name="_top" xlink:show="replace"><text:span text:style-name="T2563">onorario.birmingham@esteri.it</text:span></text:a><text:span text:style-name="T2564"><text:s/></text:span><text:line-break/><text:span text:style-name="T2565"><text:s/></text:span><text:line-break/><text:span text:style-name="T2566">Dr. ssa ILARIA DI GIOIA<text:s/></text:span><text:span text:style-name="T2567">Honorary Consul with responsibility for the West Midlands (since 18 April 2017)</text:span></text:p>
      <text:p text:style-name="P2568"/>
      <text:p text:style-name="P2569">Honorary Consulate of Italy in Bristol</text:p>
      <text:p text:style-name="P2570">Avondale Business Centre</text:p>
      <text:p text:style-name="P2571">Woodland Way, Kingswood</text:p>
      <text:p text:style-name="Normal"><text:span text:style-name="T2572">Bristol BS15 1AW</text:span><text:line-break/><text:span text:style-name="T2573"><text:s/></text:span><text:span text:style-name="T2574">Mob:</text:span><text:span text:style-name="T2575"><text:s/>07817 721965</text:span><text:line-break/><text:span text:style-name="T2576"><text:s/></text:span><text:span text:style-name="T2577">Email:</text:span><text:span text:style-name="T2578"><text:s/></text:span><text:a xlink:href="mailto:bristol.onorario@esteri.it" office:target-frame-name="_top" xlink:show="replace"><text:span text:style-name="T2579">bristol.onorario@esteri.it</text:span><text:line-break/></text:a><text:span text:style-name="T2580"><text:s/></text:span><text:span text:style-name="T2581">Website:</text:span><text:span text:style-name="T2582"><text:s/></text:span><text:a xlink:href="https://www.consolatoitalianobristol.it/" office:target-frame-name="_top" xlink:show="replace"><text:span text:style-name="T2583">https://www.consolatoitalianobristol.it/</text:span><text:line-break/></text:a><text:span text:style-name="T2584"><text:s/></text:span><text:span text:style-name="T2585">Opening hours:</text:span><text:span text:style-name="T2586"><text:s/>Mondays to Thursdays from 10am to 2pm by appointment only</text:span></text:p>
      <text:p text:style-name="P2587"><text:s/></text:p>
      <text:p text:style-name="Normal"><text:span text:style-name="T2588">MR LUIGI LINO<text:s/></text:span><text:span text:style-name="T2589">Honorary Consul with responsibility for Avon, Cornwall, Devon, Gloucestershire and<text:s/></text:span></text:p>
      <text:p text:style-name="P2590">Somerset (since 23 September 2019)</text:p>
      <text:p text:style-name="P2591"><text:s/></text:p>
      <text:p text:style-name="P2592">Honorary Consulate of Italy in Cardiff</text:p>
      <text:p text:style-name="P2593">8 St Andrew’s Crescent</text:p>
      <text:p text:style-name="Normal"><text:span text:style-name="T2594">Cardiff<text:s/></text:span><text:span text:style-name="T2595">CF10 3DD </text:span></text:p>
      <text:p text:style-name="Normal"><text:span text:style-name="T2596">Tel</text:span><text:span text:style-name="T2597">: 020 4537 0338. For<text:s/></text:span><text:span text:style-name="T2598">appointments please call Mondays, Wednesday and Fridays from 9am to 11am</text:span><text:line-break/><text:span text:style-name="T2599"><text:s/></text:span><text:span text:style-name="T2600">Email</text:span><text:span text:style-name="T2601">:<text:s/></text:span><text:a xlink:href="mailto:cardiff.onorario@esteri.it" office:target-frame-name="_top" xlink:show="replace"><text:span text:style-name="T2602">cardiff.onorario@esteri.it</text:span><text:line-break/></text:a><text:span text:style-name="T2603"><text:s/></text:span><text:span text:style-name="T2604">Opening hours:<text:s/></text:span><text:span text:style-name="T2605">Mondays, Wednesdays and Fridays from 9am to 1.30pm<text:s/></text:span></text:p>
      <text:p text:style-name="P2606"><text:s/></text:p>
      <text:p text:style-name="Normal"><text:span text:style-name="T2607">DR BRUNA CHEZZI<text:s/></text:span><text:span text:style-name="T2608">Honorary Consul with responsibility for Hereford (Hereford and Worcester), Brecknock (Powys), Glamorgan and Dyfed-Gwent (since 4 June 2021)</text:span></text:p>
      <text:p text:style-name="P2609"><text:s/></text:p>
      <text:p text:style-name="P2610"><text:s/></text:p>
      <text:p text:style-name="P2611">Honorary Consulate of Italy in Gibraltar</text:p>
      <text:p text:style-name="P2612">PO Box 437</text:p>
      <text:p text:style-name="P2613">28 Irish Town</text:p>
      <text:p text:style-name="P2614">Gibraltar</text:p>
      <text:p text:style-name="P2615">Tel: +350 5600 5895</text:p>
      <text:p text:style-name="P2616">Fax +350 200 45591</text:p>
      <text:p text:style-name="Normal"><text:span text:style-name="T2617">Email<text:s/></text:span><text:a xlink:href="mailto:italy.gibraltar@gmail.com" office:target-frame-name="_top" xlink:show="replace"><text:span text:style-name="T2618">italy.gibraltar@gmail.com</text:span></text:a><text:span text:style-name="T2619"><text:s/></text:span></text:p>
      <text:p text:style-name="P2620"><text:s/></text:p>
      <text:p text:style-name="Normal"><text:span text:style-name="T2621">MR PATRICK H. CANESSA<text:s/></text:span><text:span text:style-name="T2622">Honorary Consul with responsibility for Gibraltar (since 1 October 1993)</text:span></text:p>
      <text:p text:style-name="P2623"><text:s/></text:p>
      <text:p text:style-name="P2624">Honorary Consulate of Italy in Glasgow <text:s/></text:p>
      <text:p text:style-name="P2625">9 Stewart Avenue<text:s/></text:p>
      <text:p text:style-name="P2626">Newton Mearns, Glasgow G77 6HN</text:p>
      <text:p text:style-name="P2627"><text:s/></text:p>
      <text:p text:style-name="P2628"><text:span text:style-name="T2629">Mob: 0</text:span><text:span text:style-name="T2630">7450 616 552</text:span><text:span text:style-name="T2631"><text:s text:c="2"/></text:span></text:p>
      <text:p text:style-name="P2632"><text:a xlink:href="mailto:glasgow.onorario@esteri.it" office:target-frame-name="_top" xlink:show="replace"><text:span text:style-name="T2633">glasgow.onorario</text:span><text:span text:style-name="T2634">@esteri.it</text:span></text:a></text:p>
      <text:p text:style-name="P2635"><text:span text:style-name="T2636">Opening hours:<text:s/></text:span><text:span text:style-name="T2637">by appointment only</text:span></text:p>
      <text:p text:style-name="P2638"><text:s/></text:p>
      <text:p text:style-name="P2639"><text:span text:style-name="T2640">MR RONALD PATRICK CONVERY<text:s/></text:span><text:span text:style-name="T2641">Honorary Consul with responsibility for the city of Glasgow and the<text:s/></text:span><text:span text:style-name="T2642">districts of Bearsden, Clydebank, Renfrew and Eastwood (since 31 January 2017)</text:span><text:span text:style-name="T2643"><text:s/></text:span></text:p>
      <text:p text:style-name="P2644"><text:s/></text:p>
      <text:p text:style-name="P2645">Honorary Consulate of Italy in Guernsey</text:p>
      <text:p text:style-name="P2646">Goose Hollow</text:p>
      <text:p text:style-name="P2647">Damouettes Lane</text:p>
      <text:p text:style-name="P2648">St Peter Port</text:p>
      <text:p text:style-name="Normal"><text:span text:style-name="T2649">Guernsey GY1 1ZT</text:span><text:line-break/><text:span text:style-name="T2650"><text:s/></text:span><text:span text:style-name="T2651">Tel:</text:span><text:span text:style-name="T2652"><text:s/>01481 710 034</text:span><text:line-break/><text:span text:style-name="T2653"><text:s/></text:span><text:span text:style-name="T2654">Opening hours:</text:span><text:span text:style-name="T2655"><text:s/>Mondays to Fridays from 9am to 5pm<text:s/></text:span><text:span text:style-name="T2656">by appointment only</text:span></text:p>
      <text:p text:style-name="P2657"><text:s/></text:p>
      <text:p text:style-name="Normal"><text:span text:style-name="T2658">MR STEFANO RENZO FINETTI<text:s/></text:span><text:span text:style-name="T2659">Honorary Consul with responsibility for Channel Islands except<text:s/></text:span></text:p>
      <text:p text:style-name="P2660">Jersey (since 14 November 2019)</text:p>
      <text:p text:style-name="P2661"><text:s/></text:p>
      <text:p text:style-name="Normal"><text:span text:style-name="T2662">Honorary Consulate of Italy in Jersey</text:span><text:line-break/><text:span text:style-name="T2663"><text:s/></text:span><text:span text:style-name="T2664">Apartment 106</text:span></text:p>
      <text:p text:style-name="P2665">Century Building</text:p>
      <text:p text:style-name="P2666">Patriotic Place</text:p>
      <text:p text:style-name="P2667">St Helier</text:p>
      <text:p text:style-name="Normal"><text:span text:style-name="T2668">Jersey JE2<text:s/></text:span><text:span text:style-name="T2669">3AF</text:span><text:line-break/><text:span text:style-name="T2670"><text:s/></text:span><text:span text:style-name="T2671">Mob</text:span><text:span text:style-name="T2672">: 07700 723 113</text:span><text:line-break/><text:span text:style-name="T2673"><text:s/></text:span><text:span text:style-name="T2674">Email:<text:s/></text:span><text:a xlink:href="mailto:jersey.onorario@esteri.it" office:target-frame-name="_top" xlink:show="replace"><text:span text:style-name="T2675">jersey.onorario@esteri.it</text:span><text:line-break/></text:a><text:span text:style-name="T2676"><text:s/>Opening hours: Mondays, Wednesdays and Fridays from 9am to 1:30pm; Saturdays from 9am to 1pm</text:span><text:line-break/><text:soft-page-break/><text:span text:style-name="T2677"><text:s/></text:span><text:line-break/></text:p>
      <text:p text:style-name="Normal"><text:span text:style-name="T2678">MR ALESSANDRO BRANCATO<text:s/></text:span><text:span text:style-name="T2679">Honorary Consul with responsibility for Jersey (since 23 March 2022)</text:span></text:p>
      <text:p text:style-name="P2680"><text:s/></text:p>
      <text:p text:style-name="P2681">Honorary Consulate of Italy in Liverpool</text:p>
      <text:p text:style-name="P2682">Oriel Chambers</text:p>
      <text:p text:style-name="P2683">14 Water Street</text:p>
      <text:p text:style-name="P2684">Liverpool</text:p>
      <text:p text:style-name="P2685">Merseyside L2 8TD</text:p>
      <text:p text:style-name="P2686">Tel: 0151 305 1060</text:p>
      <text:p text:style-name="Normal"><text:a xlink:href="mailto:info@consolatoliverpool.com" office:target-frame-name="_top" xlink:show="replace"><text:span text:style-name="T2687">info@consolatoliverpool.com</text:span></text:a></text:p>
      <text:p text:style-name="Normal"><text:a xlink:href="http://www.consolatoliverpool.com/" office:target-frame-name="_top" xlink:show="replace"><text:span text:style-name="T2688">www.consolatoliverpool.com</text:span></text:a></text:p>
      <text:p text:style-name="P2689">Opening hours: Monday to Saturday by appointment only</text:p>
      <text:p text:style-name="P2690"><text:s/></text:p>
      <text:p text:style-name="Normal"><text:span text:style-name="T2691">MR ROCCO CRISTIANO MENTE<text:s/></text:span><text:span text:style-name="T2692">Honorary Consul with responsibility for Liverpool (since 21st September 2021)</text:span></text:p>
      <text:p text:style-name="P2693"><text:s/></text:p>
      <text:p text:style-name="P2694">Honorary Consulate of Italy in Newcastle<text:s/></text:p>
      <text:p text:style-name="Normal"><text:span text:style-name="T2695">Newcastle City Council, Register Office, Civic Centre</text:span><text:line-break/><text:span text:style-name="T2696"><text:s/>Newcastle upon Tyne, ENG NE1 8PS</text:span><text:line-break/><text:span text:style-name="T2697"><text:s/>Wednesday 9:00-13:00 by appointment only</text:span></text:p>
      <text:p text:style-name="Normal"><text:a xlink:href="mailto:italianconsulatenewcastle@mail.co.uk" office:target-frame-name="_top" xlink:show="replace"><text:span text:style-name="T2698">italianconsulatenewcastle@mail.co.uk</text:span></text:a></text:p>
      <text:p text:style-name="P2699"><text:s/></text:p>
      <text:p text:style-name="Normal"><text:span text:style-name="T2700">MR GIORGIO GARZON<text:s/></text:span><text:span text:style-name="T2701">Honorary Consul with responsibility for Newcastle upon Tyne (since 1</text:span><text:span text:style-name="T2702"><text:s/></text:span><text:span text:style-name="T2703">January 2023)</text:span></text:p>
      <text:p text:style-name="P2704"><text:s/></text:p>
      <text:p text:style-name="P2705">Honorary Consulate of Italy in Nottingham</text:p>
      <text:p text:style-name="P2706">Postal address:</text:p>
      <text:p text:style-name="P2707">Gothic House</text:p>
      <text:p text:style-name="P2708">Barker Gate</text:p>
      <text:p text:style-name="P2709">Lace Market</text:p>
      <text:p text:style-name="P2710">Nottingham NG1 1JU</text:p>
      <text:p text:style-name="P2711"><text:s/></text:p>
      <text:p text:style-name="P2712">Appointment address:</text:p>
      <text:p text:style-name="P2713">5 Malin Hill</text:p>
      <text:p text:style-name="P2714">Nottingham</text:p>
      <text:p text:style-name="P2715">NG1 1JQ</text:p>
      <text:p text:style-name="P2716">Tel: 0115 9503133</text:p>
      <text:p text:style-name="Normal"><text:a xlink:href="mailto:info@consulatonottingham.org" office:target-frame-name="_top" xlink:show="replace"><text:span text:style-name="T2717">info@consulatonottingham.org</text:span></text:a></text:p>
      <text:p text:style-name="P2718">Opening hours: by appointment only</text:p>
      <text:p text:style-name="P2719"><text:s/></text:p>
      <text:p text:style-name="Normal"><text:span text:style-name="T2720">MS VALERIA PASSETTI RIBA<text:s/></text:span><text:span text:style-name="T2721">Honorary Consul with responsibility for the consular district of Nottingham, Derby, Leicester<text:s/></text:span></text:p>
      <text:p text:style-name="P2722">and Lincoln (since 10 May 2006)</text:p>
      <text:p text:style-name="P2723"><text:s/></text:p>
      <text:p text:style-name="P2724">Honorary Consulate of Italy in Peterborough</text:p>
      <text:p text:style-name="P2725">The Fleet, High Street</text:p>
      <text:p text:style-name="P2726">Fletton</text:p>
      <text:p text:style-name="P2727">Peterborough PE2 8DL</text:p>
      <text:p text:style-name="P2728">Mob: 07552 913229</text:p>
      <text:p text:style-name="Normal"><text:span text:style-name="T2729">Email:<text:s/></text:span><text:a xlink:href="mailto:peterborough.onorario@esteri.it" office:target-frame-name="_top" xlink:show="replace"><text:span text:style-name="T2730">peterborough.onorario@esteri.it</text:span></text:a><text:span text:style-name="T2731"><text:s/></text:span></text:p>
      <text:p text:style-name="P2732">Opening hours: by appointment only</text:p>
      <text:p text:style-name="P2733"><text:s/></text:p>
      <text:p text:style-name="Normal"><text:span text:style-name="T2734">MS CARMELA COCOZZA<text:s/></text:span><text:span text:style-name="T2735">Honorary Consul with responsibility for the consular district of Peterborough and the northern part of Cambridgeshire and the county of Norfolk (since 27 December 2012)</text:span></text:p>
      <text:p text:style-name="P2736"><text:s/></text:p>
      <text:p text:style-name="P2737">Honorary Consulate of Italy in Watford</text:p>
      <text:p text:style-name="Normal"><text:span text:style-name="T2738">11 St James Road</text:span></text:p>
      <text:p text:style-name="P2739">Watford WD18 0DZ</text:p>
      <text:soft-page-break/>
      <text:p text:style-name="Normal"><text:span text:style-name="T2740">Mob:</text:span><text:span text:style-name="T2741"><text:s/></text:span><text:span text:style-name="T2742">+44 7796 836932</text:span><text:line-break/><text:span text:style-name="T2743"><text:s/></text:span><text:span text:style-name="T2744">Email:</text:span><text:span text:style-name="T2745"><text:s/></text:span><text:a xlink:href="mailto:bristol.onorario@esteri.it" office:target-frame-name="_top" xlink:show="replace"><text:span text:style-name="T2746">watford.onorario@esteri.it</text:span><text:line-break/></text:a><text:a xlink:href="mailto:bristol.onorario@esteri.it" office:target-frame-name="_top" xlink:show="replace"><text:span text:style-name="T2747"><text:s/></text:span></text:a><text:span text:style-name="T2748">Opening hours:</text:span><text:span text:style-name="T2749"><text:s/>Wednesday and Friday from 9.30 am to 1 pm.</text:span></text:p>
      <text:p text:style-name="P2750"/>
      <text:p text:style-name="P2751"/>
      <text:p text:style-name="Normal"><text:span text:style-name="T2752">MS STEPHANIE KATE RAPA<text:s/></text:span><text:span text:style-name="T2753">Honorary Consul with responsibility for the consular district of West Hertfordshire, South Buckinghamshire, Oxfordshire and Berkshire (since 27 February 2025)</text:span></text:p>
      <text:p text:style-name="P2754"><text:s/></text:p>
      <text:p text:style-name="P2755">Honorary Consulate of Italy in Woking</text:p>
      <text:p text:style-name="P2756">14 Oriental Road</text:p>
      <text:p text:style-name="Normal"><text:span text:style-name="T2757">Woking<text:s/></text:span><text:span text:style-name="T2758">GU22 7AW</text:span><text:line-break/><text:span text:style-name="T2759"><text:s/></text:span><text:span text:style-name="T2760">Mob:<text:s/></text:span><text:span text:style-name="T2761">07360 213603</text:span><text:line-break/><text:span text:style-name="T2762"><text:s/></text:span><text:span text:style-name="T2763">Email</text:span><text:span text:style-name="T2764">:<text:s/></text:span><text:a xlink:href="mailto:woking.onorario@esteri.it" office:target-frame-name="_top" xlink:show="replace"><text:span text:style-name="T2765">woking.onorario@esteri.it</text:span></text:a><text:span text:style-name="T2766">,<text:s/></text:span><text:a xlink:href="mailto:onorario.woking@outlook.com" office:target-frame-name="_top" xlink:show="replace"><text:span text:style-name="T2767">onorario.woking@outlook.com</text:span></text:a><text:span text:style-name="T2768"><text:s/>or<text:s/></text:span><text:a xlink:href="mailto:onorario.woking@gmail.com" office:target-frame-name="_top" xlink:show="replace"><text:span text:style-name="T2769">onorario.woking@gmail.com</text:span><text:line-break/></text:a><text:span text:style-name="T2770"><text:s/></text:span><text:span text:style-name="T2771">Opening hours:</text:span><text:span text:style-name="T2772"><text:s/>Mondays to Fridays from 9am to 12 noon and from 2.30pm to 6.30pm</text:span></text:p>
      <text:p text:style-name="P2773"><text:s/></text:p>
      <text:p text:style-name="Normal"><text:span text:style-name="T2774">MR DOMENICO MINARDI<text:s/></text:span><text:span text:style-name="T2775">Honorary Consul with responsibility for the consular district of Hampshire, Surrey, West Sussex and the Isle of Wight (since 23 March 2022)</text:span></text:p>
      <text:p text:style-name="P2776"/>
      <text:p text:style-name="P2777"/>
      <text:p text:style-name="P2778">JAMAICA</text:p>
      <text:p text:style-name="P2779"/>
      <text:p text:style-name="P2780">Honorary Consulate of Jamaica in Edinburgh</text:p>
      <text:p text:style-name="P2781"/>
      <text:p text:style-name="P2782"><text:span text:style-name="T2783">PROFESSOR SIR GODFREY HENRY OLIVER PALMER<text:s/></text:span><text:span text:style-name="T2784">Honorary Consul with responsibility for the consular district of Scotland (since 20 December 2018)</text:span></text:p>
      <text:p text:style-name="P2785"/>
      <text:p text:style-name="P2786">Honorary Consulate of Jamaica in Woodlands</text:p>
      <text:p text:style-name="P2787">Travelers Palm<text:s/></text:p>
      <text:p text:style-name="P2788">Palm Loop,<text:s/></text:p>
      <text:p text:style-name="P2789">Woodlands<text:s/></text:p>
      <text:p text:style-name="P2790">Montserrat MSR 1330</text:p>
      <text:p text:style-name="P2791"/>
      <text:p text:style-name="Normal"><text:span text:style-name="T2792">MS ANGELA NADEANE GREENAWAY <text:s/></text:span><text:span text:style-name="T2793">Honorary Consul with responsibility for the consular district of Montserrat (since 30 April 2024)</text:span></text:p>
      <text:p text:style-name="P2794"/>
      <text:p text:style-name="P2795">Honorary Consulate of Jamaica in Tortola</text:p>
      <text:p text:style-name="P2796"/>
      <text:p text:style-name="P2797"><text:span text:style-name="T2798">MR PAUL BARRINGTON DENNIS, KC <text:s/></text:span><text:span text:style-name="T2799">Honorary Consul with responsibility for the consular district of the British Virgin Islands (since 7 March 2024)<text:s/></text:span></text:p>
      <text:p text:style-name="P2800"/>
      <text:p text:style-name="P2801">Honorary Consulate of Jamaica in Turks and Caicos Islands</text:p>
      <text:p text:style-name="P2802"/>
      <text:p text:style-name="P2803"><text:span text:style-name="T2804">MR Allan Eden Hutchinson,<text:s/></text:span><text:span text:style-name="T2805">Honorary Consul with responsibility for the consular district of the Turks and Caicos Island (since 8 October 2007)</text:span></text:p>
      <text:p text:style-name="P2806"/>
      <text:p text:style-name="P2807"/>
      <text:p text:style-name="P2808"><text:s/></text:p>
      <text:p text:style-name="P2809"/>
      <text:p text:style-name="P2810"><text:span text:style-name="T2811">JAPAN</text:span></text:p>
      <text:p text:style-name="P2812"/>
      <text:p text:style-name="P2813"><text:span text:style-name="T2814">Honorary Consulate of Japan in Manchester</text:span></text:p>
      <text:p text:style-name="P2815"><text:span text:style-name="T2816">Deloitte LLP</text:span></text:p>
      <text:p text:style-name="P2817">PO Box 500</text:p>
      <text:p text:style-name="P2818">2 Hardman Street<text:s/></text:p>
      <text:p text:style-name="P2819">Manchester</text:p>
      <text:p text:style-name="P2820">M60 2AT</text:p>
      <text:p text:style-name="P2821"><text:span text:style-name="T2822">Tel:<text:s/></text:span><text:a xlink:href="tel:0161%20455%208267" office:target-frame-name="_top" xlink:show="replace"><text:span text:style-name="T2823">0161 455 8267</text:span></text:a></text:p>
      <text:p text:style-name="P2824"><text:span text:style-name="T2825">ukmanchesterhonoraryconsul@deloitte.co.uk</text:span></text:p>
      <text:p text:style-name="P2826"/>
      <text:p text:style-name="P2827"><text:span text:style-name="T2828">MS JOANNE ELIZABETH AHMED <text:s/></text:span><text:span text:style-name="T2829">Honorary</text:span><text:span text:style-name="T2830"><text:s/></text:span><text:span text:style-name="T2831">Consul<text:s/></text:span><text:span text:style-name="T2832">with responsibility for the consular district of<text:s/></text:span><text:soft-page-break/><text:span text:style-name="T2833">Greater Manchester</text:span><text:span text:style-name="T2834"><text:s/>(since 21 November 2017)</text:span></text:p>
      <text:p text:style-name="P2835"/>
      <text:p text:style-name="P2836"/>
      <text:p text:style-name="P2837"><text:span text:style-name="T2838">Honorary Consulate of Japan in Cardiff<text:s/></text:span></text:p>
      <text:p text:style-name="P2839">1 Mounton Court<text:s/></text:p>
      <text:p text:style-name="P2840">Shirenewton<text:s/></text:p>
      <text:p text:style-name="P2841">Chepstow</text:p>
      <text:p text:style-name="P2842">Monmouthshire NP16 6FF <text:s text:c="2"/></text:p>
      <text:p text:style-name="P2843">Tel: 01291 641152<text:s/></text:p>
      <text:p text:style-name="P2844"><text:span text:style-name="T2845">Mobile: 07483 868668<text:s/></text:span></text:p>
      <text:p text:style-name="P2846"><text:span text:style-name="T2847">hcjapanwales@gmail.com</text:span></text:p>
      <text:p text:style-name="P2848"/>
      <text:p text:style-name="P2849"><text:span text:style-name="T2850">MR KEITH MERVILLE DUNN OBE <text:s/></text:span><text:span text:style-name="T2851">Honorary Consul (since 9 December 2016)</text:span></text:p>
      <text:p text:style-name="P2852"/>
      <text:p text:style-name="P2853"/>
      <text:p text:style-name="P2854"><text:span text:style-name="T2855">KAZAKHSTAN</text:span></text:p>
      <text:p text:style-name="P2856"/>
      <text:p text:style-name="P2857"><text:span text:style-name="T2858">Honorary Consulate of Kazakhstan in<text:s/></text:span><text:span text:style-name="T2859">Ceredigion</text:span></text:p>
      <text:p text:style-name="P2860"><text:span text:style-name="T2861">“Crugawelon”</text:span></text:p>
      <text:p text:style-name="P2862"><text:span text:style-name="T2863">Silian Lampeter</text:span></text:p>
      <text:p text:style-name="P2864"><text:span text:style-name="T2865">Ceredigion SA48 8AB</text:span></text:p>
      <text:p text:style-name="P2866"><text:span text:style-name="T2867">Tel: 01570 423 403</text:span></text:p>
      <text:p text:style-name="P2868"><text:span text:style-name="T2869">dat.temas@btinternet.com <text:s/>douglas.a.townsend@google.mail.com</text:span></text:p>
      <text:p text:style-name="P2870"/>
      <text:p text:style-name="P2871"><text:span text:style-name="T2872">MR DOUGLAS ALAN TOWNSEND <text:s/></text:span><text:span text:style-name="T2873">Honorary Consul with responsibility for Wales (since 11 September 2015)</text:span></text:p>
      <text:p text:style-name="P2874"/>
      <text:p text:style-name="P2875"/>
      <text:p text:style-name="P2876">Honorary Consulate of Kazakhstan in Manchester</text:p>
      <text:p text:style-name="P2877">580C Stockport Road</text:p>
      <text:p text:style-name="P2878">Manchester, M13 ORQ</text:p>
      <text:p text:style-name="Normal"><text:span text:style-name="T2879">Tel:<text:s/></text:span><text:span text:style-name="T2880">+44 7733333815</text:span></text:p>
      <text:p text:style-name="Normal"><text:a xlink:href="mailto:abidlatifchohan@hotmail.com" office:target-frame-name="_top" xlink:show="replace"><text:span text:style-name="T2881">abidlatifchohan@hotmail.com</text:span></text:a></text:p>
      <text:p text:style-name="P2882"/>
      <text:p text:style-name="P2883"><text:span text:style-name="T2884">MR ABID LATIF CHOHAN <text:s/></text:span><text:span text:style-name="T2885">Honorary Consul with responsibility for the City of Manchester including the territory of the Greater Manchester county (since 11 October 2024)</text:span></text:p>
      <text:p text:style-name="P2886"/>
      <text:p text:style-name="P2887"/>
      <text:p text:style-name="P2888"/>
      <text:p text:style-name="P2889"><text:span text:style-name="T2890">KOREA (REPUBLIC OF)</text:span></text:p>
      <text:p text:style-name="P2891"/>
      <text:p text:style-name="P2892"><text:span text:style-name="T2893">Honorary Consulate of the<text:s/></text:span><text:span text:style-name="T2894">Republic of Korea in Edinburgh</text:span></text:p>
      <text:p text:style-name="P2895"><text:span text:style-name="T2896">5 Atholl Crescent</text:span></text:p>
      <text:p text:style-name="P2897"><text:span text:style-name="T2898">Edinburgh EH3 8EJ</text:span></text:p>
      <text:p text:style-name="P2899"><text:span text:style-name="T2900">Tel: 0131 260 7532</text:span></text:p>
      <text:p text:style-name="P2901"><text:span text:style-name="T2902">derek.mcculloch@gillespiemacandrew.co.uk</text:span></text:p>
      <text:p text:style-name="P2903"/>
      <text:p text:style-name="P2904"><text:span text:style-name="T2905">DEREK A J MCCULLOCH <text:s/></text:span><text:span text:style-name="T2906">Honorary Consul with responsibility for Scotland (since 4 March 2015)</text:span></text:p>
      <text:p text:style-name="P2907"/>
      <text:p text:style-name="P2908"/>
      <text:p text:style-name="P2909">LATVIA</text:p>
      <text:p text:style-name="P2910"/>
      <text:p text:style-name="P2911"><text:span text:style-name="T2912">Honorary Consulate of<text:s/></text:span><text:span text:style-name="T2913">Latvia in Glasgow</text:span></text:p>
      <text:p text:style-name="P2914">3 Egidia Avenue<text:s/></text:p>
      <text:p text:style-name="P2915">Giffnock</text:p>
      <text:p text:style-name="P2916">Glasgow</text:p>
      <text:p text:style-name="P2917">G46 7NH,</text:p>
      <text:p text:style-name="Normal"><text:span text:style-name="T2918">Tel: 07711 048838</text:span></text:p>
      <text:p text:style-name="Normal"><text:span text:style-name="T2919">kayed@sky.com</text:span></text:p>
      <text:p text:style-name="P2920"/>
      <text:soft-page-break/>
      <text:p text:style-name="P2921"><text:span text:style-name="T2922">MR DAVID KAYE <text:s/></text:span><text:span text:style-name="T2923">Honorary Consul with responsibility for Glasgow (since 31 October 2016)</text:span></text:p>
      <text:p text:style-name="P2924"/>
      <text:p text:style-name="P2925"/>
      <text:p text:style-name="P2926"/>
      <text:p text:style-name="P2927">Honorary Consulate of Latvia in the West Midlands</text:p>
      <text:p text:style-name="P2928">31a Sandford<text:s/>Street</text:p>
      <text:p text:style-name="P2929">Lichfield</text:p>
      <text:p text:style-name="P2930">Staffordshire WS13 6QA</text:p>
      <text:p text:style-name="P2931">Tel: 07729 301163</text:p>
      <text:p text:style-name="P2932">consulate@karentracey.com<text:s/></text:p>
      <text:p text:style-name="P2933"/>
      <text:p text:style-name="P2934"><text:span text:style-name="T2935">MRS KAREN MARIE TRACEY<text:s/></text:span><text:span text:style-name="T2936">Honorary Consul with responsibility for the West Midlands (since 15 June 2016)</text:span></text:p>
      <text:p text:style-name="P2937"/>
      <text:p text:style-name="P2938"/>
      <text:p text:style-name="P2939">Honorary Consulate of Latvia in Newcastle Upon Tyne</text:p>
      <text:p text:style-name="P2940">178 New Bridge Street</text:p>
      <text:p text:style-name="P2941">Newcastle Upon Tyne NE1 2TE</text:p>
      <text:p text:style-name="P2942">Tel: 01912 323431</text:p>
      <text:p text:style-name="P2943">Fax: 01912 328255</text:p>
      <text:p text:style-name="Normal"><text:span text:style-name="T2944">steve@gillieblair.com</text:span></text:p>
      <text:p text:style-name="P2945"/>
      <text:p text:style-name="Normal"><text:span text:style-name="T2946">MR GEORGE STEPHEN GILLIE<text:s/></text:span><text:span text:style-name="T2947">Honorary Consul with responsibility for North East England (since 7 May 2015)</text:span></text:p>
      <text:p text:style-name="P2948"/>
      <text:p text:style-name="P2949"/>
      <text:p text:style-name="P2950">LESOTHO</text:p>
      <text:p text:style-name="P2951"/>
      <text:p text:style-name="P2952">Honorary Consulate of Lesotho in Cwmbran</text:p>
      <text:p text:style-name="P2953"/>
      <text:p text:style-name="Normal"><text:span text:style-name="T2954">LORD MICHAEL JAMES GERMAN<text:s/></text:span><text:span text:style-name="T2955">Honorary Consul with responsibility for Wales (since 10 July 2024)</text:span></text:p>
      <text:p text:style-name="P2956"/>
      <text:p text:style-name="P2957"/>
      <text:p text:style-name="P2958">LIECHTENSTEIN</text:p>
      <text:p text:style-name="P2959"/>
      <text:p text:style-name="P2960">Honorary Consulate of Liechtenstein in London</text:p>
      <text:p text:style-name="P2961">1 St James’s Market</text:p>
      <text:p text:style-name="P2962">London SW1Y 4AH</text:p>
      <text:p text:style-name="P2963">Tel: 0207 4842570</text:p>
      <text:p text:style-name="P2964"><text:span text:style-name="T2965">London@honoraryconsulate.li</text:span></text:p>
      <text:p text:style-name="P2966"/>
      <text:p text:style-name="P2967"><text:span text:style-name="T2968">H.S.H<text:s/></text:span><text:span text:style-name="T2969">ADELHEID COUDENHOVE-KALERGI</text:span><text:span text:style-name="T2970"><text:s/></text:span><text:span text:style-name="T2971">Honorary Consul with responsibility for London (since 20 December 2018)</text:span></text:p>
      <text:p text:style-name="P2972"/>
      <text:p text:style-name="P2973"/>
      <text:p text:style-name="P2974"/>
      <text:p text:style-name="P2975">LITHUANIA</text:p>
      <text:p text:style-name="P2976"/>
      <text:p text:style-name="P2977">Honorary Consulate of Lithuania in Birmingham</text:p>
      <text:p text:style-name="P2978">108 Vivian Road</text:p>
      <text:p text:style-name="P2979">Harborne</text:p>
      <text:p text:style-name="P2980">Birmingham B17 0DJ</text:p>
      <text:p text:style-name="P2981"/>
      <text:p text:style-name="P2982"><text:span text:style-name="T2983">MR DARREN<text:s/></text:span><text:span text:style-name="T2984">ANDREW COLEMAN <text:s/></text:span><text:span text:style-name="T2985">Honorary Consul with responsibility for the City of Birmingham (since 30 July 2020)</text:span></text:p>
      <text:p text:style-name="P2986"/>
      <text:p text:style-name="P2987"/>
      <text:p text:style-name="P2988">Honorary Consulate of Lithuania in Edinburgh</text:p>
      <text:p text:style-name="P2989">1b Queen Street</text:p>
      <text:soft-page-break/>
      <text:p text:style-name="P2990">Edinburgh EH2 1JD</text:p>
      <text:p text:style-name="P2991"/>
      <text:p text:style-name="P2992"><text:span text:style-name="T2993">MR NICHOLAS CHARLES PRICE <text:s/></text:span><text:span text:style-name="T2994">Honorary Consul with responsibility for Scotland (since 18 August 2021)</text:span></text:p>
      <text:p text:style-name="P2995"/>
      <text:p text:style-name="P2996"/>
      <text:p text:style-name="P2997"><text:span text:style-name="T2998">Honorary Consulate of Lithuania in Greenhithe</text:span></text:p>
      <text:p text:style-name="P2999"><text:span text:style-name="T3000">Ingress Abbey, Prioress Crescent</text:span></text:p>
      <text:p text:style-name="P3001"><text:span text:style-name="T3002">Greenhithe</text:span></text:p>
      <text:p text:style-name="P3003"><text:span text:style-name="T3004">Kent DA9 9UR</text:span></text:p>
      <text:p text:style-name="P3005"><text:span text:style-name="T3006">Tel: 0207 193 9878</text:span></text:p>
      <text:p text:style-name="P3007"><text:span text:style-name="T3008">consul@ingressabbey.com</text:span></text:p>
      <text:p text:style-name="P3009"/>
      <text:p text:style-name="P3010"><text:span text:style-name="T3011">MR SAMUEL ANDREW MALIN <text:s/></text:span><text:span text:style-name="T3012">Honorary Consul with responsibility for Kent (since 7<text:s/></text:span><text:span text:style-name="T3013">March 2016)</text:span></text:p>
      <text:p text:style-name="P3014"/>
      <text:p text:style-name="P3015"/>
      <text:p text:style-name="P3016"/>
      <text:p text:style-name="P3017"><text:span text:style-name="T3018">LUXEMBOURG</text:span></text:p>
      <text:p text:style-name="P3019"/>
      <text:p text:style-name="P3020"><text:span text:style-name="T3021">Honorary Consulate of Luxembourg in Edinburgh</text:span></text:p>
      <text:p text:style-name="P3022"><text:span text:style-name="T3023">The Merchants’ Hall</text:span></text:p>
      <text:p text:style-name="P3024">22 Hanover Street</text:p>
      <text:p text:style-name="P3025"><text:span text:style-name="T3026">Edinburgh</text:span></text:p>
      <text:p text:style-name="P3027"><text:span text:style-name="T3028">EH2 2EP</text:span></text:p>
      <text:p text:style-name="P3029"><text:span text:style-name="T3030">Tel: 07932 120242</text:span></text:p>
      <text:p text:style-name="P3031"><text:span text:style-name="T3032">edinburgh@consul-hon.lu</text:span></text:p>
      <text:p text:style-name="P3033"/>
      <text:p text:style-name="P3034"><text:span text:style-name="T3035">MR PETER HILLIER <text:s/></text:span><text:span text:style-name="T3036">Honorary Consul with responsibility for Scotland (since 18 October 2013)</text:span></text:p>
      <text:p text:style-name="P3037"/>
      <text:p text:style-name="P3038"/>
      <text:p text:style-name="P3039"/>
      <text:p text:style-name="P3040">MALAWI</text:p>
      <text:p text:style-name="P3041"/>
      <text:p text:style-name="P3042">Honorary Consulate of Malawi in Barry</text:p>
      <text:p text:style-name="P3043">Silverstrand, 7 Westward Rise</text:p>
      <text:p text:style-name="P3044">The Knapp</text:p>
      <text:p text:style-name="P3045">Barry</text:p>
      <text:p text:style-name="P3046">Vale of Glamorgan</text:p>
      <text:p text:style-name="P3047"><text:span text:style-name="T3048">CF62 6PL</text:span></text:p>
      <text:p text:style-name="P3049"/>
      <text:p text:style-name="P3050"><text:span text:style-name="T3051">MR MIKE HASWELL <text:s/></text:span><text:span text:style-name="T3052">Honorary Consul with responsibility for Wales (since 20 November 2021)</text:span></text:p>
      <text:p text:style-name="P3053"/>
      <text:p text:style-name="P3054"/>
      <text:p text:style-name="P3055">Honorary Consulate of Malawi in<text:s/>Edinburgh</text:p>
      <text:p text:style-name="P3056">Wester Saltoun Hall</text:p>
      <text:p text:style-name="P3057">Pencaitland</text:p>
      <text:p text:style-name="P3058">East Lothian</text:p>
      <text:p text:style-name="P3059">EH34 5DS</text:p>
      <text:p text:style-name="P3060"><text:s/></text:p>
      <text:p text:style-name="P3061"><text:span text:style-name="T3062">DR PETER WEST <text:s/></text:span><text:span text:style-name="T3063">Honorary Consul with responsibility for Scotland (Since 1 June 2011)</text:span><text:span text:style-name="T3064"><text:s/></text:span></text:p>
      <text:p text:style-name="P3065"/>
      <text:p text:style-name="P3066"/>
      <text:p text:style-name="P3067">Honorary Consulate of Malawi in Kent</text:p>
      <text:p text:style-name="P3068">Veetee Foods Ltd</text:p>
      <text:p text:style-name="P3069">Sir Thomas Longley Road</text:p>
      <text:p text:style-name="P3070">Rochester</text:p>
      <text:p text:style-name="P3071">Kent</text:p>
      <text:p text:style-name="P3072">ME2 4DY</text:p>
      <text:p text:style-name="P3073">Tel: 01634290092</text:p>
      <text:p text:style-name="P3074"/>
      <text:soft-page-break/>
      <text:p text:style-name="P3075"><text:span text:style-name="T3076">MR MONI VARMA <text:s/></text:span><text:span text:style-name="T3077">Honorary Consul with responsibility for England (Since 1 July 2003)</text:span></text:p>
      <text:p text:style-name="P3078"/>
      <text:p text:style-name="P3079">Honorary Consulate of Malawi in Leicester</text:p>
      <text:p text:style-name="P3080">26 Half Moon Crescent</text:p>
      <text:p text:style-name="P3081">Oadby</text:p>
      <text:p text:style-name="P3082">Leicester</text:p>
      <text:p text:style-name="P3083">LE2 4HD</text:p>
      <text:p text:style-name="P3084">Tel: 07973757601</text:p>
      <text:p text:style-name="P3085"><text:span text:style-name="T3086">Email:<text:s/></text:span><text:a xlink:href="mailto:uday@global-consulting.com" office:target-frame-name="_top" xlink:show="replace"><text:span text:style-name="T3087">uday@global-consulting.com</text:span></text:a></text:p>
      <text:p text:style-name="P3088"/>
      <text:p text:style-name="P3089"><text:span text:style-name="T3090">MR UDAY DHOLAKIA <text:s/></text:span><text:span text:style-name="T3091">Honorary Consul with responsibility for Lincolnshire, Nottinghamshire, Hertfordshire, Bedfordshire, Northamptonshire, Leicestershire, Derbyshire, West Midlands, Yorkshire, Humberside, Greater Manchester, and Newcastle (Since 23 January 2020)</text:span></text:p>
      <text:p text:style-name="P3092"/>
      <text:p text:style-name="P3093">Honorary Consulate of Malawi in Northern Ireland</text:p>
      <text:p text:style-name="P3094">5 Kensington Gardens</text:p>
      <text:p text:style-name="P3095">Hillsborough</text:p>
      <text:p text:style-name="P3096">Co Down</text:p>
      <text:p text:style-name="P3097">BT26 6HP</text:p>
      <text:p text:style-name="P3098">Tel: 07484717280</text:p>
      <text:p text:style-name="P3099">MR SAMUEL CARSON<text:s/>McMULLAN <text:s/>Honorary Consul with responsibility for Northern Ireland (since 16 January 2020)</text:p>
      <text:p text:style-name="P3100"/>
      <text:p text:style-name="P3101">Honorary Consulate of Malawi in West Sussex</text:p>
      <text:p text:style-name="P3102">The White House</text:p>
      <text:p text:style-name="P3103">Duncton</text:p>
      <text:p text:style-name="P3104">West Sussex</text:p>
      <text:p text:style-name="P3105"><text:span text:style-name="T3106">GU28 0JZ</text:span></text:p>
      <text:p text:style-name="P3107"><text:a xlink:href="mailto:Mike@greenheart.co.uk" office:target-frame-name="_top" xlink:show="replace"><text:span text:style-name="T3108">Mike@greenheart.co.uk</text:span></text:a></text:p>
      <text:p text:style-name="P3109"/>
      <text:p text:style-name="P3110"><text:span text:style-name="T3111">MR MIKE EYRE <text:s/></text:span><text:span text:style-name="T3112">Honorary Consul with responsibility for the South East and South West of England (since 31 May 2019)</text:span></text:p>
      <text:p text:style-name="P3113"/>
      <text:p text:style-name="P3114"/>
      <text:p text:style-name="P3115"/>
      <text:p text:style-name="P3116"><text:span text:style-name="T3117">MALTA</text:span></text:p>
      <text:p text:style-name="P3118"/>
      <text:p text:style-name="P3119"/>
      <text:p text:style-name="P3120"><text:span text:style-name="T3121">Honorary Consulate of Malta in Belfast</text:span></text:p>
      <text:p text:style-name="P3122"><text:span text:style-name="T3123">Stakeholder Communications</text:span></text:p>
      <text:p text:style-name="P3124"><text:span text:style-name="T3125">2 Donegal Square East</text:span></text:p>
      <text:p text:style-name="P3126"><text:span text:style-name="T3127">Belfast BT1 5HB</text:span></text:p>
      <text:p text:style-name="P3128"><text:span text:style-name="T3129">Tel: 02890 339949</text:span></text:p>
      <text:p text:style-name="P3130"><text:span text:style-name="T3131">maltaconsul.belfast@gov.mt</text:span></text:p>
      <text:p text:style-name="P3132"><text:span text:style-name="T3133">tom.kelly@stakeholdergroup.com</text:span></text:p>
      <text:p text:style-name="P3134"><text:span text:style-name="T3135">victoria@stakeholdergroup.com</text:span></text:p>
      <text:p text:style-name="P3136"/>
      <text:p text:style-name="P3137"><text:span text:style-name="T3138">MR TOM KELLY <text:s/></text:span><text:span text:style-name="T3139">Honorary Consul with responsibility for Northern Ireland (since 3 April 2008)</text:span></text:p>
      <text:p text:style-name="P3140"/>
      <text:p text:style-name="P3141"/>
      <text:p text:style-name="P3142"><text:span text:style-name="T3143">Honorary Consulate of Malta in<text:s/></text:span><text:span text:style-name="T3144">Cardiff</text:span></text:p>
      <text:p text:style-name="P3145"/>
      <text:p text:style-name="P3146"><text:span text:style-name="T3147">MR REUBEN MIFSUD <text:s/></text:span><text:span text:style-name="T3148">Honorary Consul with responsibility for Wales (since 28 July 2025)</text:span></text:p>
      <text:p text:style-name="P3149"/>
      <text:p text:style-name="P3150"/>
      <text:p text:style-name="P3151"><text:span text:style-name="T3152">Honorary Consulate of Malta in Gibraltar</text:span></text:p>
      <text:p text:style-name="P3153"><text:span text:style-name="T3154">c/o Barclays Bank</text:span></text:p>
      <text:p text:style-name="P3155"><text:span text:style-name="T3156">1</text:span><text:span text:style-name="T3157">st</text:span><text:span text:style-name="T3158"><text:s/>Floor</text:span></text:p>
      <text:p text:style-name="P3159"><text:span text:style-name="T3160">Regal House</text:span></text:p>
      <text:p text:style-name="P3161"><text:span text:style-name="T3162">3 Queensway</text:span></text:p>
      <text:soft-page-break/>
      <text:p text:style-name="P3163"><text:span text:style-name="T3164">Gibraltar</text:span></text:p>
      <text:p text:style-name="P3165"><text:span text:style-name="T3166">Tel: +350 200 52340</text:span></text:p>
      <text:p text:style-name="P3167"><text:span text:style-name="T3168">maltaconsul.gibraltar@gov.mt</text:span></text:p>
      <text:p text:style-name="P3169"><text:span text:style-name="T3170">cassar@gibtelecom.net</text:span></text:p>
      <text:p text:style-name="P3171"/>
      <text:p text:style-name="P3172"><text:span text:style-name="T3173">MR FRANCO CASSAR LOPORTO <text:s/></text:span><text:span text:style-name="T3174">Honorary Consul with responsibility for Gibraltar (since 28 October 2003)</text:span></text:p>
      <text:p text:style-name="P3175"/>
      <text:p text:style-name="P3176"/>
      <text:p text:style-name="P3177"><text:span text:style-name="T3178">Honorary Consulate of Malta in Glasgow</text:span></text:p>
      <text:p text:style-name="P3179"/>
      <text:p text:style-name="P3180"><text:span text:style-name="T3181">DR EDGAR BRINCAT <text:s/></text:span><text:span text:style-name="T3182">Honorary Consul with<text:s/></text:span><text:span text:style-name="T3183">responsibility for Scotland (since 28 July 2025)</text:span></text:p>
      <text:p text:style-name="P3184"/>
      <text:p text:style-name="P3185"/>
      <text:p text:style-name="P3186"><text:span text:style-name="T3187">Honorary Consulate of Malta in the Isle of Man</text:span></text:p>
      <text:p text:style-name="P3188"><text:span text:style-name="T3189">17 Circular Road</text:span></text:p>
      <text:p text:style-name="P3190"><text:span text:style-name="T3191">Douglas IM1 1AF</text:span></text:p>
      <text:p text:style-name="P3192"><text:span text:style-name="T3193">Tel: 01624 670003</text:span></text:p>
      <text:p text:style-name="P3194"><text:span text:style-name="T3195">maltaconsul.isleofman@gov.mt</text:span></text:p>
      <text:p text:style-name="P3196"><text:span text:style-name="T3197">admin@contiadvocates.com</text:span></text:p>
      <text:p text:style-name="P3198"><text:span text:style-name="T3199">contiadvocates@yahoo.com</text:span></text:p>
      <text:p text:style-name="P3200"/>
      <text:p text:style-name="P3201"><text:span text:style-name="T3202">MR JOHN P. CONTI <text:s/></text:span><text:span text:style-name="T3203">Honorary Consul with responsibility for Isle of Man (since 16 May 2006)</text:span></text:p>
      <text:p text:style-name="P3204"/>
      <text:p text:style-name="P3205"/>
      <text:p text:style-name="P3206"/>
      <text:p text:style-name="P3207"/>
      <text:p text:style-name="P3208"/>
      <text:p text:style-name="P3209"><text:span text:style-name="T3210">MAURITIUS</text:span></text:p>
      <text:p text:style-name="P3211"/>
      <text:p text:style-name="P3212"><text:span text:style-name="T3213">Honorary Consulate of Mauritius in Belfast</text:span></text:p>
      <text:p text:style-name="P3214"><text:span text:style-name="T3215">Andras House Limited</text:span></text:p>
      <text:p text:style-name="P3216"><text:span text:style-name="T3217">60 Great Victoria Street</text:span></text:p>
      <text:p text:style-name="P3218"><text:span text:style-name="T3219">Belfast BT2 7BB</text:span></text:p>
      <text:p text:style-name="P3220"><text:span text:style-name="T3221">Tel: 02890 878787</text:span></text:p>
      <text:p text:style-name="P3222"><text:span text:style-name="T3223">Fax: 02890 878797</text:span></text:p>
      <text:p text:style-name="P3224"><text:span text:style-name="T3225">Mobile: 07730 560186</text:span></text:p>
      <text:p text:style-name="P3226"><text:span text:style-name="T3227">rameshrana@aol.com</text:span></text:p>
      <text:p text:style-name="P3228"/>
      <text:p text:style-name="P3229"><text:span text:style-name="T3230">MR RAMESH RANA <text:s/></text:span><text:span text:style-name="T3231">Honorary Consul with responsibility for Northern Ireland (since 25 September 2008)</text:span></text:p>
      <text:p text:style-name="P3232"/>
      <text:p text:style-name="P3233"/>
      <text:p text:style-name="P3234"><text:span text:style-name="T3235">Honorary Consulate of Mauritius in Edinburgh</text:span></text:p>
      <text:p text:style-name="P3236"/>
      <text:p text:style-name="P3237"/>
      <text:p text:style-name="P3238"/>
      <text:p text:style-name="P3239"/>
      <text:p text:style-name="P3240"><text:span text:style-name="T3241">MEXICO</text:span></text:p>
      <text:p text:style-name="P3242"/>
      <text:p text:style-name="P3243"><text:span text:style-name="T3244">Honorary Consulate of Mexico in Belfast</text:span></text:p>
      <text:p text:style-name="P3245">757 Antrim Road</text:p>
      <text:p text:style-name="P3246"><text:span text:style-name="T3247">Co Antrim</text:span></text:p>
      <text:p text:style-name="P3248"><text:span text:style-name="T3249">Belfast BT15 4EN</text:span></text:p>
      <text:p text:style-name="P3250"><text:span text:style-name="T3251">Tel: 07760 438 944</text:span></text:p>
      <text:p text:style-name="P3252"><text:span text:style-name="T3253">honbefast@sre.gob.mx <text:s/>brendan@bjmglobal.com</text:span></text:p>
      <text:p text:style-name="P3254"/>
      <text:p text:style-name="P3255"><text:span text:style-name="T3256">MR BRENDAN JAMES MCGINN <text:s/></text:span><text:span text:style-name="T3257">Honorary Consul with responsibility for Northern Ireland (since 11 September 2015)</text:span></text:p>
      <text:p text:style-name="P3258"/>
      <text:p text:style-name="P3259"/>
      <text:p text:style-name="P3260">Honorary Consulate of Mexico in Birmingham</text:p>
      <text:p text:style-name="P3261"/>
      <text:p text:style-name="P3262"><text:span text:style-name="T3263">MS DEBORAH SUSAN LEARY <text:s/></text:span><text:span text:style-name="T3264">Honorary Consul with responsibility for the West Midlands (since 26 February 2024)<text:s/></text:span></text:p>
      <text:p text:style-name="P3265"/>
      <text:p text:style-name="P3266"/>
      <text:p text:style-name="P3267"/>
      <text:p text:style-name="P3268"><text:span text:style-name="T3269">Honorary Consulate of Mexico in Glasgow</text:span></text:p>
      <text:p text:style-name="P3270"><text:span text:style-name="T3271">33 Lomond Street</text:span></text:p>
      <text:p text:style-name="P3272"><text:span text:style-name="T3273">Glasgow G22 6JJ</text:span></text:p>
      <text:p text:style-name="P3274"><text:span text:style-name="T3275">Tel: 0141 336 3211</text:span></text:p>
      <text:p text:style-name="P3276"><text:span text:style-name="T3277">pa@alliedvehicles.co.uk</text:span></text:p>
      <text:p text:style-name="P3278"/>
      <text:p text:style-name="P3279"><text:span text:style-name="T3280">MR GERRY FACENNA <text:s/></text:span><text:span text:style-name="T3281">Honorary Consul with responsibility for Scotland (since 24 March 2016)</text:span></text:p>
      <text:p text:style-name="P3282"/>
      <text:p text:style-name="P3283"/>
      <text:p text:style-name="P3284"><text:span text:style-name="T3285">Honorary Consulate of Mexico in Manchester</text:span></text:p>
      <text:p text:style-name="P3286"><text:span text:style-name="T3287">ENER-G House</text:span></text:p>
      <text:p text:style-name="P3288"><text:span text:style-name="T3289">Daniel Adamson Road</text:span></text:p>
      <text:p text:style-name="P3290"><text:span text:style-name="T3291">Manchester M50 1DT</text:span></text:p>
      <text:p text:style-name="P3292"><text:span text:style-name="T3293">Tel: 01534 490400</text:span></text:p>
      <text:p text:style-name="P3294"><text:span text:style-name="T3295">honmanchester@sre.gob.mx <text:s/>denise@scotttim.co.uk</text:span></text:p>
      <text:p text:style-name="P3296"/>
      <text:p text:style-name="P3297"><text:span text:style-name="T3298">MR TIM SCOTT <text:s/></text:span><text:span text:style-name="T3299">Honorary Consul with responsibility for the north west and north east of England, Humber and Yorkshire (since 29 August 2014)</text:span></text:p>
      <text:p text:style-name="P3300"/>
      <text:p text:style-name="P3301"/>
      <text:p text:style-name="P3302"/>
      <text:p text:style-name="P3303"><text:span text:style-name="T3304">MONACO</text:span></text:p>
      <text:p text:style-name="P3305"/>
      <text:p text:style-name="P3306"><text:span text:style-name="T3307">Honorary Consulate of Monaco in Birmingham</text:span></text:p>
      <text:p text:style-name="P3308"/>
      <text:p text:style-name="P3309"><text:span text:style-name="T3310">MR ROBERT MILLE <text:s/></text:span><text:span text:style-name="T3311">Honorary Consul with responsibility for Birmingham, Warwickshire, Staffordshire,<text:s/></text:span><text:span text:style-name="T3312">Northamptonshire, Leicestershire and Shropshire (since 1 September 2022)</text:span></text:p>
      <text:p text:style-name="P3313"/>
      <text:p text:style-name="P3314"/>
      <text:p text:style-name="P3315"><text:span text:style-name="T3316">Honorary Consulate of Monaco in Edinburgh</text:span></text:p>
      <text:p text:style-name="P3317"><text:span text:style-name="T3318">23 Cluny Drive</text:span></text:p>
      <text:p text:style-name="P3319"><text:span text:style-name="T3320">Edinburgh EH10 6DW</text:span></text:p>
      <text:p text:style-name="P3321"><text:span text:style-name="T3322">Tel: 0131 447 1791</text:span></text:p>
      <text:p text:style-name="P3323"><text:span text:style-name="T3324">john.scottmoncrieff@outlook.com</text:span></text:p>
      <text:p text:style-name="P3325"/>
      <text:p text:style-name="P3326"><text:span text:style-name="T3327">MR JOHN K SCOTT MONCRIEF <text:s/></text:span><text:span text:style-name="T3328">Honorary Consul with<text:s/></text:span><text:span text:style-name="T3329">responsibility for Scotland (since 10 July 1985)</text:span></text:p>
      <text:p text:style-name="P3330"/>
      <text:p text:style-name="P3331"/>
      <text:p text:style-name="P3332"><text:span text:style-name="T3333">Honorary Consulate of Monaco in London</text:span></text:p>
      <text:p text:style-name="P3334"><text:span text:style-name="T3335">14-15 Belgrave Square</text:span></text:p>
      <text:p text:style-name="P3336"><text:span text:style-name="T3337">London SW1X 8PS</text:span></text:p>
      <text:p text:style-name="P3338"><text:span text:style-name="T3339">Tel: 0207 201 83 77</text:span></text:p>
      <text:p text:style-name="P3340"/>
      <text:p text:style-name="P3341"><text:span text:style-name="T3342">MR IVAN BOZIDAR IVANOVIC <text:s/></text:span><text:span text:style-name="T3343">Honorary Consul with responsibility for Norfolk, Suffolk, Essex, Surrey, Middlesex, Huntingdonshire, Rutland, Cambridgeshire, Hertfordshire, Berkshire, Buckinghamshire, Oxfordshire, Bedfordshire, Kent, East and West Sussex (since 18 October 2006)</text:span></text:p>
      <text:p text:style-name="P3344"/>
      <text:p text:style-name="P3345"/>
      <text:p text:style-name="P3346"/>
      <text:p text:style-name="P3347"><text:span text:style-name="T3348">MONGOLIA</text:span></text:p>
      <text:p text:style-name="P3349"/>
      <text:soft-page-break/>
      <text:p text:style-name="P3350"><text:span text:style-name="T3351">Honorary Consulate of Mongolia in Bangor</text:span></text:p>
      <text:p text:style-name="P3352"><text:span text:style-name="T3353">PO Box 326</text:span></text:p>
      <text:p text:style-name="P3354"><text:span text:style-name="T3355">Bangor</text:span></text:p>
      <text:p text:style-name="P3356"><text:span text:style-name="T3357">County Down<text:s/></text:span><text:span text:style-name="T3358">BT20 9DF</text:span></text:p>
      <text:p text:style-name="P3359"><text:span text:style-name="T3360">Tel: 07790 654 247</text:span></text:p>
      <text:p text:style-name="P3361"><text:span text:style-name="T3362">Mongolia_ni@yahoo.co.uk</text:span></text:p>
      <text:p text:style-name="P3363"/>
      <text:p text:style-name="P3364"><text:span text:style-name="T3365">MR RICHARD CRAIG HOLMES <text:s/></text:span><text:span text:style-name="T3366">Honorary Consul with responsibility for Northern Ireland (since 30 November 2009)</text:span></text:p>
      <text:p text:style-name="P3367"/>
      <text:p text:style-name="P3368"/>
      <text:p text:style-name="P3369">Honorary Consulate of Mongolia in Edinburgh</text:p>
      <text:p text:style-name="P3370">Waterston</text:p>
      <text:p text:style-name="P3371">Careston</text:p>
      <text:p text:style-name="P3372">Brechin</text:p>
      <text:p text:style-name="P3373">Angus DD9 6RS</text:p>
      <text:p text:style-name="P3374">+447470731124</text:p>
      <text:p text:style-name="P3375"><text:a xlink:href="mailto:Archie@miller-bakewell.com" office:target-frame-name="_top" xlink:show="replace"><text:span text:style-name="T3376">Archie@miller-bakewell.com</text:span></text:a></text:p>
      <text:p text:style-name="P3377"/>
      <text:p text:style-name="P3378"/>
      <text:p text:style-name="P3379"><text:span text:style-name="T3380">MR ARCHIBALD JOHN MILLER-BAKEWELL <text:s/></text:span><text:span text:style-name="T3381">Honorary Consul with responsibility for Scotland (since 1 May 2024)</text:span></text:p>
      <text:p text:style-name="P3382"/>
      <text:p text:style-name="P3383"/>
      <text:p text:style-name="P3384"><text:span text:style-name="T3385"><text:s/></text:span></text:p>
      <text:p text:style-name="P3386"/>
      <text:p text:style-name="P3387">NAMIBIA</text:p>
      <text:p text:style-name="P3388"/>
      <text:p text:style-name="P3389">Honorary Consulate of Namibia in Edinburgh</text:p>
      <text:p text:style-name="P3390">Kings Buildings,<text:s/></text:p>
      <text:p text:style-name="P3391">James Hutton Road,<text:s/></text:p>
      <text:p text:style-name="P3392">Edinburgh EH9 3FE</text:p>
      <text:p text:style-name="Default"><text:span text:style-name="T3393">Tel: <text:s/></text:span><text:span text:style-name="T3394">0131 650 6014</text:span></text:p>
      <text:p text:style-name="Default"><text:span text:style-name="T3395">Rachel.Wood@ed.ac.uk</text:span></text:p>
      <text:p text:style-name="P3396"/>
      <text:p text:style-name="Default"><text:span text:style-name="T3397">PROFESSOR RACHEL WOOD<text:s/></text:span><text:span text:style-name="T3398">Honorary Consul with responsibility for Scotland (since 2 October</text:span><text:span text:style-name="T3399"><text:s/></text:span></text:p>
      <text:p text:style-name="P3400">2018)</text:p>
      <text:p text:style-name="P3401"/>
      <text:p text:style-name="P3402"/>
      <text:p text:style-name="P3403">Honorary Consulate of<text:s/>Namibia in Swansea</text:p>
      <text:p text:style-name="P3404"/>
      <text:p text:style-name="Default"><text:span text:style-name="T3405">PROFESSOR DOMINIC MCVEY<text:s/></text:span><text:span text:style-name="T3406">Honorary Consul with responsibility for Wales (since 19 July 2023)</text:span></text:p>
      <text:p text:style-name="P3407"/>
      <text:p text:style-name="P3408"><text:s/></text:p>
      <text:p text:style-name="Normal"><text:span text:style-name="T3409">NETHERLANDS</text:span></text:p>
      <text:p text:style-name="Normal"><text:span text:style-name="T3410"><text:s/></text:span></text:p>
      <text:p text:style-name="Normal"><text:span text:style-name="T3411">Honorary Consulate of the Netherlands in Belfast</text:span></text:p>
      <text:p text:style-name="Normal"><text:span text:style-name="T3412">33 Lisburn Road</text:span></text:p>
      <text:p text:style-name="Normal"><text:span text:style-name="T3413">Hillsborough</text:span></text:p>
      <text:p text:style-name="Normal"><text:span text:style-name="T3414">Co Down BT26 6HW</text:span></text:p>
      <text:p text:style-name="Normal"><text:span text:style-name="T3415">Northern Ireland</text:span></text:p>
      <text:p text:style-name="Normal"><text:a xlink:href="mailto:carsonconluce@aol.com" office:target-frame-name="_top" xlink:show="replace"><text:span text:style-name="T3416">belfast@nlhonoraryconsul.nl</text:span></text:a></text:p>
      <text:p text:style-name="Normal"><text:span text:style-name="T3417"><text:s/></text:span></text:p>
      <text:p text:style-name="Normal"><text:span text:style-name="T3418">MR SAMUEL CARSON MCMULLAN <text:s/></text:span><text:span text:style-name="T3419">Honorary Consul with responsibility for Northern Ireland (since 1 September 1999)</text:span></text:p>
      <text:p text:style-name="Normal"><text:span text:style-name="T3420"><text:s/></text:span></text:p>
      <text:p text:style-name="Normal"><text:span text:style-name="T3421"><text:s/></text:span></text:p>
      <text:p text:style-name="Normal"><text:span text:style-name="T3422">Honorary Consulate of the Netherlands in Bermuda</text:span></text:p>
      <text:p text:style-name="Normal"><text:span text:style-name="T3423">27 Woodlands Road</text:span></text:p>
      <text:soft-page-break/>
      <text:p text:style-name="Normal"><text:span text:style-name="T3424">Hamilton HM09</text:span></text:p>
      <text:p text:style-name="Normal"><text:span text:style-name="T3425">Bermuda</text:span></text:p>
      <text:p text:style-name="Normal"><text:span text:style-name="T3426">Mobile: 001 441 7045890</text:span></text:p>
      <text:p text:style-name="Normal"><text:a xlink:href="mailto:hamilton@nlhonoraryconsul.nl" office:target-frame-name="_top" xlink:show="replace"><text:span text:style-name="T3427">hamilton@nlhonoraryconsul.nl</text:span></text:a></text:p>
      <text:p text:style-name="Normal"><text:span text:style-name="T3428"><text:s/></text:span></text:p>
      <text:p text:style-name="Normal"><text:span text:style-name="T3429">MR TJERK FOLKERT NEIJMEIJER</text:span><text:span text:style-name="T3430"><text:s/></text:span><text:span text:style-name="T3431">Honorary Consul with responsibility for Bermuda (since 19 February 2019)</text:span></text:p>
      <text:p text:style-name="Normal"><text:span text:style-name="T3432"><text:s text:c="2"/></text:span></text:p>
      <text:p text:style-name="Normal"><text:span text:style-name="T3433"><text:s/></text:span></text:p>
      <text:p text:style-name="Normal"><text:span text:style-name="T3434">Honorary Consulate of the Netherlands in Chester</text:span></text:p>
      <text:p text:style-name="Normal"><text:span text:style-name="T3435">Mobile: 07552 887044</text:span></text:p>
      <text:p text:style-name="Normal"><text:a xlink:href="mailto:chester@nlhonoraryconsul.nl" office:target-frame-name="_top" xlink:show="replace"><text:span text:style-name="T3436">chester@nlhonoraryconsul.nl</text:span></text:a><text:span text:style-name="T3437"><text:s/></text:span></text:p>
      <text:p text:style-name="Normal"><text:span text:style-name="T3438"><text:s/></text:span></text:p>
      <text:p text:style-name="Normal"><text:span text:style-name="T3439">MRS MARIA ELISABETH JOHANNA VAN DER VENNE<text:s/></text:span><text:span text:style-name="T3440">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41"><text:s/></text:span></text:p>
      <text:p text:style-name="Normal"><text:span text:style-name="T3442"><text:s/></text:span></text:p>
      <text:p text:style-name="Normal"><text:span text:style-name="T3443">Honorary Consulate of the Netherlands in Dover</text:span></text:p>
      <text:p text:style-name="Normal"><text:span text:style-name="T3444">c/o George Hammond PLC</text:span></text:p>
      <text:p text:style-name="Normal"><text:span text:style-name="T3445">Dover South Services</text:span></text:p>
      <text:p text:style-name="Normal"><text:span text:style-name="T3446">Limekiln Street</text:span></text:p>
      <text:p text:style-name="Normal"><text:span text:style-name="T3447">Dover CT17 9EF</text:span></text:p>
      <text:p text:style-name="Normal"><text:span text:style-name="T3448">Tel: 01304 248 322</text:span></text:p>
      <text:p text:style-name="Normal"><text:span text:style-name="T3449">Mob: 07767 347810</text:span></text:p>
      <text:p text:style-name="Normal"><text:a xlink:href="mailto:dover@nlhonoraryconsul.nl" office:target-frame-name="_top" xlink:show="replace"><text:span text:style-name="T3450">dover@nlhonoraryconsul.nl</text:span></text:a><text:span text:style-name="T3451"><text:s/></text:span></text:p>
      <text:p text:style-name="Normal"><text:span text:style-name="T3452"><text:s/></text:span></text:p>
      <text:p text:style-name="Normal"><text:span text:style-name="T3453">MR JAMES<text:s/></text:span><text:span text:style-name="T3454">GREGORY RYELAND <text:s/></text:span><text:span text:style-name="T3455">Honorary Consul with responsibility for Kent and East Sussex (since 24 April 1990)</text:span></text:p>
      <text:p text:style-name="Normal"><text:span text:style-name="T3456"><text:s text:c="2"/></text:span><text:span text:style-name="T3457"><text:s/></text:span></text:p>
      <text:p text:style-name="Normal"><text:span text:style-name="T3458"><text:s/></text:span></text:p>
      <text:p text:style-name="Normal"><text:span text:style-name="T3459">Honorary Consulate of the Netherlands in Guernsey</text:span></text:p>
      <text:p text:style-name="P3460">Les Mezieres</text:p>
      <text:p text:style-name="Normal"><text:span text:style-name="T3461">Rue du Friquet</text:span></text:p>
      <text:p text:style-name="Normal"><text:span text:style-name="T3462">Castel</text:span></text:p>
      <text:p text:style-name="Normal"><text:span text:style-name="T3463">Guernsey GY5 7SU</text:span></text:p>
      <text:p text:style-name="Normal"><text:span text:style-name="T3464">Mob: 07911 751 022</text:span></text:p>
      <text:p text:style-name="Normal"><text:a xlink:href="mailto:st.peterport@nlhonoraryconsul.nl" office:target-frame-name="_top" xlink:show="replace"><text:span text:style-name="T3465">st.peterport@nlhonoraryconsul.nl</text:span></text:a><text:span text:style-name="T3466"><text:s/></text:span></text:p>
      <text:p text:style-name="Normal"><text:span text:style-name="T3467"><text:s/></text:span></text:p>
      <text:p text:style-name="Normal"><text:span text:style-name="T3468">MR GRAHAM THOUME <text:s/></text:span><text:span text:style-name="T3469">Honorary Consul with responsibility for Channel Islands (since 20 April 2016)</text:span></text:p>
      <text:p text:style-name="Normal"><text:span text:style-name="T3470"><text:s/></text:span></text:p>
      <text:p text:style-name="Normal"><text:span text:style-name="T3471"><text:s/></text:span></text:p>
      <text:p text:style-name="Normal"><text:span text:style-name="T3472">Honorary Consulate of the<text:s/></text:span><text:span text:style-name="T3473">Netherlands in Leeds</text:span></text:p>
      <text:p text:style-name="Normal"><text:a xlink:href="mailto:leeds@nlhonoraryconsul.nl" office:target-frame-name="_top" xlink:show="replace"><text:span text:style-name="T3474">leeds@nlhonoraryconsul.nl</text:span></text:a></text:p>
      <text:p text:style-name="Normal"><text:span text:style-name="T3475"><text:s/></text:span></text:p>
      <text:p text:style-name="Normal"><text:span text:style-name="T3476">MRS JULIA BENNELL <text:s/></text:span><text:span text:style-name="T3477">Honorary Consul with responsibility for Northumberland, Tyne &amp; 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478"><text:s/></text:span></text:p>
      <text:p text:style-name="Normal"><text:span text:style-name="T3479"><text:s/></text:span></text:p>
      <text:p text:style-name="Normal"><text:span text:style-name="T3480">Honorary Consulate of the Netherlands in Norwich</text:span></text:p>
      <text:p text:style-name="Normal"><text:span text:style-name="T3481">c/o Birketts LLP</text:span></text:p>
      <text:p text:style-name="Normal"><text:span text:style-name="T3482">Kingfisher House</text:span></text:p>
      <text:p text:style-name="Normal"><text:span text:style-name="T3483">1 Gilders Way</text:span></text:p>
      <text:soft-page-break/>
      <text:p text:style-name="Normal"><text:span text:style-name="T3484">Norwich</text:span></text:p>
      <text:p text:style-name="Normal"><text:span text:style-name="T3485">Norfolk NR3 1UB</text:span></text:p>
      <text:p text:style-name="Normal"><text:span text:style-name="T3486">Tel: 01603 756533</text:span></text:p>
      <text:p text:style-name="Normal"><text:a xlink:href="mailto:norwich@nlhonoraryconsul.nl" office:target-frame-name="_top" xlink:show="replace"><text:span text:style-name="T3487">norwich@nlhonoraryconsul.nl</text:span></text:a><text:span text:style-name="T3488"><text:s/></text:span></text:p>
      <text:p text:style-name="Normal"><text:span text:style-name="T3489"><text:s/></text:span></text:p>
      <text:p text:style-name="Normal"><text:span text:style-name="T3490">MR ANDREW D.K WOOD, <text:s/></text:span><text:span text:style-name="T3491">Honorary Consul with responsibility for Essex, Suffolk, Norfolk and Cambridgeshire (since 1 December 2016)</text:span></text:p>
      <text:p text:style-name="Normal"><text:span text:style-name="T3492"><text:s/></text:span></text:p>
      <text:p text:style-name="Normal"><text:span text:style-name="T3493"><text:s/></text:span></text:p>
      <text:p text:style-name="Normal"><text:span text:style-name="T3494">Honorary Consulate of the Netherlands in Southampton</text:span></text:p>
      <text:p text:style-name="Normal"><text:span text:style-name="T3495">c/o EV Cargo Global Forwarding Ltd</text:span></text:p>
      <text:p text:style-name="Normal"><text:span text:style-name="T3496">Waterside Place</text:span></text:p>
      <text:p text:style-name="Normal"><text:span text:style-name="T3497">3 Town Quay</text:span></text:p>
      <text:p text:style-name="Normal"><text:span text:style-name="T3498">Southampton SO14 2AQ</text:span></text:p>
      <text:p text:style-name="Normal"><text:span text:style-name="T3499">Tel: 02381<text:s/></text:span><text:span text:style-name="T3500">290650</text:span></text:p>
      <text:p text:style-name="Normal"><text:a xlink:href="mailto:southampton@nlhonoraryconsul.nl" office:target-frame-name="_top" xlink:show="replace"><text:span text:style-name="T3501">southampton@nlhonoraryconsul.nl</text:span></text:a><text:span text:style-name="T3502"><text:s/></text:span></text:p>
      <text:p text:style-name="Normal"><text:span text:style-name="T3503"><text:s/></text:span></text:p>
      <text:p text:style-name="Normal"><text:span text:style-name="T3504">MR IAN MORAN <text:s/></text:span><text:span text:style-name="T3505">Honorary Consul with responsibility for Dorset, Hampshire, West Sussex, Isle of Wight, Devon, Cornwall and the Isles of Scilly (since 1 October 2015)</text:span></text:p>
      <text:p text:style-name="P3506"><text:span text:style-name="T3507"><text:s/></text:span></text:p>
      <text:p text:style-name="Normal"><text:span text:style-name="T3508"><text:s/></text:span></text:p>
      <text:p text:style-name="Normal"><text:span text:style-name="T3509">Honorary Consulate of the Netherlands in Stirling</text:span></text:p>
      <text:p text:style-name="Normal"><text:span text:style-name="T3510">Tel: <text:s/></text:span><text:span text:style-name="T3511">07523 711433</text:span></text:p>
      <text:p text:style-name="Normal"><text:a xlink:href="mailto:stirling@nlhonoraryconsul.nl" office:target-frame-name="_top" xlink:show="replace"><text:span text:style-name="T3512">stirling@nlhonoraryconsul.nl</text:span></text:a><text:span text:style-name="T3513"><text:s/></text:span></text:p>
      <text:p text:style-name="Normal"><text:span text:style-name="T3514"><text:s/></text:span></text:p>
      <text:p text:style-name="Normal"><text:span text:style-name="T3515">MRS LORNA B. JACK-HOOIJENGA <text:s/></text:span><text:span text:style-name="T3516">Honorary Consul with responsibility for<text:s/></text:span><text:span text:style-name="T3517">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18"><text:s/>(since 1 September 2022)</text:span></text:p>
      <text:p text:style-name="P3519"/>
      <text:p text:style-name="P3520"/>
      <text:p text:style-name="P3521"/>
      <text:p text:style-name="P3522"/>
      <text:p text:style-name="P3523"><text:span text:style-name="T3524">NEW<text:s/></text:span><text:span text:style-name="T3525">ZEALAND</text:span></text:p>
      <text:p text:style-name="P3526"/>
      <text:p text:style-name="P3527"><text:span text:style-name="T3528">Honorary Consulate of New Zealand in Belfast</text:span></text:p>
      <text:p text:style-name="P3529">Glendinning House</text:p>
      <text:p text:style-name="P3530">6 Murray Street<text:s/></text:p>
      <text:p text:style-name="P3531">Belfast BT1 6DN<text:s/></text:p>
      <text:p text:style-name="P3532">Tel: (0044) (0)7712 188773</text:p>
      <text:p text:style-name="Normal"><text:a xlink:href="mailto:nzconsulbelfast@nzhc.uk" office:target-frame-name="_top" xlink:show="replace"><text:span text:style-name="T3533">nzconsulbelfast@nzhc.uk</text:span></text:a></text:p>
      <text:p text:style-name="P3534"/>
      <text:p text:style-name="Normal"><text:span text:style-name="T3535">MS<text:s/></text:span><text:span text:style-name="T3536">CAROLINE KEENAN</text:span><text:span text:style-name="T3537"><text:s/>Honorary Consul with responsibility for Northern Ireland (since 4 September 2023)</text:span></text:p>
      <text:p text:style-name="P3538"/>
      <text:p text:style-name="P3539">Honorary Consulate of New Zealand in Glasgow<text:s/></text:p>
      <text:p text:style-name="P3540">39 Elmbank Crescent<text:s/></text:p>
      <text:p text:style-name="P3541">Glasgow G2 4PT</text:p>
      <text:p text:style-name="Normal"><text:span text:style-name="T3542">Tel:</text:span><text:span text:style-name="T3543"><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44">0141 248 4567</text:span></text:a></text:p>
      <text:p text:style-name="P3545"/>
      <text:p text:style-name="Normal"><text:span text:style-name="T3546">MR ALEX REEDIJK<text:s/></text:span><text:span text:style-name="T3547">Honorary Consul with responsibility for Scotland (since 26 March 2025)<text:s/></text:span></text:p>
      <text:p text:style-name="P3548"/>
      <text:p text:style-name="P3549"><text:span text:style-name="T3550">NORWAY</text:span></text:p>
      <text:p text:style-name="P3551"/>
      <text:p text:style-name="P3552"><text:span text:style-name="T3553">Honorary Consulate of Norway in Aberdeen</text:span></text:p>
      <text:p text:style-name="P3554"><text:span text:style-name="T3555">14 Garden Place</text:span></text:p>
      <text:p text:style-name="P3556"><text:span text:style-name="T3557">Aberdeen AB10 1UR</text:span></text:p>
      <text:soft-page-break/>
      <text:p text:style-name="P3558"><text:span text:style-name="T3559">Tel: 01224 632 464</text:span></text:p>
      <text:p text:style-name="P3560"><text:span text:style-name="T3561">Fax: 01224 632 184</text:span></text:p>
      <text:p text:style-name="P3562"><text:span text:style-name="T3563">keith@mackinnons.com <text:s/>fionas@mackinnons.com</text:span></text:p>
      <text:p text:style-name="P3564"/>
      <text:p text:style-name="P3565"><text:span text:style-name="T3566">MR KEITH GORDON MACRAE <text:s/></text:span><text:span text:style-name="T3567">Honorary Consul with responsibility for Aberdeen and Aberdeemshire (since 18 February 1994)</text:span></text:p>
      <text:p text:style-name="P3568"/>
      <text:p text:style-name="P3569"/>
      <text:p text:style-name="P3570"><text:span text:style-name="T3571">Honorary Consulate of Norway in Belfast</text:span></text:p>
      <text:p text:style-name="P3572"><text:span text:style-name="T3573">Michael F Ewings Shipping Ltd.</text:span></text:p>
      <text:p text:style-name="P3574"><text:span text:style-name="T3575">15-19 Corporation Square</text:span></text:p>
      <text:p text:style-name="P3576"><text:span text:style-name="T3577">Belfast BT1 3AJ</text:span></text:p>
      <text:p text:style-name="P3578"><text:span text:style-name="T3579">Tel: 02890 90242 242</text:span></text:p>
      <text:p text:style-name="P3580"><text:span text:style-name="T3581">Fax: 02890 90235 776</text:span></text:p>
      <text:p text:style-name="P3582"><text:span text:style-name="T3583">info@mfewings.com</text:span></text:p>
      <text:p text:style-name="P3584"/>
      <text:p text:style-name="P3585"><text:span text:style-name="T3586">MR MICHAEL PATRICK EWINGS <text:s/></text:span><text:span text:style-name="T3587">Honorary Consul with responsibility for Northern Ireland (since 17 February 1995)</text:span></text:p>
      <text:p text:style-name="P3588"/>
      <text:p text:style-name="P3589"/>
      <text:p text:style-name="P3590"><text:span text:style-name="T3591">Honorary Consulate of Norway in Douglas</text:span></text:p>
      <text:p text:style-name="P3592"><text:span text:style-name="T3593">Capital House</text:span></text:p>
      <text:p text:style-name="P3594"><text:span text:style-name="T3595">Circular Road</text:span></text:p>
      <text:p text:style-name="P3596"><text:span text:style-name="T3597">Douglas</text:span></text:p>
      <text:p text:style-name="P3598"><text:span text:style-name="T3599">Isle of Man IM1 1AG</text:span></text:p>
      <text:p text:style-name="P3600"><text:span text:style-name="T3601">Tel: 01624613 330</text:span></text:p>
      <text:p text:style-name="P3602"><text:span text:style-name="T3603">Fax: 01624 613 162</text:span></text:p>
      <text:p text:style-name="P3604"><text:span text:style-name="T3605">itu@itugland.com</text:span></text:p>
      <text:p text:style-name="P3606"/>
      <text:p text:style-name="P3607"><text:span text:style-name="T3608">MR LARS TORGEIR UGLAND <text:s/></text:span><text:span text:style-name="T3609">Honorary Consul with<text:s/></text:span><text:span text:style-name="T3610">responsibility for Isle of Man (since 27 October 2011)</text:span></text:p>
      <text:p text:style-name="P3611"/>
      <text:p text:style-name="P3612"/>
      <text:p text:style-name="P3613"><text:span text:style-name="T3614">Honorary Consulate of Norway in Edinburgh</text:span></text:p>
      <text:p text:style-name="P3615"><text:span text:style-name="T3616">12 Rutland Square</text:span></text:p>
      <text:p text:style-name="P3617"><text:span text:style-name="T3618">Edinburgh EH1 2BB</text:span></text:p>
      <text:p text:style-name="P3619"><text:span text:style-name="T3620">Tel: 0131 228 2444</text:span></text:p>
      <text:p text:style-name="P3621"><text:span text:style-name="T3622">Fax: 0131 228 1449</text:span></text:p>
      <text:p text:style-name="P3623"><text:span text:style-name="T3624">norwayconsgen.edinburgh@gmail.com <text:s/>mona.rohne@mfa.no</text:span></text:p>
      <text:p text:style-name="P3625"/>
      <text:p text:style-name="Normal"><text:span text:style-name="T3626">MR DAVID MICHAEL<text:s/></text:span><text:span text:style-name="T3627">WINDMILL <text:s/></text:span><text:span text:style-name="T3628">Honorary Consul with responsibility for Edinburgh, West Lothian, Midlothian, East Lothian, Scottish Borders</text:span><text:span text:style-name="T3629">, the Shetland Isles and Western Isles (since 1 October 2008)</text:span></text:p>
      <text:p text:style-name="P3630"/>
      <text:p text:style-name="P3631"/>
      <text:p text:style-name="P3632"><text:span text:style-name="T3633">Honorary Consulate of Norway in Gibraltar</text:span></text:p>
      <text:p text:style-name="P3634"><text:span text:style-name="T3635">Sandpits Vaults</text:span></text:p>
      <text:p text:style-name="P3636"><text:span text:style-name="T3637">Off Rosia Road</text:span></text:p>
      <text:p text:style-name="P3638"><text:span text:style-name="T3639">PO Box 133</text:span></text:p>
      <text:p text:style-name="P3640"><text:span text:style-name="T3641">Gibraltar</text:span></text:p>
      <text:p text:style-name="P3642"><text:span text:style-name="T3643">Tel: +350 200 77242</text:span></text:p>
      <text:p text:style-name="P3644"><text:span text:style-name="T3645">Fax: +350 200 77342</text:span></text:p>
      <text:p text:style-name="P3646"><text:span text:style-name="T3647">john.isola@anglo.gi</text:span></text:p>
      <text:p text:style-name="P3648"/>
      <text:p text:style-name="P3649"><text:span text:style-name="T3650">JOHN ISLOLA <text:s/></text:span><text:span text:style-name="T3651">Honorary Consul with responsibility for Gibraltar (since 21 December 2017)</text:span></text:p>
      <text:p text:style-name="P3652"/>
      <text:p text:style-name="P3653"/>
      <text:p text:style-name="P3654"><text:span text:style-name="T3655">Honorary Consulate of Norway in Glasgow</text:span></text:p>
      <text:p text:style-name="P3656"><text:span text:style-name="T3657">18 Woodside Crescent</text:span></text:p>
      <text:p text:style-name="P3658"><text:span text:style-name="T3659">Glasgow G3 7UL</text:span></text:p>
      <text:soft-page-break/>
      <text:p text:style-name="P3660"><text:span text:style-name="T3661">Tel:<text:s/></text:span><text:span text:style-name="T3662">0141 333 0618</text:span></text:p>
      <text:p text:style-name="P3663"><text:span text:style-name="T3664">Fax: 0141 353 2190</text:span></text:p>
      <text:p text:style-name="P3665"><text:span text:style-name="T3666">john.denholm@denholm-group.co.uk</text:span></text:p>
      <text:p text:style-name="P3667"/>
      <text:p text:style-name="P3668"><text:span text:style-name="T3669">MR JOHN STEPHEN DENHOLM <text:s/></text:span><text:span text:style-name="T3670">Honorary Consul with responsibility for Glasgow, West and East Dunbartonshire, North Lanarkshire, East Renfrewshire, Renfrewshire Inverclyde,<text:s/></text:span><text:span text:style-name="T3671">Clackmannanshire, Argyll and Bute, Stirling and Falkirk, Dumfries and Galloway, South, East and North Ayrshire including the Isle of Arran and South Lanarkshire (since 1 August 1997)</text:span></text:p>
      <text:p text:style-name="P3672"/>
      <text:p text:style-name="P3673"/>
      <text:p text:style-name="P3674"><text:span text:style-name="T3675">Honorary Consulate of Norway in Kirkwall</text:span></text:p>
      <text:p text:style-name="P3676"><text:span text:style-name="T3677">Roebank, High Street</text:span></text:p>
      <text:p text:style-name="P3678"><text:span text:style-name="T3679">Kirkwall</text:span></text:p>
      <text:p text:style-name="P3680"><text:span text:style-name="T3681">Orkney KW15 1AZ</text:span></text:p>
      <text:p text:style-name="P3682"><text:span text:style-name="T3683">Tel: 01856 871375</text:span></text:p>
      <text:p text:style-name="P3684"><text:span text:style-name="T3685">Fax: 01856 875002</text:span></text:p>
      <text:p text:style-name="P3686"><text:span text:style-name="T3687">norway@burgher.co.uk</text:span></text:p>
      <text:p text:style-name="P3688"/>
      <text:p text:style-name="P3689"><text:span text:style-name="T3690">Honorary Consulate of Norway in Manchester</text:span></text:p>
      <text:p text:style-name="P3691"><text:span text:style-name="T3692">Churchgate House</text:span></text:p>
      <text:p text:style-name="P3693"><text:span text:style-name="T3694">56 Oxford Street</text:span></text:p>
      <text:p text:style-name="P3695"><text:span text:style-name="T3696">Manchester M60 7HJ</text:span></text:p>
      <text:p text:style-name="P3697"><text:span text:style-name="T3698">Tel: 0161 236 6546</text:span></text:p>
      <text:p text:style-name="P3699"><text:span text:style-name="T3700">norconsulate@itcgm.co.uk</text:span></text:p>
      <text:p text:style-name="P3701"/>
      <text:p text:style-name="P3702"/>
      <text:p text:style-name="P3703"><text:span text:style-name="T3704">Honorary Consulate of Norway in<text:s/></text:span><text:span text:style-name="T3705">Newcastle upon Tyne</text:span></text:p>
      <text:p text:style-name="P3706"><text:span text:style-name="T3707">14 Grey Street</text:span></text:p>
      <text:p text:style-name="P3708"><text:span text:style-name="T3709">Newcastle upon Tyne NE1 6AE</text:span></text:p>
      <text:p text:style-name="P3710"><text:span text:style-name="T3711">Tel: 0191 232 6358</text:span></text:p>
      <text:p text:style-name="P3712"><text:span text:style-name="T3713">konsul.newcastle@gmail.com</text:span></text:p>
      <text:p text:style-name="P3714"/>
      <text:p text:style-name="P3715"><text:span text:style-name="T3716">MR NIGEL ALISTAIR WESTWOOD <text:s/></text:span><text:span text:style-name="T3717">Honorary Consul with responsibility for Northumberland, Durham, Tyne and Wear, Cleveland and Yorkshire (since 20 November 1987)</text:span></text:p>
      <text:p text:style-name="P3718"/>
      <text:p text:style-name="P3719"/>
      <text:p text:style-name="P3720">PHILIPPINES</text:p>
      <text:p text:style-name="P3721"/>
      <text:p text:style-name="P3722">Honorary Consulate of Philippines in Cardiff</text:p>
      <text:p text:style-name="P3723">18 Neptune Court</text:p>
      <text:p text:style-name="P3724">Vanguard Way</text:p>
      <text:p text:style-name="P3725">Cardiff</text:p>
      <text:p text:style-name="P3726">CF24 5PJ</text:p>
      <text:p text:style-name="P3727"/>
      <text:p text:style-name="Normal"><text:span text:style-name="T3728">David William Benjamin Bentley-Miller<text:s/></text:span><text:span text:style-name="T3729">Honorary Consul with responsibility for Wales (since<text:s/></text:span><text:span text:style-name="T3730">17/12/2024)</text:span></text:p>
      <text:p text:style-name="P3731"/>
      <text:p text:style-name="P3732">Honorary Consulate of<text:s/>Philippines in Cayman Islands</text:p>
      <text:p text:style-name="P3733">60 Paxton Street</text:p>
      <text:p text:style-name="P3734">George Town</text:p>
      <text:p text:style-name="P3735">Cayman Islands</text:p>
      <text:p text:style-name="P3736"/>
      <text:p text:style-name="P3737"><text:span text:style-name="T3738">MR ARTURO URSUA<text:s/></text:span><text:span text:style-name="T3739">Honorary Consul with responsibility for Cayman Islands<text:s/></text:span></text:p>
      <text:p text:style-name="P3740">(since 27 February 2025)</text:p>
      <text:p text:style-name="P3741"/>
      <text:p text:style-name="P3742"/>
      <text:p text:style-name="P3743"/>
      <text:p text:style-name="P3744"><text:span text:style-name="T3745">Honorary Consulate of the Philippines in Edinburgh</text:span></text:p>
      <text:p text:style-name="P3746">494 Lanark Road</text:p>
      <text:p text:style-name="P3747">Wes,<text:s/>Balerno</text:p>
      <text:soft-page-break/>
      <text:p text:style-name="P3748">Edinburgh</text:p>
      <text:p text:style-name="P3749">HE14 7AN</text:p>
      <text:p text:style-name="P3750"/>
      <text:p text:style-name="P3751"><text:span text:style-name="T3752">MRS GLADYS CORBETT<text:s/></text:span><text:span text:style-name="T3753">Honorary Consul with responsibility for Edinburgh (since 9 May 2008)</text:span></text:p>
      <text:p text:style-name="P3754"/>
      <text:p text:style-name="P3755"><text:span text:style-name="T3756">Honorary Consulate of the Philippines in Glasgow</text:span></text:p>
      <text:p text:style-name="P3757">12 Ritherford Court</text:p>
      <text:p text:style-name="P3758">Bridge of Allan</text:p>
      <text:p text:style-name="P3759">FK9 4QG</text:p>
      <text:p text:style-name="P3760"/>
      <text:p text:style-name="P3761"><text:span text:style-name="T3762">MR ROBERT MCREADY<text:s/></text:span><text:span text:style-name="T3763">Honorary Consul with responsibility for Glasgow since 8 January 1996)</text:span></text:p>
      <text:p text:style-name="P3764"/>
      <text:p text:style-name="P3765"/>
      <text:p text:style-name="P3766"><text:span text:style-name="T3767">Honorary Consulate of the Philippines in Liverpool</text:span></text:p>
      <text:p text:style-name="P3768">Rossiniere</text:p>
      <text:p text:style-name="P3769">Pikes Hey Road</text:p>
      <text:p text:style-name="P3770">Caldy</text:p>
      <text:p text:style-name="P3771">Wirral, Merseyside</text:p>
      <text:p text:style-name="P3772">CH48 1PA</text:p>
      <text:p text:style-name="P3773"/>
      <text:p text:style-name="P3774"><text:span text:style-name="T3775">MR GEORGE HENRY ALCOCK</text:span><text:span text:style-name="T3776"><text:s text:c="2"/></text:span><text:span text:style-name="T3777">Honorary Consul with responsibility for Wirral (since 3 April 1990)</text:span></text:p>
      <text:p text:style-name="P3778"/>
      <text:p text:style-name="P3779"/>
      <text:p text:style-name="P3780">POLAND</text:p>
      <text:p text:style-name="P3781"/>
      <text:p text:style-name="P3782">Honorary Consulate of Poland in Cardiff</text:p>
      <text:p text:style-name="P3783">Rhiwau, Old Port Road</text:p>
      <text:p text:style-name="P3784">Wenvoe, Cardiff</text:p>
      <text:p text:style-name="P3785">CF5 6AL</text:p>
      <text:p text:style-name="P3786"/>
      <text:p text:style-name="P3787"><text:span text:style-name="T3788">MR KESHAV SINGHAL <text:s/></text:span><text:span text:style-name="T3789">Honorary Consul with responsibility for Wales (since 25 January 2021)</text:span></text:p>
      <text:p text:style-name="P3790"/>
      <text:p text:style-name="P3791"/>
      <text:p text:style-name="P3792"><text:span text:style-name="T3793">Honorary Consulate of Poland in Jersey</text:span></text:p>
      <text:p text:style-name="P3794"><text:span text:style-name="T3795">6 Hill Street</text:span></text:p>
      <text:p text:style-name="P3796"><text:span text:style-name="T3797">St Helier</text:span></text:p>
      <text:p text:style-name="P3798"><text:span text:style-name="T3799">Jersey JE4 8YX</text:span></text:p>
      <text:p text:style-name="P3800"><text:span text:style-name="T3801">Tel: 07700 811 719</text:span></text:p>
      <text:p text:style-name="P3802"/>
      <text:p text:style-name="P3803"><text:span text:style-name="T3804">MRS MAGDALENA CHMIELEWSKA <text:s/></text:span><text:span text:style-name="T3805">Honorary Consul with responsibility for Jersey (since 24 February 2012)</text:span></text:p>
      <text:p text:style-name="P3806"/>
      <text:p text:style-name="P3807"/>
      <text:p text:style-name="P3808"><text:span text:style-name="T3809">Honorary Consulate of Poland in Beverley</text:span></text:p>
      <text:p text:style-name="P3810"><text:span text:style-name="T3811">41 North Bar Without</text:span></text:p>
      <text:p text:style-name="P3812"><text:span text:style-name="T3813">Beverley HU17 7AG</text:span></text:p>
      <text:p text:style-name="P3814"><text:span text:style-name="T3815">Tel: 01482 465 799</text:span></text:p>
      <text:p text:style-name="P3816"/>
      <text:p text:style-name="P3817"><text:span text:style-name="T3818">PROF JOSEPH<text:s/></text:span><text:span text:style-name="T3819">CARBY-HALL <text:s/></text:span><text:span text:style-name="T3820">Honorary Consul with responsibility for Humberside (since 16 February 2016)</text:span></text:p>
      <text:p text:style-name="P3821"/>
      <text:p text:style-name="P3822"/>
      <text:p text:style-name="P3823"><text:span text:style-name="T3824">Honorary Consulate of Poland in Newry</text:span></text:p>
      <text:p text:style-name="P3825"><text:span text:style-name="T3826">The City Hall</text:span></text:p>
      <text:p text:style-name="P3827"><text:span text:style-name="T3828">Bank Parade</text:span></text:p>
      <text:p text:style-name="P3829"><text:span text:style-name="T3830">Newry BT35 6HR</text:span></text:p>
      <text:p text:style-name="P3831"><text:span text:style-name="T3832">Tel: 028 3000 2099</text:span></text:p>
      <text:p text:style-name="P3833"/>
      <text:soft-page-break/>
      <text:p text:style-name="P3834"><text:span text:style-name="T3835">MR JEROME MULLEN <text:s/></text:span><text:span text:style-name="T3836">Honorary Consul with responsibility for Northern Ireland (since 27 June 2008)</text:span></text:p>
      <text:p text:style-name="P3837"/>
      <text:p text:style-name="P3838"/>
      <text:p text:style-name="P3839">Honorary Consulate of Poland in Trowbridge</text:p>
      <text:p text:style-name="P3840">27 Broadmead</text:p>
      <text:p text:style-name="P3841">Trowbridge</text:p>
      <text:p text:style-name="P3842"><text:span text:style-name="T3843">Wiltshire, BA14 9BX</text:span></text:p>
      <text:p text:style-name="P3844"/>
      <text:p text:style-name="P3845"><text:span text:style-name="T3846">MR SIMON PAUL SELBY <text:s/></text:span><text:span text:style-name="T3847">Honorary Consul with responsibility for Dorset, Somerset and Wiltshire (since 26 February 2021)</text:span></text:p>
      <text:p text:style-name="P3848"/>
      <text:p text:style-name="P3849"/>
      <text:p text:style-name="P3850"><text:span text:style-name="T3851">PORTUGAL</text:span></text:p>
      <text:p text:style-name="P3852"/>
      <text:p text:style-name="P3853">Honorary Consulate of Portugal in Belfast</text:p>
      <text:p text:style-name="P3854">Mayfair Business Park, 193 Cavaghy Road</text:p>
      <text:p text:style-name="P3855">Portadown, BT62 1HA</text:p>
      <text:p text:style-name="P3856">Tel: 07595 746 799</text:p>
      <text:p text:style-name="P3857">portugueseconsulbelfast@gmail.com</text:p>
      <text:p text:style-name="P3858"/>
      <text:p text:style-name="P3859"><text:span text:style-name="T3860">MR LUIS DANIEL SANTOS GOUVEIA<text:s/></text:span><text:span text:style-name="T3861"><text:s/>Honorary Consul with responsibility of Northern Ireland (since 6 March<text:s/></text:span><text:span text:style-name="T3862">2015)</text:span></text:p>
      <text:p text:style-name="P3863"/>
      <text:p text:style-name="P3864"/>
      <text:p text:style-name="P3865"><text:span text:style-name="T3866">Honorary Consulate of Portugal in Edinburgh</text:span></text:p>
      <text:p text:style-name="P3867"><text:span text:style-name="T3868">37/3 William Street</text:span></text:p>
      <text:p text:style-name="P3869"><text:span text:style-name="T3870">Edinburgh, EH12 3LW</text:span></text:p>
      <text:p text:style-name="P3871"><text:span text:style-name="T3872">Tel: 07711 199 297</text:span></text:p>
      <text:p text:style-name="P3873"><text:span text:style-name="T3874">portuguesehonconsuledinburgh@gmail.com</text:span></text:p>
      <text:p text:style-name="P3875"/>
      <text:p text:style-name="P3876"><text:span text:style-name="T3877">THE VERY REVD DR GRAHAM FORBES OBE <text:s/></text:span><text:span text:style-name="T3878">Honorary Consul with responsibility for Scotland (since 11 June 2018)</text:span></text:p>
      <text:p text:style-name="P3879"/>
      <text:p text:style-name="P3880"/>
      <text:p text:style-name="P3881"><text:span text:style-name="T3882">Honorary Consulate of Portugal in St. Helier</text:span></text:p>
      <text:p text:style-name="P3883"><text:span text:style-name="T3884">Burlington House, Saint Saviours Road</text:span></text:p>
      <text:p text:style-name="P3885"><text:span text:style-name="T3886">St. Helier</text:span></text:p>
      <text:p text:style-name="P3887">Jersey JE2 4LA</text:p>
      <text:p text:style-name="P3888"><text:span text:style-name="T3889">consuladoportugaljersey@hotmail.com</text:span></text:p>
      <text:p text:style-name="P3890"/>
      <text:p text:style-name="P3891"><text:span text:style-name="T3892">MR MANUEL RODRIGUES DA SILVA <text:s/></text:span><text:span text:style-name="T3893">Honorary Consul with responsibility for Jersey and Guernsey (since 10 October 2016)</text:span></text:p>
      <text:p text:style-name="P3894"/>
      <text:p text:style-name="P3895"/>
      <text:p text:style-name="P3896"/>
      <text:p text:style-name="P3897">ROMANIA</text:p>
      <text:p text:style-name="P3898"/>
      <text:p text:style-name="P3899">Honorary Consulate of Romania in Aberdeen</text:p>
      <text:p text:style-name="P3900">40 Denwood, Aberdeen, AB15 6JF</text:p>
      <text:p text:style-name="P3901">Phone: 07817519293</text:p>
      <text:p text:style-name="P3902"><text:span text:style-name="T3903">Email:<text:s/></text:span><text:a xlink:href="mailto:maria.marcas@yahoo.co.uk" office:target-frame-name="_top" xlink:show="replace"><text:span text:style-name="T3904">maria.marcas@yahoo.co.uk</text:span></text:a></text:p>
      <text:p text:style-name="P3905"/>
      <text:p text:style-name="P3906"><text:span text:style-name="T3907">MRS MARIA MARCAS <text:s/></text:span><text:span text:style-name="T3908">Honorary Consul with responsibility for Aberdeenshire, Kincardineshire, and Angus (since 6 June 2019)</text:span><text:span text:style-name="T3909"><text:s text:c="2"/></text:span></text:p>
      <text:p text:style-name="P3910"/>
      <text:p text:style-name="P3911"/>
      <text:p text:style-name="P3912">Honorary Consulate of Romania in Glasgow</text:p>
      <text:p text:style-name="P3913">Phone: +44(0)7340273113</text:p>
      <text:p text:style-name="NoSpacing"><text:span text:style-name="T3914">E-mail:</text:span><text:span text:style-name="T3915">  romanianhonconsul.glasgow@yahoo.com<text:s/></text:span></text:p>
      <text:p text:style-name="P3916"/>
      <text:soft-page-break/>
      <text:p text:style-name="P3917"><text:span text:style-name="T3918">COL. JOHN LEWIS KELLY <text:s/></text:span><text:span text:style-name="T3919">Honorary Consul with responsibility for Inverclyde, West Dumbartonshire, East Dumbartonshire, North Lanarkshire, East Renfrewshire, Renfrewshire and the city of Glasgow (since 19 August 2015)</text:span></text:p>
      <text:p text:style-name="P3920"/>
      <text:p text:style-name="P3921"/>
      <text:p text:style-name="P3922">Honorary Consulate of Romania in Inverness</text:p>
      <text:p text:style-name="P3923">110 Church Street, Inverness, IV1 1EP</text:p>
      <text:p text:style-name="P3924">Phone: 07903 530449</text:p>
      <text:p text:style-name="NoSpacing"><text:span text:style-name="T3925">E-mail:  </text:span><text:span text:style-name="T3926">drew@drewhendry.eu</text:span><text:span text:style-name="T3927"><text:s/></text:span></text:p>
      <text:p text:style-name="P3928"/>
      <text:p text:style-name="P3929"><text:span text:style-name="T3930">MR. DREW HENDRY<text:s/></text:span><text:span text:style-name="T3931">Honorary Consul with responsibility for North of Scotland including Highlands and islands of Hebrides, Skye, Orkney and Shetland (since 28 November 2016)</text:span></text:p>
      <text:p text:style-name="P3932"/>
      <text:p text:style-name="P3933"/>
      <text:p text:style-name="P3934">Honorary Consulate of Romania in Leeds</text:p>
      <text:p text:style-name="NoSpacing"><text:span text:style-name="T3935">31 Park Drive, Horsforth, Leeds LS18 5EB</text:span><text:span text:style-name="T3936"><text:line-break/></text:span><text:span text:style-name="T3937">Phone./ Fax: 0113 217 4556</text:span><text:span text:style-name="T3938"><text:line-break/></text:span><text:span text:style-name="T3939">E-mail: </text:span><text:span text:style-name="T3940">h.consul@romaniaconsulate.org.uk</text:span><text:span text:style-name="T3941">,<text:s/></text:span><text:span text:style-name="T3942">www.romaniaconsulate.org.uk</text:span><text:span text:style-name="T3943"><text:s/></text:span></text:p>
      <text:p text:style-name="P3944"/>
      <text:p text:style-name="P3945"><text:span text:style-name="T3946">MRS. ANNEMARIE VIȘOIANU-KANATAS <text:s text:c="2"/></text:span><text:span text:style-name="T3947">Honorary Consul<text:s/></text:span><text:span text:style-name="T3948">with responsibility for<text:s/></text:span><text:span text:style-name="T3949">Yorkshire, Humberside, Lancashire, Blackpool, Blackburn with Darwen, Greater Manchester, Merseyside, Warrington, Halton and Cheshire</text:span><text:span text:style-name="T3950"><text:s/>(Since 28 November 2016)</text:span></text:p>
      <text:p text:style-name="P3951"/>
      <text:p text:style-name="P3952"/>
      <text:p text:style-name="P3953">Honorary Consulate of Romania in Newcastle</text:p>
      <text:p text:style-name="NoSpacing"/>
      <text:p text:style-name="P3954"><text:span text:style-name="T3955">Mrs Maria-Cristina Falzon <text:s/></text:span><text:span text:style-name="T3956">Honorary Consul with<text:s/></text:span><text:span text:style-name="T3957">responsibility for Newcastle, Northumberland, Durham, Tyneside, Teesside, North Yorkshire and Cumbria (since 18 August 2022)</text:span></text:p>
      <text:p text:style-name="P3958"/>
      <text:p text:style-name="P3959"/>
      <text:p text:style-name="P3960">Honorary Consulate of Romania in Northern Ireland</text:p>
      <text:p text:style-name="P3961"/>
      <text:p text:style-name="P3962"/>
      <text:p text:style-name="NoSpacing"><text:span text:style-name="T3963">Honorary Consulate of Romania in Winchester</text:span></text:p>
      <text:p text:style-name="NoSpacing"><text:span text:style-name="T3964">Website: </text:span><text:span text:style-name="T3965">https://www.consulate-winchester.org</text:span></text:p>
      <text:p text:style-name="NoSpacing"/>
      <text:p text:style-name="NoSpacing"><text:span text:style-name="T3966">Mr Simon Peter Escott <text:s/></text:span><text:span text:style-name="T3967">Honorary Consul with responsibility for Hampshire, Isle of Wight, East and West Sussex (Since 20 May 2025)</text:span></text:p>
      <text:p text:style-name="P3968"/>
      <text:p text:style-name="P3969"/>
      <text:p text:style-name="P3970"/>
      <text:p text:style-name="P3971"><text:span text:style-name="T3972">RWANDA</text:span></text:p>
      <text:p text:style-name="P3973"/>
      <text:p text:style-name="P3974"><text:span text:style-name="T3975">Honorary Consulate of Rwanda in Kilsyth</text:span></text:p>
      <text:p text:style-name="P3976"><text:span text:style-name="T3977">82 Arden Grove</text:span></text:p>
      <text:p text:style-name="P3978"><text:span text:style-name="T3979">Kilsyth</text:span></text:p>
      <text:p text:style-name="P3980"><text:span text:style-name="T3981">North Lanarkshire G65 9NU</text:span></text:p>
      <text:p text:style-name="P3982"><text:span text:style-name="T3983">Tel: 01236 827 251</text:span></text:p>
      <text:p text:style-name="P3984"><text:span text:style-name="T3985">chenderson@minaffet.gov.rw</text:span></text:p>
      <text:p text:style-name="P3986"/>
      <text:p text:style-name="P3987"><text:span text:style-name="T3988">DR CALLUM HENDERSON<text:s/></text:span><text:span text:style-name="T3989"><text:s/>Honorary Consul with responsibility for Scotland (since 9 October 2013)</text:span></text:p>
      <text:p text:style-name="P3990"/>
      <text:p text:style-name="P3991"/>
      <text:p text:style-name="P3992"><text:span text:style-name="T3993">Honorary Consulate of Rwanda in Jersey</text:span></text:p>
      <text:p text:style-name="P3994"><text:span text:style-name="T3995">St John’s Manor</text:span></text:p>
      <text:p text:style-name="P3996"><text:span text:style-name="T3997">Jersey JE3 4EH</text:span></text:p>
      <text:p text:style-name="P3998"><text:span text:style-name="T3999">Tel: 01534 862 300</text:span></text:p>
      <text:p text:style-name="P4000"><text:span text:style-name="T4001">stjohn@stjohnsmanor.com</text:span></text:p>
      <text:p text:style-name="P4002"/>
      <text:p text:style-name="P4003"><text:span text:style-name="T4004">MR JOHN W DICK <text:s/></text:span><text:span text:style-name="T4005">Honorary Consul with responsibility for the Channel Islands (since 8 December<text:s/></text:span><text:soft-page-break/><text:span text:style-name="T4006">2003)</text:span></text:p>
      <text:p text:style-name="P4007"/>
      <text:p text:style-name="P4008"/>
      <text:p text:style-name="P4009">SEYCHELLES</text:p>
      <text:p text:style-name="P4010"/>
      <text:p text:style-name="P4011">Honorary Consulate of Seychelles in Malton</text:p>
      <text:p text:style-name="P4012"/>
      <text:p text:style-name="P4013"><text:span text:style-name="T4014">MR SCOTT RICHARD MCCABE <text:s/></text:span><text:span text:style-name="T4015">Honorary Consul with<text:s/></text:span><text:span text:style-name="T4016">responsibility for North and West Yorkshire (since 26 May 2025)</text:span></text:p>
      <text:p text:style-name="P4017"/>
      <text:p text:style-name="P4018"/>
      <text:p text:style-name="P4019">Honorary Consulate of Seychelles in Northern Ireland</text:p>
      <text:p text:style-name="P4020">Tullydowey House</text:p>
      <text:p text:style-name="P4021">51 Tullydowey Road</text:p>
      <text:p text:style-name="P4022">Dungannon <text:s/>BT71 7HS</text:p>
      <text:p text:style-name="P4023">Mobile: 07703 188 948</text:p>
      <text:p text:style-name="P4024"><text:a xlink:href="mailto:Consulate@seychellesni.com" office:target-frame-name="_top" xlink:show="replace"><text:span text:style-name="T4025">Consulate@seychellesni.com</text:span></text:a></text:p>
      <text:p text:style-name="P4026"/>
      <text:p text:style-name="P4027"/>
      <text:p text:style-name="P4028"><text:span text:style-name="T4029">MR PAUL GERARD CAMPBELL <text:s/></text:span><text:span text:style-name="T4030">Honorary Consul with responsibility for Nothern Ireland (since 08 May 2023)</text:span></text:p>
      <text:p text:style-name="P4031"/>
      <text:p text:style-name="P4032"/>
      <text:p text:style-name="P4033"><text:span text:style-name="T4034">SLOVAK REPUBLIC</text:span></text:p>
      <text:p text:style-name="P4035"/>
      <text:p text:style-name="P4036"><text:span text:style-name="T4037">Honorary Consulate of Slovakia in Cardiff</text:span></text:p>
      <text:p text:style-name="P4038"><text:span text:style-name="T4039">c/o CJCH Solicitors Cardiff<text:s/></text:span><text:span text:style-name="T4040">Wales</text:span></text:p>
      <text:p text:style-name="P4041"><text:span text:style-name="T4042">Williams House</text:span></text:p>
      <text:p text:style-name="P4043"><text:span text:style-name="T4044">11-15 Columbus Walk</text:span></text:p>
      <text:p text:style-name="P4045"><text:span text:style-name="T4046">Cardiff CF10 4BY</text:span></text:p>
      <text:p text:style-name="P4047"><text:span text:style-name="T4048">Tel: 029 2048 3181</text:span></text:p>
      <text:p text:style-name="P4049"><text:span text:style-name="T4050">Fax: 029 2049 8377</text:span></text:p>
      <text:p text:style-name="P4051"><text:span text:style-name="T4052">Mobile: 07970 979437 (emergencies only)</text:span></text:p>
      <text:p text:style-name="P4053"><text:span text:style-name="T4054">nigelbhpayne@aol.com</text:span></text:p>
      <text:p text:style-name="P4055"/>
      <text:p text:style-name="P4056"><text:span text:style-name="T4057">MR NIGEL BRUCE HAROLD PAYNE <text:s/></text:span><text:span text:style-name="T4058">Honorary Consul with responsibility for Wales (since 1 October 2005)</text:span></text:p>
      <text:p text:style-name="P4059"/>
      <text:p text:style-name="P4060"/>
      <text:p text:style-name="P4061"><text:span text:style-name="T4062">Honorary Consulate of Slovakia in Belfast</text:span></text:p>
      <text:p text:style-name="P4063"><text:span text:style-name="T4064">Scottish Provident Building</text:span></text:p>
      <text:p text:style-name="P4065"><text:span text:style-name="T4066">Donegal Square West</text:span></text:p>
      <text:p text:style-name="P4067"><text:span text:style-name="T4068">Belfast BT1 6JH</text:span></text:p>
      <text:p text:style-name="P4069"><text:span text:style-name="T4070">Tel: <text:s/>028 9521 5533</text:span></text:p>
      <text:p text:style-name="P4071"><text:span text:style-name="T4072">sullivant@csp.org.uk</text:span></text:p>
      <text:p text:style-name="P4073"/>
      <text:p text:style-name="P4074"><text:span text:style-name="T4075">MR THOMAS SULLIVAN <text:s/></text:span><text:span text:style-name="T4076">Honorary Consul with responsibility for Northern Ireland (since 1 October 2005)</text:span></text:p>
      <text:p text:style-name="P4077"/>
      <text:p text:style-name="P4078"/>
      <text:p text:style-name="P4079"><text:span text:style-name="T4080">Honorary Consulate of Slovakia in Glasgow</text:span></text:p>
      <text:p text:style-name="P4081"><text:span text:style-name="T4082">Suite 3/1, Skypark 3</text:span></text:p>
      <text:p text:style-name="P4083"><text:span text:style-name="T4084">14 Elliot Place,</text:span></text:p>
      <text:p text:style-name="P4085"><text:span text:style-name="T4086">Glasgow G3 8EP</text:span></text:p>
      <text:p text:style-name="P4087"><text:span text:style-name="T4088">Tel: 0845 450 9460</text:span></text:p>
      <text:p text:style-name="P4089"><text:span text:style-name="T4090">craig.murray@caledonianfinance.co.uk</text:span></text:p>
      <text:p text:style-name="P4091"/>
      <text:p text:style-name="P4092"><text:span text:style-name="T4093">MR CRAIG WILLIAM MURRAY <text:s/></text:span><text:span text:style-name="T4094">Honorary Consul with responsibility for Scotland and Northern England (since 1<text:s/></text:span><text:span text:style-name="T4095">October 2015)</text:span></text:p>
      <text:p text:style-name="P4096"/>
      <text:p text:style-name="P4097"/>
      <text:p text:style-name="P4098">SLOVENIA</text:p>
      <text:p text:style-name="P4099"/>
      <text:p text:style-name="P4100">Honorary Consulate of Slovenia in Edinburgh</text:p>
      <text:p text:style-name="P4101"><text:a xlink:href="mailto:ana.wersun@icloud.com" office:target-frame-name="_top" xlink:show="replace"><text:span text:style-name="T4102">ana.wersun@icloud.com</text:span></text:a></text:p>
      <text:p text:style-name="P4103"/>
      <text:p text:style-name="P4104"><text:span text:style-name="T4105">MRS ANA WERSUN<text:s/></text:span><text:span text:style-name="T4106">Honorary Consul with responsibility for Scotland (Since 15 June 2004)<text:s/></text:span></text:p>
      <text:p text:style-name="P4107"/>
      <text:p text:style-name="P4108"/>
      <text:p text:style-name="P4109"/>
      <text:p text:style-name="P4110"/>
      <text:p text:style-name="P4111">SOUTH AFRICA</text:p>
      <text:p text:style-name="P4112"/>
      <text:p text:style-name="P4113">Honorary Consulate of South Africa in Angmering</text:p>
      <text:p text:style-name="P4114">Church Farm House</text:p>
      <text:p text:style-name="P4115">Rectory Lane</text:p>
      <text:p text:style-name="P4116">Angmering</text:p>
      <text:p text:style-name="P4117">BN16 4JU</text:p>
      <text:p text:style-name="P4118">James.braithwaite.net</text:p>
      <text:p text:style-name="P4119"><text:s/></text:p>
      <text:p text:style-name="NoSpacing"><text:span text:style-name="T4120">MR JAMES EVERETT BRAITHWAITE<text:s/></text:span><text:span text:style-name="T4121">Honorary Consul with responsibility for South East (since 1 February 2008)</text:span></text:p>
      <text:p text:style-name="P4122"/>
      <text:p text:style-name="P4123"/>
      <text:p text:style-name="NoSpacing"><text:span text:style-name="T4124">Honorary Consulate of South Africa in Birmingham</text:span></text:p>
      <text:p text:style-name="P4125">Unit 2</text:p>
      <text:p text:style-name="P4126">Orpington Business Park</text:p>
      <text:p text:style-name="P4127">Faraday Way</text:p>
      <text:p text:style-name="P4128">Orpington</text:p>
      <text:p text:style-name="P4129">BR5 3AA</text:p>
      <text:p text:style-name="P4130">Tel: (0)121 535 7062</text:p>
      <text:p text:style-name="NoSpacing"><text:span text:style-name="T4131">Amanda.truest.com</text:span></text:p>
      <text:p text:style-name="NoSpacing"><text:span text:style-name="T4132"><text:s/></text:span></text:p>
      <text:p text:style-name="NoSpacing"><text:span text:style-name="T4133">MR AVROM BORIS LASAROW<text:s/></text:span><text:span text:style-name="T4134">Honorary Consul with responsibility for Midlands<text:s/></text:span><text:span text:style-name="T4135">(since 21 August 2011)</text:span></text:p>
      <text:p text:style-name="P4136"/>
      <text:p text:style-name="P4137"/>
      <text:p text:style-name="P4138">Honorary Consulate of South Africa in Cambridge</text:p>
      <text:p text:style-name="P4139"><text:span text:style-name="T4140">c/o Haviland Limited</text:span></text:p>
      <text:p text:style-name="P4141">Future Business Centre, The Guildhall</text:p>
      <text:p text:style-name="P4142">Market Square</text:p>
      <text:p text:style-name="P4143">Cambridge</text:p>
      <text:p text:style-name="P4144">CB2 3QJ</text:p>
      <text:p text:style-name="P4145">Tel: 07855 888 8888</text:p>
      <text:p text:style-name="P4146">Bassim.haidar@channelit.net</text:p>
      <text:p text:style-name="P4147"/>
      <text:p text:style-name="P4148"><text:span text:style-name="T4149">MR BASSIM HAIDAR <text:s/></text:span><text:span text:style-name="T4150">Honorary Consul with responsibility for East Anglia (since 29 November 2023)</text:span></text:p>
      <text:p text:style-name="P4151"/>
      <text:p text:style-name="P4152"/>
      <text:p text:style-name="NoSpacing"><text:span text:style-name="T4153">Honorary Consulate of South Africa in Glasgow</text:span></text:p>
      <text:p text:style-name="NoSpacing"><text:span text:style-name="T4154">10 Midlothian Drive</text:span></text:p>
      <text:p text:style-name="NoSpacing"><text:span text:style-name="T4155">Waverley Park</text:span></text:p>
      <text:p text:style-name="NoSpacing"><text:span text:style-name="T4156">Glasgow</text:span></text:p>
      <text:p text:style-name="P4157">G41 3RA</text:p>
      <text:p text:style-name="NoSpacing"><text:span text:style-name="T4158">T</text:span><text:span text:style-name="T4159">el: 44<text:s/></text:span><text:span text:style-name="T4160">(0)7989346644</text:span></text:p>
      <text:p text:style-name="NoSpacing"><text:a xlink:href="mailto:b.filling@btinternet.com" office:target-frame-name="_top" xlink:show="replace"><text:span text:style-name="T4161">b.filling@btinternet.com</text:span></text:a></text:p>
      <text:p text:style-name="NoSpacing"><text:span text:style-name="T4162"><text:s/></text:span></text:p>
      <text:p text:style-name="NoSpacing"><text:span text:style-name="T4163">MR BRIAN FILLING<text:s/></text:span><text:span text:style-name="T4164">Honorary Consul with responsibility for Scotland</text:span><text:span text:style-name="T4165"><text:s/>(since 12 February 2008)</text:span></text:p>
      <text:p text:style-name="P4166"/>
      <text:p text:style-name="NoSpacing"><text:span text:style-name="T4167">Honorary Consulate of South Africa in Leeds</text:span></text:p>
      <text:soft-page-break/>
      <text:p text:style-name="NoSpacing"><text:span text:style-name="T4168">Shamrock Cottage</text:span></text:p>
      <text:p text:style-name="NoSpacing"><text:span text:style-name="T4169">Foxcovert Lane</text:span></text:p>
      <text:p text:style-name="NoSpacing"><text:span text:style-name="T4170">Lower Peover</text:span></text:p>
      <text:p text:style-name="NoSpacing"><text:span text:style-name="T4171">Knutsford</text:span></text:p>
      <text:p text:style-name="NoSpacing"><text:span text:style-name="T4172">Cheshire</text:span></text:p>
      <text:p text:style-name="NoSpacing"><text:span text:style-name="T4173">WA16 9QP</text:span></text:p>
      <text:p text:style-name="NoSpacing"><text:a xlink:href="mailto:Dmbcroft@hotmail.com" office:target-frame-name="_top" xlink:show="replace"><text:span text:style-name="T4174">Dmbcroft@hotmail.com</text:span></text:a></text:p>
      <text:p text:style-name="NoSpacing"><text:span text:style-name="T4175"><text:s/></text:span></text:p>
      <text:p text:style-name="NoSpacing"><text:span text:style-name="T4176">MR DAVID MICHAEL BRUCE CROFT<text:s/></text:span><text:span text:style-name="T4177">Honorary Consul with responsibility for Yorkshire<text:s/></text:span><text:span text:style-name="T4178"><text:s/>(since 1 February 2008)</text:span></text:p>
      <text:p text:style-name="P4179"/>
      <text:p text:style-name="P4180"/>
      <text:p text:style-name="NoSpacing"><text:span text:style-name="T4181">Honorary Consulate of South Africa in Nottingham</text:span></text:p>
      <text:p text:style-name="NoSpacing"><text:span text:style-name="T4182">8<text:s/></text:span><text:span text:style-name="T4183">Experian Way<text:s/></text:span></text:p>
      <text:p text:style-name="P4184">Nottingham<text:s/></text:p>
      <text:p text:style-name="P4185">East Midlands</text:p>
      <text:p text:style-name="P4186">NG2 1EP<text:s/></text:p>
      <text:p text:style-name="P4187">Tel: (0)7539 223812</text:p>
      <text:p text:style-name="NoSpacing"><text:a xlink:href="mailto:rob@honconsul-za.co.uk" office:target-frame-name="_top" xlink:show="replace"><text:span text:style-name="T4188">rob@honconsul-za.co.uk</text:span></text:a></text:p>
      <text:p text:style-name="NoSpacing"><text:span text:style-name="T4189"><text:s/></text:span></text:p>
      <text:p text:style-name="NoSpacing"><text:span text:style-name="T4190">MR ROBERT CANNOVA<text:s/></text:span><text:span text:style-name="T4191">Honorary Consul with responsibility for East Midlands</text:span><text:span text:style-name="T4192"><text:s/>(since 9 November 2023))</text:span></text:p>
      <text:p text:style-name="P4193"/>
      <text:p text:style-name="P4194"/>
      <text:p text:style-name="P4195">Honorary Consulate of South Africa in Preston</text:p>
      <text:p text:style-name="P4196">Newsham Lodge barn</text:p>
      <text:p text:style-name="P4197">Lodge Lane</text:p>
      <text:p text:style-name="P4198">Woodplumton</text:p>
      <text:p text:style-name="P4199">Preston</text:p>
      <text:p text:style-name="P4200">Lancashire</text:p>
      <text:p text:style-name="P4201">PR4 0BB</text:p>
      <text:p text:style-name="NoSpacing"><text:span text:style-name="T4202">T</text:span><text:span text:style-name="T4203">el: 44 (0)1772 690812</text:span></text:p>
      <text:p text:style-name="P4204"><text:a xlink:href="mailto:stevegrigg@honoraryconsulssouthafrica.com" office:target-frame-name="_top" xlink:show="replace"><text:span text:style-name="T4205">stevegrigg@honoraryconsulsouthafrica.com</text:span></text:a></text:p>
      <text:p text:style-name="P4206"><text:s/></text:p>
      <text:p text:style-name="NoSpacing"><text:span text:style-name="T4207">PROFESSOR STEPHEN GRIGG<text:s/></text:span><text:span text:style-name="T4208">Honorary Consul with responsibility for North of England<text:s/></text:span><text:span text:style-name="T4209">(since 27 June 2006)</text:span></text:p>
      <text:p text:style-name="P4210"/>
      <text:p text:style-name="P4211"/>
      <text:p text:style-name="P4212">Honorary Consulate of South Africa in Trowbridge</text:p>
      <text:p text:style-name="P4213">118 Pall Mall</text:p>
      <text:p text:style-name="P4214">London</text:p>
      <text:p text:style-name="P4215">SW1Y 5EA</text:p>
      <text:p text:style-name="NoSpacing"><text:span text:style-name="T4216">Tel: <text:s/>44 (0)207101 0692</text:span></text:p>
      <text:p text:style-name="NoSpacing"><text:a xlink:href="mailto:chrismullard@focus-consultancy.org" office:target-frame-name="_top" xlink:show="replace"><text:span text:style-name="T4217">chrismullard@focus-consultancy.org</text:span></text:a></text:p>
      <text:p text:style-name="P4218"/>
      <text:p text:style-name="NoSpacing"><text:span text:style-name="T4219">PROFESSOR CHRIS MULLARD<text:s/></text:span><text:span text:style-name="T4220">Honorary Consul with responsibility for South West Region<text:s/></text:span><text:span text:style-name="T4221">(since 27 June 2006)</text:span><text:span text:style-name="T4222"><text:s/></text:span><text:span text:style-name="T4223"><text:s/></text:span></text:p>
      <text:p text:style-name="P4224"/>
      <text:p text:style-name="P4225"/>
      <text:p text:style-name="Normal"><text:span text:style-name="T4226">SPAIN</text:span></text:p>
      <text:p text:style-name="Normal"><text:span text:style-name="T4227"><text:s/></text:span></text:p>
      <text:p text:style-name="Normal"><text:span text:style-name="T4228">Honorary Consulate of Spain in Aberdeen</text:span></text:p>
      <text:p text:style-name="Normal"><text:span text:style-name="T4229">Marischal College</text:span></text:p>
      <text:p text:style-name="Normal"><text:span text:style-name="T4230">Broad St.</text:span></text:p>
      <text:p text:style-name="Normal"><text:span text:style-name="T4231">Aberdeen AB10 1AB</text:span></text:p>
      <text:p text:style-name="Normal"><text:span text:style-name="T4232">Tel: 07856 488 754 (Monday to Thursday from 10am to 3pm)</text:span></text:p>
      <text:p text:style-name="Normal"><text:a xlink:href="mailto:consulaberdeen@gmail.com" office:target-frame-name="_top" xlink:show="replace"><text:span text:style-name="T4233">consulaberdeen@gmail.com</text:span></text:a></text:p>
      <text:p text:style-name="Normal"><text:span text:style-name="T4234"><text:s/></text:span></text:p>
      <text:soft-page-break/>
      <text:p text:style-name="Normal"><text:span text:style-name="T4235">MR DAVID GARCÍA JURADO<text:s/></text:span><text:span text:style-name="T4236">Honorary Consul with responsibility for Aberdeen City, Aberdeenshire, Angus, Argyll y Bute, Clackmananshire, Dundee City, Highlands, Moray, Perth and Kinross, Orkney Islands, Shetlands<text:s/></text:span><text:span text:style-name="T4237">Islands and Western Islands (since 13 June 2022)</text:span></text:p>
      <text:p text:style-name="Normal"><text:span text:style-name="T4238"><text:s/></text:span></text:p>
      <text:p text:style-name="Normal"><text:span text:style-name="T4239"><text:s/></text:span></text:p>
      <text:p text:style-name="Normal"><text:span text:style-name="T4240">Honorary Vice-Consulate of Spain in Northern Ireland</text:span></text:p>
      <text:p text:style-name="Normal"><text:span text:style-name="T4241">MKB Law, 14-18 Great Victoria Street</text:span></text:p>
      <text:p text:style-name="Normal"><text:span text:style-name="T4242">Belfast BT2 7BA</text:span></text:p>
      <text:p text:style-name="Normal"><text:span text:style-name="T4243">Tel: 028 9099 3114</text:span></text:p>
      <text:p text:style-name="Normal"><text:span text:style-name="T4244">Mobile: 07704 146 504</text:span></text:p>
      <text:p text:style-name="Normal"><text:a xlink:href="mailto:consulbelfast@gmail.com" office:target-frame-name="_top" xlink:show="replace"><text:span text:style-name="T4245">consulbelfast@gmail.com</text:span></text:a></text:p>
      <text:p text:style-name="Normal"><text:span text:style-name="T4246"><text:s/></text:span></text:p>
      <text:p text:style-name="Normal"><text:span text:style-name="T4247">MR JOSÉ ANDRÉS LÁZARO VILLANUEVA<text:s/></text:span><text:span text:style-name="T4248">Honorary Vice-Consul with responsibility for Northern Ireland (since 13 June 2022)</text:span></text:p>
      <text:p text:style-name="Normal"><text:span text:style-name="T4249"><text:s/></text:span></text:p>
      <text:p text:style-name="Normal"><text:span text:style-name="T4250"><text:s/></text:span></text:p>
      <text:p text:style-name="Normal"><text:span text:style-name="T4251">Honorary Consulate of Spain in Bermuda</text:span></text:p>
      <text:p text:style-name="Normal"><text:span text:style-name="T4252">Olicana, 11 Jennings Road</text:span></text:p>
      <text:p text:style-name="Normal"><text:span text:style-name="T4253">Smith’s</text:span></text:p>
      <text:p text:style-name="Normal"><text:span text:style-name="T4254">FL04 Bermuda</text:span></text:p>
      <text:p text:style-name="P4255">Tel:<text:s/><text:bookmark-start text:name="_Int_bOyXrD76"/>+ <text:s/>441<text:bookmark-end text:name="_Int_bOyXrD76"/><text:s text:c="2"/><text:bookmark-start text:name="_Int_VRQuMASb"/>599 <text:s/>55<text:bookmark-end text:name="_Int_VRQuMASb"/><text:s/>54</text:p>
      <text:p text:style-name="Normal"><text:span text:style-name="T4256">Fax: + 441 295 53 86</text:span></text:p>
      <text:p text:style-name="Normal"><text:span text:style-name="T4257"><text:s/></text:span><text:a xlink:href="mailto:ch.ibermudas@maec.es" office:target-frame-name="_top" xlink:show="replace"><text:span text:style-name="T4258">ch.ibermudas@maec.es</text:span></text:a></text:p>
      <text:p text:style-name="P4259"/>
      <text:p text:style-name="Normal"><text:span text:style-name="T4260"><text:s/></text:span><text:span text:style-name="T4261">MS. ROSA JAMIE-MANZANA</text:span><text:span text:style-name="T4262"><text:s/></text:span><text:span text:style-name="T4263">Honorary Consul with responsibility for Bermuda (since 1 September)</text:span></text:p>
      <text:p text:style-name="Normal"><text:span text:style-name="T4264"><text:s/></text:span></text:p>
      <text:p text:style-name="Normal"><text:span text:style-name="T4265"><text:s/></text:span></text:p>
      <text:p text:style-name="Normal"><text:span text:style-name="T4266">Honorary Consulate of Spain in Birmingham</text:span></text:p>
      <text:p text:style-name="Normal"><text:span text:style-name="T4267">23 Michael Drive</text:span></text:p>
      <text:p text:style-name="Normal"><text:span text:style-name="T4268">Edgbaston</text:span></text:p>
      <text:p text:style-name="Normal"><text:span text:style-name="T4269">Birmingham B15 2EL</text:span></text:p>
      <text:p text:style-name="Normal"><text:span text:style-name="T4270">Tel: 440 39 30</text:span></text:p>
      <text:p text:style-name="Normal"><text:a xlink:href="mailto:mgsspainbham@hotmail.com" office:target-frame-name="_top" xlink:show="replace"><text:span text:style-name="T4271">mgsspainbham@hotmail.com</text:span></text:a></text:p>
      <text:p text:style-name="Normal"><text:span text:style-name="T4272"><text:s/></text:span></text:p>
      <text:p text:style-name="Normal"><text:span text:style-name="T4273">MR MATÍAS GÓMEZ SÁNCHEZ <text:s/></text:span><text:span text:style-name="T4274">Honorary Consul with responsibility for Birmingham (since 1 May 1988)</text:span></text:p>
      <text:p text:style-name="Normal"><text:span text:style-name="T4275"><text:s/></text:span></text:p>
      <text:p text:style-name="Normal"><text:span text:style-name="T4276"><text:s/></text:span></text:p>
      <text:p text:style-name="Normal"><text:span text:style-name="T4277">Honorary Consulate of Spain in Cayman Islands</text:span></text:p>
      <text:p text:style-name="Normal"><text:span text:style-name="T4278">207 Sparky Drive</text:span></text:p>
      <text:p text:style-name="Normal"><text:span text:style-name="T4279">PO Box 233, George Town</text:span></text:p>
      <text:p text:style-name="Normal"><text:span text:style-name="T4280">Grand Cayman KY1 1104</text:span></text:p>
      <text:p text:style-name="Normal"><text:span text:style-name="T4281">Tel: +345 949 24 00</text:span></text:p>
      <text:p text:style-name="Normal"><text:span text:style-name="T4282">Mobile: +345 525 56 03</text:span></text:p>
      <text:p text:style-name="Normal"><text:span text:style-name="T4283">Fax: +345 945 22 89</text:span></text:p>
      <text:p text:style-name="Normal"><text:a xlink:href="mailto:spainconsulate@candw.ky" office:target-frame-name="_top" xlink:show="replace"><text:span text:style-name="T4284">spainconsulate@candw.ky</text:span></text:a></text:p>
      <text:p text:style-name="Normal"><text:span text:style-name="T4285"><text:s/></text:span></text:p>
      <text:p text:style-name="Normal"><text:span text:style-name="T4286">MR GARTH ALEXANDER ARCH <text:s/></text:span><text:span text:style-name="T4287">Honorary Consul with responsibility for Cayman Islands (since 1 January 2009)</text:span></text:p>
      <text:p text:style-name="Normal"><text:span text:style-name="T4288"><text:s/></text:span></text:p>
      <text:p text:style-name="P4289"/>
      <text:p text:style-name="Normal"><text:span text:style-name="T4290">Honorary Consulate of Spain in Edinburgh</text:span></text:p>
      <text:p text:style-name="P4291">63 N Castle St</text:p>
      <text:p text:style-name="P4292">Edinburgh</text:p>
      <text:p text:style-name="P4293">EH2 3LJ</text:p>
      <text:p text:style-name="P4294">Phone: +44 131 220 1843</text:p>
      <text:soft-page-break/>
      <text:p text:style-name="Normal"><text:span text:style-name="T4295">Fax: +44 131 226 4568</text:span></text:p>
      <text:p text:style-name="P4296"/>
      <text:p text:style-name="Normal"><text:span text:style-name="T4297">Mr David Garcia Jurado</text:span><text:span text:style-name="T4298"><text:s/></text:span><text:span text:style-name="T4299">m<text:s/></text:span><text:span text:style-name="T4300">Honorary Consul</text:span></text:p>
      <text:p text:style-name="Normal"><text:span text:style-name="T4301"><text:s/></text:span></text:p>
      <text:p text:style-name="Normal"><text:span text:style-name="T4302">Honorary Consulate of Spain in Jersey</text:span></text:p>
      <text:p text:style-name="Normal"><text:span text:style-name="T4303">Linden House</text:span></text:p>
      <text:p text:style-name="Normal"><text:span text:style-name="T4304">Bagatelle Road</text:span></text:p>
      <text:p text:style-name="Normal"><text:span text:style-name="T4305">St. Saviour</text:span></text:p>
      <text:p text:style-name="Normal"><text:span text:style-name="T4306">Jersey JE2 7TY</text:span></text:p>
      <text:p text:style-name="Normal"><text:span text:style-name="T4307">Tel: 01534 610987</text:span></text:p>
      <text:p text:style-name="Normal"><text:span text:style-name="T4308">Mobile: 07700 888 999</text:span></text:p>
      <text:p text:style-name="Normal"><text:a xlink:href="mailto:aidachjersey@gmail.com" office:target-frame-name="_top" xlink:show="replace"><text:span text:style-name="T4309">aidachjersey@gmail.com</text:span></text:a></text:p>
      <text:p text:style-name="Normal"><text:span text:style-name="T4310"><text:s/></text:span></text:p>
      <text:p text:style-name="Normal"><text:span text:style-name="T4311">MRS AIDA DE LA HERRÁN-SABICK <text:s/></text:span><text:span text:style-name="T4312">Honorary Consul with responsibility for the Channel Islands (since 26 June 2018)</text:span></text:p>
      <text:p text:style-name="Normal"><text:span text:style-name="T4313"><text:s/></text:span></text:p>
      <text:p text:style-name="P4314"/>
      <text:p text:style-name="P4315"/>
      <text:p text:style-name="P4316">Honorary Consulate of Spain of Leeds</text:p>
      <text:p text:style-name="P4317"/>
      <text:p text:style-name="P4318"><text:span text:style-name="T4319">Mr Juan Miguel Avila Zaragoza <text:s/></text:span><text:span text:style-name="T4320">Honorary Consul<text:s/></text:span><text:span text:style-name="T4321"><text:s/>with responsibility for the consular district of Yorkshire and humber since 5/3/2024</text:span></text:p>
      <text:p text:style-name="P4322"/>
      <text:p text:style-name="Normal"><text:span text:style-name="T4323"><text:s/></text:span></text:p>
      <text:p text:style-name="Normal"><text:span text:style-name="T4324">Honorary Consulate of Spain in Glasgow</text:span></text:p>
      <text:p text:style-name="Normal"><text:span text:style-name="T4325">3</text:span><text:span text:style-name="T4326">rd</text:span><text:span text:style-name="T4327"><text:s/>Floor</text:span></text:p>
      <text:p text:style-name="Normal"><text:span text:style-name="T4328">5 St Vincent Place</text:span></text:p>
      <text:p text:style-name="Normal"><text:span text:style-name="T4329">Glasgow G1 2DH</text:span></text:p>
      <text:p text:style-name="Normal"><text:span text:style-name="T4330">Tel: 0141 275 4855</text:span></text:p>
      <text:p text:style-name="Normal"><text:span text:style-name="T4331">Mobile:<text:s/></text:span><text:span text:style-name="T4332">07955 013 633</text:span></text:p>
      <text:p text:style-name="Normal"><text:a xlink:href="mailto:consulglasgow@gmail.com" office:target-frame-name="_top" xlink:show="replace"><text:span text:style-name="T4333">consulglasgow@gmail.com</text:span></text:a></text:p>
      <text:p text:style-name="Normal"><text:span text:style-name="T4334"><text:s/></text:span></text:p>
      <text:p text:style-name="Normal"><text:span text:style-name="T4335">Mrs Laura Suarez Fernandez</text:span><text:span text:style-name="T4336"><text:s/></text:span><text:span text:style-name="T4337">m<text:s/></text:span><text:span text:style-name="T4338">Honorary Consul</text:span></text:p>
      <text:p text:style-name="P4339"/>
      <text:p text:style-name="Normal"><text:span text:style-name="T4340"><text:s/></text:span></text:p>
      <text:p text:style-name="Normal"><text:span text:style-name="T4341"><text:s/></text:span></text:p>
      <text:p text:style-name="Normal"><text:span text:style-name="T4342">Honorary Vice-Consulate of Spain in Newcastle</text:span></text:p>
      <text:p text:style-name="Normal"><text:span text:style-name="T4343">Durham University’s Campus</text:span></text:p>
      <text:p text:style-name="Normal"><text:a xlink:href="mailto:ch.newcastle@maec.es" office:target-frame-name="_top" xlink:show="replace"><text:span text:style-name="T4344">ch.newcastle@maec.es</text:span></text:a></text:p>
      <text:p text:style-name="Normal"><text:span text:style-name="T4345"><text:s/></text:span></text:p>
      <text:p text:style-name="Normal"><text:span text:style-name="T4346">PROF. SANTIAGO FOUZ HERNÁNDEZ <text:s/></text:span><text:span text:style-name="T4347">Honorary Vice-Consul with responsibility for Tyne &amp; Wear, Cleveland, Durham, Redcar, Hartlepool, Darlington, Stockton on Tees, Northumberland and Cumbria (since 24 February 2021)</text:span></text:p>
      <text:p text:style-name="P4348"/>
      <text:p text:style-name="P4349"/>
      <text:p text:style-name="P4350"><text:span text:style-name="T4351">SRI LANKA</text:span></text:p>
      <text:p text:style-name="P4352"/>
      <text:p text:style-name="P4353"><text:span text:style-name="T4354">Honorary Consulate of Sri Lanka in Edinburgh</text:span></text:p>
      <text:p text:style-name="P4355"><text:span text:style-name="T4356">38 Minto Street</text:span></text:p>
      <text:p text:style-name="P4357"><text:span text:style-name="T4358">Edinburgh EH9 2BS</text:span></text:p>
      <text:p text:style-name="P4359"><text:span text:style-name="T4360">Tel: 01312 421383</text:span></text:p>
      <text:p text:style-name="P4361"/>
      <text:p text:style-name="P4362"><text:span text:style-name="T4363">PROFESSOR MICHAEL PHILLIP EDDLESTON <text:s/></text:span><text:span text:style-name="T4364">Honorary Consul with responsibility for Scotland (since 22 May 2017)</text:span></text:p>
      <text:p text:style-name="P4365"/>
      <text:p text:style-name="P4366"/>
      <text:p text:style-name="P4367"><text:span text:style-name="T4368">SWEDEN</text:span></text:p>
      <text:p text:style-name="P4369"/>
      <text:soft-page-break/>
      <text:p text:style-name="Normal"><text:span text:style-name="T4370">Honorary Consulate of Sweden in Belfast</text:span></text:p>
      <text:p text:style-name="Normal"><text:span text:style-name="T4371">1 Corry Place</text:span></text:p>
      <text:p text:style-name="Normal"><text:span text:style-name="T4372">Belfast Harbour Estate</text:span></text:p>
      <text:p text:style-name="Normal"><text:span text:style-name="T4373">Belfast BT3 9AH</text:span></text:p>
      <text:p text:style-name="Normal"><text:span text:style-name="T4374">Tel: 028 9035 0035</text:span></text:p>
      <text:p text:style-name="Normal"><text:span text:style-name="T4375">Fax: 028 9035 0005</text:span></text:p>
      <text:p text:style-name="Normal"><text:span text:style-name="T4376">david@heyn.co.uk</text:span></text:p>
      <text:p text:style-name="P4377"/>
      <text:p text:style-name="Normal"><text:span text:style-name="T4378">MR DAVID CLARKE <text:s/></text:span><text:span text:style-name="T4379">Honorary Consul with jurisdiction in Antrim, Armagh, Down,<text:s/></text:span><text:span text:style-name="T4380">Fermanagh, Londonderry and Tyrone (since 13 July 2006)</text:span></text:p>
      <text:p text:style-name="Normal"/>
      <text:p text:style-name="P4381"/>
      <text:p text:style-name="Normal"><text:span text:style-name="T4382">Honorary Consulate of Sweden in Bermuda</text:span></text:p>
      <text:p text:style-name="Normal"><text:span text:style-name="T4383">100 Pitts Bay Road,</text:span></text:p>
      <text:p text:style-name="Normal"><text:span text:style-name="T4384">"Waterloo House", 3rd Floor,</text:span><text:line-break/><text:span text:style-name="T4385">Pembroke, HM08,</text:span><text:line-break/><text:span text:style-name="T4386">Bermuda</text:span></text:p>
      <text:p text:style-name="Normal"><text:span text:style-name="T4387">Tel: +1 (441) 705-5055</text:span><text:line-break/><text:span text:style-name="T4388">hamilton@consulateofsweden.org</text:span></text:p>
      <text:p text:style-name="P4389"/>
      <text:p text:style-name="Normal"><text:span text:style-name="T4390">MS ALEXANDRA<text:s/></text:span><text:span text:style-name="T4391">JUUL-WILSON<text:s/></text:span><text:span text:style-name="T4392">Honorary Consul with responsibility for Bermuda (since 1 February 2019)</text:span></text:p>
      <text:p text:style-name="P4393"/>
      <text:p text:style-name="P4394"/>
      <text:p text:style-name="Normal"><text:span text:style-name="T4395">Honorary Consulate of Sweden in Cardiff</text:span></text:p>
      <text:p text:style-name="Normal"><text:span text:style-name="T4396">13A Victoria Road, Penarth,<text:s/></text:span></text:p>
      <text:p text:style-name="Normal"><text:span text:style-name="T4397">Vale of Glamorgan, CF64 3EG,</text:span><text:line-break/><text:span text:style-name="T4398">Tel: 0790 7113 780</text:span><text:line-break/><text:span text:style-name="T4399">cardiffconsul@outlook.com</text:span></text:p>
      <text:p text:style-name="P4400"/>
      <text:p text:style-name="Normal"><text:span text:style-name="T4401">MRS ANNA<text:s/></text:span><text:span text:style-name="T4402">CHRIS-MARIE NIEMEL</text:span><text:span text:style-name="T4403">Ä</text:span><text:span text:style-name="T4404"><text:s text:c="2"/></text:span><text:span text:style-name="T4405">Honorary Consul with responsibility for Avon, Cornwall, Devon, Dyfed, Gloucestershire, Gwent, Mid Glamorgan,</text:span><text:span text:style-name="T4406">South Glamorgan, West Glamorgan, Wiltshire,<text:s/></text:span><text:span text:style-name="T4407">Powys</text:span><text:span text:style-name="T4408">,<text:s/></text:span><text:span text:style-name="T4409">Somerset (since 3 March 2020)</text:span></text:p>
      <text:p text:style-name="Normal"/>
      <text:p text:style-name="P4410"/>
      <text:p text:style-name="Normal"><text:span text:style-name="T4411">Honorary Consulate of Sweden in Dover</text:span></text:p>
      <text:p text:style-name="P4412">c/o<text:s/>George Hammond Marine Ltd</text:p>
      <text:p text:style-name="P4413">Hammond House</text:p>
      <text:p text:style-name="P4414">Limekiln Street</text:p>
      <text:p text:style-name="Normal"><text:span text:style-name="T4415">Dover CT17 9EF</text:span></text:p>
      <text:p text:style-name="Normal"><text:span text:style-name="T4416">Tel: 01304 248322</text:span></text:p>
      <text:p text:style-name="Normal"><text:span text:style-name="T4417">jgr@georgehammond.com</text:span></text:p>
      <text:p text:style-name="P4418"/>
      <text:p text:style-name="Normal"><text:span text:style-name="T4419">MR JAMES RYELAND <text:s/></text:span><text:span text:style-name="T4420">Honorary Consul with responsibility for Kent east of Tunbridge Well</text:span><text:span text:style-name="T4421">s</text:span><text:span text:style-name="T4422"><text:s/>and Faversham (21 April 1989)</text:span></text:p>
      <text:p text:style-name="Normal"/>
      <text:p text:style-name="P4423"/>
      <text:p text:style-name="Normal"><text:span text:style-name="T4424">Honorary Consulate of Sweden in Edinburgh</text:span></text:p>
      <text:p text:style-name="P4425"><text:span text:style-name="T4426">22 Honover Street</text:span></text:p>
      <text:p text:style-name="P4427"><text:span text:style-name="T4428">Edinburgh EH1 2EP</text:span></text:p>
      <text:p text:style-name="P4429">Tel: 0131 605 1109</text:p>
      <text:p text:style-name="P4430"><text:span text:style-name="T4431">edinburgh@swedishconsulate.eu</text:span></text:p>
      <text:p text:style-name="P4432"/>
      <text:p text:style-name="Normal"><text:span text:style-name="T4433">MR MIKE CHRISTOPHERSON <text:s/></text:span><text:span text:style-name="T4434">Honorary Consul with responsibility for<text:s/></text:span><text:span text:style-name="T4435">Borders, Central, Fife, Grampian, Highland, Lothian, Orkney Islands, Shetland<text:s/></text:span><text:span text:style-name="T4436">Islands, Tayside and The Outer Hebrides</text:span><text:span text:style-name="T4437"><text:s/>(since 5 June 2020)</text:span></text:p>
      <text:p text:style-name="P4438"/>
      <text:p text:style-name="P4439"/>
      <text:p text:style-name="Normal"><text:span text:style-name="T4440">Honorary Consulate General of Sweden in Gibraltar</text:span></text:p>
      <text:soft-page-break/>
      <text:p text:style-name="Normal"><text:span text:style-name="T4441">Cloister Building</text:span></text:p>
      <text:p text:style-name="Normal"><text:span text:style-name="T4442">1</text:span><text:span text:style-name="T4443">st</text:span><text:span text:style-name="T4444"><text:s/>Floor Market Lane</text:span></text:p>
      <text:p text:style-name="P4445">PO Box 554</text:p>
      <text:p text:style-name="Normal"><text:span text:style-name="T4446">Gibraltar GX1 11AA</text:span></text:p>
      <text:p text:style-name="P4447">Tel: +350 200 12721</text:p>
      <text:p text:style-name="Normal"><text:a xlink:href="mailto:consul@swedishconsulategibraltar.com" office:target-frame-name="_top" xlink:show="replace"><text:span text:style-name="T4448">consul@swedishconsulategibraltar.com</text:span></text:a><text:span text:style-name="T4449"><text:s/></text:span></text:p>
      <text:p text:style-name="P4450">Consulate opening hours:</text:p>
      <text:p text:style-name="P4451">Monday - Friday 09:00-17:00</text:p>
      <text:p text:style-name="P4452"/>
      <text:p text:style-name="Normal"><text:span text:style-name="T4453">MR GEORGE GAGGERO <text:s/></text:span><text:span text:style-name="T4454">Honorary Consul<text:s/></text:span><text:span text:style-name="T4455">General</text:span><text:span text:style-name="T4456"><text:s/></text:span><text:span text:style-name="T4457">with responsibility for Gibraltar (since 07 November 2023)</text:span></text:p>
      <text:p text:style-name="Normal"/>
      <text:p text:style-name="P4458"/>
      <text:p text:style-name="Normal"><text:span text:style-name="T4459">Honorary<text:s/></text:span><text:span text:style-name="T4460">Consulate of Sweden in Immingham</text:span></text:p>
      <text:p text:style-name="Normal"><text:span text:style-name="T4461">c/o Carlbom Shipping Ltd.</text:span></text:p>
      <text:p text:style-name="P4462">Mariner House</text:p>
      <text:p text:style-name="P4463">Trondheim Way</text:p>
      <text:p text:style-name="P4464">Stallingborough</text:p>
      <text:p text:style-name="P4465">Immingham</text:p>
      <text:p text:style-name="Normal"><text:span text:style-name="T4466">North East Lincolnshire DN41 8FD</text:span></text:p>
      <text:p text:style-name="Normal"><text:span text:style-name="T4467">Tel: 01469 571 387</text:span></text:p>
      <text:p text:style-name="Normal"><text:span text:style-name="T4468">Fax: 01469 571 023</text:span></text:p>
      <text:p text:style-name="Normal"><text:span text:style-name="T4469">camilla.carlbom@carlbom.co.uk</text:span></text:p>
      <text:p text:style-name="P4470"/>
      <text:p text:style-name="Normal"><text:span text:style-name="T4471">MRS CAMILLA CARLBOM FLINN <text:s/></text:span><text:span text:style-name="T4472">Honorary Consul with responsibility for<text:s/></text:span><text:span text:style-name="T4473">Humberside, Lincolnshire and Nottinghamshire, Durham, Northumberland and Tyne and Wear, Cleveland and North Yorkshire (north of a line between Hawes and Scarborough</text:span><text:span text:style-name="T4474"><text:s/>(since 28 July 2008)</text:span></text:p>
      <text:p text:style-name="P4475"/>
      <text:p text:style-name="P4476"/>
      <text:p text:style-name="P4477"/>
      <text:p text:style-name="P4478"/>
      <text:p text:style-name="P4479"/>
      <text:p text:style-name="P4480"/>
      <text:p text:style-name="P4481"><text:span text:style-name="T4482">SWITZERLAND</text:span></text:p>
      <text:p text:style-name="P4483"/>
      <text:p text:style-name="P4484"><text:span text:style-name="T4485">Honorary Consulate of Switzerland in Belfast</text:span></text:p>
      <text:p text:style-name="P4486"><text:span text:style-name="T4487">54 Priory Park</text:span></text:p>
      <text:p text:style-name="P4488"><text:span text:style-name="T4489">Belfast BT10 0AE</text:span></text:p>
      <text:p text:style-name="P4490"><text:span text:style-name="T4491">Tel: 07733 595 595</text:span></text:p>
      <text:p text:style-name="P4492"><text:span text:style-name="T4493">belfast@honrep.ch</text:span></text:p>
      <text:p text:style-name="P4494"/>
      <text:p text:style-name="P4495"><text:span text:style-name="T4496">MS FRANZISKA HEWITT <text:s/></text:span><text:span text:style-name="T4497">Honorary Consul with responsibility for Northern Ireland (since 1 January 2009)</text:span></text:p>
      <text:p text:style-name="P4498"/>
      <text:p text:style-name="P4499"/>
      <text:p text:style-name="P4500"><text:span text:style-name="T4501">Honorary Consulate of Switzerland in Bermuda</text:span></text:p>
      <text:p text:style-name="P4502">2 Reid Street</text:p>
      <text:p text:style-name="P4503"><text:span text:style-name="T4504">Hamilton</text:span><text:s/><text:span text:style-name="T4505">BH HM11</text:span></text:p>
      <text:p text:style-name="P4506"><text:span text:style-name="T4507">Tel +1 441 295 5588</text:span></text:p>
      <text:p text:style-name="P4508"><text:span text:style-name="T4509">hamilton@honrep.ch</text:span></text:p>
      <text:p text:style-name="P4510"/>
      <text:p text:style-name="P4511"><text:span text:style-name="T4512">MR FABIAN SCHÖNENBERG <text:s/></text:span><text:span text:style-name="T4513">Honorary Consul with responsibility for Bermuda (since 1 July 2008)</text:span></text:p>
      <text:p text:style-name="P4514"/>
      <text:p text:style-name="P4515"/>
      <text:p text:style-name="P4516"><text:span text:style-name="T4517">Honorary Consulate of Switzerland in Cardiff</text:span></text:p>
      <text:p text:style-name="P4518">c/o Capital Law LLP</text:p>
      <text:p text:style-name="P4519"><text:span text:style-name="T4520">Capital<text:s/></text:span><text:span text:style-name="T4521">Building</text:span></text:p>
      <text:p text:style-name="P4522"><text:span text:style-name="T4523">Tyndall Street</text:span><text:s/><text:span text:style-name="T4524">Cardiff CF10 4AZ</text:span></text:p>
      <text:p text:style-name="P4525"><text:span text:style-name="T4526">Tel: 01792 423 504</text:span></text:p>
      <text:p text:style-name="P4527"><text:span text:style-name="T4528">cardiff@honrep.ch</text:span></text:p>
      <text:p text:style-name="P4529"/>
      <text:p text:style-name="P4530"><text:span text:style-name="T4531">MRS RUTH THOMAS-LEHMANN <text:s/></text:span><text:span text:style-name="T4532">Honorary Consul with responsibility for Wales (since 15 September 2006)</text:span></text:p>
      <text:p text:style-name="P4533"/>
      <text:p text:style-name="P4534"/>
      <text:p text:style-name="P4535"><text:span text:style-name="T4536">Honorary Consulate General of Switzerland in Edinburgh</text:span></text:p>
      <text:p text:style-name="P4537"><text:span text:style-name="T4538">11/2 Regent Terrace</text:span></text:p>
      <text:p text:style-name="P4539"><text:span text:style-name="T4540">Edinburgh EH3 5NB</text:span></text:p>
      <text:p text:style-name="P4541"><text:span text:style-name="T4542">Tel: 0131 5589 402</text:span></text:p>
      <text:p text:style-name="P4543"><text:span text:style-name="T4544">edinburgh@honrep.ch</text:span></text:p>
      <text:p text:style-name="P4545"/>
      <text:p text:style-name="P4546"><text:span text:style-name="T4547">MR PETER MÜLLER-MCDOUGALL <text:s/></text:span><text:span text:style-name="T4548">Honorary Consul General with responsibility for Scotland (since 1 May 2011)</text:span></text:p>
      <text:p text:style-name="P4549"/>
      <text:p text:style-name="P4550"/>
      <text:p text:style-name="P4551"><text:span text:style-name="T4552">Honorary Consulate of Switzerland in Gibraltar</text:span></text:p>
      <text:p text:style-name="P4553"/>
      <text:p text:style-name="P4554"><text:span text:style-name="T4555">MR ANDREAS BUSINGER <text:s/></text:span><text:span text:style-name="T4556">Honorary Consul with<text:s/></text:span><text:span text:style-name="T4557">responsibility for Gibraltar (since 11 January 2023)</text:span></text:p>
      <text:p text:style-name="P4558"/>
      <text:p text:style-name="P4559"/>
      <text:p text:style-name="P4560"><text:span text:style-name="T4561">Honorary Consulate of Switzerland in Manchester</text:span></text:p>
      <text:p text:style-name="P4562"><text:span text:style-name="T4563">c/o Land Law LLP</text:span></text:p>
      <text:p text:style-name="P4564"><text:span text:style-name="T4565">10-14 Market Street</text:span></text:p>
      <text:p text:style-name="P4566"><text:span text:style-name="T4567">Altrincham WA14 1QB</text:span></text:p>
      <text:p text:style-name="P4568"><text:span text:style-name="T4569">Tel: 0161 928 8383</text:span></text:p>
      <text:p text:style-name="P4570"><text:span text:style-name="T4571">manchester@honrep.ch</text:span></text:p>
      <text:p text:style-name="P4572"/>
      <text:p text:style-name="P4573"><text:span text:style-name="T4574">MR HANS SCHEIWILLER <text:s/></text:span><text:span text:style-name="T4575">Honorary Consul with<text:s/></text:span><text:span text:style-name="T4576">responsibility for the north of England (since 23 June 2015)</text:span></text:p>
      <text:p text:style-name="P4577"/>
      <text:p text:style-name="P4578"/>
      <text:p text:style-name="P4579"/>
      <text:p text:style-name="P4580"><text:span text:style-name="T4581">THAILAND</text:span></text:p>
      <text:p text:style-name="P4582"/>
      <text:p text:style-name="P4583"/>
      <text:p text:style-name="P4584"><text:span text:style-name="T4585">Honorary Consulate of Thailand in Cardiff</text:span></text:p>
      <text:p text:style-name="P4586"><text:span text:style-name="T4587">9 Mount Stuart Square</text:span></text:p>
      <text:p text:style-name="P4588"><text:span text:style-name="T4589">Cardiff CF10 5EE</text:span></text:p>
      <text:p text:style-name="P4590"><text:span text:style-name="T4591">Tel: 0292 046 5777</text:span></text:p>
      <text:p text:style-name="P4592"><text:span text:style-name="T4593">theo@celticlogistic.co.uk</text:span></text:p>
      <text:p text:style-name="P4594"/>
      <text:p text:style-name="P4595"><text:span text:style-name="T4596">MR THEODORUS COLIANDRIS <text:s/></text:span><text:span text:style-name="T4597">Honorary Consul with responsibility for Wales <text:s/>(since 30 September 2013)</text:span></text:p>
      <text:p text:style-name="P4598"/>
      <text:p text:style-name="P4599"/>
      <text:p text:style-name="P4600"><text:span text:style-name="T4601">Honorary Consulate of Thailand in Gibraltar</text:span></text:p>
      <text:p text:style-name="P4602"><text:span text:style-name="T4603">120 Main Street</text:span></text:p>
      <text:p text:style-name="P4604"><text:span text:style-name="T4605">Gibraltar GX11 1AA</text:span></text:p>
      <text:p text:style-name="P4606"><text:span text:style-name="T4607">Tel: +350 220 71851</text:span></text:p>
      <text:p text:style-name="P4608"><text:span text:style-name="T4609">mark.porral@gmail.com</text:span></text:p>
      <text:p text:style-name="P4610"/>
      <text:p text:style-name="P4611"><text:span text:style-name="T4612">MR MARK PORRAL <text:s/></text:span><text:span text:style-name="T4613">Honorary Consul with responsibility for Gibraltar (since 3<text:s/></text:span><text:span text:style-name="T4614">October 2000)</text:span></text:p>
      <text:p text:style-name="P4615"/>
      <text:p text:style-name="P4616"/>
      <text:p text:style-name="P4617"/>
      <text:p text:style-name="P4618"/>
      <text:p text:style-name="P4619"><text:span text:style-name="T4620">Honorary Consulate of Thailand in Hull</text:span></text:p>
      <text:p text:style-name="P4621"/>
      <text:p text:style-name="P4622"/>
      <text:p text:style-name="P4623"/>
      <text:soft-page-break/>
      <text:p text:style-name="P4624"><text:span text:style-name="T4625">Honorary Consulate of Thailand in Liverpool</text:span></text:p>
      <text:p text:style-name="P4626"><text:span text:style-name="T4627">35 Lord Street</text:span></text:p>
      <text:p text:style-name="P4628"><text:span text:style-name="T4629">Liverpool L2 9SQ</text:span></text:p>
      <text:p text:style-name="P4630"><text:span text:style-name="T4631">Tel: 0151 255 1070</text:span></text:p>
      <text:p text:style-name="P4632"><text:span text:style-name="T4633">suerichardson@boodles.com</text:span></text:p>
      <text:p text:style-name="P4634"/>
      <text:p text:style-name="P4635"><text:span text:style-name="T4636">MR NICHOLAS A WAINWRIGHT <text:s/></text:span><text:span text:style-name="T4637">Honorary Consul (since 22 September 1992)</text:span></text:p>
      <text:p text:style-name="P4638"/>
      <text:p text:style-name="P4639"/>
      <text:p text:style-name="P4640">UGANDA</text:p>
      <text:p text:style-name="P4641"/>
      <text:p text:style-name="P4642">Honorary Consulate of Uganda in Leicester and Midlands</text:p>
      <text:p text:style-name="P4643">6 Heythrop Close</text:p>
      <text:p text:style-name="P4644">Oadby</text:p>
      <text:p text:style-name="P4645">Leicester LE2 4SL</text:p>
      <text:p text:style-name="P4646">Tel: 01162664668</text:p>
      <text:p text:style-name="P4647">jaffer@btconnect.com</text:p>
      <text:p text:style-name="P4648"/>
      <text:p text:style-name="P4649"><text:span text:style-name="T4650">MR. JAFFER KAPASI OBE<text:s/></text:span><text:span text:style-name="T4651">Honorary Consul (since 20 May 2015)</text:span></text:p>
      <text:p text:style-name="P4652"/>
      <text:p text:style-name="P4653"><text:span text:style-name="T4654">UKRAINE</text:span></text:p>
      <text:p text:style-name="P4655"/>
      <text:p text:style-name="P4656">Honorary Consulate of Ukraine in<text:s/>Londonderry</text:p>
      <text:p text:style-name="P4657">22 Curryfree Road</text:p>
      <text:p text:style-name="P4658">Londonderry</text:p>
      <text:p text:style-name="P4659">Northern Ireland</text:p>
      <text:p text:style-name="P4660">BT47 3UH</text:p>
      <text:p text:style-name="P4661">Mob: 07438554394</text:p>
      <text:p text:style-name="P4662"><text:a xlink:href="mailto:Ukrainehonoraryconsulnorthernireland@outlook.com" office:target-frame-name="_top" xlink:show="replace"><text:span text:style-name="T4663">Ukrainehonoraryconsulnorthernireland@outlook.com</text:span></text:a></text:p>
      <text:p text:style-name="P4664"/>
      <text:p text:style-name="P4665"><text:span text:style-name="T4666">MR ALAN J M MOORE OBE TD DL BSC (HON) FRICS<text:s/></text:span><text:span text:style-name="T4667">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07T08:27:00Z</meta:creation-date>
    <dc:date>2026-01-07T08:27:00Z</dc:date>
    <meta:template xlink:href="Normal" xlink:type="simple"/>
    <meta:editing-cycles>1</meta:editing-cycles>
    <meta:editing-duration>PT0S</meta:editing-duration>
    <meta:document-statistic meta:page-count="55" meta:paragraph-count="168" meta:word-count="12628" meta:character-count="84441" meta:row-count="599" meta:non-whitespace-character-count="71981"/>
  </office:meta>
</office:document-meta>
</file>