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000000"/>
    </style:style>
    <style:style style:name="P4" style:parent-style-name="Heading2"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 style:parent-style-name="DefaultParagraphFont" style:family="text">
      <style:text-properties style:font-name-asian="Arial" style:font-name-complex="Arial" fo:font-weight="bold" style:font-weight-asian="bold" style:font-weight-complex="bold" fo:color="#000000" style:font-size-complex="12pt"/>
    </style:style>
    <style:style style:name="P6" style:parent-style-name="Normal" style:family="paragraph">
      <style:text-properties style:font-name-complex="Arial" fo:font-weight="bold" style:font-weight-asian="bold" style:font-weight-complex="bold"/>
    </style:style>
    <style:style style:name="T7" style:parent-style-name="DefaultParagraphFont" style:family="text">
      <style:text-properties style:font-name-complex="Arial" fo:font-weight="bold" style:font-weight-asian="bold" style:font-size-complex="12pt"/>
    </style:style>
    <style:style style:name="T8" style:parent-style-name="DefaultParagraphFont" style:family="text">
      <style:text-properties style:font-name-complex="Arial" fo:font-weight="bold" style:font-weight-asian="bold" style:font-size-complex="12pt"/>
    </style:style>
    <style:style style:name="T9" style:parent-style-name="DefaultParagraphFont" style:family="text">
      <style:text-properties style:font-name-complex="Arial" fo:font-weight="bold" style:font-weight-asian="bold" style:font-size-complex="12pt"/>
    </style:style>
    <style:style style:name="T10" style:parent-style-name="DefaultParagraphFont" style:family="text">
      <style:text-properties style:font-name-complex="Arial" style:font-weight-complex="bold" style:font-size-complex="12pt"/>
    </style:style>
    <style:style style:name="T11" style:parent-style-name="DefaultParagraphFont" style:family="text">
      <style:text-properties style:font-name-complex="Arial" style:font-weight-complex="bold" style:font-size-complex="12pt"/>
    </style:style>
    <style:style style:name="T12" style:parent-style-name="DefaultParagraphFont" style:family="text">
      <style:text-properties style:font-name-complex="Arial" style:font-weight-complex="bold" style:font-size-complex="12pt"/>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fo:color="#AA0000"/>
    </style:style>
    <style:style style:name="T15" style:parent-style-name="DefaultParagraphFont" style:family="text">
      <style:text-properties style:font-name-complex="Arial" fo:font-weight="bold" style:font-weight-asian="bold" style:font-size-complex="12pt"/>
    </style:style>
    <style:style style:name="T16" style:parent-style-name="DefaultParagraphFont" style:family="text">
      <style:text-properties style:font-name-complex="Arial" fo:font-weight="bold" style:font-weight-asian="bold" style:font-size-complex="12pt"/>
    </style:style>
    <style:style style:name="T17" style:parent-style-name="DefaultParagraphFont" style:family="text">
      <style:text-properties style:font-name-complex="Arial" style:font-weight-complex="bold" style:font-size-complex="12pt"/>
    </style:style>
    <style:style style:name="T18" style:parent-style-name="DefaultParagraphFont" style:family="text">
      <style:text-properties style:font-name-complex="Arial" style:font-weight-complex="bold" style:font-size-complex="12pt"/>
    </style:style>
    <style:style style:name="T19" style:parent-style-name="DefaultParagraphFont" style:family="text">
      <style:text-properties style:font-name-complex="Arial" style:font-weight-complex="bold" style:font-size-complex="12pt"/>
    </style:style>
    <style:style style:name="P20" style:parent-style-name="Normal" style:family="paragraph">
      <style:text-properties style:font-name-complex="Arial" fo:font-weight="bold" style:font-weight-asian="bold" style:font-size-complex="12pt"/>
    </style:style>
    <style:style style:name="P21" style:parent-style-name="Normal" style:family="paragraph">
      <style:text-properties style:font-name-complex="Arial" fo:font-weight="bold" style:font-weight-asian="bold" style:font-size-complex="12pt"/>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fo:color="#AA0000"/>
    </style:style>
    <style:style style:name="T27" style:parent-style-name="DefaultParagraphFont" style:family="text">
      <style:text-properties style:font-name-complex="Arial" fo:color="#AA0000"/>
    </style:style>
    <style:style style:name="T28" style:parent-style-name="DefaultParagraphFont" style:family="text">
      <style:text-properties style:font-name-complex="Arial" fo:color="#AA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style="italic" style:font-style-asian="italic" style:font-style-complex="italic"/>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AA0000"/>
    </style:style>
    <style:style style:name="T35" style:parent-style-name="DefaultParagraphFont" style:family="text">
      <style:text-properties style:font-name-complex="Arial"/>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fo:color="#C00000"/>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color="#AA0000"/>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fo:color="#C00000"/>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color="#C00000"/>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weight="bold" style:font-weight-asian="bold" style:font-size-complex="12pt"/>
    </style:style>
    <style:style style:name="T79" style:parent-style-name="DefaultParagraphFont" style:family="text">
      <style:text-properties style:font-name-complex="Arial" style:font-size-complex="12pt"/>
    </style:style>
    <style:style style:name="P80" style:parent-style-name="ListParagraph" style:family="paragraph"/>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fo:color="#C00000"/>
    </style:style>
    <style:style style:name="T84" style:parent-style-name="DefaultParagraphFont" style:family="text">
      <style:text-properties style:font-name-complex="Arial" fo:color="#C00000"/>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ListParagraph" style:family="paragraph">
      <style:text-properties style:font-name-complex="Arial" style:font-size-complex="12pt"/>
    </style:style>
    <style:style style:name="P88" style:parent-style-name="ListParagraph" style:family="paragraph">
      <style:text-properties style:font-name-complex="Arial" style:font-size-complex="12pt"/>
    </style:style>
    <style:style style:name="P89" style:parent-style-name="ListParagraph" style:family="paragraph">
      <style:paragraph-properties fo:text-align="justify" fo:margin-bottom="0in" fo:line-height="100%"/>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color="#C00000"/>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ListParagraph" style:family="paragraph">
      <style:paragraph-properties fo:text-align="justify"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fo:color="#C00000"/>
    </style:style>
    <style:style style:name="T99" style:parent-style-name="DefaultParagraphFont" style:family="text">
      <style:text-properties style:font-name-complex="Arial" fo:color="#C00000"/>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C00000"/>
    </style:style>
    <style:style style:name="T104" style:parent-style-name="DefaultParagraphFont" style:family="text">
      <style:text-properties style:font-name-complex="Arial"/>
    </style:style>
    <style:style style:name="P105" style:parent-style-name="ListParagraph" style:family="paragraph">
      <style:paragraph-properties fo:text-align="justify" fo:margin-bottom="0in" fo:line-height="100%"/>
      <style:text-properties style:font-name-complex="Arial" style:font-size-complex="12pt"/>
    </style:style>
    <style:style style:name="P106" style:parent-style-name="ListParagraph" style:family="paragraph"/>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color="#C00000"/>
    </style:style>
    <style:style style:name="T110" style:parent-style-name="DefaultParagraphFont" style:family="text">
      <style:text-properties style:font-name-complex="Arial" fo:color="#C00000"/>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ListParagraph" style:family="paragraph"/>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color="#C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style:style>
    <style:style style:name="P122" style:parent-style-name="ListParagraph" style:family="paragraph">
      <style:text-properties style:font-name-complex="Arial" style:font-size-complex="12pt"/>
    </style:style>
    <style:style style:name="P123" style:parent-style-name="ListParagraph" style:family="paragraph">
      <style:text-properties style:font-name-complex="Arial" style:font-size-complex="12pt"/>
    </style:style>
    <style:style style:name="P124" style:parent-style-name="ListParagraph" style:family="paragraph"/>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C00000"/>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font-style="italic" style:font-style-asian="italic" style:font-style-complex="italic"/>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fo:color="#C00000"/>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ListParagraph" style:family="paragraph">
      <style:text-properties style:font-name-complex="Arial" style:font-size-complex="12pt"/>
    </style:style>
    <style:style style:name="P152" style:parent-style-name="ListParagraph" style:family="paragraph">
      <style:text-properties style:font-name-complex="Arial" style:font-size-complex="12pt"/>
    </style:style>
    <style:style style:name="P153" style:parent-style-name="ListParagraph" style:family="paragraph">
      <style:text-properties style:font-name-complex="Arial" style:font-size-complex="12pt"/>
    </style:style>
    <style:style style:name="P154" style:parent-style-name="ListParagraph" style:family="paragraph">
      <style:text-properties style:font-name-complex="Arial" style:font-size-complex="12pt"/>
    </style:style>
    <style:style style:name="P155" style:parent-style-name="ListParagraph" style:family="paragraph"/>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alibri" style:font-name-asian="MS Mincho" style:font-size-complex="12pt"/>
    </style:style>
    <style:style style:name="T161" style:parent-style-name="DefaultParagraphFont" style:family="text">
      <style:text-properties style:font-name="Calibri" style:font-name-asian="MS Mincho" style:font-size-complex="12pt"/>
    </style:style>
    <style:style style:name="T162" style:parent-style-name="DefaultParagraphFont" style:family="text">
      <style:text-properties style:font-name-asian="MS Mincho" style:font-name-complex="Arial" style:font-size-complex="12pt"/>
    </style:style>
    <style:style style:name="T163" style:parent-style-name="DefaultParagraphFont" style:family="text">
      <style:text-properties style:font-name-asian="MS Mincho" style:font-name-complex="Arial" style:font-size-complex="12pt"/>
    </style:style>
    <style:style style:name="T164" style:parent-style-name="DefaultParagraphFont" style:family="text">
      <style:text-properties style:font-name-asian="MS Mincho" style:font-name-complex="Arial" style:font-size-complex="12pt"/>
    </style:style>
    <style:style style:name="P165" style:parent-style-name="ListParagraph" style:family="paragraph">
      <style:paragraph-properties fo:text-align="justify" fo:margin-bottom="0in" fo:line-height="100%"/>
    </style:style>
    <style:style style:name="T166" style:parent-style-name="DefaultParagraphFont" style:family="text">
      <style:text-properties style:font-name-asian="MS Mincho" style:font-name-complex="Arial" style:font-size-complex="12pt"/>
    </style:style>
    <style:style style:name="T167" style:parent-style-name="DefaultParagraphFont" style:family="text">
      <style:text-properties style:font-name-asian="MS Mincho" style:font-name-complex="Arial" style:font-size-complex="12pt"/>
    </style:style>
    <style:style style:name="T168" style:parent-style-name="DefaultParagraphFont" style:family="text">
      <style:text-properties style:font-name-asian="MS Mincho" style:font-name-complex="Arial" style:font-size-complex="12pt"/>
    </style:style>
    <style:style style:name="P169" style:parent-style-name="ListParagraph" style:family="paragraph">
      <style:text-properties style:font-name-complex="Arial" style:font-size-complex="12pt"/>
    </style:style>
    <style:style style:name="P170" style:parent-style-name="Normal" style:family="paragraph">
      <style:text-properties style:font-name-complex="Arial" fo:font-weight="bold" style:font-weight-asian="bold" style:font-size-complex="12pt"/>
    </style:style>
    <style:style style:name="P171" style:parent-style-name="ListParagraph" style:family="paragraph">
      <style:text-properties style:font-name-complex="Arial" style:font-weight-complex="bold" style:font-size-complex="12pt"/>
    </style:style>
    <style:style style:name="P172" style:parent-style-name="ListParagraph" style:family="paragraph">
      <style:text-properties style:font-name-complex="Arial" style:font-weight-complex="bold" style:font-size-complex="12pt"/>
    </style:style>
    <style:style style:name="P173" style:parent-style-name="ListParagraph" style:family="paragraph"/>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color="#C00000"/>
    </style:style>
    <style:style style:name="T180" style:parent-style-name="DefaultParagraphFont" style:family="text">
      <style:text-properties style:font-name-complex="Arial" fo:color="#C00000"/>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text-properties style:font-name-complex="Arial" fo:font-weight="bold" style:font-weight-asian="bold" style:font-size-complex="12pt"/>
    </style:style>
    <style:style style:name="T184" style:parent-style-name="DefaultParagraphFont" style:family="text">
      <style:text-properties style:font-name-complex="Arial" style:font-weight-complex="bold" style:font-size-complex="12pt"/>
    </style:style>
    <style:style style:name="P185" style:parent-style-name="Normal" style:family="paragraph">
      <style:text-properties style:font-name-complex="Arial" fo:font-weight="bold" style:font-weight-asian="bold" fo:font-size="11pt" style:font-size-asian="11pt"/>
    </style:style>
    <style:style style:name="P186" style:parent-style-name="Normal" style:family="paragraph">
      <style:text-properties style:font-name-complex="Arial" fo:font-weight="bold" style:font-weight-asian="bold" fo:font-size="11pt" style:font-size-asian="11pt"/>
    </style:style>
    <style:style style:name="P187" style:parent-style-name="ListParagraph" style:family="paragraph">
      <style:text-properties style:font-name-complex="Arial" style:font-weight-complex="bold" style:font-size-complex="12pt"/>
    </style:style>
    <style:style style:name="P188" style:parent-style-name="ListParagraph" style:family="paragraph">
      <style:text-properties style:font-name-complex="Arial" style:font-weight-complex="bold" style:font-size-complex="12pt"/>
    </style:style>
    <style:style style:name="P189" style:parent-style-name="ListParagraph" style:family="paragraph">
      <style:text-properties style:font-name-complex="Arial" style:font-weight-complex="bold" style:font-size-complex="12pt"/>
    </style:style>
    <style:style style:name="P190" style:parent-style-name="Normal" style:family="paragraph">
      <style:text-properties style:font-name-complex="Arial" fo:font-weight="bold" style:font-weight-asian="bold" fo:font-size="11pt" style:font-size-asian="11pt"/>
    </style:style>
    <style:style style:name="P191" style:parent-style-name="ListParagraph" style:family="paragraph"/>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color="#C00000"/>
    </style:style>
    <style:style style:name="T196" style:parent-style-name="DefaultParagraphFont" style:family="text">
      <style:text-properties style:font-name-complex="Arial"/>
    </style:style>
    <style:style style:name="P197" style:parent-style-name="ListParagraph" style:family="paragraph"/>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color="#C00000"/>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color="#FF0000"/>
    </style:style>
    <style:style style:name="P203" style:parent-style-name="ListParagraph" style:family="paragraph">
      <style:text-properties style:font-name-complex="Arial" style:font-weight-complex="bold" style:font-size-complex="12pt"/>
    </style:style>
    <style:style style:name="P204" style:parent-style-name="ListParagraph" style:family="paragraph">
      <style:text-properties style:font-name-complex="Arial" style:font-weight-complex="bold" style:font-size-complex="12pt"/>
    </style:style>
    <style:style style:name="P205" style:parent-style-name="Normal" style:family="paragraph">
      <style:text-properties style:font-name-complex="Arial" fo:font-weight="bold" style:font-weight-asian="bold" fo:font-size="11pt" style:font-size-asian="11pt"/>
    </style:style>
    <style:style style:name="P206" style:parent-style-name="Normal" style:family="paragraph">
      <style:text-properties style:font-name-complex="Arial" fo:font-weight="bold" style:font-weight-asian="bold" fo:font-size="11pt" style:font-size-asian="11pt"/>
    </style:style>
    <style:style style:name="P207" style:parent-style-name="ListParagraph" style:family="paragraph">
      <style:text-properties style:font-name-complex="Arial" style:font-weight-complex="bold" style:font-size-complex="12pt"/>
    </style:style>
    <style:style style:name="P208" style:parent-style-name="ListParagraph" style:family="paragraph">
      <style:text-properties style:font-name-complex="Arial" style:font-weight-complex="bold" style:font-size-complex="12pt"/>
    </style:style>
    <style:style style:name="P209" style:parent-style-name="ListParagraph" style:family="paragraph">
      <style:text-properties style:font-name-complex="Arial" style:font-weight-complex="bold" style:font-size-complex="12pt"/>
    </style:style>
    <style:style style:name="P210" style:parent-style-name="ListParagraph" style:family="paragraph">
      <style:text-properties style:font-name-complex="Arial" style:font-weight-complex="bold" style:font-size-complex="12pt"/>
    </style:style>
    <style:style style:name="P211" style:parent-style-name="Normal" style:family="paragraph">
      <style:text-properties style:font-name-complex="Arial" fo:font-weight="bold" style:font-weight-asian="bold" fo:font-size="11pt" style:font-size-asian="11pt"/>
    </style:style>
    <style:style style:name="P212" style:parent-style-name="ListParagraph" style:family="paragraph">
      <style:text-properties style:font-name-complex="Arial" style:font-weight-complex="bold" style:font-size-complex="12pt"/>
    </style:style>
    <style:style style:name="P213" style:parent-style-name="Normal" style:family="paragraph">
      <style:text-properties style:font-name-complex="Arial" style:font-weight-complex="bold" style:font-size-complex="12pt"/>
    </style:style>
    <style:style style:name="P214" style:parent-style-name="ListParagraph" style:family="paragraph"/>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color="#C00000"/>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color="#C00000"/>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P228" style:parent-style-name="ListParagraph" style:family="paragraph"/>
    <style:style style:name="T229" style:parent-style-name="DefaultParagraphFont" style:family="text">
      <style:text-properties style:font-name-complex="Arial"/>
    </style:style>
    <style:style style:name="T230" style:parent-style-name="DefaultParagraphFont" style:family="text">
      <style:text-properties style:font-name-complex="Arial" fo:color="#1F497D"/>
    </style:style>
    <style:style style:name="T231" style:parent-style-name="DefaultParagraphFont" style:family="text">
      <style:text-properties style:font-name-complex="Arial" fo:color="#C00000"/>
    </style:style>
    <style:style style:name="T232" style:parent-style-name="DefaultParagraphFont" style:family="text">
      <style:text-properties style:font-name-complex="Arial" fo:color="#C00000"/>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ListParagraph" style:family="paragraph"/>
    <style:style style:name="T236" style:parent-style-name="DefaultParagraphFont" style:family="text">
      <style:text-properties style:font-name-complex="Arial"/>
    </style:style>
    <style:style style:name="T237" style:parent-style-name="DefaultParagraphFont" style:family="text">
      <style:text-properties style:font-name-complex="Arial" fo:color="#C00000"/>
    </style:style>
    <style:style style:name="T238" style:parent-style-name="DefaultParagraphFont" style:family="text">
      <style:text-properties style:font-name-complex="Arial" fo:color="#C00000"/>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ListParagraph" style:family="paragraph"/>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color="#C00000"/>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color="#C00000"/>
    </style:style>
    <style:style style:name="T250" style:parent-style-name="DefaultParagraphFont" style:family="text">
      <style:text-properties style:font-name-complex="Arial" fo:color="#C00000"/>
    </style:style>
    <style:style style:name="T251" style:parent-style-name="DefaultParagraphFont" style:family="text">
      <style:text-properties style:font-name-complex="Arial" fo:color="#C00000"/>
    </style:style>
    <style:style style:name="T252" style:parent-style-name="DefaultParagraphFont" style:family="text">
      <style:text-properties style:font-name-complex="Arial" fo:color="#C00000"/>
    </style:style>
    <style:style style:name="T253" style:parent-style-name="DefaultParagraphFont" style:family="text">
      <style:text-properties style:font-name-complex="Arial" fo:color="#C00000"/>
    </style:style>
    <style:style style:name="T254" style:parent-style-name="DefaultParagraphFont" style:family="text">
      <style:text-properties style:font-name-complex="Arial"/>
    </style:style>
    <style:style style:name="P255" style:parent-style-name="ListParagraph" style:family="paragraph"/>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color="#C00000"/>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Heading2"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63" style:parent-style-name="Normal" style:family="paragraph">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size-complex="12pt"/>
    </style:style>
    <style:style style:name="T265" style:parent-style-name="DefaultParagraphFont" style:family="text">
      <style:text-properties style:font-name-complex="Arial" fo:font-weight="bold" style:font-weight-asian="bold" style:font-size-complex="12pt"/>
    </style:style>
    <style:style style:name="T266" style:parent-style-name="DefaultParagraphFont" style:family="text">
      <style:text-properties style:font-name-complex="Arial" fo:font-weight="bold" style:font-weight-asian="bold" style:font-size-complex="12pt"/>
    </style:style>
    <style:style style:name="T267" style:parent-style-name="DefaultParagraphFont" style:family="text">
      <style:text-properties style:font-name-complex="Arial" style:font-weight-complex="bold" style:font-size-complex="12pt"/>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fo:color="#C00000"/>
    </style:style>
    <style:style style:name="T270" style:parent-style-name="DefaultParagraphFont" style:family="text">
      <style:text-properties style:font-name-complex="Arial" fo:font-weight="bold" style:font-weight-asian="bold" style:font-size-complex="12pt"/>
    </style:style>
    <style:style style:name="T271" style:parent-style-name="DefaultParagraphFont" style:family="text">
      <style:text-properties style:font-name-complex="Arial" fo:font-weight="bold" style:font-weight-asian="bold" style:font-size-complex="12pt"/>
    </style:style>
    <style:style style:name="T272" style:parent-style-name="DefaultParagraphFont" style:family="text">
      <style:text-properties style:font-name-complex="Arial" style:font-weight-complex="bold" style:font-size-complex="12pt"/>
    </style:style>
    <style:style style:name="P273" style:parent-style-name="Normal" style:family="paragraph">
      <style:text-properties style:font-name-complex="Arial" fo:font-weight="bold" style:font-weight-asian="bold" style:font-size-complex="12pt"/>
    </style:style>
    <style:style style:name="P274" style:parent-style-name="Normal" style:family="paragraph">
      <style:text-properties style:font-name-complex="Arial" fo:font-weight="bold" style:font-weight-asian="bold" style:font-size-complex="12pt"/>
    </style:style>
    <style:style style:name="T275" style:parent-style-name="DefaultParagraphFont" style:family="text">
      <style:text-properties style:font-name-complex="Arial"/>
    </style:style>
    <style:style style:name="T276" style:parent-style-name="DefaultParagraphFont" style:family="text">
      <style:text-properties style:font-name-complex="Arial" fo:font-style="italic" style:font-style-asian="italic" style:font-style-complex="italic"/>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color="#C00000"/>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C00000"/>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fo:color="#C00000"/>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color="#C00000"/>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font-size-complex="12pt"/>
    </style:style>
    <style:style style:name="T291" style:parent-style-name="DefaultParagraphFont" style:family="text">
      <style:text-properties style:font-name-complex="Arial" style:font-size-complex="12pt"/>
    </style:style>
    <style:style style:name="P292" style:parent-style-name="ListParagraph" style:family="paragraph">
      <style:text-properties style:font-name-complex="Arial" style:font-size-complex="12pt"/>
    </style:style>
    <style:style style:name="P293" style:parent-style-name="ListParagraph" style:family="paragraph">
      <style:text-properties style:font-name-complex="Arial" style:font-size-complex="12pt"/>
    </style:style>
    <style:style style:name="P294" style:parent-style-name="ListParagraph" style:family="paragraph"/>
    <style:style style:name="T295" style:parent-style-name="DefaultParagraphFont" style:family="text">
      <style:text-properties style:font-name-complex="Arial"/>
    </style:style>
    <style:style style:name="T296" style:parent-style-name="DefaultParagraphFont" style:family="text">
      <style:text-properties style:font-name-complex="Arial" fo:color="#C00000"/>
    </style:style>
    <style:style style:name="T297" style:parent-style-name="DefaultParagraphFont" style:family="text">
      <style:text-properties style:font-name-complex="Arial"/>
    </style:style>
    <style:style style:name="T298" style:parent-style-name="DefaultParagraphFont" style:family="text">
      <style:text-properties style:font-name-complex="Arial" fo:font-style="italic" style:font-style-asian="italic" style:font-style-complex="italic"/>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color="#C00000"/>
    </style:style>
    <style:style style:name="T301" style:parent-style-name="DefaultParagraphFont" style:family="text">
      <style:text-properties style:font-name-complex="Arial"/>
    </style:style>
    <style:style style:name="P302" style:parent-style-name="ListParagraph" style:family="paragraph">
      <style:text-properties style:font-name-complex="Arial" style:font-size-complex="12pt"/>
    </style:style>
    <style:style style:name="P303" style:parent-style-name="ListParagraph" style:family="paragraph">
      <style:text-properties style:font-name-complex="Arial" style:font-size-complex="12pt"/>
    </style:style>
    <style:style style:name="P304" style:parent-style-name="ListParagraph" style:family="paragraph">
      <style:text-properties style:font-name-complex="Arial" style:font-size-complex="12pt"/>
    </style:style>
    <style:style style:name="P305" style:parent-style-name="ListParagraph" style:family="paragraph">
      <style:text-properties style:font-name-complex="Arial" style:font-size-complex="12pt"/>
    </style:style>
    <style:style style:name="P306" style:parent-style-name="ListParagraph" style:family="paragraph">
      <style:text-properties style:font-name-complex="Arial" style:font-size-complex="12pt"/>
    </style:style>
    <style:style style:name="P307" style:parent-style-name="Normal" style:family="paragraph">
      <style:text-properties style:font-name-complex="Arial" fo:font-weight="bold" style:font-weight-asian="bold" style:font-size-complex="12pt"/>
    </style:style>
    <style:style style:name="P308" style:parent-style-name="ListParagraph" style:family="paragraph">
      <style:text-properties style:font-name-complex="Arial" style:font-weight-complex="bold" style:font-size-complex="12pt"/>
    </style:style>
    <style:style style:name="P309" style:parent-style-name="ListParagraph" style:family="paragraph">
      <style:text-properties style:font-name-complex="Arial" style:font-weight-complex="bold" style:font-size-complex="12pt"/>
    </style:style>
    <style:style style:name="P310" style:parent-style-name="ListParagraph" style:family="paragraph"/>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color="#C00000"/>
    </style:style>
    <style:style style:name="T316" style:parent-style-name="DefaultParagraphFont" style:family="text">
      <style:text-properties style:font-name-complex="Arial"/>
    </style:style>
    <style:style style:name="P317" style:parent-style-name="Normal" style:family="paragraph">
      <style:text-properties style:font-name-complex="Arial" fo:font-weight="bold" style:font-weight-asian="bold" style:font-size-complex="12pt"/>
    </style:style>
    <style:style style:name="T318" style:parent-style-name="DefaultParagraphFont" style:family="text">
      <style:text-properties style:font-name-complex="Arial" style:font-weight-complex="bold" style:font-size-complex="12pt"/>
    </style:style>
    <style:style style:name="P319" style:parent-style-name="Normal" style:family="paragraph">
      <style:text-properties style:font-name-complex="Arial" fo:font-weight="bold" style:font-weight-asian="bold" fo:font-size="11pt" style:font-size-asian="11pt"/>
    </style:style>
    <style:style style:name="P320" style:parent-style-name="Normal" style:family="paragraph">
      <style:text-properties style:font-name-complex="Arial" fo:font-weight="bold" style:font-weight-asian="bold" fo:font-size="11pt" style:font-size-asian="11pt"/>
    </style:style>
    <style:style style:name="P321" style:parent-style-name="ListParagraph" style:family="paragraph">
      <style:text-properties style:font-name-complex="Arial" style:font-weight-complex="bold" style:font-size-complex="12pt"/>
    </style:style>
    <style:style style:name="P322" style:parent-style-name="ListParagraph" style:family="paragraph">
      <style:text-properties style:font-name-complex="Arial" style:font-weight-complex="bold" style:font-size-complex="12pt"/>
    </style:style>
    <style:style style:name="P323" style:parent-style-name="ListParagraph" style:family="paragraph">
      <style:text-properties style:font-name-complex="Arial" style:font-weight-complex="bold" style:font-size-complex="12pt"/>
    </style:style>
    <style:style style:name="P324" style:parent-style-name="Normal" style:family="paragraph">
      <style:text-properties style:font-name-complex="Arial" fo:font-weight="bold" style:font-weight-asian="bold" fo:font-size="11pt" style:font-size-asian="11pt"/>
    </style:style>
    <style:style style:name="P325" style:parent-style-name="ListParagraph" style:family="paragraph"/>
    <style:style style:name="T326" style:parent-style-name="DefaultParagraphFont" style:family="text">
      <style:text-properties style:font-name-complex="Arial"/>
    </style:style>
    <style:style style:name="T327" style:parent-style-name="DefaultParagraphFont" style:family="text">
      <style:text-properties style:font-name-complex="Arial" fo:color="#C00000"/>
    </style:style>
    <style:style style:name="T328" style:parent-style-name="DefaultParagraphFont" style:family="text">
      <style:text-properties style:font-name-complex="Arial"/>
    </style:style>
    <style:style style:name="P329" style:parent-style-name="ListParagraph" style:family="paragraph"/>
    <style:style style:name="T330" style:parent-style-name="DefaultParagraphFont" style:family="text">
      <style:text-properties style:font-name-complex="Arial"/>
    </style:style>
    <style:style style:name="T331" style:parent-style-name="DefaultParagraphFont" style:family="text">
      <style:text-properties style:font-name-complex="Arial" fo:color="#C00000"/>
    </style:style>
    <style:style style:name="T332" style:parent-style-name="DefaultParagraphFont" style:family="text">
      <style:text-properties style:font-name-complex="Arial"/>
    </style:style>
    <style:style style:name="T333" style:parent-style-name="DefaultParagraphFont" style:family="text">
      <style:text-properties style:font-name-complex="Arial" fo:color="#FF0000"/>
    </style:style>
    <style:style style:name="P334" style:parent-style-name="ListParagraph" style:family="paragraph">
      <style:text-properties style:font-name-complex="Arial" style:font-weight-complex="bold" style:font-size-complex="12pt"/>
    </style:style>
    <style:style style:name="P335" style:parent-style-name="ListParagraph" style:family="paragraph">
      <style:text-properties style:font-name-complex="Arial" style:font-weight-complex="bold" style:font-size-complex="12pt"/>
    </style:style>
    <style:style style:name="P336" style:parent-style-name="Normal" style:family="paragraph">
      <style:text-properties style:font-name-complex="Arial" fo:font-weight="bold" style:font-weight-asian="bold" fo:font-size="11pt" style:font-size-asian="11pt"/>
    </style:style>
    <style:style style:name="P337" style:parent-style-name="Normal" style:family="paragraph">
      <style:text-properties style:font-name-complex="Arial" fo:font-weight="bold" style:font-weight-asian="bold" fo:font-size="11pt" style:font-size-asian="11pt"/>
    </style:style>
    <style:style style:name="P338" style:parent-style-name="ListParagraph" style:family="paragraph">
      <style:text-properties style:font-name-complex="Arial" style:font-weight-complex="bold" style:font-size-complex="12pt"/>
    </style:style>
    <style:style style:name="P339" style:parent-style-name="ListParagraph" style:family="paragraph">
      <style:text-properties style:font-name-complex="Arial" style:font-weight-complex="bold" style:font-size-complex="12pt"/>
    </style:style>
    <style:style style:name="P340" style:parent-style-name="Normal" style:family="paragraph">
      <style:text-properties style:font-name-complex="Arial" fo:font-weight="bold" style:font-weight-asian="bold" fo:font-size="11pt" style:font-size-asian="11pt"/>
    </style:style>
    <style:style style:name="P341" style:parent-style-name="ListParagraph" style:family="paragraph">
      <style:text-properties style:font-name-complex="Arial" style:font-weight-complex="bold" style:font-size-complex="12pt"/>
    </style:style>
    <style:style style:name="P342" style:parent-style-name="ListParagraph" style:family="paragraph"/>
    <style:style style:name="T343" style:parent-style-name="DefaultParagraphFont" style:family="text">
      <style:text-properties style:font-name-complex="Arial" style:font-weight-complex="bold" style:font-size-complex="12pt"/>
    </style:style>
    <style:style style:name="T344" style:parent-style-name="DefaultParagraphFont" style:family="text">
      <style:text-properties style:font-name-complex="Arial" fo:font-weight="bold" style:font-weight-asian="bold" fo:font-size="11pt" style:font-size-asian="11pt"/>
    </style:style>
    <style:style style:name="P345" style:parent-style-name="Normal" style:family="paragraph">
      <style:text-properties style:font-name-complex="Arial" style:font-weight-complex="bold" style:font-size-complex="12pt"/>
    </style:style>
    <style:style style:name="P346" style:parent-style-name="ListParagraph" style:family="paragraph"/>
    <style:style style:name="T347" style:parent-style-name="DefaultParagraphFont" style:family="text">
      <style:text-properties style:font-name-complex="Arial"/>
    </style:style>
    <style:style style:name="T348" style:parent-style-name="DefaultParagraphFont" style:family="text">
      <style:text-properties style:font-name-complex="Arial" fo:color="#C00000"/>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1F497D"/>
    </style:style>
    <style:style style:name="T351" style:parent-style-name="DefaultParagraphFont" style:family="text">
      <style:text-properties style:font-name-complex="Arial" fo:color="#C00000"/>
    </style:style>
    <style:style style:name="T352" style:parent-style-name="DefaultParagraphFont" style:family="text">
      <style:text-properties style:font-name-complex="Arial"/>
    </style:style>
    <style:style style:name="P353" style:parent-style-name="ListParagraph" style:family="paragraph"/>
    <style:style style:name="T354" style:parent-style-name="DefaultParagraphFont" style:family="text">
      <style:text-properties style:font-name-complex="Arial"/>
    </style:style>
    <style:style style:name="T355" style:parent-style-name="DefaultParagraphFont" style:family="text">
      <style:text-properties style:font-name-complex="Arial" fo:color="#C00000"/>
    </style:style>
    <style:style style:name="T356" style:parent-style-name="DefaultParagraphFont" style:family="text">
      <style:text-properties style:font-name-complex="Arial" fo:color="#C00000"/>
    </style:style>
    <style:style style:name="T357" style:parent-style-name="DefaultParagraphFont" style:family="text">
      <style:text-properties style:font-name-complex="Arial"/>
    </style:style>
    <style:style style:name="T358" style:parent-style-name="DefaultParagraphFont" style:family="text">
      <style:text-properties style:font-name-complex="Arial" fo:color="#C00000"/>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P361" style:parent-style-name="ListParagraph" style:family="paragraph"/>
    <style:style style:name="T362" style:parent-style-name="DefaultParagraphFont" style:family="text">
      <style:text-properties style:font-name-complex="Arial" style:font-weight-complex="bold" style:font-size-complex="12pt"/>
    </style:style>
    <style:style style:name="T363" style:parent-style-name="DefaultParagraphFont" style:family="text">
      <style:text-properties style:font-name-complex="Arial" style:font-weight-complex="bold" fo:color="#C00000" style:font-size-complex="12pt"/>
    </style:style>
    <style:style style:name="T364" style:parent-style-name="DefaultParagraphFont" style:family="text">
      <style:text-properties style:font-name-complex="Arial" style:font-weight-complex="bold" fo:color="#C00000" style:font-size-complex="12pt"/>
    </style:style>
    <style:style style:name="T365" style:parent-style-name="DefaultParagraphFont" style:family="text">
      <style:text-properties style:font-name-complex="Arial" style:font-weight-complex="bold" style:font-size-complex="12pt"/>
    </style:style>
    <style:style style:name="P366" style:parent-style-name="ListParagraph" style:family="paragraph"/>
    <style:style style:name="T367" style:parent-style-name="DefaultParagraphFont" style:family="text">
      <style:text-properties style:font-name-complex="Arial"/>
    </style:style>
    <style:style style:name="T368" style:parent-style-name="DefaultParagraphFont" style:family="text">
      <style:text-properties style:font-name-complex="Arial" fo:color="#C00000"/>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C00000"/>
    </style:style>
    <style:style style:name="T373" style:parent-style-name="DefaultParagraphFont" style:family="text">
      <style:text-properties style:font-name-complex="Arial" fo:color="#C00000"/>
    </style:style>
    <style:style style:name="T374" style:parent-style-name="DefaultParagraphFont" style:family="text">
      <style:text-properties style:font-name-complex="Arial"/>
    </style:style>
    <style:style style:name="P375" style:parent-style-name="ListParagraph" style:family="paragraph"/>
    <style:style style:name="T376" style:parent-style-name="DefaultParagraphFont" style:family="text">
      <style:text-properties style:font-name-complex="Arial"/>
    </style:style>
    <style:style style:name="T377" style:parent-style-name="DefaultParagraphFont" style:family="text">
      <style:text-properties style:font-name-complex="Arial" fo:color="#C00000"/>
    </style:style>
    <style:style style:name="T378" style:parent-style-name="DefaultParagraphFont" style:family="text">
      <style:text-properties style:font-name-complex="Arial"/>
    </style:style>
    <style:style style:name="P379" style:parent-style-name="Normal" style:family="paragraph">
      <style:text-properties style:font-name-complex="Arial" style:font-weight-complex="bold" style:font-size-complex="12pt"/>
    </style:style>
    <style:style style:name="P380" style:parent-style-name="Normal" style:family="paragraph">
      <style:text-properties style:font-name-complex="Arial"/>
    </style:style>
  </office:automatic-styles>
  <office:body>
    <office:text text:use-soft-page-breaks="true">
      <text:h text:style-name="P1" text:outline-level="1">TSO supervisor<text:s/>and TSO job descriptions</text:h>
      <text:p text:style-name="Normal"/>
      <text:h text:style-name="P4" text:outline-level="2">Transport Safety Officers Supervisor</text:h>
      <text:p text:style-name="Normal"/>
      <text:p text:style-name="Normal"><text:span text:style-name="T5">*Please note that this is a suggested example and text in blue will need to be adapted for each LTA as well as further, relevant, local detail added.</text:span></text:p>
      <text:p text:style-name="P6"/>
      <text:p text:style-name="Normal"><text:span text:style-name="T7">Post Title:<text:s/></text:span><text:span text:style-name="T8"><text:tab/></text:span><text:span text:style-name="T9"><text:tab/></text:span><text:span text:style-name="T10">Transport Safety Officers</text:span><text:span text:style-name="T11"><text:s/>Supervisor<text:s/></text:span><text:span text:style-name="T12"><text:s/></text:span></text:p>
      <text:p text:style-name="Normal"><text:span text:style-name="T13">Directorate:</text:span><text:tab/><text:tab/><text:span text:style-name="T14">Include appropriate directorate</text:span></text:p>
      <text:p text:style-name="Normal"><text:span text:style-name="T15">Reporting to:</text:span><text:span text:style-name="T16"><text:tab/></text:span><text:span text:style-name="T17">Transport Safety Officer<text:s/></text:span><text:span text:style-name="T18">(TSO)<text:s/></text:span><text:span text:style-name="T19">Manager</text:span></text:p>
      <text:p text:style-name="P20"/>
      <text:p text:style-name="P21">Role Purpose:<text:tab/><text:tab/></text:p>
      <text:p text:style-name="Normal"><text:span text:style-name="T22">The postholder</text:span><text:span text:style-name="T23">(s)</text:span><text:span text:style-name="T24"><text:s/>will assist the<text:s/></text:span><text:span text:style-name="T25">(</text:span><text:span text:style-name="T26">enter<text:s/></text:span><text:span text:style-name="T27">post</text:span><text:span text:style-name="T28"><text:s/>details</text:span><text:span text:style-name="T29">)<text:s/></text:span><text:span text:style-name="T30">in<text:s/></text:span><text:span text:style-name="T31">delivering the<text:s/></text:span><text:span text:style-name="T32">Safer Travel Plan</text:span><text:span text:style-name="T33"><text:s/>(</text:span><text:span text:style-name="T34">enter title of strategic plan this position supports</text:span><text:span text:style-name="T35">).</text:span></text:p>
      <text:p text:style-name="P36">They will<text:s/>ensure the smooth day-to-day running of the team in line with all relevant legislation and in line with<text:s/>*Community<text:s/>Safety<text:s/>Accreditation<text:s/>Scheme/Railway<text:s/>Safety<text:s/>Accreditation<text:s/>Scheme<text:s/>best practices and industry standards.<text:s/></text:p>
      <text:p text:style-name="P37">*<text:s/>Delete<text:s/>accordingly</text:p>
      <text:p text:style-name="Normal"><text:span text:style-name="T38">The postholder(s) will provide a highly visible presence on all modes of public transport across the<text:s/></text:span><text:span text:style-name="T39">(</text:span><text:span text:style-name="T40">enter regional / area details</text:span><text:span text:style-name="T41">)</text:span><text:span text:style-name="T42"><text:s/>Region with a focus on reducing anti-social behaviour</text:span><text:span text:style-name="T43"><text:s/>(ASB)</text:span><text:span text:style-name="T44">,<text:s/></text:span><text:span text:style-name="T45">offences of Violence against women and girls,<text:s/></text:span><text:span text:style-name="T46">improving<text:s/></text:span><text:span text:style-name="T47">the<text:s/></text:span><text:span text:style-name="T48">travel<text:s/></text:span><text:span text:style-name="T49">experience</text:span><text:span text:style-name="T50"><text:s/>of<text:s/></text:span><text:span text:style-name="T51">customers</text:span><text:span text:style-name="T52"><text:s/>and reducing the perception of crime</text:span><text:span text:style-name="T53"><text:s/></text:span><text:span text:style-name="T54">for</text:span><text:span text:style-name="T55"><text:s/>staff and passengers.</text:span></text:p>
      <text:p text:style-name="Normal"><text:span text:style-name="T56">The postholder(s) will work with<text:s/></text:span><text:span text:style-name="T57">(</text:span><text:span text:style-name="T58">enter relevant partnership teams</text:span><text:span text:style-name="T59">)</text:span><text:span text:style-name="T60"><text:s/>and their partners and contractors in relation to safety and security on the public transport network. They will work<text:s/></text:span><text:span text:style-name="T61">alongside</text:span><text:span text:style-name="T62"><text:s/></text:span><text:span text:style-name="T63">the<text:s/></text:span><text:span text:style-name="T64">(</text:span><text:span text:style-name="T65">who will they report into daily</text:span><text:span text:style-name="T66">)</text:span><text:span text:style-name="T67"><text:s/></text:span><text:span text:style-name="T68">to reduce disruption on</text:span><text:span text:style-name="T69"><text:s/>the</text:span><text:span text:style-name="T70"><text:s/></text:span><text:span text:style-name="T71">key route network</text:span><text:span text:style-name="T72"><text:s/>caused by planned events with high footfall and attendance, controlling<text:s/></text:span><text:span text:style-name="T73">and directing<text:s/></text:span><text:span text:style-name="T74">traffic in the vicinity.</text:span><text:span text:style-name="T75"><text:s/>Along with responding to disruptive live<text:s/></text:span><text:span text:style-name="T76">transport related<text:s/></text:span><text:span text:style-name="T77">incidents.<text:s/></text:span></text:p>
      <text:p text:style-name="Normal"><text:span text:style-name="T78">Responsibilities<text:s/></text:span><text:span text:style-name="T79">(Duties)</text:span></text:p>
      <text:list text:style-name="LFO6" text:continue-numbering="true">
        <text:list-item>
          <text:p text:style-name="P80"><text:span text:style-name="T81">Management of the<text:s/></text:span><text:span text:style-name="T82">(</text:span><text:span text:style-name="T83">enter number<text:s/></text:span><text:span text:style-name="T84">of</text:span><text:span text:style-name="T85">)</text:span><text:span text:style-name="T86"><text:s/>TSOs including day-to-day agreed deployments, regular 1-2-1’s and training.</text:span></text:p>
        </text:list-item>
        <text:list-item>
          <text:p text:style-name="P87">To complete all Human<text:s/>Resources<text:s/>related<text:s/>tasks<text:s/>(including<text:s/>but not limited to return to work<text:s/>interviews, annual leave requests<text:s/>and<text:s/>shift changes).</text:p>
        </text:list-item>
        <text:list-item>
          <text:p text:style-name="P88">Assist the TSO Manager with the<text:s/>monthly deployment duties plan of all TSOs. This will<text:s/>include<text:s/>collated intelligence from the<text:s/>(frequency)<text:s/>tasking meeting and<text:s/>be<text:s/>shared with Partners.</text:p>
        </text:list-item>
        <text:list-item>
          <text:p text:style-name="P89"><text:span text:style-name="T90">Work alongside<text:s/></text:span><text:span text:style-name="T91">(</text:span><text:span text:style-name="T92">enter all relevant partners – authority and police</text:span><text:span text:style-name="T93">)</text:span><text:span text:style-name="T94"><text:s/>to maintain and develop those working relationships.</text:span></text:p>
        </text:list-item>
        <text:list-item>
          <text:p text:style-name="P95"><text:span text:style-name="T96">Attending<text:s/></text:span><text:span text:style-name="T97">(</text:span><text:span text:style-name="T98">enter detail of<text:s/></text:span><text:span text:style-name="T99">partnership meetings</text:span><text:span text:style-name="T100">)<text:s/></text:span><text:span text:style-name="T101">representing<text:s/></text:span><text:span text:style-name="T102">(</text:span><text:span text:style-name="T103">enter authority / partnership</text:span><text:span text:style-name="T104">).</text:span></text:p>
        </text:list-item>
        <text:list-item>
          <text:p text:style-name="P105">Review Officers<text:s/>Born Worn Footage weekly and use feedback to officers<text:s/>on performance.</text:p>
        </text:list-item>
        <text:list-item>
          <text:p text:style-name="P106"><text:span text:style-name="T107">To check<text:s/></text:span><text:span text:style-name="T108">(</text:span><text:span text:style-name="T109">enter<text:s/></text:span><text:span text:style-name="T110">name of reporting system</text:span><text:span text:style-name="T111">)</text:span><text:span text:style-name="T112"><text:s/>daily and share any good news<text:s/></text:span><text:span text:style-name="T113">stories</text:span><text:span text:style-name="T114"><text:s/>with TSO Manager</text:span><text:span text:style-name="T115">.</text:span></text:p>
        </text:list-item>
        <text:list-item>
          <text:p text:style-name="P116"><text:span text:style-name="T117">Work with<text:s/></text:span><text:span text:style-name="T118">(</text:span><text:span text:style-name="T119">enter all relevant partners – authority and police</text:span><text:span text:style-name="T120">)</text:span><text:span text:style-name="T121"><text:s/>Duty Managers and Event and Emergency Planning Teams to assist with any pre-planned and/or spontaneous traffic management situations.</text:span></text:p>
        </text:list-item>
        <text:list-item>
          <text:p text:style-name="P122">To provide<text:s/>a<text:s/>visible presence on the public transport network.</text:p>
        </text:list-item>
        <text:list-item>
          <text:p text:style-name="P123">To interact and engage<text:s/>with public transport passengers to improve their travelling experience and reduce their perception of crime.</text:p>
        </text:list-item>
        <text:list-item>
          <text:p text:style-name="P124"><text:span text:style-name="T125">To work</text:span><text:span text:style-name="T126"><text:s/>collaboratively</text:span><text:span text:style-name="T127"><text:s/>alongside</text:span><text:span text:style-name="T128"><text:s/>all<text:s/></text:span><text:span text:style-name="T129">partners</text:span><text:span text:style-name="T130"><text:s/>of the<text:s/></text:span><text:span text:style-name="T131">(</text:span><text:span text:style-name="T132">enter relevant partnership teams and police teams</text:span><text:span text:style-name="T133">)</text:span><text:span text:style-name="T134"><text:s/>to</text:span><text:span text:style-name="T135"><text:s/></text:span><text:span text:style-name="T136">contribute towards the<text:s/></text:span><text:span text:style-name="T137">effective<text:s/></text:span><text:span text:style-name="T138">delivery of<text:s/></text:span><text:span text:style-name="T139">the<text:s/></text:span><text:span text:style-name="T140">Safer Travel Plan</text:span><text:span text:style-name="T141"><text:s/></text:span><text:span text:style-name="T142">(</text:span><text:span text:style-name="T143">enter title of strategic plan this position supports</text:span><text:span text:style-name="T144">)</text:span><text:span text:style-name="T145"><text:s/></text:span><text:span text:style-name="T146">and<text:s/></text:span><text:span text:style-name="T147">the<text:s/></text:span><text:span text:style-name="T148">develop</text:span><text:span text:style-name="T149">ment of</text:span><text:span text:style-name="T150"><text:s/>partnership working.</text:span></text:p>
        </text:list-item>
        <text:list-item>
          <text:p text:style-name="P151">To<text:s/>actively support women and girls to feel safer<text:s/>whilst using public transport,<text:s/>by raising awareness<text:s/>of the violence<text:s/>against<text:s/>women and girls agenda.</text:p>
        </text:list-item>
        <text:list-item>
          <text:p text:style-name="P152">To proportionally use<text:s/>allocated powers to reduce anti-social behaviour on the public transport network.</text:p>
        </text:list-item>
        <text:list-item>
          <text:p text:style-name="P153">To be a professional witness to incidents providing evidence to support any civil intervention or criminal prosecutions.</text:p>
        </text:list-item>
        <text:list-item>
          <text:p text:style-name="P154">To assist in<text:s/>providing appropriate support to vulnerable individuals<text:s/>using the public transport network.<text:s/>Signposting<text:s/>these<text:s/>individuals where necessary.<text:s/></text:p>
        </text:list-item>
        <text:list-item>
          <text:p text:style-name="P155"><text:span text:style-name="T156">To c</text:span><text:span text:style-name="T157">ontrol<text:s/></text:span><text:span text:style-name="T158">and direct<text:s/></text:span><text:span text:style-name="T159">traffic in the vicinity of pre-planne</text:span><text:span text:style-name="T160">d events<text:s/></text:span><text:span text:style-name="T161">and live<text:s/></text:span><text:span text:style-name="T162">transport related incidents<text:s/></text:span><text:span text:style-name="T163">to reduce traffic disruption</text:span><text:span text:style-name="T164">.</text:span></text:p>
        </text:list-item>
        <text:list-item>
          <text:p text:style-name="P165"><text:span text:style-name="T166">Deputise for the TSO Manager in their absence for all TSO-related<text:s/></text:span><text:span text:style-name="T167">matters</text:span><text:span text:style-name="T168">.</text:span></text:p>
        </text:list-item>
      </text:list>
      <text:p text:style-name="P169"/>
      <text:p text:style-name="P170">Other:</text:p>
      <text:list text:style-name="LFO21" text:continue-numbering="true">
        <text:list-item>
          <text:p text:style-name="P171">The postholder will occasionally be required to work outside of normal working hours as required by the needs of the<text:s/>service.</text:p>
        </text:list-item>
        <text:list-item>
          <text:p text:style-name="P172">A full and successful Criminal Records Bureau (CRB) check will be required for this<text:s/>post.<text:s/></text:p>
        </text:list-item>
        <text:list-item>
          <text:p text:style-name="P173"><text:span text:style-name="T174">Full<text:s/></text:span><text:span text:style-name="T175">non-police</text:span><text:span text:style-name="T176"><text:s/>personnel vetting (NPPV) Level 2 will be carried out by</text:span><text:span text:style-name="T177"><text:s/></text:span><text:span text:style-name="T178">(</text:span><text:span text:style-name="T179">enter the<text:s/></text:span><text:span text:style-name="T180">vetting agency</text:span><text:span text:style-name="T181">)</text:span><text:span text:style-name="T182">.</text:span></text:p>
        </text:list-item>
      </text:list>
      <text:soft-page-break/>
      <text:p text:style-name="P183">Person specification:</text:p>
      <text:p text:style-name="Normal"><text:span text:style-name="T184">Applicants for the post should have the following:</text:span></text:p>
      <text:p text:style-name="P185">Skill &amp;<text:s/>Qualifications</text:p>
      <text:p text:style-name="P186">ESSENTIAL</text:p>
      <text:list text:style-name="LFO28" text:continue-numbering="true">
        <text:list-item>
          <text:p text:style-name="P187">Good written and oral communication skills.</text:p>
        </text:list-item>
        <text:list-item>
          <text:p text:style-name="P188">Ability to communicate effectively with members of the public and those from partner<text:s/>organisations.</text:p>
        </text:list-item>
        <text:list-item>
          <text:p text:style-name="P189">Ability to recognise and minimise risk.<text:s/></text:p>
        </text:list-item>
      </text:list>
      <text:p text:style-name="P190">DESIRABLE</text:p>
      <text:list text:style-name="LFO28" text:continue-numbering="true">
        <text:list-item>
          <text:p text:style-name="P191"><text:span text:style-name="T192">Customer Service Qua</text:span><text:span text:style-name="T193">lification</text:span><text:span text:style-name="T194"><text:s/>(</text:span><text:span text:style-name="T195">enter the level of qualification desired</text:span><text:span text:style-name="T196">).</text:span></text:p>
        </text:list-item>
        <text:list-item>
          <text:p text:style-name="P197"><text:span text:style-name="T198">Current First Aid Qualification</text:span><text:span text:style-name="T199"><text:s/>(</text:span><text:span text:style-name="T200">enter the level of qualification desired</text:span><text:span text:style-name="T201">).</text:span><text:span text:style-name="T202"><text:s/></text:span></text:p>
        </text:list-item>
        <text:list-item>
          <text:p text:style-name="P203">Any other professional qualification or certificate relevant to the advertised position (e.g. Mental Health First Aid training, Conflict Resolution training).</text:p>
        </text:list-item>
        <text:list-item>
          <text:p text:style-name="P204">Good IT skills and ability to use a range of software including<text:s/>word-processing,<text:s/>spreadsheets and databases.<text:s/></text:p>
        </text:list-item>
      </text:list>
      <text:p text:style-name="P205">Knowledge<text:s/>&amp; Experience</text:p>
      <text:p text:style-name="P206">ESSENTIAL<text:s/></text:p>
      <text:list text:style-name="LFO27" text:continue-numbering="true">
        <text:list-item>
          <text:p text:style-name="P207">Experience of managing a team.</text:p>
        </text:list-item>
        <text:list-item>
          <text:p text:style-name="P208">Awareness<text:s/>of the law around<text:s/>Anti-Social<text:s/>Behaviour.</text:p>
        </text:list-item>
        <text:list-item>
          <text:p text:style-name="P209">Awareness of CSAS/RSAS<text:s/>powers.</text:p>
        </text:list-item>
        <text:list-item>
          <text:p text:style-name="P210">Experience within a fast moving, pressurised, customer focused environment dealing with conflicting priorities.</text:p>
        </text:list-item>
      </text:list>
      <text:p text:style-name="P211">DESIRABLE<text:s/></text:p>
      <text:list text:style-name="LFO27" text:continue-numbering="true">
        <text:list-item>
          <text:p text:style-name="P212">Awareness of Safeguarding procedures for vulnerable individuals (for example lone females or homelessness)</text:p>
        </text:list-item>
      </text:list>
      <text:p text:style-name="P213">The person delivering this role will be expected to wear a uniform and maintain a smart and professional appearance. They will also be<text:s/>self-motivated and enthusiastic<text:s/>as well as resilient and able to remain calm and professional in stressful circumstances.<text:s/>To be able to demonstrate<text:s/>a<text:s/>commitment<text:s/>to maintaining a safe environment for the passengers on the public transport network.</text:p>
      <text:list text:style-name="LFO14" text:continue-numbering="true">
        <text:list-item>
          <text:p text:style-name="P214"><text:span text:style-name="T215">Salary<text:s/></text:span><text:span text:style-name="T216">–</text:span><text:span text:style-name="T217"><text:s/></text:span><text:span text:style-name="T218">(</text:span><text:span text:style-name="T219">enter hourly rate</text:span><text:span text:style-name="T220">)</text:span><text:span text:style-name="T221"><text:s/></text:span><text:span text:style-name="T222">per<text:s/></text:span><text:span text:style-name="T223">hour</text:span><text:span text:style-name="T224"><text:s/>(</text:span><text:span text:style-name="T225">or annual salary</text:span><text:span text:style-name="T226">)</text:span><text:span text:style-name="T227">.</text:span></text:p>
        </text:list-item>
        <text:list-item>
          <text:p text:style-name="P228"><text:span text:style-name="T229">Hours of working – on average</text:span><text:span text:style-name="T230"><text:s/></text:span><text:span text:style-name="T231">XX</text:span><text:span text:style-name="T232"><text:s/></text:span><text:span text:style-name="T233">hours per week</text:span><text:span text:style-name="T234">.</text:span></text:p>
        </text:list-item>
        <text:list-item>
          <text:p text:style-name="P235"><text:span text:style-name="T236">Holiday entitlement –<text:s/></text:span><text:span text:style-name="T237">XX</text:span><text:span text:style-name="T238"><text:s/></text:span><text:span text:style-name="T239">days</text:span><text:span text:style-name="T240"><text:s/>per annum.<text:s/></text:span></text:p>
        </text:list-item>
        <text:list-item>
          <text:p text:style-name="P241"><text:span text:style-name="T242">Post is office based at<text:s/></text:span><text:span text:style-name="T243">(</text:span><text:span text:style-name="T244">daily reporting location</text:span><text:span text:style-name="T245">)<text:s/></text:span><text:span text:style-name="T246">(travel on</text:span><text:span text:style-name="T247"><text:s/>public</text:span><text:span text:style-name="T248"><text:s/>transport may be required –<text:s/></text:span><text:span text:style-name="T249">travel pass will be provided</text:span><text:span text:style-name="T250"><text:s/></text:span><text:span text:style-name="T251">–</text:span><text:span text:style-name="T252"><text:s/></text:span><text:span text:style-name="T253">where appropriate</text:span><text:span text:style-name="T254">)</text:span></text:p>
        </text:list-item>
        <text:list-item>
          <text:p text:style-name="P255"><text:span text:style-name="T256">The postholder will be employed by<text:s/></text:span><text:span text:style-name="T257">(</text:span><text:span text:style-name="T258">name of employer</text:span><text:span text:style-name="T259">)</text:span><text:span text:style-name="T260"><text:s/></text:span><text:span text:style-name="T261">who will manage all the HR matters</text:span></text:p>
        </text:list-item>
      </text:list>
      <text:h text:style-name="P262" text:outline-level="2">Transport Safety Officer</text:h>
      <text:p text:style-name="Normal"/>
      <text:p text:style-name="P263">*Please note that this is a suggested example and text in blue will need to be adapted for each LTA as well as further, relevant, local detail added.</text:p>
      <text:p text:style-name="Normal"><text:span text:style-name="T264">Post Title:<text:s/></text:span><text:span text:style-name="T265"><text:tab/></text:span><text:span text:style-name="T266"><text:tab/></text:span><text:span text:style-name="T267">Transport Safety Officer<text:s/></text:span></text:p>
      <text:p text:style-name="Normal"><text:span text:style-name="T268">Directorate:</text:span><text:tab/><text:tab/><text:span text:style-name="T269">Include appropriate directorate/team</text:span></text:p>
      <text:p text:style-name="Normal"><text:span text:style-name="T270">Reporting to:</text:span><text:span text:style-name="T271"><text:tab/></text:span><text:span text:style-name="T272">Transport Safety Officer Manager</text:span></text:p>
      <text:p text:style-name="P273"/>
      <text:p text:style-name="P274">Role Purpose:<text:tab/><text:tab/></text:p>
      <text:p text:style-name="Normal"><text:span text:style-name="T275">The postholder(s) will assist the Transport Safety Officer Manager, in delivering the<text:s/></text:span><text:span text:style-name="T276">Safer Travel Plan</text:span><text:span text:style-name="T277"><text:s/>(</text:span><text:span text:style-name="T278">enter title of strategic plan this position supports</text:span><text:span text:style-name="T279">).</text:span></text:p>
      <text:p text:style-name="Normal"><text:span text:style-name="T280">The postholder will provide a highly visible presence on all modes of public transport across the (</text:span><text:span text:style-name="T281">enter regional / area details</text:span><text:span text:style-name="T282">) Region with a focus on reducing anti-social behaviour (ASB), offences of Violence against women and girls, improving the travel experience of customers and reducing the perception of crime of staff and passengers.</text:span></text:p>
      <text:p text:style-name="Normal"><text:span text:style-name="T283">The postholder(s) will work with (</text:span><text:span text:style-name="T284">enter relevant partnership teams</text:span><text:span text:style-name="T285">) and their partners and contractors in relation to safety and security on the public transport network. They will work alongside the (</text:span><text:span text:style-name="T286">who will they report into daily</text:span><text:span text:style-name="T287">)</text:span><text:span text:style-name="T288"><text:s/></text:span><text:span text:style-name="T289">to reduce disruption on the key route network caused by planned events with high footfall and attendance, controlling and directing traffic in the vicinity. Along with responding to disruptive live transport related incidents.<text:s/></text:span></text:p>
      <text:p text:style-name="Normal"><text:span text:style-name="T290">Responsibilities<text:s/></text:span><text:span text:style-name="T291">(Duties)</text:span></text:p>
      <text:list text:style-name="LFO6" text:continue-numbering="true">
        <text:list-item>
          <text:p text:style-name="P292">To provide a visible presence on the public transport network.</text:p>
        </text:list-item>
        <text:list-item>
          <text:p text:style-name="P293">To interact and engage with public transport passengers to improve their travelling experience and reduce their perception of crime.</text:p>
        </text:list-item>
        <text:list-item>
          <text:p text:style-name="P294"><text:span text:style-name="T295">To work collaboratively alongside all partners of the (</text:span><text:span text:style-name="T296">enter relevant partnership teams and police teams</text:span><text:span text:style-name="T297">) to contribute towards the effective delivery of the<text:s/></text:span><text:span text:style-name="T298">Safer Travel Plan</text:span><text:span text:style-name="T299"><text:s/>(</text:span><text:span text:style-name="T300">enter title of strategic plan this position supports</text:span><text:span text:style-name="T301">) and the development of partnership working.</text:span></text:p>
        </text:list-item>
        <text:list-item>
          <text:p text:style-name="P302">To actively support women and girls to feel safer whilst using public transport, by raising awareness of the violence<text:s/>against<text:s/>women and girls agenda.</text:p>
        </text:list-item>
        <text:list-item>
          <text:p text:style-name="P303">To proportionally use allocated powers to reduce anti-social behaviour on the public transport network.</text:p>
        </text:list-item>
        <text:list-item>
          <text:p text:style-name="P304">To be a professional witness to incidents providing evidence to support any civil intervention or criminal prosecutions.</text:p>
        </text:list-item>
        <text:list-item>
          <text:p text:style-name="P305">To assist in providing appropriate support to vulnerable individuals using the public transport network. Signposting these individuals where necessary.<text:s/></text:p>
        </text:list-item>
        <text:list-item>
          <text:p text:style-name="P306">To control traffic in the vicinity of pre-planned events and live transport related incidents to reduce traffic disruption.</text:p>
        </text:list-item>
      </text:list>
      <text:p text:style-name="P307">Other:</text:p>
      <text:list text:style-name="LFO21" text:continue-numbering="true">
        <text:list-item>
          <text:p text:style-name="P308">The postholder will occasionally be required to work outside of normal working hours as required by the needs of the service.</text:p>
        </text:list-item>
        <text:list-item>
          <text:p text:style-name="P309">A full and successful Criminal Records Bureau (CRB) check will be required for this post.</text:p>
        </text:list-item>
        <text:list-item>
          <text:p text:style-name="P310"><text:span text:style-name="T311">Full<text:s/></text:span><text:span text:style-name="T312">non-police</text:span><text:span text:style-name="T313"><text:s/>personnel vetting (NPPV) Level 2 will be carried out by<text:s/></text:span><text:span text:style-name="T314">(</text:span><text:span text:style-name="T315">enter the vetting agency</text:span><text:span text:style-name="T316">).</text:span></text:p>
        </text:list-item>
      </text:list>
      <text:p text:style-name="P317">Person specification:</text:p>
      <text:p text:style-name="Normal"><text:span text:style-name="T318">Applicants for the post should have the following:</text:span></text:p>
      <text:p text:style-name="P319">Skill &amp;<text:s/>Qualifications</text:p>
      <text:p text:style-name="P320">ESSENTIAL</text:p>
      <text:list text:style-name="LFO28" text:continue-numbering="true">
        <text:list-item>
          <text:p text:style-name="P321">Good written and oral communication skills.</text:p>
        </text:list-item>
        <text:list-item>
          <text:p text:style-name="P322">Ability to communicate effectively with members of the public and those from partner organisations.</text:p>
        </text:list-item>
        <text:list-item>
          <text:p text:style-name="P323">Ability to recognise and minimise risk.<text:s/></text:p>
        </text:list-item>
      </text:list>
      <text:p text:style-name="P324">DESIRABLE</text:p>
      <text:list text:style-name="LFO28" text:continue-numbering="true">
        <text:list-item>
          <text:p text:style-name="P325"><text:span text:style-name="T326">Customer Service Qualification (</text:span><text:span text:style-name="T327">enter the level of qualification desired</text:span><text:span text:style-name="T328">).</text:span></text:p>
        </text:list-item>
        <text:list-item>
          <text:p text:style-name="P329"><text:span text:style-name="T330">Current First Aid Qualification (</text:span><text:span text:style-name="T331">enter the level of qualification desired</text:span><text:span text:style-name="T332">).</text:span><text:span text:style-name="T333"><text:s/></text:span></text:p>
        </text:list-item>
        <text:list-item>
          <text:p text:style-name="P334">Any other professional qualification or certificate relevant to the advertised position (e.g. Mental Health First Aid training, Conflict Resolution training).</text:p>
        </text:list-item>
        <text:list-item>
          <text:p text:style-name="P335">Good IT skills and ability to use a range of software including<text:s/>word-processing, spreadsheets and databases.<text:s/></text:p>
        </text:list-item>
      </text:list>
      <text:p text:style-name="P336">Knowledge<text:s/>&amp; Experience</text:p>
      <text:p text:style-name="P337">ESSENTIAL<text:s/></text:p>
      <text:list text:style-name="LFO27" text:continue-numbering="true">
        <text:list-item>
          <text:p text:style-name="P338">Awareness<text:s/>of the law around Anti-Social<text:s/>Behaviour</text:p>
        </text:list-item>
        <text:list-item>
          <text:p text:style-name="P339">Experience within a fast moving, pressurised, customer focused environment dealing with conflicting priorities.</text:p>
        </text:list-item>
      </text:list>
      <text:p text:style-name="P340">DESIRABLE<text:s/></text:p>
      <text:list text:style-name="LFO24" text:continue-numbering="true">
        <text:list-item>
          <text:p text:style-name="P341">Awareness of the law around homelessness.</text:p>
        </text:list-item>
        <text:list-item>
          <text:p text:style-name="P342"><text:span text:style-name="T343">Awareness of Safeguarding procedures for vulnerable individuals</text:span><text:span text:style-name="T344"><text:s/></text:span></text:p>
        </text:list-item>
      </text:list>
      <text:p text:style-name="P345">The person delivering this role will be expected to wear a uniform and maintain a smart and professional appearance. They will also be<text:s/>self-motivated and enthusiastic<text:s/>as well as resilient and able to remain calm and professional in stressful circumstances.<text:s/>To be able to demonstrate<text:s/>a<text:s/>commitment<text:s/>to maintaining a safe environment for the passengers on the public transport network.</text:p>
      <text:list text:style-name="LFO14" text:continue-numbering="true">
        <text:list-item>
          <text:p text:style-name="P346"><text:span text:style-name="T347">Salary – (</text:span><text:span text:style-name="T348">enter hourly rate</text:span><text:span text:style-name="T349">) per hour<text:s/></text:span><text:span text:style-name="T350">(</text:span><text:span text:style-name="T351">or annual salary</text:span><text:span text:style-name="T352">).</text:span></text:p>
        </text:list-item>
        <text:list-item>
          <text:p text:style-name="P353"><text:span text:style-name="T354">Hours of working – on average<text:s/></text:span><text:span text:style-name="T355">XX</text:span><text:span text:style-name="T356"><text:s/></text:span><text:span text:style-name="T357">hours per week (8 hours per day between core hours of<text:s/></text:span><text:span text:style-name="T358">to be added</text:span><text:span text:style-name="T359">)</text:span><text:span text:style-name="T360">.</text:span></text:p>
        </text:list-item>
        <text:list-item>
          <text:p text:style-name="P361"><text:span text:style-name="T362">Holiday entitlement –<text:s/></text:span><text:span text:style-name="T363">XX</text:span><text:span text:style-name="T364"><text:s/></text:span><text:span text:style-name="T365">days per annum.<text:s/></text:span></text:p>
        </text:list-item>
        <text:list-item>
          <text:p text:style-name="P366"><text:span text:style-name="T367">Post is office based at (</text:span><text:span text:style-name="T368">daily reporting location</text:span><text:span text:style-name="T369">) (travel on<text:s/></text:span><text:span text:style-name="T370">public<text:s/></text:span><text:span text:style-name="T371">transport may be required –<text:s/></text:span><text:span text:style-name="T372">travel pass will be provided<text:s/></text:span><text:span text:style-name="T373">where appropriate</text:span><text:span text:style-name="T374">)</text:span></text:p>
        </text:list-item>
        <text:list-item>
          <text:p text:style-name="P375"><text:span text:style-name="T376">The postholder will be employed by (</text:span><text:span text:style-name="T377">name of employer</text:span><text:span text:style-name="T378">) who will manage all the HR matters</text:span></text:p>
        </text:list-item>
      </text:list>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fo:font-size="12pt" style:font-size-asian="12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06T17:15:00Z</meta:creation-date>
    <dc:date>2026-01-06T17:15:00Z</dc:date>
    <meta:template xlink:href="Normal.dotm" xlink:type="simple"/>
    <meta:editing-cycles>1</meta:editing-cycles>
    <meta:editing-duration>PT0S</meta:editing-duration>
    <meta:user-defined meta:name="ContentTypeId">0x010100F79059AEC1348540B3A3D747F0115F96</meta:user-defined>
    <meta:user-defined meta:name="CustomTag"/>
    <meta:user-defined meta:name="MediaServiceImageTags"/>
    <meta:user-defined meta:name="FinancialYear"/>
    <meta:document-statistic meta:page-count="6" meta:paragraph-count="124" meta:word-count="1556" meta:character-count="10568" meta:row-count="198" meta:non-whitespace-character-count="9136"/>
  </office:meta>
</office:document-meta>
</file>