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margin-bottom="0.1388in"/>
    </style:style>
    <style:style style:name="P7" style:parent-style-name="Normal" style:family="paragraph">
      <style:paragraph-properties fo:margin-bottom="0.1388in"/>
    </style:style>
    <style:style style:name="P8" style:parent-style-name="Normal" style:family="paragraph">
      <style:paragraph-properties fo:margin-bottom="0.1388in"/>
    </style:style>
    <style:style style:name="P9" style:parent-style-name="Normal" style:family="paragraph">
      <style:paragraph-properties fo:margin-bottom="0.1388in"/>
    </style:style>
    <style:style style:name="P10" style:parent-style-name="ListParagraph" style:family="paragraph">
      <style:text-properties fo:font-style="italic" style:font-style-asian="italic" style:font-style-complex="italic"/>
    </style:style>
    <style:style style:name="P11" style:parent-style-name="Normal" style:family="paragraph">
      <style:paragraph-properties fo:margin-bottom="0.1388in"/>
    </style:style>
    <style:style style:name="P12" style:parent-style-name="Normal" style:family="paragraph">
      <style:paragraph-properties fo:margin-bottom="0.1388in"/>
    </style:style>
    <style:style style:name="T13" style:parent-style-name="DefaultParagraphFont" style:family="text">
      <style:text-properties fo:language="en" fo:country="US"/>
    </style:style>
    <style:style style:name="P14" style:parent-style-name="Normal" style:family="paragraph">
      <style:paragraph-properties fo:margin-bottom="0.1388in"/>
    </style:style>
    <style:style style:name="P15" style:parent-style-name="Normal" style:family="paragraph">
      <style:paragraph-properties fo:margin-bottom="0.1388in"/>
    </style:style>
    <style:style style:name="T16" style:parent-style-name="DefaultParagraphFont" style:family="text">
      <style:text-properties fo:language="en" fo:country="US"/>
    </style:style>
    <style:style style:name="P17" style:parent-style-name="Normal" style:family="paragraph">
      <style:paragraph-properties fo:margin-bottom="0.1388in"/>
    </style:style>
    <style:style style:name="P18" style:parent-style-name="Normal" style:family="paragraph">
      <style:paragraph-properties fo:margin-bottom="0.1388in"/>
    </style:style>
    <style:style style:name="T19" style:parent-style-name="DefaultParagraphFont" style:family="text">
      <style:text-properties fo:language="en" fo:country="US"/>
    </style:style>
    <style:style style:name="P20" style:parent-style-name="Normal" style:family="paragraph">
      <style:paragraph-properties fo:margin-bottom="0.1388in"/>
    </style:style>
    <style:style style:name="T21" style:parent-style-name="DefaultParagraphFont" style:family="text">
      <style:text-properties fo:language="en" fo:country="US"/>
    </style:style>
    <style:style style:name="P22" style:parent-style-name="Normal" style:family="paragraph">
      <style:paragraph-properties fo:margin-bottom="0.1388in"/>
    </style:style>
    <style:style style:name="P23" style:parent-style-name="Normal" style:family="paragraph"/>
    <style:style style:name="T24" style:parent-style-name="DefaultParagraphFont" style:family="text">
      <style:text-properties fo:language="en" fo:country="US"/>
    </style:style>
    <style:style style:name="P25" style:parent-style-name="Normal" style:family="paragraph"/>
    <style:style style:name="P26" style:parent-style-name="Normal" style:family="paragraph">
      <style:paragraph-properties fo:margin-bottom="0.1388in"/>
    </style:style>
    <style:style style:name="P27" style:parent-style-name="Normal" style:family="paragraph">
      <style:paragraph-properties fo:margin-top="0.1388in" fo:margin-bottom="0.1388in"/>
    </style:style>
    <style:style style:name="P28" style:parent-style-name="ListParagraph" style:family="paragraph"/>
    <style:style style:name="P29" style:parent-style-name="Normal" style:family="paragraph"/>
    <style:style style:name="T30" style:parent-style-name="DefaultParagraphFont" style:family="text">
      <style:text-properties fo:language="en" fo:country="US"/>
    </style:style>
    <style:style style:name="P31" style:parent-style-name="Normal" style:family="paragraph"/>
    <style:style style:name="T32" style:parent-style-name="DefaultParagraphFont" style:family="text">
      <style:text-properties fo:language="en" fo:country="US"/>
    </style:style>
    <style:style style:name="P33" style:parent-style-name="Normal" style:family="paragraph">
      <style:paragraph-properties fo:margin-bottom="0.1388in"/>
    </style:style>
    <style:style style:name="P34" style:parent-style-name="Normal" style:family="paragraph">
      <style:paragraph-properties fo:margin-top="0.1388in"/>
    </style:style>
    <style:style style:name="T35" style:parent-style-name="DefaultParagraphFont" style:family="text">
      <style:text-properties fo:language="en" fo:country="US"/>
    </style:style>
    <style:style style:name="P36" style:parent-style-name="Normal" style:family="paragraph">
      <style:paragraph-properties fo:margin-top="0.1388in"/>
    </style:style>
    <style:style style:name="T37" style:parent-style-name="DefaultParagraphFont" style:family="text">
      <style:text-properties fo:language="en" fo:country="US"/>
    </style:style>
    <style:style style:name="P38" style:parent-style-name="Normal" style:family="paragraph">
      <style:paragraph-properties fo:margin-top="0.1388in" fo:margin-bottom="0.1388in"/>
    </style:style>
    <style:style style:name="T39" style:parent-style-name="DefaultParagraphFont" style:family="text">
      <style:text-properties fo:language="en" fo:country="US"/>
    </style:style>
  </office:automatic-styles>
  <office:body>
    <office:text text:use-soft-page-breaks="true">
      <text:h text:style-name="P1" text:outline-level="1">Terms and conditions</text:h>
      <text:p text:style-name="P4"/>
      <text:p text:style-name="P5">DIPLOMAT FOR A DAY 2026</text:p>
      <text:p text:style-name="Normal"/>
      <text:p text:style-name="Normal">Terms and conditions for entering the competition</text:p>
      <text:p text:style-name="Normal"/>
      <text:list text:style-name="LFO1" text:continue-numbering="true">
        <text:list-item>
          <text:p text:style-name="P6">The competition is open to female<text:s/>applicants<text:s/>who are Luxembourg residents, enrolled in a Luxembourg high school, aged 16 to 19, except the relatives of employees of the British and Canadian Embassies to Luxembourg, and anyone otherwise connected with the judging of the competition.</text:p>
        </text:list-item>
        <text:list-item>
          <text:p text:style-name="P7">There is no entry fee.</text:p>
        </text:list-item>
        <text:list-item>
          <text:p text:style-name="P8">Route to entry for the competition and details on how to enter are:</text:p>
          <text:list text:continue-numbering="true">
            <text:list-item>
              <text:p text:style-name="P9"><text:s/>All candidates must respond to the following question in English:</text:p>
            </text:list-item>
          </text:list>
        </text:list-item>
        <text:list-item>
          <text:p text:style-name="P10">What positive change would you like to see to ensure equal rights for all women, including those who face additional barriers (e.g., disability, low income, etc.), and how can you contribute to making that change happen?</text:p>
        </text:list-item>
      </text:list>
      <text:p text:style-name="P11"/>
      <text:list text:style-name="LFO1" text:continue-numbering="true">
        <text:list-item>
          <text:list>
            <text:list-item>
              <text:p text:style-name="P12"><text:span text:style-name="T13">The entries can be submitted in either a video format or in a written format. The video should not be longer than 3 minutes, and the word limit for written entries is 500 words.</text:span></text:p>
            </text:list-item>
          </text:list>
        </text:list-item>
        <text:list-item>
          <text:p text:style-name="P14">Only one entry will be accepted per person. Multiple entries from the same person will be disqualified.</text:p>
        </text:list-item>
        <text:list-item>
          <text:p text:style-name="P15"><text:span text:style-name="T16">The closing date for entry will be 8 February 2026 at 23:59 CET. After this date, no further entries to the competition will be permitted.</text:span></text:p>
        </text:list-item>
        <text:list-item>
          <text:p text:style-name="P17">No responsibility can be accepted for entries not received for whatever reason.</text:p>
        </text:list-item>
        <text:list-item>
          <text:p text:style-name="P18"><text:span text:style-name="T19">The nominees will be selected based on their essay or video by a judging panel, which includes British and Canadian Embassy employees. The number of nominees shall be no more than 10.</text:span></text:p>
        </text:list-item>
        <text:list-item>
          <text:p text:style-name="P20"><text:span text:style-name="T21">The nominees will be notified by 23 February 2026. If a nominee cannot be contacted within four working days of notification, the two Embassies hold the right to withdraw the nomination and pick a replacement among the other competitors.</text:span></text:p>
        </text:list-item>
        <text:list-item>
          <text:p text:style-name="P22">The prize consists of:</text:p>
          <text:soft-page-break/>
          <text:list text:continue-numbering="true">
            <text:list-item>
              <text:p text:style-name="P23"><text:span text:style-name="T24">Shadowing British and Canadian Diplomats at the British Embassy in Luxembourg.</text:span></text:p>
            </text:list-item>
            <text:list-item>
              <text:p text:style-name="P25">First-hand experience of bilateral diplomacy in Luxembourg.</text:p>
            </text:list-item>
            <text:list-item>
              <text:p text:style-name="P26">Participation in activities related to diplomacy, culture, media, etc.</text:p>
            </text:list-item>
          </text:list>
        </text:list-item>
        <text:list-item>
          <text:p text:style-name="P27"><text:s/>The rules of participation in the Diplomat for a Day campaign are as follows:</text:p>
          <text:list text:continue-numbering="true">
            <text:list-item>
              <text:p text:style-name="P28">The winners must be available to travel to Luxembourg City on 10 March 2026 and must obtain written permission from their school to be excused on the day.</text:p>
            </text:list-item>
            <text:list-item>
              <text:p text:style-name="P29"><text:span text:style-name="T30">Any winner aged under 18 must have written consent from their parent or guardian who is over 21 years old to participate on 10 March 2026.</text:span></text:p>
            </text:list-item>
            <text:list-item>
              <text:p text:style-name="P31"><text:span text:style-name="T32">The winners must have valid ID and/or passport.</text:span></text:p>
            </text:list-item>
            <text:list-item>
              <text:p text:style-name="P33">The winners agree to be photographed and/or filmed as part of the Diplomat for a Day campaign to promote the initiative, provided that the photos/videos do not prejudice their dignity and reputation.</text:p>
            </text:list-item>
          </text:list>
        </text:list-item>
        <text:list-item>
          <text:p text:style-name="P34"><text:span text:style-name="T35">By applying to the competition, participants transfer the copyright ownership of their videos and essays to the British and Canadian Embassies. The Embassies may use these to produce content for future communication on its social media channels.</text:span></text:p>
        </text:list-item>
        <text:list-item>
          <text:p text:style-name="P36"><text:span text:style-name="T37">The Judging panel’s decision in respect of all matters to do with the competition, including but not limited to the appraisal of the participants, the organisation of carrying out the competition and the awarding of the winners’ prizes will be final.</text:span></text:p>
        </text:list-item>
        <text:list-item>
          <text:p text:style-name="P38"><text:span text:style-name="T39">By entering this competition, the entrant and her lawful representative indicates her agreement to be bound by these terms and condition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7875in" svg:height="0.40278in" style:rel-width="scale" style:rel-height="scale"><draw:text-box><text:p text:style-name="P2">OFFICIAL - FOR PUBLIC RELEASE</text:p></draw:text-box><svg:title/><svg:desc>OFFICIAL - FOR PUBLIC RELEASE</svg:desc></draw:frame></text:p>
      </style:header>
      <style:footer>
        <text:p text:style-name="Footer"><draw:frame draw:z-index="251661312" draw:id="id1" draw:style-name="a1" draw:name="Text Box 6" text:anchor-type="paragraph" svg:x="0in" svg:y="0in" svg:width="1.7875in" svg:height="0.40278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oussel, Josée Anne -BRU -GR</meta:initial-creator>
    <dc:creator>Lara Dieudonné</dc:creator>
    <meta:creation-date>2026-01-06T11:21:00Z</meta:creation-date>
    <dc:date>2026-01-06T11:23:00Z</dc:date>
    <meta:template xlink:href="Normal" xlink:type="simple"/>
    <meta:editing-cycles>3</meta:editing-cycles>
    <meta:editing-duration>PT240S</meta:editing-duration>
    <meta:user-defined meta:name="MSIP_Label_1665d9ee-429a-4d5f-97cc-cfb56e044a6e_Enabled">true</meta:user-defined>
    <meta:user-defined meta:name="MSIP_Label_1665d9ee-429a-4d5f-97cc-cfb56e044a6e_SetDate">2023-12-19T09:08:22Z</meta:user-defined>
    <meta:user-defined meta:name="MSIP_Label_1665d9ee-429a-4d5f-97cc-cfb56e044a6e_Method">Privileged</meta:user-defined>
    <meta:user-defined meta:name="MSIP_Label_1665d9ee-429a-4d5f-97cc-cfb56e044a6e_Name">1665d9ee-429a-4d5f-97cc-cfb56e044a6e</meta:user-defined>
    <meta:user-defined meta:name="MSIP_Label_1665d9ee-429a-4d5f-97cc-cfb56e044a6e_SiteId">66cf5074-5afe-48d1-a691-a12b2121f44b</meta:user-defined>
    <meta:user-defined meta:name="MSIP_Label_1665d9ee-429a-4d5f-97cc-cfb56e044a6e_ActionId">1ed01af7-1db1-48a2-81d7-f7f55e17ccc3</meta:user-defined>
    <meta:user-defined meta:name="MSIP_Label_1665d9ee-429a-4d5f-97cc-cfb56e044a6e_ContentBits">0</meta:user-defined>
    <meta:user-defined meta:name="ClassificationContentMarkingHeaderShapeIds">6e8a23ed,7ff3c42a,1ec9dcf0</meta:user-defined>
    <meta:user-defined meta:name="ClassificationContentMarkingHeaderFontProps">#000000,10,Calibri</meta:user-defined>
    <meta:user-defined meta:name="ClassificationContentMarkingHeaderText">OFFICIAL - FOR PUBLIC RELEASE</meta:user-defined>
    <meta:user-defined meta:name="ClassificationContentMarkingFooterShapeIds">60f866c9,57246e4e,45a1d636</meta:user-defined>
    <meta:user-defined meta:name="ClassificationContentMarkingFooterFontProps">#000000,10,Calibri</meta:user-defined>
    <meta:user-defined meta:name="ClassificationContentMarkingFooterText">OFFICIAL - FOR PUBLIC RELEASE</meta:user-defined>
    <meta:user-defined meta:name="MSIP_Label_dbea71a0-8d8a-4c7c-a259-f3f7dfcfbf7b_Enabled">true</meta:user-defined>
    <meta:user-defined meta:name="MSIP_Label_dbea71a0-8d8a-4c7c-a259-f3f7dfcfbf7b_SetDate">2024-12-24T09:42:46Z</meta:user-defined>
    <meta:user-defined meta:name="MSIP_Label_dbea71a0-8d8a-4c7c-a259-f3f7dfcfbf7b_Method">Standard</meta:user-defined>
    <meta:user-defined meta:name="MSIP_Label_dbea71a0-8d8a-4c7c-a259-f3f7dfcfbf7b_Name">OFFICIAL - FOR PUBLIC RELEASE</meta:user-defined>
    <meta:user-defined meta:name="MSIP_Label_dbea71a0-8d8a-4c7c-a259-f3f7dfcfbf7b_SiteId">d3a2d0d3-7cc8-4f52-bbf9-85bd43d94279</meta:user-defined>
    <meta:user-defined meta:name="MSIP_Label_dbea71a0-8d8a-4c7c-a259-f3f7dfcfbf7b_ActionId">e2f04f38-5b42-48b6-8310-1c81f6ec65c9</meta:user-defined>
    <meta:user-defined meta:name="MSIP_Label_dbea71a0-8d8a-4c7c-a259-f3f7dfcfbf7b_ContentBits">0</meta:user-defined>
    <meta:document-statistic meta:page-count="2" meta:paragraph-count="6" meta:word-count="473" meta:character-count="3169" meta:row-count="22" meta:non-whitespace-character-count="2702"/>
  </office:meta>
</office:document-meta>
</file>