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10" table:style-name="ce57">
            <text:p>876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890" table:style-name="ce57">
            <text:p>91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20" table:style-name="ce57">
            <text:p>929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40" table:style-name="ce57">
            <text:p>1,13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60" table:style-name="ce57">
            <text:p>1,19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380" table:style-name="ce57">
            <text:p>1,32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280" table:style-name="ce57">
            <text:p>1,15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10" table:style-name="ce57">
            <text:p>1,207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560" table:style-name="ce57">
            <text:p>1,19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080" table:style-name="ce57">
            <text:p>1,17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310" table:style-name="ce57">
            <text:p>1,19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760" table:style-name="ce57">
            <text:p>1,375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380" table:style-name="ce57">
            <text:p>1,20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110" table:style-name="ce58">
            <text:p>1,001,1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230" table:style-name="ce55">
            <text:p>50,230</text:p>
          </table:table-cell>
          <table:table-cell office:value-type="float" office:value="27380" table:style-name="ce55">
            <text:p>27,380</text:p>
          </table:table-cell>
          <table:table-cell office:value-type="float" office:value="1214670" table:style-name="ce55">
            <text:p>1,214,670</text:p>
          </table:table-cell>
          <table:table-cell office:value-type="float" office:value="1223850" table:style-name="ce59">
            <text:p>1,223,85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60" table:style-name="ce57">
            <text:p>22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890" table:style-name="ce57">
            <text:p>226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50" table:style-name="ce57">
            <text:p>21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10" table:style-name="ce57">
            <text:p>20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40" table:style-name="ce57">
            <text:p>21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40" table:style-name="ce57">
            <text:p>227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20" table:style-name="ce57">
            <text:p>22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690" table:style-name="ce57">
            <text:p>24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80" table:style-name="ce57">
            <text:p>22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500" table:style-name="ce57">
            <text:p>22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70" table:style-name="ce57">
            <text:p>235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70" table:style-name="ce57">
            <text:p>23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20" table:style-name="ce57">
            <text:p>259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30" table:style-name="ce57">
            <text:p>274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30" table:style-name="ce57">
            <text:p>294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60" table:style-name="ce57">
            <text:p>31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60" table:style-name="ce57">
            <text:p>311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90" table:style-name="ce57">
            <text:p>304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00" table:style-name="ce57">
            <text:p>296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610" table:style-name="ce57">
            <text:p>28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00" table:style-name="ce57">
            <text:p>30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30" table:style-name="ce57">
            <text:p>31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00" table:style-name="ce57">
            <text:p>31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050" table:style-name="ce57">
            <text:p>38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10" table:style-name="ce57">
            <text:p>26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20" table:style-name="ce57">
            <text:p>29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30" table:style-name="ce57">
            <text:p>29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920" table:style-name="ce57">
            <text:p>30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520" table:style-name="ce57">
            <text:p>30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940" table:style-name="ce57">
            <text:p>30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90" table:style-name="ce57">
            <text:p>30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0960" table:style-name="ce57">
            <text:p>29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230" table:style-name="ce57">
            <text:p>30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260" table:style-name="ce57">
            <text:p>29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950" table:style-name="ce57">
            <text:p>298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120" table:style-name="ce57">
            <text:p>29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5030" table:style-name="ce57">
            <text:p>295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610" table:style-name="ce57">
            <text:p>2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840" table:style-name="ce57">
            <text:p>29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600" table:style-name="ce57">
            <text:p>285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710" table:style-name="ce57">
            <text:p>154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260" table:style-name="ce57">
            <text:p>24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7820" table:style-name="ce57">
            <text:p>347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8520" table:style-name="ce57">
            <text:p>43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270" table:style-name="ce57">
            <text:p>442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790" table:style-name="ce57">
            <text:p>333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410" table:style-name="ce57">
            <text:p>26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290" table:style-name="ce57">
            <text:p>331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960" table:style-name="ce57">
            <text:p>31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9090" table:style-name="ce57">
            <text:p>30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380" table:style-name="ce57">
            <text:p>306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4950" table:style-name="ce57">
            <text:p>274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950" table:style-name="ce57">
            <text:p>24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7780" table:style-name="ce57">
            <text:p>25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560" table:style-name="ce57">
            <text:p>24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2820" table:style-name="ce57">
            <text:p>252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5090" table:style-name="ce57">
            <text:p>275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10" table:style-name="ce53">
            <text:p>12,910</text:p>
          </table:table-cell>
          <table:table-cell office:value-type="float" office:value="6900" table:style-name="ce53">
            <text:p>6,900</text:p>
          </table:table-cell>
          <table:table-cell office:value-type="float" office:value="297260" table:style-name="ce53">
            <text:p>297,260</text:p>
          </table:table-cell>
          <table:table-cell office:value-type="float" office:value="277690" table:style-name="ce57">
            <text:p>27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9180" table:style-name="ce57">
            <text:p>289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20" table:style-name="ce53">
            <text:p>12,120</text:p>
          </table:table-cell>
          <table:table-cell office:value-type="float" office:value="7160" table:style-name="ce53">
            <text:p>7,160</text:p>
          </table:table-cell>
          <table:table-cell office:value-type="float" office:value="339600" table:style-name="ce53">
            <text:p>339,600</text:p>
          </table:table-cell>
          <table:table-cell office:value-type="float" office:value="381890" table:style-name="ce57">
            <text:p>381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060" table:style-name="ce53">
            <text:p>191,060</text:p>
          </table:table-cell>
          <table:table-cell office:value-type="float" office:value="26700" table:style-name="ce53">
            <text:p>26,700</text:p>
          </table:table-cell>
          <table:table-cell office:value-type="float" office:value="12360" table:style-name="ce53">
            <text:p>12,360</text:p>
          </table:table-cell>
          <table:table-cell office:value-type="float" office:value="5310" table:style-name="ce53">
            <text:p>5,310</text:p>
          </table:table-cell>
          <table:table-cell office:value-type="float" office:value="235430" table:style-name="ce53">
            <text:p>235,430</text:p>
          </table:table-cell>
          <table:table-cell office:value-type="float" office:value="243850" table:style-name="ce57">
            <text:p>243,8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3 [provisional]</text:p>
          </table:table-cell>
          <table:table-cell office:value-type="float" office:value="259500" table:style-name="ce63">
            <text:p>259,500</text:p>
          </table:table-cell>
          <table:table-cell office:value-type="float" office:value="29080" table:style-name="ce63">
            <text:p>29,080</text:p>
          </table:table-cell>
          <table:table-cell office:value-type="float" office:value="13920" table:style-name="ce63">
            <text:p>13,920</text:p>
          </table:table-cell>
          <table:table-cell office:value-type="float" office:value="6940" table:style-name="ce63">
            <text:p>6,940</text:p>
          </table:table-cell>
          <table:table-cell office:value-type="float" office:value="309440" table:style-name="ce63">
            <text:p>309,440</text:p>
          </table:table-cell>
          <table:table-cell office:value-type="float" office:value="289050" table:style-name="ce65">
            <text:p>289,0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220" table:style-name="ce57">
            <text:p>75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30" table:style-name="ce57">
            <text:p>77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710" table:style-name="ce57">
            <text:p>77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530" table:style-name="ce57">
            <text:p>77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620" table:style-name="ce57">
            <text:p>7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40" table:style-name="ce57">
            <text:p>74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30" table:style-name="ce57">
            <text:p>7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80" table:style-name="ce57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40" table:style-name="ce57">
            <text:p>6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90" table:style-name="ce57">
            <text:p>6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70" table:style-name="ce57">
            <text:p>6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50" table:style-name="ce57">
            <text:p>7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00" table:style-name="ce57">
            <text:p>73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70020" table:style-name="ce57">
            <text:p>7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20" table:style-name="ce57">
            <text:p>73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50" table:style-name="ce57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70" table:style-name="ce57">
            <text:p>7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20" table:style-name="ce57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60" table:style-name="ce57">
            <text:p>76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20" table:style-name="ce57">
            <text:p>76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40" table:style-name="ce57">
            <text:p>77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60" table:style-name="ce57">
            <text:p>7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680" table:style-name="ce57">
            <text:p>7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150" table:style-name="ce57">
            <text:p>8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30" table:style-name="ce57">
            <text:p>72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10" table:style-name="ce57">
            <text:p>7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40" table:style-name="ce57">
            <text:p>75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70" table:style-name="ce57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40" table:style-name="ce57">
            <text:p>76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90" table:style-name="ce57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20" table:style-name="ce57">
            <text:p>7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70" table:style-name="ce57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80" table:style-name="ce57">
            <text:p>7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10" table:style-name="ce57">
            <text:p>7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00" table:style-name="ce57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60" table:style-name="ce57">
            <text:p>81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50" table:style-name="ce57">
            <text:p>8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30" table:style-name="ce57">
            <text:p>8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40" table:style-name="ce57">
            <text:p>89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70" table:style-name="ce57">
            <text:p>8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30" table:style-name="ce57">
            <text:p>9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130" table:style-name="ce57">
            <text:p>93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880" table:style-name="ce57">
            <text:p>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60" table:style-name="ce57">
            <text:p>10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60" table:style-name="ce57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20" table:style-name="ce57">
            <text:p>105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80" table:style-name="ce57">
            <text:p>101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40" table:style-name="ce57">
            <text:p>10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70" table:style-name="ce57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50" table:style-name="ce57">
            <text:p>102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270" table:style-name="ce57">
            <text:p>10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50" table:style-name="ce57">
            <text:p>102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70" table:style-name="ce57">
            <text:p>100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600" table:style-name="ce57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780" table:style-name="ce57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20" table:style-name="ce57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000" table:style-name="ce57">
            <text:p>94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10" table:style-name="ce57">
            <text:p>9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8000" table:style-name="ce57">
            <text:p>9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40" table:style-name="ce57">
            <text:p>97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120" table:style-name="ce57">
            <text:p>10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40" table:style-name="ce57">
            <text:p>105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40" table:style-name="ce57">
            <text:p>10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80" table:style-name="ce57">
            <text:p>104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10" table:style-name="ce57">
            <text:p>106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50" table:style-name="ce57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710" table:style-name="ce57">
            <text:p>105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40" table:style-name="ce57">
            <text:p>106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280" table:style-name="ce57">
            <text:p>104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30" table:style-name="ce57">
            <text:p>10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540" table:style-name="ce57">
            <text:p>176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79980" table:style-name="ce57">
            <text:p>7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640" table:style-name="ce57">
            <text:p>8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90" table:style-name="ce57">
            <text:p>95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00" table:style-name="ce57">
            <text:p>9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20" table:style-name="ce57">
            <text:p>97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900" table:style-name="ce57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80" table:style-name="ce57">
            <text:p>9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30" table:style-name="ce57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70" table:style-name="ce57">
            <text:p>102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20" table:style-name="ce57">
            <text:p>10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630" table:style-name="ce57">
            <text:p>103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20" table:style-name="ce57">
            <text:p>104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30" table:style-name="ce57">
            <text:p>103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00" table:style-name="ce57">
            <text:p>103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40" table:style-name="ce57">
            <text:p>102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00" table:style-name="ce57">
            <text:p>101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50" table:style-name="ce57">
            <text:p>10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50" table:style-name="ce57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90" table:style-name="ce57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180" table:style-name="ce57">
            <text:p>99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740" table:style-name="ce57">
            <text:p>97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40" table:style-name="ce57">
            <text:p>94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60" table:style-name="ce57">
            <text:p>10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810" table:style-name="ce57">
            <text:p>10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30" table:style-name="ce57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530" table:style-name="ce57">
            <text:p>10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800" table:style-name="ce57">
            <text:p>99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730" table:style-name="ce57">
            <text:p>9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30" table:style-name="ce57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490" table:style-name="ce57">
            <text:p>98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350" table:style-name="ce57">
            <text:p>97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050" table:style-name="ce57">
            <text:p>9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20" table:style-name="ce57">
            <text:p>97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60" table:style-name="ce57">
            <text:p>9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80" table:style-name="ce57">
            <text:p>96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90" table:style-name="ce57">
            <text:p>10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50" table:style-name="ce57">
            <text:p>9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470" table:style-name="ce57">
            <text:p>97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060" table:style-name="ce57">
            <text:p>9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10" table:style-name="ce57">
            <text:p>9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70" table:style-name="ce57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20" table:style-name="ce57">
            <text:p>9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610" table:style-name="ce57">
            <text:p>9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970" table:style-name="ce57">
            <text:p>9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30" table:style-name="ce57">
            <text:p>4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90" table:style-name="ce57">
            <text:p>4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90" table:style-name="ce57">
            <text:p>63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50" table:style-name="ce57">
            <text:p>71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80" table:style-name="ce57">
            <text:p>8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430" table:style-name="ce57">
            <text:p>95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180" table:style-name="ce57">
            <text:p>106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870" table:style-name="ce57">
            <text:p>114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770" table:style-name="ce57">
            <text:p>12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650" table:style-name="ce57">
            <text:p>118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2960" table:style-name="ce57">
            <text:p>142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6910" table:style-name="ce57">
            <text:p>17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30" table:style-name="ce57">
            <text:p>12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150" table:style-name="ce57">
            <text:p>115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5090" table:style-name="ce74">
            <text:p>205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860" table:style-name="ce74">
            <text:p>7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340" table:style-name="ce74">
            <text:p>97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590" table:style-name="ce74">
            <text:p>16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710" table:style-name="ce74">
            <text:p>7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630" table:style-name="ce74">
            <text:p>92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070" table:style-name="ce74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130" table:style-name="ce74">
            <text:p>108,1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250" table:style-name="ce74">
            <text:p>111,2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910" table:style-name="ce74">
            <text:p>111,9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50" table:style-name="ce74">
            <text:p>109,5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8030" table:style-name="ce74">
            <text:p>108,0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380" table:style-name="ce74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280" table:style-name="ce74">
            <text:p>103,2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3120" table:style-name="ce74">
            <text:p>103,1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690" table:style-name="ce74">
            <text:p>102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610" table:style-name="ce57">
            <text:p>10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210" table:style-name="ce57">
            <text:p>103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560" table:style-name="ce57">
            <text:p>9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490" table:style-name="ce57">
            <text:p>94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330" table:style-name="ce57">
            <text:p>8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130" table:style-name="ce57">
            <text:p>9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680" table:style-name="ce57">
            <text:p>82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240" table:style-name="ce57">
            <text:p>7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5030" table:style-name="ce57">
            <text:p>85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610" table:style-name="ce57">
            <text:p>8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990" table:style-name="ce57">
            <text:p>86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180" table:style-name="ce57">
            <text:p>8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660" table:style-name="ce57">
            <text:p>82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320" table:style-name="ce57">
            <text:p>81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580" table:style-name="ce57">
            <text:p>8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270" table:style-name="ce57">
            <text:p>82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4140" table:style-name="ce57">
            <text:p>84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410" table:style-name="ce57">
            <text:p>86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760" table:style-name="ce57">
            <text:p>8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2960" table:style-name="ce57">
            <text:p>92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370" table:style-name="ce57">
            <text:p>92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890" table:style-name="ce57">
            <text:p>91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2720" table:style-name="ce57">
            <text:p>92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3080" table:style-name="ce57">
            <text:p>93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260" table:style-name="ce57">
            <text:p>10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3180" table:style-name="ce57">
            <text:p>93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5740" table:style-name="ce57">
            <text:p>9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30" table:style-name="ce53">
            <text:p>3,430</text:p>
          </table:table-cell>
          <table:table-cell office:value-type="float" office:value="1850" table:style-name="ce53">
            <text:p>1,850</text:p>
          </table:table-cell>
          <table:table-cell office:value-type="float" office:value="82340" table:style-name="ce53">
            <text:p>82,340</text:p>
          </table:table-cell>
          <table:table-cell office:value-type="float" office:value="95050" table:style-name="ce57">
            <text:p>95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40" table:style-name="ce53">
            <text:p>3,940</text:p>
          </table:table-cell>
          <table:table-cell office:value-type="float" office:value="2140" table:style-name="ce53">
            <text:p>2,140</text:p>
          </table:table-cell>
          <table:table-cell office:value-type="float" office:value="91580" table:style-name="ce53">
            <text:p>91,580</text:p>
          </table:table-cell>
          <table:table-cell office:value-type="float" office:value="109360" table:style-name="ce57">
            <text:p>10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50" table:style-name="ce53">
            <text:p>4,750</text:p>
          </table:table-cell>
          <table:table-cell office:value-type="float" office:value="3170" table:style-name="ce53">
            <text:p>3,170</text:p>
          </table:table-cell>
          <table:table-cell office:value-type="float" office:value="165680" table:style-name="ce53">
            <text:p>165,680</text:p>
          </table:table-cell>
          <table:table-cell office:value-type="float" office:value="177480" table:style-name="ce57">
            <text:p>17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010" table:style-name="ce71">
            <text:p>44,01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830" table:style-name="ce53">
            <text:p>56,830</text:p>
          </table:table-cell>
          <table:table-cell office:value-type="float" office:value="65360" table:style-name="ce57">
            <text:p>65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600" table:style-name="ce71">
            <text:p>66,600</text:p>
          </table:table-cell>
          <table:table-cell office:value-type="float" office:value="9140" table:style-name="ce53">
            <text:p>9,140</text:p>
          </table:table-cell>
          <table:table-cell office:value-type="float" office:value="4100" table:style-name="ce53">
            <text:p>4,100</text:p>
          </table:table-cell>
          <table:table-cell office:value-type="float" office:value="1890" table:style-name="ce53">
            <text:p>1,890</text:p>
          </table:table-cell>
          <table:table-cell office:value-type="float" office:value="81730" table:style-name="ce53">
            <text:p>81,730</text:p>
          </table:table-cell>
          <table:table-cell office:value-type="float" office:value="83210" table:style-name="ce57">
            <text:p>83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450" table:style-name="ce71">
            <text:p>80,45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6870" table:style-name="ce53">
            <text:p>96,870</text:p>
          </table:table-cell>
          <table:table-cell office:value-type="float" office:value="95280" table:style-name="ce57">
            <text:p>95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400" table:style-name="ce71">
            <text:p>85,400</text:p>
          </table:table-cell>
          <table:table-cell office:value-type="float" office:value="9380" table:style-name="ce53">
            <text:p>9,380</text:p>
          </table:table-cell>
          <table:table-cell office:value-type="float" office:value="4620" table:style-name="ce53">
            <text:p>4,620</text:p>
          </table:table-cell>
          <table:table-cell office:value-type="float" office:value="2060" table:style-name="ce53">
            <text:p>2,060</text:p>
          </table:table-cell>
          <table:table-cell office:value-type="float" office:value="101460" table:style-name="ce53">
            <text:p>101,460</text:p>
          </table:table-cell>
          <table:table-cell office:value-type="float" office:value="96330" table:style-name="ce57">
            <text:p>96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610" table:style-name="ce71">
            <text:p>87,610</text:p>
          </table:table-cell>
          <table:table-cell office:value-type="float" office:value="10290" table:style-name="ce53">
            <text:p>10,290</text:p>
          </table:table-cell>
          <table:table-cell office:value-type="float" office:value="4730" table:style-name="ce53">
            <text:p>4,730</text:p>
          </table:table-cell>
          <table:table-cell office:value-type="float" office:value="2440" table:style-name="ce53">
            <text:p>2,440</text:p>
          </table:table-cell>
          <table:table-cell office:value-type="float" office:value="105070" table:style-name="ce53">
            <text:p>105,070</text:p>
          </table:table-cell>
          <table:table-cell office:value-type="float" office:value="95640" table:style-name="ce57">
            <text:p>95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 [provisional]</text:p>
          </table:table-cell>
          <table:table-cell office:value-type="float" office:value="86490" table:style-name="ce71">
            <text:p>86,490</text:p>
          </table:table-cell>
          <table:table-cell office:value-type="float" office:value="9410" table:style-name="ce53">
            <text:p>9,410</text:p>
          </table:table-cell>
          <table:table-cell office:value-type="float" office:value="4570" table:style-name="ce53">
            <text:p>4,570</text:p>
          </table:table-cell>
          <table:table-cell office:value-type="float" office:value="2440" table:style-name="ce53">
            <text:p>2,440</text:p>
          </table:table-cell>
          <table:table-cell office:value-type="float" office:value="102910" table:style-name="ce53">
            <text:p>102,910</text:p>
          </table:table-cell>
          <table:table-cell office:value-type="float" office:value="97080" table:style-name="ce57">
            <text:p>97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 [provisional]</text:p>
          </table:table-cell>
          <table:table-cell office:value-type="float" office:value="99030" table:style-name="ce71">
            <text:p>99,030</text:p>
          </table:table-cell>
          <table:table-cell office:value-type="float" office:value="10340" table:style-name="ce53">
            <text:p>10,340</text:p>
          </table:table-cell>
          <table:table-cell office:value-type="float" office:value="5330" table:style-name="ce53">
            <text:p>5,330</text:p>
          </table:table-cell>
          <table:table-cell office:value-type="float" office:value="2760" table:style-name="ce53">
            <text:p>2,760</text:p>
          </table:table-cell>
          <table:table-cell office:value-type="float" office:value="117460" table:style-name="ce53">
            <text:p>117,46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November 2025 [provisional estimates]</text:p>
          </table:table-cell>
          <table:table-cell office:value-type="float" office:value="87760" table:style-name="ce73">
            <text:p>87,760</text:p>
          </table:table-cell>
          <table:table-cell office:value-type="float" office:value="8380" table:style-name="ce63">
            <text:p>8,380</text:p>
          </table:table-cell>
          <table:table-cell office:value-type="float" office:value="4730" table:style-name="ce63">
            <text:p>4,730</text:p>
          </table:table-cell>
          <table:table-cell office:value-type="float" office:value="2460" table:style-name="ce63">
            <text:p>2,460</text:p>
          </table:table-cell>
          <table:table-cell office:value-type="float" office:value="103330" table:style-name="ce63">
            <text:p>103,330</text:p>
          </table:table-cell>
          <table:table-cell office:value-type="float" office:value="100350" table:style-name="ce65">
            <text:p>100,3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30" table:style-name="ce57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90" table:style-name="ce57">
            <text:p>98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30" table:style-name="ce57">
            <text:p>10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50" table:style-name="ce57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10" table:style-name="ce57">
            <text:p>119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10" table:style-name="ce57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50" table:style-name="ce57">
            <text:p>12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60" table:style-name="ce57">
            <text:p>12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90" table:style-name="ce57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90" table:style-name="ce57">
            <text:p>10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50" table:style-name="ce57">
            <text:p>124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70" table:style-name="ce53">
            <text:p>6,270</text:p>
          </table:table-cell>
          <table:table-cell office:value-type="float" office:value="3570" table:style-name="ce53">
            <text:p>3,570</text:p>
          </table:table-cell>
          <table:table-cell office:value-type="float" office:value="123450" table:style-name="ce53">
            <text:p>123,450</text:p>
          </table:table-cell>
          <table:table-cell office:value-type="float" office:value="122750" table:style-name="ce57">
            <text:p>122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40" table:style-name="ce54">
            <text:p>6,140</text:p>
          </table:table-cell>
          <table:table-cell office:value-type="float" office:value="3320" table:style-name="ce54">
            <text:p>3,320</text:p>
          </table:table-cell>
          <table:table-cell office:value-type="float" office:value="118390" table:style-name="ce54">
            <text:p>118,390</text:p>
          </table:table-cell>
          <table:table-cell office:value-type="float" office:value="118850" table:style-name="ce58">
            <text:p>118,85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30" table:style-name="ce55">
            <text:p>6,330</text:p>
          </table:table-cell>
          <table:table-cell office:value-type="float" office:value="3530" table:style-name="ce55">
            <text:p>3,530</text:p>
          </table:table-cell>
          <table:table-cell office:value-type="float" office:value="126920" table:style-name="ce55">
            <text:p>126,920</text:p>
          </table:table-cell>
          <table:table-cell office:value-type="float" office:value="126640" table:style-name="ce59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10" table:style-name="ce74">
            <text:p>24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00" table:style-name="ce74">
            <text:p>24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50" table:style-name="ce74">
            <text:p>24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80" table:style-name="ce74">
            <text:p>24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70" table:style-name="ce74">
            <text:p>24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80" table:style-name="ce74">
            <text:p>25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50" table:style-name="ce74">
            <text:p>25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40" table:style-name="ce74">
            <text:p>26,3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50" table:style-name="ce74">
            <text:p>28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80" table:style-name="ce74">
            <text:p>28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00" table:style-name="ce74">
            <text:p>29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30" table:style-name="ce74">
            <text:p>29,4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40" table:style-name="ce74">
            <text:p>29,9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00" table:style-name="ce74">
            <text:p>29,9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40" table:style-name="ce74">
            <text:p>30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30" table:style-name="ce74">
            <text:p>31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50" table:style-name="ce74">
            <text:p>32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10" table:style-name="ce74">
            <text:p>31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60" table:style-name="ce74">
            <text:p>32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50" table:style-name="ce74">
            <text:p>31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80" table:style-name="ce74">
            <text:p>31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70" table:style-name="ce74">
            <text:p>32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00" table:style-name="ce74">
            <text:p>31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90" table:style-name="ce74">
            <text:p>30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60" table:style-name="ce74">
            <text:p>29,7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40" table:style-name="ce74">
            <text:p>27,4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490" table:style-name="ce74">
            <text:p>28,4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00" table:style-name="ce74">
            <text:p>30,4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70" table:style-name="ce80">
            <text:p>32,1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70" table:style-name="ce80">
            <text:p>30,2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20" table:style-name="ce79">
            <text:p>30,52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90" table:style-name="ce57">
            <text:p>31,89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10" table:style-name="ce58">
            <text:p>31,9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30" table:style-name="ce58">
            <text:p>30,7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00" table:style-name="ce54">
            <text:p>1,600</text:p>
          </table:table-cell>
          <table:table-cell office:value-type="float" office:value="950" table:style-name="ce54">
            <text:p>950</text:p>
          </table:table-cell>
          <table:table-cell office:value-type="float" office:value="30920" table:style-name="ce54">
            <text:p>30,920</text:p>
          </table:table-cell>
          <table:table-cell office:value-type="float" office:value="29720" table:style-name="ce58">
            <text:p>29,7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60" table:style-name="ce54">
            <text:p>1,560</text:p>
          </table:table-cell>
          <table:table-cell office:value-type="float" office:value="950" table:style-name="ce54">
            <text:p>950</text:p>
          </table:table-cell>
          <table:table-cell office:value-type="float" office:value="29940" table:style-name="ce54">
            <text:p>29,940</text:p>
          </table:table-cell>
          <table:table-cell office:value-type="float" office:value="30390" table:style-name="ce58">
            <text:p>30,39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70" table:style-name="ce58">
            <text:p>29,2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00" table:style-name="ce58">
            <text:p>29,7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30030" table:style-name="ce58">
            <text:p>30,0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850" table:style-name="ce57">
            <text:p>2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10" table:style-name="ce57">
            <text:p>3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580" table:style-name="ce57">
            <text:p>3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90" table:style-name="ce53">
            <text:p>1,790</text:p>
          </table:table-cell>
          <table:table-cell office:value-type="float" office:value="990" table:style-name="ce53">
            <text:p>990</text:p>
          </table:table-cell>
          <table:table-cell office:value-type="float" office:value="36000" table:style-name="ce53">
            <text:p>36,000</text:p>
          </table:table-cell>
          <table:table-cell office:value-type="float" office:value="34100" table:style-name="ce57">
            <text:p>3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70" table:style-name="ce53">
            <text:p>1,470</text:p>
          </table:table-cell>
          <table:table-cell office:value-type="float" office:value="890" table:style-name="ce53">
            <text:p>890</text:p>
          </table:table-cell>
          <table:table-cell office:value-type="float" office:value="29920" table:style-name="ce53">
            <text:p>29,920</text:p>
          </table:table-cell>
          <table:table-cell office:value-type="float" office:value="31250" table:style-name="ce57">
            <text:p>3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500" table:style-name="ce53">
            <text:p>25,500</text:p>
          </table:table-cell>
          <table:table-cell office:value-type="float" office:value="2040" table:style-name="ce53">
            <text:p>2,040</text:p>
          </table:table-cell>
          <table:table-cell office:value-type="float" office:value="1470" table:style-name="ce53">
            <text:p>1,470</text:p>
          </table:table-cell>
          <table:table-cell office:value-type="float" office:value="860" table:style-name="ce53">
            <text:p>860</text:p>
          </table:table-cell>
          <table:table-cell office:value-type="float" office:value="29870" table:style-name="ce53">
            <text:p>29,870</text:p>
          </table:table-cell>
          <table:table-cell office:value-type="float" office:value="30160" table:style-name="ce57">
            <text:p>30,16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3 [provisional]</text:p>
          </table:table-cell>
          <table:table-cell office:value-type="float" office:value="26170" table:style-name="ce63">
            <text:p>26,170</text:p>
          </table:table-cell>
          <table:table-cell office:value-type="float" office:value="2060" table:style-name="ce63">
            <text:p>2,060</text:p>
          </table:table-cell>
          <table:table-cell office:value-type="float" office:value="1470" table:style-name="ce63">
            <text:p>1,470</text:p>
          </table:table-cell>
          <table:table-cell office:value-type="float" office:value="760" table:style-name="ce63">
            <text:p>760</text:p>
          </table:table-cell>
          <table:table-cell office:value-type="float" office:value="30460" table:style-name="ce63">
            <text:p>30,460</text:p>
          </table:table-cell>
          <table:table-cell office:value-type="float" office:value="30410" table:style-name="ce65">
            <text:p>30,4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70" table:style-name="ce57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80" table:style-name="ce57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7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7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20" table:style-name="ce57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80" table:style-name="ce57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80" table:style-name="ce57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10" table:style-name="ce57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20" table:style-name="ce57">
            <text:p>8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30" table:style-name="ce57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90" table:style-name="ce57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10" table:style-name="ce57">
            <text:p>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00" table:style-name="ce57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40" table:style-name="ce57">
            <text:p>9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30" table:style-name="ce57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20" table:style-name="ce57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30" table:style-name="ce57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10" table:style-name="ce57">
            <text:p>1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90" table:style-name="ce57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40" table:style-name="ce57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40" table:style-name="ce57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60" table:style-name="ce57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20" table:style-name="ce57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70" table:style-name="ce57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30" table:style-name="ce57">
            <text:p>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40" table:style-name="ce57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70" table:style-name="ce74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10" table:style-name="ce74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70" table:style-name="ce74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90" table:style-name="ce74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290" table:style-name="ce74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60" table:style-name="ce74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70" table:style-name="ce74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40" table:style-name="ce74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70" table:style-name="ce74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40" table:style-name="ce57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30" table:style-name="ce57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40" table:style-name="ce57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800" table:style-name="ce57">
            <text:p>9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50" table:style-name="ce53">
            <text:p>750</text:p>
          </table:table-cell>
          <table:table-cell office:value-type="float" office:value="460" table:style-name="ce53">
            <text:p>460</text:p>
          </table:table-cell>
          <table:table-cell office:value-type="float" office:value="13230" table:style-name="ce53">
            <text:p>13,230</text:p>
          </table:table-cell>
          <table:table-cell office:value-type="float" office:value="10890" table:style-name="ce57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70" table:style-name="ce57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30" table:style-name="ce57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90" table:style-name="ce53">
            <text:p>790</text:p>
          </table:table-cell>
          <table:table-cell office:value-type="float" office:value="440" table:style-name="ce53">
            <text:p>440</text:p>
          </table:table-cell>
          <table:table-cell office:value-type="float" office:value="15300" table:style-name="ce53">
            <text:p>15,300</text:p>
          </table:table-cell>
          <table:table-cell office:value-type="float" office:value="14350" table:style-name="ce57">
            <text:p>14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8970" table:style-name="ce53">
            <text:p>8,97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380" table:style-name="ce57">
            <text:p>1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300" table:style-name="ce53">
            <text:p>8,300</text:p>
          </table:table-cell>
          <table:table-cell office:value-type="float" office:value="730" table:style-name="ce53">
            <text:p>73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800" table:style-name="ce53">
            <text:p>9,80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150" table:style-name="ce53">
            <text:p>8,15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9650" table:style-name="ce53">
            <text:p>9,65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050" table:style-name="ce53">
            <text:p>9,050</text:p>
          </table:table-cell>
          <table:table-cell office:value-type="float" office:value="640" table:style-name="ce53">
            <text:p>64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420" table:style-name="ce53">
            <text:p>10,42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220" table:style-name="ce53">
            <text:p>9,220</text:p>
          </table:table-cell>
          <table:table-cell office:value-type="float" office:value="700" table:style-name="ce53">
            <text:p>70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30" table:style-name="ce53">
            <text:p>10,73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030" table:style-name="ce53">
            <text:p>8,03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40" table:style-name="ce53">
            <text:p>240</text:p>
          </table:table-cell>
          <table:table-cell office:value-type="float" office:value="9370" table:style-name="ce53">
            <text:p>9,37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 [provisional]</text:p>
          </table:table-cell>
          <table:table-cell office:value-type="float" office:value="8920" table:style-name="ce53">
            <text:p>8,92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360" table:style-name="ce53">
            <text:p>10,36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 [provisional]</text:p>
          </table:table-cell>
          <table:table-cell office:value-type="float" office:value="9750" table:style-name="ce53">
            <text:p>9,750</text:p>
          </table:table-cell>
          <table:table-cell office:value-type="float" office:value="750" table:style-name="ce53">
            <text:p>75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1350" table:style-name="ce53">
            <text:p>11,35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November 2025 [provisional estimates]</text:p>
          </table:table-cell>
          <table:table-cell office:value-type="float" office:value="9740" table:style-name="ce63">
            <text:p>9,740</text:p>
          </table:table-cell>
          <table:table-cell office:value-type="float" office:value="620" table:style-name="ce63">
            <text:p>620</text:p>
          </table:table-cell>
          <table:table-cell office:value-type="float" office:value="550" table:style-name="ce63">
            <text:p>550</text:p>
          </table:table-cell>
          <table:table-cell office:value-type="float" office:value="330" table:style-name="ce63">
            <text:p>330</text:p>
          </table:table-cell>
          <table:table-cell office:value-type="float" office:value="11240" table:style-name="ce63">
            <text:p>11,240</text:p>
          </table:table-cell>
          <table:table-cell office:value-type="float" office:value="11700" table:style-name="ce65">
            <text:p>11,7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5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8" table:name="calendar_quarter_res"/>
        <table:database-range table:target-range-address="Residential_monthly.A6:Residential_monthly.G254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8" table:name="calendar_quarter_non_res"/>
        <table:database-range table:target-range-address="Non-residential_monthly.A6:Non-residential_monthly.G254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6-01-05T12:23:44Z</meta:creation-date>
    <dc:date>2026-01-05T12:26:07Z</dc:date>
  </office:meta>
</office:document-meta>
</file>