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7.79638888888889cm"/>
    </style:style>
    <style:style style:name="co3" style:family="table-column">
      <style:table-column-properties fo:break-before="auto" style:column-width="7.33777777777778cm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7.84930555555556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4.62138888888889cm"/>
    </style:style>
    <style:style style:name="co9" style:family="table-column">
      <style:table-column-properties fo:break-before="auto" style:column-width="6.73805555555556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5.62680555555556cm"/>
    </style:style>
    <style:style style:name="co12" style:family="table-column">
      <style:table-column-properties fo:break-before="auto" style:column-width="6.40291666666667cm"/>
    </style:style>
    <style:style style:name="co13" style:family="table-column">
      <style:table-column-properties fo:break-before="auto" style:column-width="5.27402777777778cm"/>
    </style:style>
    <style:style style:name="co14" style:family="table-column">
      <style:table-column-properties fo:break-before="auto" style:column-width="3.84527777777778cm"/>
    </style:style>
    <style:style style:name="co15" style:family="table-column">
      <style:table-column-properties fo:break-before="auto" style:column-width="5.3975cm"/>
    </style:style>
    <style:style style:name="co16" style:family="table-column">
      <style:table-column-properties fo:break-before="auto" style:column-width="6.17361111111111cm"/>
    </style:style>
    <style:style style:name="co17" style:family="table-column">
      <style:table-column-properties fo:break-before="auto" style:column-width="3.73944444444444cm"/>
    </style:style>
    <style:style style:name="co18" style:family="table-column">
      <style:table-column-properties fo:break-before="auto" style:column-width="2.804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50.75pt" style:use-optimal-row-height="false" fo:break-before="auto"/>
    </style:style>
    <style:style style:name="ro4" style:family="table-row">
      <style:table-row-properties style:row-height="154.5pt" style:use-optimal-row-height="false" fo:break-before="auto"/>
    </style:style>
    <style:style style:name="ro5" style:family="table-row">
      <style:table-row-properties style:row-height="153pt" style:use-optimal-row-height="false" fo:break-before="auto"/>
    </style:style>
    <style:style style:name="ro6" style:family="table-row">
      <style:table-row-properties style:row-height="152.25pt" style:use-optimal-row-height="false" fo:break-before="auto"/>
    </style:style>
    <style:style style:name="ro7" style:family="table-row">
      <style:table-row-properties style:row-height="136.5pt" style:use-optimal-row-height="false" fo:break-before="auto"/>
    </style:style>
    <style:style style:name="ro8" style:family="table-row">
      <style:table-row-properties style:row-height="207pt" style:use-optimal-row-height="false" fo:break-before="auto"/>
    </style:style>
    <style:style style:name="ro9" style:family="table-row">
      <style:table-row-properties style:row-height="162.75pt" style:use-optimal-row-height="false" fo:break-before="auto"/>
    </style:style>
    <style:style style:name="ro10" style:family="table-row">
      <style:table-row-properties style:row-height="161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_OMR_RFI_Logic_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office:value-type="string" table:style-name="ce2">
            <text:p>Scenario No.</text:p>
          </table:table-cell>
          <table:table-cell office:value-type="string" table:style-name="ce2">
            <text:p>Scenario Description</text:p>
          </table:table-cell>
          <table:table-cell office:value-type="string" table:style-name="ce2">
            <text:p>Assessment Type</text:p>
          </table:table-cell>
          <table:table-cell office:value-type="string" table:style-name="ce2">
            <text:p>Typical individual supplier treatment</text:p>
          </table:table-cell>
          <table:table-cell office:value-type="string" table:style-name="ce3">
            <text:p>Current_Technology</text:p>
          </table:table-cell>
          <table:table-cell office:value-type="string" table:style-name="ce3">
            <text:p>Current_Max_Download_ Speed</text:p>
          </table:table-cell>
          <table:table-cell office:value-type="string" table:style-name="ce3">
            <text:p>Current_Max_Upload_Speed</text:p>
          </table:table-cell>
          <table:table-cell office:value-type="string" table:style-name="ce3">
            <text:p>Future_Technology</text:p>
          </table:table-cell>
          <table:table-cell office:value-type="string" table:style-name="ce3">
            <text:p>Future_Max_Download_Speed</text:p>
          </table:table-cell>
          <table:table-cell office:value-type="string" table:style-name="ce3">
            <text:p>Future_Max_Upload_Speed</text:p>
          </table:table-cell>
          <table:table-cell office:value-type="string" table:style-name="ce3">
            <text:p>Date_of_Future_Rollout</text:p>
          </table:table-cell>
          <table:table-cell office:value-type="string" table:style-name="ce3">
            <text:p>Delivery_Phase</text:p>
          </table:table-cell>
          <table:table-cell office:value-type="string" table:style-name="ce3">
            <text:p>Design_Stage</text:p>
          </table:table-cell>
          <table:table-cell office:value-type="string" table:style-name="ce3">
            <text:p>Funding_Stage</text:p>
          </table:table-cell>
          <table:table-cell office:value-type="string" table:style-name="ce3">
            <text:p>Public_Intervention</text:p>
          </table:table-cell>
          <table:table-cell office:value-type="string" table:style-name="ce3">
            <text:p>Public_Intervention_Type</text:p>
          </table:table-cell>
          <table:table-cell office:value-type="string" table:style-name="ce3">
            <text:p>Public_Intervention_Reference</text:p>
          </table:table-cell>
          <table:table-cell office:value-type="string" table:style-name="ce3">
            <text:p>GBVS_PRP_Reference</text:p>
          </table:table-cell>
          <table:table-cell office:value-type="string" table:style-name="ce3">
            <text:p>LOC_Code</text:p>
          </table:table-cell>
          <table:table-cell table:number-columns-repeated="1636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Current Gigabit Coverage only,<text:s/><text:span text:style-name="T1">not</text:span><text:s/>delivered using public intervention</text:p>
          </table:table-cell>
          <table:table-cell office:value-type="string" table:style-name="ce4">
            <text:p>Commercial assessment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table:number-columns-repeated="4" table:style-name="ce5"/>
          <table:table-cell office:value-type="string" table:style-name="ce5">
            <text:p>Additional context should be provided within the 'LOC_Code' column if appropriate</text:p>
            <text:p/>
            <text:p>Any additional context should be included as an extra, non-standard, ‘LOC_Code_Description’ column at the end of your data return.</text:p>
          </table:table-cell>
          <table:table-cell office:value-type="string" table:style-name="ce4">
            <text:p>6. RFS</text:p>
          </table:table-cell>
          <table:table-cell table:style-name="ce5"/>
          <table:table-cell office:value-type="string" table:style-name="ce4">
            <text:p>No</text:p>
          </table:table-cell>
          <table:table-cell table:number-columns-repeated="3" table:style-name="ce5"/>
          <table:table-cell office:value-type="string" table:style-name="ce7">
            <text:p>e.g 15-EXCE</text:p>
          </table:table-cell>
          <table:table-cell table:number-columns-repeated="1636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Current Gigabit Coverage only, delivered using public intervention</text:p>
          </table:table-cell>
          <table:table-cell office:value-type="string" table:style-name="ce4">
            <text:p>Public Intervention assessment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table:number-columns-repeated="4" table:style-name="ce5"/>
          <table:table-cell office:value-type="string" table:style-name="ce5">
            <text:p>Additional context should be provided within the 'LOC_Code' column if appropriate</text:p>
            <text:p/>
            <text:p>Any additional context should be included as an extra, non-standard, ‘LOC_Code_Description’ column at the end of your data return.</text:p>
          </table:table-cell>
          <table:table-cell office:value-type="string" table:style-name="ce4">
            <text:p>6. RFS</text:p>
          </table:table-cell>
          <table:table-cell table:style-name="ce5"/>
          <table:table-cell office:value-type="string" table:style-name="ce4">
            <text:p>Yes</text:p>
          </table:table-cell>
          <table:table-cell office:value-type="string" table:style-name="ce4">
            <text:p>e.g Superfast</text:p>
          </table:table-cell>
          <table:table-cell office:value-type="string" table:style-name="ce4">
            <text:p>e.g LANC999</text:p>
          </table:table-cell>
          <table:table-cell table:style-name="ce4"/>
          <table:table-cell table:style-name="ce5"/>
          <table:table-cell table:number-columns-repeated="16365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Future Gigabit Coverage only,<text:s/><text:span text:style-name="T1">not</text:span><text:s/>delivered using public intervention</text:p>
          </table:table-cell>
          <table:table-cell office:value-type="string" table:style-name="ce4">
            <text:p>Commercial assessment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table:number-columns-repeated="3" table:style-name="ce5"/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7-01-01T00:00:00" table:style-name="ce6">
            <text:p>01/01/2027</text:p>
          </table:table-cell>
          <table:table-cell office:value-type="string" table:style-name="ce4">
            <text:p>Phase 1</text:p>
          </table:table-cell>
          <table:table-cell office:value-type="string" table:style-name="ce4">
            <text:p>1. Awaiting HLD /</text:p>
            <text:p/>
            <text:p>2. HLD complete /</text:p>
            <text:p/>
            <text:p>3. LLD complete /</text:p>
            <text:p/>
            <text:p>4. Build team appointed /</text:p>
            <text:p/>
            <text:p>5. In buil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65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4">
            <text:p>Future Gigabit Coverage only, delivered using public intervention</text:p>
          </table:table-cell>
          <table:table-cell office:value-type="string" table:style-name="ce4">
            <text:p>Public Intervention assessment</text:p>
          </table:table-cell>
          <table:table-cell office:value-type="string" table:style-name="ce4">
            <text:p>Gigabit White initally and superseeded with BDUK intervention data</text:p>
          </table:table-cell>
          <table:table-cell table:number-columns-repeated="3" table:style-name="ce5"/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7-01-01T00:00:00" table:style-name="ce6">
            <text:p>01/01/2027</text:p>
          </table:table-cell>
          <table:table-cell office:value-type="string" table:style-name="ce4">
            <text:p>Phase 1</text:p>
          </table:table-cell>
          <table:table-cell office:value-type="string" table:style-name="ce4">
            <text:p>1. Awaiting HLD /</text:p>
            <text:p/>
            <text:p>2. HLD complete /</text:p>
            <text:p/>
            <text:p>3. LLD complete /</text:p>
            <text:p/>
            <text:p>4. Build team appointed /</text:p>
            <text:p/>
            <text:p>5. In buil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e.g GIS (post contract award)</text:p>
          </table:table-cell>
          <table:table-cell office:value-type="string" table:style-name="ce4">
            <text:p>e.g C0999</text:p>
          </table:table-cell>
          <table:table-cell table:style-name="ce4"/>
          <table:table-cell table:style-name="ce5"/>
          <table:table-cell table:number-columns-repeated="16365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Current non Gigabit Coverage. Future Gigabit upgrade planned,<text:s/><text:span text:style-name="T1">not</text:span><text:s/>to be delivered using public intervention</text:p>
          </table:table-cell>
          <table:table-cell office:value-type="string" table:style-name="ce4">
            <text:p>Commercial assessment for future coverage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office:value-type="string" table:style-name="ce4">
            <text:p>FTTC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7-01-01T00:00:00" table:style-name="ce6">
            <text:p>01/01/2027</text:p>
          </table:table-cell>
          <table:table-cell office:value-type="string" table:style-name="ce4">
            <text:p>Phase 1</text:p>
          </table:table-cell>
          <table:table-cell office:value-type="string" table:style-name="ce4">
            <text:p>1. Awaiting HLD /</text:p>
            <text:p/>
            <text:p>2. HLD complete /</text:p>
            <text:p/>
            <text:p>3. LLD complete /</text:p>
            <text:p/>
            <text:p>4. Build team appointed /</text:p>
            <text:p/>
            <text:p>5. In buil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65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4">
            <text:p>Current non Gigabit Coverage. Future Gigabit upgrade planned delivered using public intervention</text:p>
          </table:table-cell>
          <table:table-cell office:value-type="string" table:style-name="ce4">
            <text:p>Public Intervention assessment for future coverage</text:p>
          </table:table-cell>
          <table:table-cell office:value-type="string" table:style-name="ce4">
            <text:p>Gigabit White initally and superseeded with BDUK intervention data</text:p>
          </table:table-cell>
          <table:table-cell office:value-type="string" table:style-name="ce4">
            <text:p>FTTC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7-01-01T00:00:00" table:style-name="ce6">
            <text:p>01/01/2027</text:p>
          </table:table-cell>
          <table:table-cell office:value-type="string" table:style-name="ce4">
            <text:p>Phase 1</text:p>
          </table:table-cell>
          <table:table-cell office:value-type="string" table:style-name="ce4">
            <text:p>1. Awaiting HLD /</text:p>
            <text:p/>
            <text:p>2. HLD complete /</text:p>
            <text:p/>
            <text:p>3. LLD complete /</text:p>
            <text:p/>
            <text:p>4. Build team appointed /</text:p>
            <text:p/>
            <text:p>5. In buil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e.g GBVS (post request) or</text:p>
            <text:p/>
            <text:p>GBVS (pre request)</text:p>
          </table:table-cell>
          <table:table-cell office:value-type="string" table:style-name="ce4">
            <text:p>e.g GV3NITM6 or</text:p>
            <text:p/>
            <text:p>(blank where voucher not yet requested/issued)</text:p>
          </table:table-cell>
          <table:table-cell table:style-name="ce4"/>
          <table:table-cell table:style-name="ce5"/>
          <table:table-cell table:number-columns-repeated="16365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4">
            <text:p>Future Gigabit coverage only that requires a final drop connection, where this connection charge requires public intervention funding</text:p>
          </table:table-cell>
          <table:table-cell office:value-type="string" table:style-name="ce4">
            <text:p>Public Intervention assessment for future coverage</text:p>
          </table:table-cell>
          <table:table-cell office:value-type="string" table:style-name="ce4">
            <text:p>Gigabit White initally and superseeded with BDUK intervention data</text:p>
          </table:table-cell>
          <table:table-cell table:number-columns-repeated="3" table:style-name="ce5"/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7-01-01T00:00:00" table:style-name="ce6">
            <text:p>01/01/2027</text:p>
          </table:table-cell>
          <table:table-cell office:value-type="string" table:style-name="ce4">
            <text:p>Final Drop Connection Required</text:p>
          </table:table-cell>
          <table:table-cell office:value-type="string" table:style-name="ce4">
            <text:p>5. In buil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e.g GBVS (post request) or</text:p>
            <text:p/>
            <text:p>GBVS (pre request)</text:p>
          </table:table-cell>
          <table:table-cell office:value-type="string" table:style-name="ce4">
            <text:p>e.g GV3NITM6 or</text:p>
            <text:p/>
            <text:p>(blank where voucher not yet requested/issued)</text:p>
          </table:table-cell>
          <table:table-cell office:value-type="string" table:style-name="ce4">
            <text:p>e.g AB10000001</text:p>
            <text:p/>
            <text:p>(blank where PRP not yet requested/issued)</text:p>
          </table:table-cell>
          <table:table-cell table:style-name="ce5"/>
          <table:table-cell table:number-columns-repeated="16365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4">
            <text:p>Current Gigabit coverage only that requires a final drop connection, where this connection charge does not require public intervention funding</text:p>
          </table:table-cell>
          <table:table-cell office:value-type="string" table:style-name="ce4">
            <text:p>Commercial assessment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table:number-columns-repeated="4" table:style-name="ce5"/>
          <table:table-cell office:value-type="string" table:style-name="ce4">
            <text:p>Final Drop Connection Required</text:p>
            <text:p/>
            <text:p>(Additional context should be provided within the 'LOC_Code' column if appropriate</text:p>
            <text:p/>
            <text:p>Any additional context should be included as an extra, non-standard, ‘LOC_Code_Description’ column at the end of your data return.)</text:p>
          </table:table-cell>
          <table:table-cell office:value-type="string" table:style-name="ce4">
            <text:p>6. RFS</text:p>
          </table:table-cell>
          <table:table-cell table:style-name="ce5"/>
          <table:table-cell office:value-type="string" table:style-name="ce4">
            <text:p>No</text:p>
          </table:table-cell>
          <table:table-cell table:number-columns-repeated="3" table:style-name="ce5"/>
          <table:table-cell office:value-type="string" table:style-name="ce7">
            <text:p>e.g 15-EXCE</text:p>
          </table:table-cell>
          <table:table-cell table:number-columns-repeated="16365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4">
            <text:p>Future Gigabit coverage only that is blocked by external factors such as (but not limited to) wayleave agreements</text:p>
          </table:table-cell>
          <table:table-cell office:value-type="string" table:style-name="ce4">
            <text:p>Commercial assessment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table:number-columns-repeated="3" table:style-name="ce5"/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7-01-01T00:00:00" table:style-name="ce6">
            <text:p>01/01/2027</text:p>
          </table:table-cell>
          <table:table-cell office:value-type="string" table:style-name="ce5">
            <text:p>Additional context should be provided within the 'LOC_Code' column</text:p>
            <text:p/>
            <text:p>Any additional context should be included as an extra, non-standard, ‘LOC_Code_Description’ column at the end of your data return.</text:p>
          </table:table-cell>
          <table:table-cell office:value-type="string" table:style-name="ce4">
            <text:p>0. On hold - blocke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No</text:p>
          </table:table-cell>
          <table:table-cell table:number-columns-repeated="3" table:style-name="ce5"/>
          <table:table-cell office:value-type="string" table:style-name="ce7">
            <text:p>e.g 2-MDU</text:p>
          </table:table-cell>
          <table:table-cell table:number-columns-repeated="16365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4">
            <text:p>Future Gigabit coverage only that is placed on hold proactively by the supplier for strategic/financial decisions</text:p>
          </table:table-cell>
          <table:table-cell office:value-type="string" table:style-name="ce4">
            <text:p>Commercial assessment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table:number-columns-repeated="3" table:style-name="ce5"/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7-01-01T00:00:00" table:style-name="ce6">
            <text:p>01/01/2027</text:p>
          </table:table-cell>
          <table:table-cell office:value-type="string" table:style-name="ce5">
            <text:p>Additional context should be provided within the 'LOC_Code' column</text:p>
            <text:p/>
            <text:p>Any additional context should be included as an extra, non-standard, ‘LOC_Code_Description’ column at the end of your data return.</text:p>
          </table:table-cell>
          <table:table-cell office:value-type="string" table:style-name="ce4">
            <text:p>0. On hol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No</text:p>
          </table:table-cell>
          <table:table-cell table:number-columns-repeated="3" table:style-name="ce5"/>
          <table:table-cell office:value-type="string" table:style-name="ce7">
            <text:p>e.g 8-CURT</text:p>
          </table:table-cell>
          <table:table-cell table:number-columns-repeated="16365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Oliver Jarvis</meta:initial-creator>
    <dc:creator>Rathmill, Victoria (BDUK)</dc:creator>
    <meta:creation-date>2023-05-05T14:34:38Z</meta:creation-date>
    <dc:date>2026-01-05T11:25:49Z</dc:date>
    <meta:user-defined meta:name="KIM_Activity">2;#Building Digital UK (BDUK)|cf0e05a6-6139-5b35-8bb3-145c9db6a0c9</meta:user-defined>
    <meta:user-defined meta:name="ContentTypeId">0x0101004691A8DE0991884F8E90AD6474FC7373010029D904FBA825274897B600FB8FAD0AA0</meta:user-defined>
    <meta:user-defined meta:name="KIM_Function">1;#Partner organisations|90e10350-bc69-d78a-859f-076fd32cdb2c</meta:user-defined>
    <meta:user-defined meta:name="KIM_GovernmentBody">3;#DSIT|9b2b16d8-8f0e-f9f9-8d2e-30d6eeb93788</meta:user-defined>
    <meta:user-defined meta:name="MediaServiceImageTags"/>
    <meta:user-defined meta:name="_dlc_DocIdItemGuid">541c0397-33ea-45b0-88d8-606f58a2c1c0</meta:user-defined>
    <meta:user-defined meta:name="xd_ProgID"/>
    <meta:user-defined meta:name="ComplianceAssetId"/>
    <meta:user-defined meta:name="TemplateUrl"/>
    <meta:user-defined meta:name="_ExtendedDescription"/>
    <meta:user-defined meta:name="MigrationWizIdVersion">1s61ZwrAhOfV-VuEIMEI3_mg6GEmnska_-638418598410000000</meta:user-defined>
    <meta:user-defined meta:name="TriggerFlowInfo"/>
    <meta:user-defined meta:name="xd_Signature" meta:value-type="boolean">false</meta:user-defined>
    <meta:user-defined meta:name="MigrationWizId">1s61ZwrAhOfV-VuEIMEI3_mg6GEmnska_</meta:user-defined>
  </office:meta>
</office:document-meta>
</file>