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1.94027777777778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>Region</text:p>
          </table:table-cell>
          <table:table-cell office:value-type="string" table:style-name="ce2">
            <text:p>GMC / GDC Number</text:p>
          </table:table-cell>
          <table:table-cell office:value-type="string" table:style-name="ce3">
            <text:p>Award holder</text:p>
          </table:table-cell>
          <table:table-cell office:value-type="string" table:style-name="ce3">
            <text:p>Award Level</text:p>
          </table:table-cell>
          <table:table-cell office:value-type="string" table:style-name="ce1">
            <text:p>Specialit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277373" table:style-name="ce2">
            <text:p>3277373</text:p>
          </table:table-cell>
          <table:table-cell office:value-type="string" table:style-name="ce1">
            <text:p>Nigel Cunliff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324536" table:style-name="ce2">
            <text:p>3324536</text:p>
          </table:table-cell>
          <table:table-cell office:value-type="string" table:style-name="ce1">
            <text:p>Enitan Carro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190889" table:style-name="ce2">
            <text:p>3190889</text:p>
          </table:table-cell>
          <table:table-cell office:value-type="string" table:style-name="ce1">
            <text:p>Kevin Souther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461912" table:style-name="ce2">
            <text:p>3461912</text:p>
          </table:table-cell>
          <table:table-cell office:value-type="string" table:style-name="ce1">
            <text:p>Simon Kenn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2703147" table:style-name="ce2">
            <text:p>2703147</text:p>
          </table:table-cell>
          <table:table-cell office:value-type="string" table:style-name="ce1">
            <text:p>Barry Piz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711216" table:style-name="ce2">
            <text:p>4711216</text:p>
          </table:table-cell>
          <table:table-cell office:value-type="string" table:style-name="ce1">
            <text:p>Vishal Sharm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82276" table:style-name="ce2">
            <text:p>3082276</text:p>
          </table:table-cell>
          <table:table-cell office:value-type="string" table:style-name="ce1">
            <text:p>Saye Khoo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493104" table:style-name="ce2">
            <text:p>3493104</text:p>
          </table:table-cell>
          <table:table-cell office:value-type="string" table:style-name="ce1">
            <text:p>Ian Pearc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06720" table:style-name="ce2">
            <text:p>4506720</text:p>
          </table:table-cell>
          <table:table-cell office:value-type="string" table:style-name="ce1">
            <text:p>Richard Shaw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78110" table:style-name="ce2">
            <text:p>3078110</text:p>
          </table:table-cell>
          <table:table-cell office:value-type="string" table:style-name="ce1">
            <text:p>Munir Pirmohamed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548798" table:style-name="ce2">
            <text:p>3548798</text:p>
          </table:table-cell>
          <table:table-cell office:value-type="string" table:style-name="ce1">
            <text:p>Mark Tur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97151" table:style-name="ce2">
            <text:p>3097151</text:p>
          </table:table-cell>
          <table:table-cell office:value-type="string" table:style-name="ce1">
            <text:p>Rodney Stabl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272189" table:style-name="ce2">
            <text:p>3272189</text:p>
          </table:table-cell>
          <table:table-cell office:value-type="string" table:style-name="ce1">
            <text:p>Gregory Lip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2553490" table:style-name="ce2">
            <text:p>2553490</text:p>
          </table:table-cell>
          <table:table-cell office:value-type="string" table:style-name="ce1">
            <text:p>Mark Gabba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77392" table:style-name="ce2">
            <text:p>4077392</text:p>
          </table:table-cell>
          <table:table-cell office:value-type="string" table:style-name="ce1">
            <text:p>Christian Ottensmei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487400" table:style-name="ce2">
            <text:p>3487400</text:p>
          </table:table-cell>
          <table:table-cell office:value-type="string" table:style-name="ce1">
            <text:p>Anthony Mar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89195" table:style-name="ce2">
            <text:p>4089195</text:p>
          </table:table-cell>
          <table:table-cell office:value-type="string" table:style-name="ce1">
            <text:p>Marcus Au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5194908" table:style-name="ce2">
            <text:p>5194908</text:p>
          </table:table-cell>
          <table:table-cell office:value-type="string" table:style-name="ce1">
            <text:p>Shivaram Avul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680069" table:style-name="ce2">
            <text:p>3680069</text:p>
          </table:table-cell>
          <table:table-cell office:value-type="string" table:style-name="ce1">
            <text:p>Andrew Clea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213701" table:style-name="ce2">
            <text:p>4213701</text:p>
          </table:table-cell>
          <table:table-cell office:value-type="string" table:style-name="ce1">
            <text:p>Malcolm Sempl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55860" table:style-name="ce2">
            <text:p>6055860</text:p>
          </table:table-cell>
          <table:table-cell office:value-type="string" table:style-name="ce1">
            <text:p>Ian Sinh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563735" table:style-name="ce2">
            <text:p>3563735</text:p>
          </table:table-cell>
          <table:table-cell office:value-type="string" table:style-name="ce1">
            <text:p>Michael Beresfor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51177" table:style-name="ce2">
            <text:p>4551177</text:p>
          </table:table-cell>
          <table:table-cell office:value-type="string" table:style-name="ce1">
            <text:p>Rafael Guerrero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205809" table:style-name="ce2">
            <text:p>4205809</text:p>
          </table:table-cell>
          <table:table-cell office:value-type="string" table:style-name="ce1">
            <text:p>Liza Mccan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101450" table:style-name="ce2">
            <text:p>6101450</text:p>
          </table:table-cell>
          <table:table-cell office:value-type="string" table:style-name="ce1">
            <text:p>Andrew Schach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584606" table:style-name="ce2">
            <text:p>3584606</text:p>
          </table:table-cell>
          <table:table-cell office:value-type="string" table:style-name="ce1">
            <text:p>Hassan Malik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128907" table:style-name="ce2">
            <text:p>6128907</text:p>
          </table:table-cell>
          <table:table-cell office:value-type="string" table:style-name="ce1">
            <text:p>Sarah Couplan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12869" table:style-name="ce2">
            <text:p>4012869</text:p>
          </table:table-cell>
          <table:table-cell office:value-type="string" table:style-name="ce1">
            <text:p>Terence Jon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125879" table:style-name="ce2">
            <text:p>4125879</text:p>
          </table:table-cell>
          <table:table-cell office:value-type="string" table:style-name="ce1">
            <text:p>Suresh Mod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5205561" table:style-name="ce2">
            <text:p>5205561</text:p>
          </table:table-cell>
          <table:table-cell office:value-type="string" table:style-name="ce1">
            <text:p>Dhiraj Gupt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724845" table:style-name="ce2">
            <text:p>4724845</text:p>
          </table:table-cell>
          <table:table-cell office:value-type="string" table:style-name="ce1">
            <text:p>Tina Du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746449" table:style-name="ce2">
            <text:p>4746449</text:p>
          </table:table-cell>
          <table:table-cell office:value-type="string" table:style-name="ce1">
            <text:p>Sze 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43488" table:style-name="ce2">
            <text:p>4543488</text:p>
          </table:table-cell>
          <table:table-cell office:value-type="string" table:style-name="ce1">
            <text:p>Hamid Yazdian-Tehr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609922" table:style-name="ce2">
            <text:p>4609922</text:p>
          </table:table-cell>
          <table:table-cell office:value-type="string" table:style-name="ce1">
            <text:p>Kayvan Shokrollah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25053" table:style-name="ce2">
            <text:p>4525053</text:p>
          </table:table-cell>
          <table:table-cell office:value-type="string" table:style-name="ce1">
            <text:p>Michael Jenk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499131" table:style-name="ce2">
            <text:p>3499131</text:p>
          </table:table-cell>
          <table:table-cell office:value-type="string" table:style-name="ce1">
            <text:p>Tom Solom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343168" table:style-name="ce2">
            <text:p>3343168</text:p>
          </table:table-cell>
          <table:table-cell office:value-type="string" table:style-name="ce1">
            <text:p>Conor Mallucc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72953" table:style-name="ce2">
            <text:p>72953</text:p>
          </table:table-cell>
          <table:table-cell office:value-type="string" table:style-name="ce1">
            <text:p>Keith Hun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663446" table:style-name="ce2">
            <text:p>3663446</text:p>
          </table:table-cell>
          <table:table-cell office:value-type="string" table:style-name="ce1">
            <text:p>Paul Walk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52070" table:style-name="ce2">
            <text:p>4052070</text:p>
          </table:table-cell>
          <table:table-cell office:value-type="string" table:style-name="ce1">
            <text:p>Francesco Torell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320312" table:style-name="ce2">
            <text:p>3320312</text:p>
          </table:table-cell>
          <table:table-cell office:value-type="string" table:style-name="ce1">
            <text:p>Andrew Week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343010" table:style-name="ce2">
            <text:p>3343010</text:p>
          </table:table-cell>
          <table:table-cell office:value-type="string" table:style-name="ce1">
            <text:p>Andrew Petti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753845" table:style-name="ce2">
            <text:p>4753845</text:p>
          </table:table-cell>
          <table:table-cell office:value-type="string" table:style-name="ce1">
            <text:p>Manohar Sharm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280500" table:style-name="ce2">
            <text:p>3280500</text:p>
          </table:table-cell>
          <table:table-cell office:value-type="string" table:style-name="ce1">
            <text:p>Mark Forres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413491" table:style-name="ce2">
            <text:p>4413491</text:p>
          </table:table-cell>
          <table:table-cell office:value-type="string" table:style-name="ce1">
            <text:p>Deborah Low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140661" table:style-name="ce2">
            <text:p>6140661</text:p>
          </table:table-cell>
          <table:table-cell office:value-type="string" table:style-name="ce1">
            <text:p>Benedict Michae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49707" table:style-name="ce2">
            <text:p>4549707</text:p>
          </table:table-cell>
          <table:table-cell office:value-type="string" table:style-name="ce1">
            <text:p>David Taylor-Robin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34248" table:style-name="ce2">
            <text:p>6034248</text:p>
          </table:table-cell>
          <table:table-cell office:value-type="string" table:style-name="ce1">
            <text:p>Senthil Senniapp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26114" table:style-name="ce2">
            <text:p>4026114</text:p>
          </table:table-cell>
          <table:table-cell office:value-type="string" table:style-name="ce1">
            <text:p>Adam Don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5949837" table:style-name="ce2">
            <text:p>5949837</text:p>
          </table:table-cell>
          <table:table-cell office:value-type="string" table:style-name="ce1">
            <text:p>Andreas Goebe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74953" table:style-name="ce2">
            <text:p>6074953</text:p>
          </table:table-cell>
          <table:table-cell office:value-type="string" table:style-name="ce1">
            <text:p>Lyndon Ma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57179" table:style-name="ce2">
            <text:p>6057179</text:p>
          </table:table-cell>
          <table:table-cell office:value-type="string" table:style-name="ce1">
            <text:p>Ascanio Trident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77932" table:style-name="ce2">
            <text:p>6077932</text:p>
          </table:table-cell>
          <table:table-cell office:value-type="string" table:style-name="ce1">
            <text:p>Marc Luck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200165" table:style-name="ce2">
            <text:p>4200165</text:p>
          </table:table-cell>
          <table:table-cell office:value-type="string" table:style-name="ce1">
            <text:p>Lisa Spenc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49524" table:style-name="ce2">
            <text:p>6049524</text:p>
          </table:table-cell>
          <table:table-cell office:value-type="string" table:style-name="ce1">
            <text:p>Iain Hennesse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7582917" table:style-name="ce2">
            <text:p>7582917</text:p>
          </table:table-cell>
          <table:table-cell office:value-type="string" table:style-name="ce1">
            <text:p>Christian Hedric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640158" table:style-name="ce2">
            <text:p>4640158</text:p>
          </table:table-cell>
          <table:table-cell office:value-type="string" table:style-name="ce1">
            <text:p>Clare Pa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188898" table:style-name="ce2">
            <text:p>4188898</text:p>
          </table:table-cell>
          <table:table-cell office:value-type="string" table:style-name="ce1">
            <text:p>Stephen Fenwick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2812531" table:style-name="ce2">
            <text:p>2812531</text:p>
          </table:table-cell>
          <table:table-cell office:value-type="string" table:style-name="ce1">
            <text:p>Stephen Kay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58436" table:style-name="ce2">
            <text:p>58436</text:p>
          </table:table-cell>
          <table:table-cell office:value-type="string" table:style-name="ce1">
            <text:p>Rebecca Harri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2540737" table:style-name="ce2">
            <text:p>2540737</text:p>
          </table:table-cell>
          <table:table-cell office:value-type="string" table:style-name="ce1">
            <text:p>Robert Sut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264184" table:style-name="ce2">
            <text:p>3264184</text:p>
          </table:table-cell>
          <table:table-cell office:value-type="string" table:style-name="ce1">
            <text:p>Neil Frenc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39891" table:style-name="ce2">
            <text:p>4039891</text:p>
          </table:table-cell>
          <table:table-cell office:value-type="string" table:style-name="ce1">
            <text:p>Mark Devonal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152860" table:style-name="ce2">
            <text:p>4152860</text:p>
          </table:table-cell>
          <table:table-cell office:value-type="string" table:style-name="ce1">
            <text:p>Joseph Mill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100007" table:style-name="ce2">
            <text:p>4100007</text:p>
          </table:table-cell>
          <table:table-cell office:value-type="string" table:style-name="ce1">
            <text:p>Christopher Hallor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105301" table:style-name="ce2">
            <text:p>4105301</text:p>
          </table:table-cell>
          <table:table-cell office:value-type="string" table:style-name="ce1">
            <text:p>Carlo Palmier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76503" table:style-name="ce2">
            <text:p>3076503</text:p>
          </table:table-cell>
          <table:table-cell office:value-type="string" table:style-name="ce1">
            <text:p>Cheng-Hock Toh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71560" table:style-name="ce2">
            <text:p>6071560</text:p>
          </table:table-cell>
          <table:table-cell office:value-type="string" table:style-name="ce1">
            <text:p>Daniel Perr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106733" table:style-name="ce2">
            <text:p>6106733</text:p>
          </table:table-cell>
          <table:table-cell office:value-type="string" table:style-name="ce1">
            <text:p>Vishwanath Hanchanal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69031" table:style-name="ce2">
            <text:p>4569031</text:p>
          </table:table-cell>
          <table:table-cell office:value-type="string" table:style-name="ce1">
            <text:p>Venkata Dhannapune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7072644" table:style-name="ce2">
            <text:p>7072644</text:p>
          </table:table-cell>
          <table:table-cell office:value-type="string" table:style-name="ce1">
            <text:p>Terence Mcloughl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158678" table:style-name="ce2">
            <text:p>6158678</text:p>
          </table:table-cell>
          <table:table-cell office:value-type="string" table:style-name="ce1">
            <text:p>Simon Grah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84669" table:style-name="ce2">
            <text:p>84669</text:p>
          </table:table-cell>
          <table:table-cell office:value-type="string" table:style-name="ce1">
            <text:p>Sondos Albadr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99319" table:style-name="ce2">
            <text:p>6099319</text:p>
          </table:table-cell>
          <table:table-cell office:value-type="string" table:style-name="ce1">
            <text:p>Ragit Vari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52257" table:style-name="ce2">
            <text:p>4552257</text:p>
          </table:table-cell>
          <table:table-cell office:value-type="string" table:style-name="ce1">
            <text:p>Reecha Sofa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581081" table:style-name="ce2">
            <text:p>3581081</text:p>
          </table:table-cell>
          <table:table-cell office:value-type="string" table:style-name="ce1">
            <text:p>Paul Mcnamar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15252" table:style-name="ce2">
            <text:p>4515252</text:p>
          </table:table-cell>
          <table:table-cell office:value-type="string" table:style-name="ce1">
            <text:p>Nicola Eard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83005" table:style-name="ce2">
            <text:p>6083005</text:p>
          </table:table-cell>
          <table:table-cell office:value-type="string" table:style-name="ce1">
            <text:p>Manish Gaut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385743" table:style-name="ce2">
            <text:p>4385743</text:p>
          </table:table-cell>
          <table:table-cell office:value-type="string" table:style-name="ce1">
            <text:p>Bhavna Pandy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346454" table:style-name="ce2">
            <text:p>4346454</text:p>
          </table:table-cell>
          <table:table-cell office:value-type="string" table:style-name="ce1">
            <text:p>Attilio Lott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468782" table:style-name="ce2">
            <text:p>3468782</text:p>
          </table:table-cell>
          <table:table-cell office:value-type="string" table:style-name="ce1">
            <text:p>Simon Gregor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03029" table:style-name="ce2">
            <text:p>3303029</text:p>
          </table:table-cell>
          <table:table-cell office:value-type="string" table:style-name="ce1">
            <text:p>Richard Ne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94560" table:style-name="ce2">
            <text:p>3194560</text:p>
          </table:table-cell>
          <table:table-cell office:value-type="string" table:style-name="ce1">
            <text:p>Nicholas Stee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203429" table:style-name="ce2">
            <text:p>4203429</text:p>
          </table:table-cell>
          <table:table-cell office:value-type="string" table:style-name="ce1">
            <text:p>Michael Hut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5201899" table:style-name="ce2">
            <text:p>5201899</text:p>
          </table:table-cell>
          <table:table-cell office:value-type="string" table:style-name="ce1">
            <text:p>Laura Gree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675751" table:style-name="ce2">
            <text:p>3675751</text:p>
          </table:table-cell>
          <table:table-cell office:value-type="string" table:style-name="ce1">
            <text:p>Marian Knight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79389" table:style-name="ce2">
            <text:p>3179389</text:p>
          </table:table-cell>
          <table:table-cell office:value-type="string" table:style-name="ce1">
            <text:p>Jonathan Rosenth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615931" table:style-name="ce2">
            <text:p>3615931</text:p>
          </table:table-cell>
          <table:table-cell office:value-type="string" table:style-name="ce1">
            <text:p>Harry Rutt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721608" table:style-name="ce2">
            <text:p>4721608</text:p>
          </table:table-cell>
          <table:table-cell office:value-type="string" table:style-name="ce1">
            <text:p>Gayatri Amirthalingam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475322" table:style-name="ce2">
            <text:p>3475322</text:p>
          </table:table-cell>
          <table:table-cell office:value-type="string" table:style-name="ce1">
            <text:p>Alastair Ha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67434" table:style-name="ce2">
            <text:p>6167434</text:p>
          </table:table-cell>
          <table:table-cell office:value-type="string" table:style-name="ce1">
            <text:p>Vanessa Salib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722238" table:style-name="ce2">
            <text:p>4722238</text:p>
          </table:table-cell>
          <table:table-cell office:value-type="string" table:style-name="ce1">
            <text:p>Sarah Alder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74798" table:style-name="ce2">
            <text:p>74798</text:p>
          </table:table-cell>
          <table:table-cell office:value-type="string" table:style-name="ce1">
            <text:p>Huda Yusuf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028044" table:style-name="ce2">
            <text:p>6028044</text:p>
          </table:table-cell>
          <table:table-cell office:value-type="string" table:style-name="ce1">
            <text:p>Helen Fif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051868" table:style-name="ce2">
            <text:p>6051868</text:p>
          </table:table-cell>
          <table:table-cell office:value-type="string" table:style-name="ce1">
            <text:p>Jaspal Tagg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52889" table:style-name="ce2">
            <text:p>3352889</text:p>
          </table:table-cell>
          <table:table-cell office:value-type="string" table:style-name="ce1">
            <text:p>Gerard Byrn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28290" table:style-name="ce2">
            <text:p>6128290</text:p>
          </table:table-cell>
          <table:table-cell office:value-type="string" table:style-name="ce1">
            <text:p>Daniel Bradshaw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734787" table:style-name="ce2">
            <text:p>4734787</text:p>
          </table:table-cell>
          <table:table-cell office:value-type="string" table:style-name="ce1">
            <text:p>Claire Stewar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50959" table:style-name="ce2">
            <text:p>3350959</text:p>
          </table:table-cell>
          <table:table-cell office:value-type="string" table:style-name="ce1">
            <text:p>Caroline Fre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string" table:style-name="ce2">
            <text:p>3138490 </text:p>
          </table:table-cell>
          <table:table-cell office:value-type="string" table:style-name="ce1">
            <text:p>Nick  Wareham 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38850" table:style-name="ce2">
            <text:p>3338850</text:p>
          </table:table-cell>
          <table:table-cell office:value-type="string" table:style-name="ce1">
            <text:p>Maria Zambo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821678" table:style-name="ce2">
            <text:p>2821678</text:p>
          </table:table-cell>
          <table:table-cell office:value-type="string" table:style-name="ce1">
            <text:p>Paul Johnsto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844826" table:style-name="ce2">
            <text:p>2844826</text:p>
          </table:table-cell>
          <table:table-cell office:value-type="string" table:style-name="ce1">
            <text:p>Martin Whit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295124" table:style-name="ce2">
            <text:p>3295124</text:p>
          </table:table-cell>
          <table:table-cell office:value-type="string" table:style-name="ce1">
            <text:p>Richard By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491308" table:style-name="ce2">
            <text:p>3491308</text:p>
          </table:table-cell>
          <table:table-cell office:value-type="string" table:style-name="ce1">
            <text:p>John Macleo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590630" table:style-name="ce2">
            <text:p>3590630</text:p>
          </table:table-cell>
          <table:table-cell office:value-type="string" table:style-name="ce1">
            <text:p>Alexander Hard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656702" table:style-name="ce2">
            <text:p>2656702</text:p>
          </table:table-cell>
          <table:table-cell office:value-type="string" table:style-name="ce1">
            <text:p>Timothy Brook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703534" table:style-name="ce2">
            <text:p>4703534</text:p>
          </table:table-cell>
          <table:table-cell office:value-type="string" table:style-name="ce1">
            <text:p>Sophie Par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27863" table:style-name="ce2">
            <text:p>3127863</text:p>
          </table:table-cell>
          <table:table-cell office:value-type="string" table:style-name="ce1">
            <text:p>Jane Mamelo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11062" table:style-name="ce2">
            <text:p>3311062</text:p>
          </table:table-cell>
          <table:table-cell office:value-type="string" table:style-name="ce1">
            <text:p>Sonia Saxena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02326" table:style-name="ce2">
            <text:p>6102326</text:p>
          </table:table-cell>
          <table:table-cell office:value-type="string" table:style-name="ce1">
            <text:p>Felix Greav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476104" table:style-name="ce2">
            <text:p>4476104</text:p>
          </table:table-cell>
          <table:table-cell office:value-type="string" table:style-name="ce1">
            <text:p>Lise Estcou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555785" table:style-name="ce2">
            <text:p>3555785</text:p>
          </table:table-cell>
          <table:table-cell office:value-type="string" table:style-name="ce1">
            <text:p>Gail Mifl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01443" table:style-name="ce2">
            <text:p>3301443</text:p>
          </table:table-cell>
          <table:table-cell office:value-type="string" table:style-name="ce1">
            <text:p>Robert Fo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01209" table:style-name="ce2">
            <text:p>3301209</text:p>
          </table:table-cell>
          <table:table-cell office:value-type="string" table:style-name="ce1">
            <text:p>Tim Colem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443454" table:style-name="ce2">
            <text:p>4443454</text:p>
          </table:table-cell>
          <table:table-cell office:value-type="string" table:style-name="ce1">
            <text:p>Shamez Ladhan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5204282" table:style-name="ce2">
            <text:p>5204282</text:p>
          </table:table-cell>
          <table:table-cell office:value-type="string" table:style-name="ce1">
            <text:p>Ibrahim Abubaka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842714" table:style-name="ce2">
            <text:p>2842714</text:p>
          </table:table-cell>
          <table:table-cell office:value-type="string" table:style-name="ce1">
            <text:p>Sheona Macleo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286829" table:style-name="ce2">
            <text:p>3286829</text:p>
          </table:table-cell>
          <table:table-cell office:value-type="string" table:style-name="ce1">
            <text:p>Rachel Paw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839453" table:style-name="ce2">
            <text:p>2839453</text:p>
          </table:table-cell>
          <table:table-cell office:value-type="string" table:style-name="ce1">
            <text:p>David Robert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853949" table:style-name="ce2">
            <text:p>2853949</text:p>
          </table:table-cell>
          <table:table-cell office:value-type="string" table:style-name="ce1">
            <text:p>John Campb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065677" table:style-name="ce2">
            <text:p>3065677</text:p>
          </table:table-cell>
          <table:table-cell office:value-type="string" table:style-name="ce1">
            <text:p>Mary Ramsa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66619" table:style-name="ce2">
            <text:p>3166619</text:p>
          </table:table-cell>
          <table:table-cell office:value-type="string" table:style-name="ce1">
            <text:p>Anthony Aver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03592" table:style-name="ce2">
            <text:p>6103592</text:p>
          </table:table-cell>
          <table:table-cell office:value-type="string" table:style-name="ce1">
            <text:p>Meera Chan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097248" table:style-name="ce2">
            <text:p>6097248</text:p>
          </table:table-cell>
          <table:table-cell office:value-type="string" table:style-name="ce1">
            <text:p>Colin Brow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38939" table:style-name="ce2">
            <text:p>6138939</text:p>
          </table:table-cell>
          <table:table-cell office:value-type="string" table:style-name="ce1">
            <text:p>Emanuele Di Angelantoni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7045367" table:style-name="ce2">
            <text:p>7045367</text:p>
          </table:table-cell>
          <table:table-cell office:value-type="string" table:style-name="ce1">
            <text:p>Jamie Lopez Bern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97989" table:style-name="ce2">
            <text:p>3197989</text:p>
          </table:table-cell>
          <table:table-cell office:value-type="string" table:style-name="ce1">
            <text:p>Simon Stanwort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41861" table:style-name="ce2">
            <text:p>6141861</text:p>
          </table:table-cell>
          <table:table-cell office:value-type="string" table:style-name="ce1">
            <text:p>Nigel Fiel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2">
            <text:p>3120237 </text:p>
          </table:table-cell>
          <table:table-cell office:value-type="string" table:style-name="ce1">
            <text:p>Adrian  Wills 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922706" table:style-name="ce2">
            <text:p>2922706</text:p>
          </table:table-cell>
          <table:table-cell office:value-type="string" table:style-name="ce1">
            <text:p>Christopher Holli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15740" table:style-name="ce2">
            <text:p>3215740</text:p>
          </table:table-cell>
          <table:table-cell office:value-type="string" table:style-name="ce1">
            <text:p>Anthony K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38397" table:style-name="ce2">
            <text:p>3138397</text:p>
          </table:table-cell>
          <table:table-cell office:value-type="string" table:style-name="ce1">
            <text:p>David Sibber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47846" table:style-name="ce2">
            <text:p>3247846</text:p>
          </table:table-cell>
          <table:table-cell office:value-type="string" table:style-name="ce1">
            <text:p>Thompson Robi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677227" table:style-name="ce2">
            <text:p>3677227</text:p>
          </table:table-cell>
          <table:table-cell office:value-type="string" table:style-name="ce1">
            <text:p>Austin Ache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427825" table:style-name="ce2">
            <text:p>4427825</text:p>
          </table:table-cell>
          <table:table-cell office:value-type="string" table:style-name="ce1">
            <text:p>Patrick Davi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70415" table:style-name="ce2">
            <text:p>4170415</text:p>
          </table:table-cell>
          <table:table-cell office:value-type="string" table:style-name="ce1">
            <text:p>Dale Gardi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16944" table:style-name="ce2">
            <text:p>3116944</text:p>
          </table:table-cell>
          <table:table-cell office:value-type="string" table:style-name="ce1">
            <text:p>Nadeem Quresh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28092" table:style-name="ce2">
            <text:p>6028092</text:p>
          </table:table-cell>
          <table:table-cell office:value-type="string" table:style-name="ce1">
            <text:p>Mark Simmon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369326" table:style-name="ce2">
            <text:p>3369326</text:p>
          </table:table-cell>
          <table:table-cell office:value-type="string" table:style-name="ce1">
            <text:p>Harminder Du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091344" table:style-name="ce2">
            <text:p>3091344</text:p>
          </table:table-cell>
          <table:table-cell office:value-type="string" table:style-name="ce1">
            <text:p>Rowan Harwoo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077250" table:style-name="ce2">
            <text:p>3077250</text:p>
          </table:table-cell>
          <table:table-cell office:value-type="string" table:style-name="ce1">
            <text:p>Stephen Ryd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657986" table:style-name="ce2">
            <text:p>3657986</text:p>
          </table:table-cell>
          <table:table-cell office:value-type="string" table:style-name="ce1">
            <text:p>Opinder Sahot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597832" table:style-name="ce2">
            <text:p>2597832</text:p>
          </table:table-cell>
          <table:table-cell office:value-type="string" table:style-name="ce1">
            <text:p>Ian Ha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84751" table:style-name="ce2">
            <text:p>3484751</text:p>
          </table:table-cell>
          <table:table-cell office:value-type="string" table:style-name="ce1">
            <text:p>Jonathan Lun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366733" table:style-name="ce2">
            <text:p>4366733</text:p>
          </table:table-cell>
          <table:table-cell office:value-type="string" table:style-name="ce1">
            <text:p>Maarten Taa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68067" table:style-name="ce2">
            <text:p>3468067</text:p>
          </table:table-cell>
          <table:table-cell office:value-type="string" table:style-name="ce1">
            <text:p>Baljit Sing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82090" table:style-name="ce2">
            <text:p>3282090</text:p>
          </table:table-cell>
          <table:table-cell office:value-type="string" table:style-name="ce1">
            <text:p>Jonathan Thomp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913841" table:style-name="ce2">
            <text:p>2913841</text:p>
          </table:table-cell>
          <table:table-cell office:value-type="string" table:style-name="ce1">
            <text:p>Nigel Brunski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72014" table:style-name="ce2">
            <text:p>3172014</text:p>
          </table:table-cell>
          <table:table-cell office:value-type="string" table:style-name="ce1">
            <text:p>Timothy Coat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385435" table:style-name="ce2">
            <text:p>2385435</text:p>
          </table:table-cell>
          <table:table-cell office:value-type="string" table:style-name="ce1">
            <text:p>Ashley Denni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071230" table:style-name="ce2">
            <text:p>3071230</text:p>
          </table:table-cell>
          <table:table-cell office:value-type="string" table:style-name="ce1">
            <text:p>Melanie Davi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987198" table:style-name="ce2">
            <text:p>2987198</text:p>
          </table:table-cell>
          <table:table-cell office:value-type="string" table:style-name="ce1">
            <text:p>Kamlesh Khunt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49969" table:style-name="ce2">
            <text:p>6049969</text:p>
          </table:table-cell>
          <table:table-cell office:value-type="string" table:style-name="ce1">
            <text:p>Nandini Chakrabort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40308" table:style-name="ce2">
            <text:p>6040308</text:p>
          </table:table-cell>
          <table:table-cell office:value-type="string" table:style-name="ce1">
            <text:p>Ashini Fox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623779" table:style-name="ce2">
            <text:p>4623779</text:p>
          </table:table-cell>
          <table:table-cell office:value-type="string" table:style-name="ce1">
            <text:p>Christopher Fox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481869" table:style-name="ce2">
            <text:p>4481869</text:p>
          </table:table-cell>
          <table:table-cell office:value-type="string" table:style-name="ce1">
            <text:p>Sunil Munsh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73928" table:style-name="ce2">
            <text:p>6073928</text:p>
          </table:table-cell>
          <table:table-cell office:value-type="string" table:style-name="ce1">
            <text:p>Benjamin Olliver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668173" table:style-name="ce2">
            <text:p>3668173</text:p>
          </table:table-cell>
          <table:table-cell office:value-type="string" table:style-name="ce1">
            <text:p>Tabitha Rand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80689" table:style-name="ce2">
            <text:p>3280689</text:p>
          </table:table-cell>
          <table:table-cell office:value-type="string" table:style-name="ce1">
            <text:p>Jane Ravenscrof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535854" table:style-name="ce2">
            <text:p>4535854</text:p>
          </table:table-cell>
          <table:table-cell office:value-type="string" table:style-name="ce1">
            <text:p>Dominick Shaw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472526" table:style-name="ce2">
            <text:p>4472526</text:p>
          </table:table-cell>
          <table:table-cell office:value-type="string" table:style-name="ce1">
            <text:p>Jayesh Bha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854854" table:style-name="ce2">
            <text:p>2854854</text:p>
          </table:table-cell>
          <table:table-cell office:value-type="string" table:style-name="ce1">
            <text:p>Katharine Hallida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97462" table:style-name="ce2">
            <text:p>6097462</text:p>
          </table:table-cell>
          <table:table-cell office:value-type="string" table:style-name="ce1">
            <text:p>Emad Rakh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03356" table:style-name="ce2">
            <text:p>3203356</text:p>
          </table:table-cell>
          <table:table-cell office:value-type="string" table:style-name="ce1">
            <text:p>Alan Smy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75522" table:style-name="ce2">
            <text:p>3275522</text:p>
          </table:table-cell>
          <table:table-cell office:value-type="string" table:style-name="ce1">
            <text:p>Wei Shen Lim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572132" table:style-name="ce2">
            <text:p>2572132</text:p>
          </table:table-cell>
          <table:table-cell office:value-type="string" table:style-name="ce1">
            <text:p>Mw Orr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55922" table:style-name="ce2">
            <text:p>6055922</text:p>
          </table:table-cell>
          <table:table-cell office:value-type="string" table:style-name="ce1">
            <text:p>Emma Wilmo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563948" table:style-name="ce2">
            <text:p>3563948</text:p>
          </table:table-cell>
          <table:table-cell office:value-type="string" table:style-name="ce1">
            <text:p>Sanjay Agraw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29135" table:style-name="ce2">
            <text:p>6029135</text:p>
          </table:table-cell>
          <table:table-cell office:value-type="string" table:style-name="ce1">
            <text:p>James Bur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5195906" table:style-name="ce2">
            <text:p>5195906</text:p>
          </table:table-cell>
          <table:table-cell office:value-type="string" table:style-name="ce1">
            <text:p>Pratik Choudha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043421" table:style-name="ce2">
            <text:p>4043421</text:p>
          </table:table-cell>
          <table:table-cell office:value-type="string" table:style-name="ce1">
            <text:p>Dean Fenn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02652" table:style-name="ce2">
            <text:p>4102652</text:p>
          </table:table-cell>
          <table:table-cell office:value-type="string" table:style-name="ce1">
            <text:p>Miles Lev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029162" table:style-name="ce2">
            <text:p>4029162</text:p>
          </table:table-cell>
          <table:table-cell office:value-type="string" table:style-name="ce1">
            <text:p>Stephen Mor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781428" table:style-name="ce2">
            <text:p>4781428</text:p>
          </table:table-cell>
          <table:table-cell office:value-type="string" table:style-name="ce1">
            <text:p>Sridhar Rathin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102635" table:style-name="ce2">
            <text:p>6102635</text:p>
          </table:table-cell>
          <table:table-cell office:value-type="string" table:style-name="ce1">
            <text:p>James Stephe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435394" table:style-name="ce2">
            <text:p>4435394</text:p>
          </table:table-cell>
          <table:table-cell office:value-type="string" table:style-name="ce1">
            <text:p>Matthew Bow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085263" table:style-name="ce2">
            <text:p>4085263</text:p>
          </table:table-cell>
          <table:table-cell office:value-type="string" table:style-name="ce1">
            <text:p>Gavin Murph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5180739" table:style-name="ce2">
            <text:p>5180739</text:p>
          </table:table-cell>
          <table:table-cell office:value-type="string" table:style-name="ce1">
            <text:p>Arumugam Rajes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90298" table:style-name="ce2">
            <text:p>3190298</text:p>
          </table:table-cell>
          <table:table-cell office:value-type="string" table:style-name="ce1">
            <text:p>Duncan Summer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96414" table:style-name="ce2">
            <text:p>3196414</text:p>
          </table:table-cell>
          <table:table-cell office:value-type="string" table:style-name="ce1">
            <text:p>Martin Tob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021092" table:style-name="ce2">
            <text:p>4021092</text:p>
          </table:table-cell>
          <table:table-cell office:value-type="string" table:style-name="ce1">
            <text:p>Christopher Brightling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496775" table:style-name="ce2">
            <text:p>4496775</text:p>
          </table:table-cell>
          <table:table-cell office:value-type="string" table:style-name="ce1">
            <text:p>Subodh Dav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84124" table:style-name="ce2">
            <text:p>4184124</text:p>
          </table:table-cell>
          <table:table-cell office:value-type="string" table:style-name="ce1">
            <text:p>Douglas Hart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336078" table:style-name="ce2">
            <text:p>3336078</text:p>
          </table:table-cell>
          <table:table-cell office:value-type="string" table:style-name="ce1">
            <text:p>Stephen Mccul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256568" table:style-name="ce2">
            <text:p>4256568</text:p>
          </table:table-cell>
          <table:table-cell office:value-type="string" table:style-name="ce1">
            <text:p>Guruprasad Aitha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676642" table:style-name="ce2">
            <text:p>3676642</text:p>
          </table:table-cell>
          <table:table-cell office:value-type="string" table:style-name="ce1">
            <text:p>Tanya Bleik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76464" table:style-name="ce2">
            <text:p>3476464</text:p>
          </table:table-cell>
          <table:table-cell office:value-type="string" table:style-name="ce1">
            <text:p>Andrew Goddar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07200" table:style-name="ce2">
            <text:p>4107200</text:p>
          </table:table-cell>
          <table:table-cell office:value-type="string" table:style-name="ce1">
            <text:p>Samreen Ahm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333381" table:style-name="ce2">
            <text:p>3333381</text:p>
          </table:table-cell>
          <table:table-cell office:value-type="string" table:style-name="ce1">
            <text:p>Ffion Davi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320044" table:style-name="ce2">
            <text:p>3320044</text:p>
          </table:table-cell>
          <table:table-cell office:value-type="string" table:style-name="ce1">
            <text:p>Ghulam 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854672" table:style-name="ce2">
            <text:p>2854672</text:p>
          </table:table-cell>
          <table:table-cell office:value-type="string" table:style-name="ce1">
            <text:p>Robert Sayer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691532" table:style-name="ce2">
            <text:p>4691532</text:p>
          </table:table-cell>
          <table:table-cell office:value-type="string" table:style-name="ce1">
            <text:p>Thillagavathie Pill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147476" table:style-name="ce2">
            <text:p>6147476</text:p>
          </table:table-cell>
          <table:table-cell office:value-type="string" table:style-name="ce1">
            <text:p>Emma O'Dow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740278" table:style-name="ce2">
            <text:p>4740278</text:p>
          </table:table-cell>
          <table:table-cell office:value-type="string" table:style-name="ce1">
            <text:p>Stuart Smit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7448896" table:style-name="ce2">
            <text:p>7448896</text:p>
          </table:table-cell>
          <table:table-cell office:value-type="string" table:style-name="ce1">
            <text:p>Giovanni Mariscalco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43648" table:style-name="ce2">
            <text:p>6043648</text:p>
          </table:table-cell>
          <table:table-cell office:value-type="string" table:style-name="ce1">
            <text:p>Prashanth Pat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7046233" table:style-name="ce2">
            <text:p>7046233</text:p>
          </table:table-cell>
          <table:table-cell office:value-type="string" table:style-name="ce1">
            <text:p>Christopher Clark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681802" table:style-name="ce2">
            <text:p>3681802</text:p>
          </table:table-cell>
          <table:table-cell office:value-type="string" table:style-name="ce1">
            <text:p>Martin Christi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546326" table:style-name="ce2">
            <text:p>4546326</text:p>
          </table:table-cell>
          <table:table-cell office:value-type="string" table:style-name="ce1">
            <text:p>David Adl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7024328" table:style-name="ce2">
            <text:p>7024328</text:p>
          </table:table-cell>
          <table:table-cell office:value-type="string" table:style-name="ce1">
            <text:p>Athanasios Saratz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320258" table:style-name="ce2">
            <text:p>4320258</text:p>
          </table:table-cell>
          <table:table-cell office:value-type="string" table:style-name="ce1">
            <text:p>Indra Neil Guh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536769" table:style-name="ce2">
            <text:p>4536769</text:p>
          </table:table-cell>
          <table:table-cell office:value-type="string" table:style-name="ce1">
            <text:p>Owen Jud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5203243" table:style-name="ce2">
            <text:p>5203243</text:p>
          </table:table-cell>
          <table:table-cell office:value-type="string" table:style-name="ce1">
            <text:p>Atul Bagu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587071" table:style-name="ce2">
            <text:p>4587071</text:p>
          </table:table-cell>
          <table:table-cell office:value-type="string" table:style-name="ce1">
            <text:p>Satheesh Gangadhar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70372" table:style-name="ce2">
            <text:p>3470372</text:p>
          </table:table-cell>
          <table:table-cell office:value-type="string" table:style-name="ce1">
            <text:p>Simon Johnso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30557" table:style-name="ce2">
            <text:p>3130557</text:p>
          </table:table-cell>
          <table:table-cell office:value-type="string" table:style-name="ce1">
            <text:p>Peter Lany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535328" table:style-name="ce2">
            <text:p>4535328</text:p>
          </table:table-cell>
          <table:table-cell office:value-type="string" table:style-name="ce1">
            <text:p>Nicholas Selb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62061" table:style-name="ce2">
            <text:p>3462061</text:p>
          </table:table-cell>
          <table:table-cell office:value-type="string" table:style-name="ce1">
            <text:p>Jonathan Hard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97052" table:style-name="ce2">
            <text:p>4197052</text:p>
          </table:table-cell>
          <table:table-cell office:value-type="string" table:style-name="ce1">
            <text:p>Joseph Fawk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352402" table:style-name="ce2">
            <text:p>4352402</text:p>
          </table:table-cell>
          <table:table-cell office:value-type="string" table:style-name="ce1">
            <text:p>Dileepraj Lobo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211022" table:style-name="ce2">
            <text:p>4211022</text:p>
          </table:table-cell>
          <table:table-cell office:value-type="string" table:style-name="ce1">
            <text:p>Colin Dunk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645586" table:style-name="ce2">
            <text:p>4645586</text:p>
          </table:table-cell>
          <table:table-cell office:value-type="string" table:style-name="ce1">
            <text:p>Daniel Harve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05684" table:style-name="ce2">
            <text:p>3405684</text:p>
          </table:table-cell>
          <table:table-cell office:value-type="string" table:style-name="ce1">
            <text:p>Aamer Ahme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24546" table:style-name="ce2">
            <text:p>6024546</text:p>
          </table:table-cell>
          <table:table-cell office:value-type="string" table:style-name="ce1">
            <text:p>Adam Gord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576798" table:style-name="ce2">
            <text:p>4576798</text:p>
          </table:table-cell>
          <table:table-cell office:value-type="string" table:style-name="ce1">
            <text:p>Victoria Walk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5203749" table:style-name="ce2">
            <text:p>5203749</text:p>
          </table:table-cell>
          <table:table-cell office:value-type="string" table:style-name="ce1">
            <text:p>Thanthullu Vas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7046298" table:style-name="ce2">
            <text:p>7046298</text:p>
          </table:table-cell>
          <table:table-cell office:value-type="string" table:style-name="ce1">
            <text:p>Rupert Majo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52267" table:style-name="ce2">
            <text:p>6052267</text:p>
          </table:table-cell>
          <table:table-cell office:value-type="string" table:style-name="ce1">
            <text:p>Neeraj Bhal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61562" table:style-name="ce2">
            <text:p>6061562</text:p>
          </table:table-cell>
          <table:table-cell office:value-type="string" table:style-name="ce1">
            <text:p>Pankaj Gupt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760227" table:style-name="ce2">
            <text:p>4760227</text:p>
          </table:table-cell>
          <table:table-cell office:value-type="string" table:style-name="ce1">
            <text:p>Milind Sova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128027" table:style-name="ce2">
            <text:p>6128027</text:p>
          </table:table-cell>
          <table:table-cell office:value-type="string" table:style-name="ce1">
            <text:p>Nakul Pat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711711" table:style-name="ce2">
            <text:p>4711711</text:p>
          </table:table-cell>
          <table:table-cell office:value-type="string" table:style-name="ce1">
            <text:p>Mark Bish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5205970" table:style-name="ce2">
            <text:p>5205970</text:p>
          </table:table-cell>
          <table:table-cell office:value-type="string" table:style-name="ce1">
            <text:p>Jitendra Mangwan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69833" table:style-name="ce2">
            <text:p>6069833</text:p>
          </table:table-cell>
          <table:table-cell office:value-type="string" table:style-name="ce1">
            <text:p>Gordon Mor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027397" table:style-name="ce2">
            <text:p>4027397</text:p>
          </table:table-cell>
          <table:table-cell office:value-type="string" table:style-name="ce1">
            <text:p>Fiona Straw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75552" table:style-name="ce2">
            <text:p>6075552</text:p>
          </table:table-cell>
          <table:table-cell office:value-type="string" table:style-name="ce1">
            <text:p>Ajay Verm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686358" table:style-name="ce2">
            <text:p>4686358</text:p>
          </table:table-cell>
          <table:table-cell office:value-type="string" table:style-name="ce1">
            <text:p>Apostolos Naka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5208997" table:style-name="ce2">
            <text:p>5208997</text:p>
          </table:table-cell>
          <table:table-cell office:value-type="string" table:style-name="ce1">
            <text:p>Abhishek Abhishe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838919" table:style-name="ce2">
            <text:p>2838919</text:p>
          </table:table-cell>
          <table:table-cell office:value-type="string" table:style-name="ce1">
            <text:p>Mike Samps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61984" table:style-name="ce2">
            <text:p>3561984</text:p>
          </table:table-cell>
          <table:table-cell office:value-type="string" table:style-name="ce1">
            <text:p>Gladstone Burk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65634" table:style-name="ce2">
            <text:p>3565634</text:p>
          </table:table-cell>
          <table:table-cell office:value-type="string" table:style-name="ce1">
            <text:p>Andrew Clar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35495" table:style-name="ce2">
            <text:p>4035495</text:p>
          </table:table-cell>
          <table:table-cell office:value-type="string" table:style-name="ce1">
            <text:p>Nicola Fearnhe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45713" table:style-name="ce2">
            <text:p>4645713</text:p>
          </table:table-cell>
          <table:table-cell office:value-type="string" table:style-name="ce1">
            <text:p>Ferdia Gallagh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292366" table:style-name="ce2">
            <text:p>4292366</text:p>
          </table:table-cell>
          <table:table-cell office:value-type="string" table:style-name="ce1">
            <text:p>Raaj Praseedo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27246" table:style-name="ce2">
            <text:p>3627246</text:p>
          </table:table-cell>
          <table:table-cell office:value-type="string" table:style-name="ce1">
            <text:p>David Rubinszte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981453" table:style-name="ce2">
            <text:p>2981453</text:p>
          </table:table-cell>
          <table:table-cell office:value-type="string" table:style-name="ce1">
            <text:p>Martin Sne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91247" table:style-name="ce2">
            <text:p>4591247</text:p>
          </table:table-cell>
          <table:table-cell office:value-type="string" table:style-name="ce1">
            <text:p>Teik S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94362" table:style-name="ce2">
            <text:p>4094362</text:p>
          </table:table-cell>
          <table:table-cell office:value-type="string" table:style-name="ce1">
            <text:p>Nicholas Torp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03941" table:style-name="ce2">
            <text:p>4303941</text:p>
          </table:table-cell>
          <table:table-cell office:value-type="string" table:style-name="ce1">
            <text:p>Nikesh Thiruchelv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68721" table:style-name="ce2">
            <text:p>3168721</text:p>
          </table:table-cell>
          <table:table-cell office:value-type="string" table:style-name="ce1">
            <text:p>Martin Benne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274278" table:style-name="ce2">
            <text:p>4274278</text:p>
          </table:table-cell>
          <table:table-cell office:value-type="string" table:style-name="ce1">
            <text:p>Carlos Calda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24169" table:style-name="ce2">
            <text:p>3124169</text:p>
          </table:table-cell>
          <table:table-cell office:value-type="string" table:style-name="ce1">
            <text:p>Nicholas Colem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22010" table:style-name="ce2">
            <text:p>4122010</text:p>
          </table:table-cell>
          <table:table-cell office:value-type="string" table:style-name="ce1">
            <text:p>George Follow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59463" table:style-name="ce2">
            <text:p>3459463</text:p>
          </table:table-cell>
          <table:table-cell office:value-type="string" table:style-name="ce1">
            <text:p>Brian Huntl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25757" table:style-name="ce2">
            <text:p>3325757</text:p>
          </table:table-cell>
          <table:table-cell office:value-type="string" table:style-name="ce1">
            <text:p>James Nichol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00638" table:style-name="ce2">
            <text:p>3200638</text:p>
          </table:table-cell>
          <table:table-cell office:value-type="string" table:style-name="ce1">
            <text:p>Elizabeth Warbur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954455" table:style-name="ce2">
            <text:p>2954455</text:p>
          </table:table-cell>
          <table:table-cell office:value-type="string" table:style-name="ce1">
            <text:p>Hugh Marku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594035" table:style-name="ce2">
            <text:p>2594035</text:p>
          </table:table-cell>
          <table:table-cell office:value-type="string" table:style-name="ce1">
            <text:p>Michael Nicholso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96208" table:style-name="ce2">
            <text:p>3096208</text:p>
          </table:table-cell>
          <table:table-cell office:value-type="string" table:style-name="ce1">
            <text:p>Edward Bullmor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82413" table:style-name="ce2">
            <text:p>3182413</text:p>
          </table:table-cell>
          <table:table-cell office:value-type="string" table:style-name="ce1">
            <text:p>John O'Brie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296832" table:style-name="ce2">
            <text:p>2296832</text:p>
          </table:table-cell>
          <table:table-cell office:value-type="string" table:style-name="ce1">
            <text:p>Gerrard Raym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31918" table:style-name="ce2">
            <text:p>3331918</text:p>
          </table:table-cell>
          <table:table-cell office:value-type="string" table:style-name="ce1">
            <text:p>Erika Den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36951" table:style-name="ce2">
            <text:p>3336951</text:p>
          </table:table-cell>
          <table:table-cell office:value-type="string" table:style-name="ce1">
            <text:p>Edward Morr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58334" table:style-name="ce2">
            <text:p>3658334</text:p>
          </table:table-cell>
          <table:table-cell office:value-type="string" table:style-name="ce1">
            <text:p>Robert Rintou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98257" table:style-name="ce2">
            <text:p>3498257</text:p>
          </table:table-cell>
          <table:table-cell office:value-type="string" table:style-name="ce1">
            <text:p>Nicholas Screa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95066" table:style-name="ce2">
            <text:p>3195066</text:p>
          </table:table-cell>
          <table:table-cell office:value-type="string" table:style-name="ce1">
            <text:p>Steven Tsu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5199453" table:style-name="ce2">
            <text:p>5199453</text:p>
          </table:table-cell>
          <table:table-cell office:value-type="string" table:style-name="ce1">
            <text:p>Thankamma Ajithkum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34100" table:style-name="ce2">
            <text:p>3334100</text:p>
          </table:table-cell>
          <table:table-cell office:value-type="string" table:style-name="ce1">
            <text:p>Louise All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20692" table:style-name="ce2">
            <text:p>4120692</text:p>
          </table:table-cell>
          <table:table-cell office:value-type="string" table:style-name="ce1">
            <text:p>Rupert Bour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52930" table:style-name="ce2">
            <text:p>4752930</text:p>
          </table:table-cell>
          <table:table-cell office:value-type="string" table:style-name="ce1">
            <text:p>Asif J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02706" table:style-name="ce2">
            <text:p>4302706</text:p>
          </table:table-cell>
          <table:table-cell office:value-type="string" table:style-name="ce1">
            <text:p>Stefan Marcinia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433653" table:style-name="ce2">
            <text:p>4433653</text:p>
          </table:table-cell>
          <table:table-cell office:value-type="string" table:style-name="ce1">
            <text:p>Andrew Mich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02726" table:style-name="ce2">
            <text:p>3202726</text:p>
          </table:table-cell>
          <table:table-cell office:value-type="string" table:style-name="ce1">
            <text:p>Alasdair Park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50219" table:style-name="ce2">
            <text:p>6050219</text:p>
          </table:table-cell>
          <table:table-cell office:value-type="string" table:style-name="ce1">
            <text:p>Ashish Pradh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40026" table:style-name="ce2">
            <text:p>6040026</text:p>
          </table:table-cell>
          <table:table-cell office:value-type="string" table:style-name="ce1">
            <text:p>Neil Russ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67442" table:style-name="ce2">
            <text:p>3067442</text:p>
          </table:table-cell>
          <table:table-cell office:value-type="string" table:style-name="ce1">
            <text:p>Richard Sandfo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22465" table:style-name="ce2">
            <text:p>4722465</text:p>
          </table:table-cell>
          <table:table-cell office:value-type="string" table:style-name="ce1">
            <text:p>Charlotte Summer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66157" table:style-name="ce2">
            <text:p>3666157</text:p>
          </table:table-cell>
          <table:table-cell office:value-type="string" table:style-name="ce1">
            <text:p>Nimish Sh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27966" table:style-name="ce2">
            <text:p>6027966</text:p>
          </table:table-cell>
          <table:table-cell office:value-type="string" table:style-name="ce1">
            <text:p>Benjamin Uttenth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76407" table:style-name="ce2">
            <text:p>6076407</text:p>
          </table:table-cell>
          <table:table-cell office:value-type="string" table:style-name="ce1">
            <text:p>Michael Week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61702" table:style-name="ce2">
            <text:p>3561702</text:p>
          </table:table-cell>
          <table:table-cell office:value-type="string" table:style-name="ce1">
            <text:p>Jonathan Boyl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18360" table:style-name="ce2">
            <text:p>4018360</text:p>
          </table:table-cell>
          <table:table-cell office:value-type="string" table:style-name="ce1">
            <text:p>Charlotte Col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25408" table:style-name="ce2">
            <text:p>4125408</text:p>
          </table:table-cell>
          <table:table-cell office:value-type="string" table:style-name="ce1">
            <text:p>James Row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16723" table:style-name="ce2">
            <text:p>4716723</text:p>
          </table:table-cell>
          <table:table-cell office:value-type="string" table:style-name="ce1">
            <text:p>James Tysom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27036" table:style-name="ce2">
            <text:p>4027036</text:p>
          </table:table-cell>
          <table:table-cell office:value-type="string" table:style-name="ce1">
            <text:p>Mark Gurn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65923" table:style-name="ce2">
            <text:p>3465923</text:p>
          </table:table-cell>
          <table:table-cell office:value-type="string" table:style-name="ce1">
            <text:p>Peter Hutchins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458519" table:style-name="ce2">
            <text:p>2458519</text:p>
          </table:table-cell>
          <table:table-cell office:value-type="string" table:style-name="ce1">
            <text:p>Peter Hoski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87185" table:style-name="ce2">
            <text:p>4387185</text:p>
          </table:table-cell>
          <table:table-cell office:value-type="string" table:style-name="ce1">
            <text:p>Regi Alexand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24032" table:style-name="ce2">
            <text:p>4324032</text:p>
          </table:table-cell>
          <table:table-cell office:value-type="string" table:style-name="ce1">
            <text:p>Claire Edwar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04800" table:style-name="ce2">
            <text:p>3304800</text:p>
          </table:table-cell>
          <table:table-cell office:value-type="string" table:style-name="ce1">
            <text:p>Thomas Ek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85387" table:style-name="ce2">
            <text:p>3685387</text:p>
          </table:table-cell>
          <table:table-cell office:value-type="string" table:style-name="ce1">
            <text:p>Catherine He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70499" table:style-name="ce2">
            <text:p>4770499</text:p>
          </table:table-cell>
          <table:table-cell office:value-type="string" table:style-name="ce1">
            <text:p>Vivekanandan Kum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48259" table:style-name="ce2">
            <text:p>4648259</text:p>
          </table:table-cell>
          <table:table-cell office:value-type="string" table:style-name="ce1">
            <text:p>Alastair Mckelv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77293" table:style-name="ce2">
            <text:p>3577293</text:p>
          </table:table-cell>
          <table:table-cell office:value-type="string" table:style-name="ce1">
            <text:p>Helen Murph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54112" table:style-name="ce2">
            <text:p>3054112</text:p>
          </table:table-cell>
          <table:table-cell office:value-type="string" table:style-name="ce1">
            <text:p>Nicholas Lev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86495" table:style-name="ce2">
            <text:p>3586495</text:p>
          </table:table-cell>
          <table:table-cell office:value-type="string" table:style-name="ce1">
            <text:p>Suzannah Lishm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32149" table:style-name="ce2">
            <text:p>4732149</text:p>
          </table:table-cell>
          <table:table-cell office:value-type="string" table:style-name="ce1">
            <text:p>Patrick Calve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30426" table:style-name="ce2">
            <text:p>4530426</text:p>
          </table:table-cell>
          <table:table-cell office:value-type="string" table:style-name="ce1">
            <text:p>Stephen Hool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61251" table:style-name="ce2">
            <text:p>4161251</text:p>
          </table:table-cell>
          <table:table-cell office:value-type="string" table:style-name="ce1">
            <text:p>Alain Vuylstek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47097" table:style-name="ce2">
            <text:p>3247097</text:p>
          </table:table-cell>
          <table:table-cell office:value-type="string" table:style-name="ce1">
            <text:p>Kathryn Fif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30447" table:style-name="ce2">
            <text:p>3130447</text:p>
          </table:table-cell>
          <table:table-cell office:value-type="string" table:style-name="ce1">
            <text:p>Fiona Kare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59377" table:style-name="ce2">
            <text:p>4759377</text:p>
          </table:table-cell>
          <table:table-cell office:value-type="string" table:style-name="ce1">
            <text:p>Vikas Khanduj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55786" table:style-name="ce2">
            <text:p>3255786</text:p>
          </table:table-cell>
          <table:table-cell office:value-type="string" table:style-name="ce1">
            <text:p>Andrew Mccaski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17551" table:style-name="ce2">
            <text:p>4117551</text:p>
          </table:table-cell>
          <table:table-cell office:value-type="string" table:style-name="ce1">
            <text:p>George Vassilio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29894" table:style-name="ce2">
            <text:p>4029894</text:p>
          </table:table-cell>
          <table:table-cell office:value-type="string" table:style-name="ce1">
            <text:p>Ian Wilk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46458" table:style-name="ce2">
            <text:p>4146458</text:p>
          </table:table-cell>
          <table:table-cell office:value-type="string" table:style-name="ce1">
            <text:p>Oliver Wise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81538" table:style-name="ce2">
            <text:p>3481538</text:p>
          </table:table-cell>
          <table:table-cell office:value-type="string" table:style-name="ce1">
            <text:p>Alasdair Col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56596" table:style-name="ce2">
            <text:p>4156596</text:p>
          </table:table-cell>
          <table:table-cell office:value-type="string" table:style-name="ce1">
            <text:p>Richard Davi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53591" table:style-name="ce2">
            <text:p>3453591</text:p>
          </table:table-cell>
          <table:table-cell office:value-type="string" table:style-name="ce1">
            <text:p>Gordon Smi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71745" table:style-name="ce2">
            <text:p>3171745</text:p>
          </table:table-cell>
          <table:table-cell office:value-type="string" table:style-name="ce1">
            <text:p>Roger Barke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12244" table:style-name="ce2">
            <text:p>3612244</text:p>
          </table:table-cell>
          <table:table-cell office:value-type="string" table:style-name="ce1">
            <text:p>Kenneth Smith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12334" table:style-name="ce2">
            <text:p>6112334</text:p>
          </table:table-cell>
          <table:table-cell office:value-type="string" table:style-name="ce1">
            <text:p>Jesus Perez Sanchez-Toled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10862" table:style-name="ce2">
            <text:p>4510862</text:p>
          </table:table-cell>
          <table:table-cell office:value-type="string" table:style-name="ce1">
            <text:p>Carl Philpo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62112" table:style-name="ce2">
            <text:p>3562112</text:p>
          </table:table-cell>
          <table:table-cell office:value-type="string" table:style-name="ce1">
            <text:p>Aman Coon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25027" table:style-name="ce2">
            <text:p>4025027</text:p>
          </table:table-cell>
          <table:table-cell office:value-type="string" table:style-name="ce1">
            <text:p>Charles Hawor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83484" table:style-name="ce2">
            <text:p>4183484</text:p>
          </table:table-cell>
          <table:table-cell office:value-type="string" table:style-name="ce1">
            <text:p>Narain Moorj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24198" table:style-name="ce2">
            <text:p>4024198</text:p>
          </table:table-cell>
          <table:table-cell office:value-type="string" table:style-name="ce1">
            <text:p>Timothy Quinn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38180" table:style-name="ce2">
            <text:p>4638180</text:p>
          </table:table-cell>
          <table:table-cell office:value-type="string" table:style-name="ce1">
            <text:p>Stephen Webb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01378" table:style-name="ce2">
            <text:p>3201378</text:p>
          </table:table-cell>
          <table:table-cell office:value-type="string" table:style-name="ce1">
            <text:p>Ian Smi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29953" table:style-name="ce2">
            <text:p>6029953</text:p>
          </table:table-cell>
          <table:table-cell office:value-type="string" table:style-name="ce1">
            <text:p>Annabel Pric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61449" table:style-name="ce2">
            <text:p>6161449</text:p>
          </table:table-cell>
          <table:table-cell office:value-type="string" table:style-name="ce1">
            <text:p>Petre Cristian Ili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30047" table:style-name="ce2">
            <text:p>6030047</text:p>
          </table:table-cell>
          <table:table-cell office:value-type="string" table:style-name="ce1">
            <text:p>Niall Keen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77219" table:style-name="ce2">
            <text:p>6077219</text:p>
          </table:table-cell>
          <table:table-cell office:value-type="string" table:style-name="ce1">
            <text:p>Pankaj Gar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53167" table:style-name="ce2">
            <text:p>6053167</text:p>
          </table:table-cell>
          <table:table-cell office:value-type="string" table:style-name="ce1">
            <text:p>Vassilios Vassilio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67782" table:style-name="ce2">
            <text:p>6067782</text:p>
          </table:table-cell>
          <table:table-cell office:value-type="string" table:style-name="ce1">
            <text:p>Irshad Ahammed Abdul Khadar Shaik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08055" table:style-name="ce2">
            <text:p>4608055</text:p>
          </table:table-cell>
          <table:table-cell office:value-type="string" table:style-name="ce1">
            <text:p>Mark Toshn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98929" table:style-name="ce2">
            <text:p>4198929</text:p>
          </table:table-cell>
          <table:table-cell office:value-type="string" table:style-name="ce1">
            <text:p>Piers Mitche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71284" table:style-name="ce2">
            <text:p>6071284</text:p>
          </table:table-cell>
          <table:table-cell office:value-type="string" table:style-name="ce1">
            <text:p>Matthias Zilbau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61887" table:style-name="ce2">
            <text:p>6161887</text:p>
          </table:table-cell>
          <table:table-cell office:value-type="string" table:style-name="ce1">
            <text:p>Rita Horvat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59786" table:style-name="ce2">
            <text:p>6059786</text:p>
          </table:table-cell>
          <table:table-cell office:value-type="string" table:style-name="ce1">
            <text:p>Gail Hor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94094" table:style-name="ce2">
            <text:p>4094094</text:p>
          </table:table-cell>
          <table:table-cell office:value-type="string" table:style-name="ce1">
            <text:p>Stephen Pric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02600" table:style-name="ce2">
            <text:p>6102600</text:p>
          </table:table-cell>
          <table:table-cell office:value-type="string" table:style-name="ce1">
            <text:p>Richard Mai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09123" table:style-name="ce2">
            <text:p>4109123</text:p>
          </table:table-cell>
          <table:table-cell office:value-type="string" table:style-name="ce1">
            <text:p>Adrian Boyl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81787" table:style-name="ce2">
            <text:p>3081787</text:p>
          </table:table-cell>
          <table:table-cell office:value-type="string" table:style-name="ce1">
            <text:p>Shahid Za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99148" table:style-name="ce2">
            <text:p>6099148</text:p>
          </table:table-cell>
          <table:table-cell office:value-type="string" table:style-name="ce1">
            <text:p>Ronan O'Lea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20680" table:style-name="ce2">
            <text:p>3320680</text:p>
          </table:table-cell>
          <table:table-cell office:value-type="string" table:style-name="ce1">
            <text:p>David Jenkin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79361" table:style-name="ce2">
            <text:p>3379361</text:p>
          </table:table-cell>
          <table:table-cell office:value-type="string" table:style-name="ce1">
            <text:p>David Men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429511" table:style-name="ce2">
            <text:p>4429511</text:p>
          </table:table-cell>
          <table:table-cell office:value-type="string" table:style-name="ce1">
            <text:p>Rodrigo Andres Floto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31406" table:style-name="ce2">
            <text:p>3331406</text:p>
          </table:table-cell>
          <table:table-cell office:value-type="string" table:style-name="ce1">
            <text:p>Sarah Clark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5206066" table:style-name="ce2">
            <text:p>5206066</text:p>
          </table:table-cell>
          <table:table-cell office:value-type="string" table:style-name="ce1">
            <text:p>Indermeet Sawhne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30119" table:style-name="ce2">
            <text:p>6130119</text:p>
          </table:table-cell>
          <table:table-cell office:value-type="string" table:style-name="ce1">
            <text:p>Matthew Knigh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96664" table:style-name="ce2">
            <text:p>3496664</text:p>
          </table:table-cell>
          <table:table-cell office:value-type="string" table:style-name="ce1">
            <text:p>Peter Young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15548" table:style-name="ce2">
            <text:p>4315548</text:p>
          </table:table-cell>
          <table:table-cell office:value-type="string" table:style-name="ce1">
            <text:p>Menna Clatworth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426109" table:style-name="ce2">
            <text:p>4426109</text:p>
          </table:table-cell>
          <table:table-cell office:value-type="string" table:style-name="ce1">
            <text:p>Bhaskar Gopakuma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257796" table:style-name="ce2">
            <text:p>4257796</text:p>
          </table:table-cell>
          <table:table-cell office:value-type="string" table:style-name="ce1">
            <text:p>Gavin Wrigh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16545" table:style-name="ce2">
            <text:p>4516545</text:p>
          </table:table-cell>
          <table:table-cell office:value-type="string" table:style-name="ce1">
            <text:p>William Davi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80335" table:style-name="ce2">
            <text:p>6080335</text:p>
          </table:table-cell>
          <table:table-cell office:value-type="string" table:style-name="ce1">
            <text:p>Rakesh Mag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206958" table:style-name="ce2">
            <text:p>4206958</text:p>
          </table:table-cell>
          <table:table-cell office:value-type="string" table:style-name="ce1">
            <text:p>Topun Austi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10131" table:style-name="ce2">
            <text:p>6110131</text:p>
          </table:table-cell>
          <table:table-cell office:value-type="string" table:style-name="ce1">
            <text:p>Claire Mart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409153" table:style-name="ce2">
            <text:p>4409153</text:p>
          </table:table-cell>
          <table:table-cell office:value-type="string" table:style-name="ce1">
            <text:p>Thida W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26870" table:style-name="ce2">
            <text:p>4126870</text:p>
          </table:table-cell>
          <table:table-cell office:value-type="string" table:style-name="ce1">
            <text:p>Michael Davi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30081" table:style-name="ce2">
            <text:p>4030081</text:p>
          </table:table-cell>
          <table:table-cell office:value-type="string" table:style-name="ce1">
            <text:p>Andrew Kle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22525" table:style-name="ce2">
            <text:p>6122525</text:p>
          </table:table-cell>
          <table:table-cell office:value-type="string" table:style-name="ce1">
            <text:p>Kevin Chi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55337" table:style-name="ce2">
            <text:p>4155337</text:p>
          </table:table-cell>
          <table:table-cell office:value-type="string" table:style-name="ce1">
            <text:p>Marc Moncrieff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43346" table:style-name="ce2">
            <text:p>3543346</text:p>
          </table:table-cell>
          <table:table-cell office:value-type="string" table:style-name="ce1">
            <text:p>Ketan Dhatariy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94183" table:style-name="ce2">
            <text:p>4194183</text:p>
          </table:table-cell>
          <table:table-cell office:value-type="string" table:style-name="ce1">
            <text:p>Jean Abrah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65366" table:style-name="ce2">
            <text:p>3565366</text:p>
          </table:table-cell>
          <table:table-cell office:value-type="string" table:style-name="ce1">
            <text:p>Patrick Chinner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70129" table:style-name="ce2">
            <text:p>4370129</text:p>
          </table:table-cell>
          <table:table-cell office:value-type="string" table:style-name="ce1">
            <text:p>Matthew Murra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34346" table:style-name="ce2">
            <text:p>4034346</text:p>
          </table:table-cell>
          <table:table-cell office:value-type="string" table:style-name="ce1">
            <text:p>Marc Tischkowitz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55060" table:style-name="ce2">
            <text:p>3555060</text:p>
          </table:table-cell>
          <table:table-cell office:value-type="string" table:style-name="ce1">
            <text:p>Kenneth Ong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13281" table:style-name="ce2">
            <text:p>4513281</text:p>
          </table:table-cell>
          <table:table-cell office:value-type="string" table:style-name="ce1">
            <text:p>Judith Bab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37860" table:style-name="ce2">
            <text:p>3137860</text:p>
          </table:table-cell>
          <table:table-cell office:value-type="string" table:style-name="ce1">
            <text:p>Alan Warre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80465" table:style-name="ce2">
            <text:p>3480465</text:p>
          </table:table-cell>
          <table:table-cell office:value-type="string" table:style-name="ce1">
            <text:p>Patrick Ax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44332" table:style-name="ce2">
            <text:p>6144332</text:p>
          </table:table-cell>
          <table:table-cell office:value-type="string" table:style-name="ce1">
            <text:p>Sam Behjat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23298" table:style-name="ce2">
            <text:p>3323298</text:p>
          </table:table-cell>
          <table:table-cell office:value-type="string" table:style-name="ce1">
            <text:p>Pippa Corri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51380" table:style-name="ce2">
            <text:p>4551380</text:p>
          </table:table-cell>
          <table:table-cell office:value-type="string" table:style-name="ce1">
            <text:p>Suzanne Bier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76182" table:style-name="ce2">
            <text:p>6076182</text:p>
          </table:table-cell>
          <table:table-cell office:value-type="string" table:style-name="ce1">
            <text:p>Virginia Newcomb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78277" table:style-name="ce2">
            <text:p>4778277</text:p>
          </table:table-cell>
          <table:table-cell office:value-type="string" table:style-name="ce1">
            <text:p>Maria O'Donov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30440" table:style-name="ce2">
            <text:p>4530440</text:p>
          </table:table-cell>
          <table:table-cell office:value-type="string" table:style-name="ce1">
            <text:p>Daniel Hod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66900" table:style-name="ce2">
            <text:p>4766900</text:p>
          </table:table-cell>
          <table:table-cell office:value-type="string" table:style-name="ce1">
            <text:p>Serena Nik-Zain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24484" table:style-name="ce2">
            <text:p>6024484</text:p>
          </table:table-cell>
          <table:table-cell office:value-type="string" table:style-name="ce1">
            <text:p>Siong Seng Liau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22120" table:style-name="ce2">
            <text:p>4122120</text:p>
          </table:table-cell>
          <table:table-cell office:value-type="string" table:style-name="ce1">
            <text:p>Vincent Gnanapragasam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54414" table:style-name="ce2">
            <text:p>6054414</text:p>
          </table:table-cell>
          <table:table-cell office:value-type="string" table:style-name="ce1">
            <text:p>Tristan Barret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23223" table:style-name="ce2">
            <text:p>3123223</text:p>
          </table:table-cell>
          <table:table-cell office:value-type="string" table:style-name="ce1">
            <text:p>Manohar Banc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81282" table:style-name="ce2">
            <text:p>3081282</text:p>
          </table:table-cell>
          <table:table-cell office:value-type="string" table:style-name="ce1">
            <text:p>Paul Lehn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05396" table:style-name="ce2">
            <text:p>4505396</text:p>
          </table:table-cell>
          <table:table-cell office:value-type="string" table:style-name="ce1">
            <text:p>James Nath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99066" table:style-name="ce2">
            <text:p>4699066</text:p>
          </table:table-cell>
          <table:table-cell office:value-type="string" table:style-name="ce1">
            <text:p>Grant Stewart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14352" table:style-name="ce2">
            <text:p>4114352</text:p>
          </table:table-cell>
          <table:table-cell office:value-type="string" table:style-name="ce1">
            <text:p>Andrew Wrag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81817" table:style-name="ce2">
            <text:p>2981817</text:p>
          </table:table-cell>
          <table:table-cell office:value-type="string" table:style-name="ce1">
            <text:p>Nigel Kle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648484" table:style-name="ce2">
            <text:p>2648484</text:p>
          </table:table-cell>
          <table:table-cell office:value-type="string" table:style-name="ce1">
            <text:p>Jane Elizabeth Dacre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42446" table:style-name="ce2">
            <text:p>2842446</text:p>
          </table:table-cell>
          <table:table-cell office:value-type="string" table:style-name="ce1">
            <text:p>Daniel Hochhaus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97663" table:style-name="ce2">
            <text:p>3097663</text:p>
          </table:table-cell>
          <table:table-cell office:value-type="string" table:style-name="ce1">
            <text:p>Shakeel Saee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02998" table:style-name="ce2">
            <text:p>2802998</text:p>
          </table:table-cell>
          <table:table-cell office:value-type="string" table:style-name="ce1">
            <text:p>Inderjeet Dok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58514" table:style-name="ce2">
            <text:p>4558514</text:p>
          </table:table-cell>
          <table:table-cell office:value-type="string" table:style-name="ce1">
            <text:p>Hemant Koch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16917" table:style-name="ce2">
            <text:p>4216917</text:p>
          </table:table-cell>
          <table:table-cell office:value-type="string" table:style-name="ce1">
            <text:p>James Mo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50066" table:style-name="ce2">
            <text:p>2950066</text:p>
          </table:table-cell>
          <table:table-cell office:value-type="string" table:style-name="ce1">
            <text:p>Anthony Warre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31187" table:style-name="ce2">
            <text:p>4431187</text:p>
          </table:table-cell>
          <table:table-cell office:value-type="string" table:style-name="ce1">
            <text:p>Mark Westwoo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655581" table:style-name="ce2">
            <text:p>2655581</text:p>
          </table:table-cell>
          <table:table-cell office:value-type="string" table:style-name="ce1">
            <text:p>Farieda Fortun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35150" table:style-name="ce2">
            <text:p>3135150</text:p>
          </table:table-cell>
          <table:table-cell office:value-type="string" table:style-name="ce1">
            <text:p>Chris Griffith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598620" table:style-name="ce2">
            <text:p>2598620</text:p>
          </table:table-cell>
          <table:table-cell office:value-type="string" table:style-name="ce1">
            <text:p>Jonathan Grig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80968" table:style-name="ce2">
            <text:p>3080968</text:p>
          </table:table-cell>
          <table:table-cell office:value-type="string" table:style-name="ce1">
            <text:p>Ian Robert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21472" table:style-name="ce2">
            <text:p>2821472</text:p>
          </table:table-cell>
          <table:table-cell office:value-type="string" table:style-name="ce1">
            <text:p>Steven Thornt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94817" table:style-name="ce2">
            <text:p>3294817</text:p>
          </table:table-cell>
          <table:table-cell office:value-type="string" table:style-name="ce1">
            <text:p>Michael Crawfor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28729" table:style-name="ce2">
            <text:p>3328729</text:p>
          </table:table-cell>
          <table:table-cell office:value-type="string" table:style-name="ce1">
            <text:p>Persis Amroli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64438" table:style-name="ce2">
            <text:p>4564438</text:p>
          </table:table-cell>
          <table:table-cell office:value-type="string" table:style-name="ce1">
            <text:p>Anupam Chakrap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06885" table:style-name="ce2">
            <text:p>2906885</text:p>
          </table:table-cell>
          <table:table-cell office:value-type="string" table:style-name="ce1">
            <text:p>David Goldbla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12773" table:style-name="ce2">
            <text:p>4012773</text:p>
          </table:table-cell>
          <table:table-cell office:value-type="string" table:style-name="ce1">
            <text:p>Stephen Mark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19026" table:style-name="ce2">
            <text:p>3119026</text:p>
          </table:table-cell>
          <table:table-cell office:value-type="string" table:style-name="ce1">
            <text:p>Adrian Thrash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64461" table:style-name="ce2">
            <text:p>3664461</text:p>
          </table:table-cell>
          <table:table-cell office:value-type="string" table:style-name="ce1">
            <text:p>Neil Sebir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08877" table:style-name="ce2">
            <text:p>3108877</text:p>
          </table:table-cell>
          <table:table-cell office:value-type="string" table:style-name="ce1">
            <text:p>Keith Bar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68250" table:style-name="ce2">
            <text:p>4568250</text:p>
          </table:table-cell>
          <table:table-cell office:value-type="string" table:style-name="ce1">
            <text:p>Sobha Sivapras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21296" table:style-name="ce2">
            <text:p>3321296</text:p>
          </table:table-cell>
          <table:table-cell office:value-type="string" table:style-name="ce1">
            <text:p>Adnan Tufai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65818" table:style-name="ce2">
            <text:p>4265818</text:p>
          </table:table-cell>
          <table:table-cell office:value-type="string" table:style-name="ce1">
            <text:p>Peter Butl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718936" table:style-name="ce2">
            <text:p>2718936</text:p>
          </table:table-cell>
          <table:table-cell office:value-type="string" table:style-name="ce1">
            <text:p>Andrew Davenpo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557250" table:style-name="ce2">
            <text:p>2557250</text:p>
          </table:table-cell>
          <table:table-cell office:value-type="string" table:style-name="ce1">
            <text:p>Brian David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30232" table:style-name="ce2">
            <text:p>6030232</text:p>
          </table:table-cell>
          <table:table-cell office:value-type="string" table:style-name="ce1">
            <text:p>Samanjit Har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17225" table:style-name="ce2">
            <text:p>3617225</text:p>
          </table:table-cell>
          <table:table-cell office:value-type="string" table:style-name="ce1">
            <text:p>Huw Morr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50860" table:style-name="ce2">
            <text:p>2950860</text:p>
          </table:table-cell>
          <table:table-cell office:value-type="string" table:style-name="ce1">
            <text:p>Amit Nathw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35935" table:style-name="ce2">
            <text:p>3635935</text:p>
          </table:table-cell>
          <table:table-cell office:value-type="string" table:style-name="ce1">
            <text:p>Rajiv Jal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504843" table:style-name="ce2">
            <text:p>2504843</text:p>
          </table:table-cell>
          <table:table-cell office:value-type="string" table:style-name="ce1">
            <text:p>Anthony Schapir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31578" table:style-name="ce2">
            <text:p>3331578</text:p>
          </table:table-cell>
          <table:table-cell office:value-type="string" table:style-name="ce1">
            <text:p>Craig Gerran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52111" table:style-name="ce2">
            <text:p>4052111</text:p>
          </table:table-cell>
          <table:table-cell office:value-type="string" table:style-name="ce1">
            <text:p>Stefanie Baldewe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13798" table:style-name="ce2">
            <text:p>4013798</text:p>
          </table:table-cell>
          <table:table-cell office:value-type="string" table:style-name="ce1">
            <text:p>Ashley Grov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98206" table:style-name="ce2">
            <text:p>3298206</text:p>
          </table:table-cell>
          <table:table-cell office:value-type="string" table:style-name="ce1">
            <text:p>John Kell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18449" table:style-name="ce2">
            <text:p>4018449</text:p>
          </table:table-cell>
          <table:table-cell office:value-type="string" table:style-name="ce1">
            <text:p>Alexander Leff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04590" table:style-name="ce2">
            <text:p>3504590</text:p>
          </table:table-cell>
          <table:table-cell office:value-type="string" table:style-name="ce1">
            <text:p>Catherine Mumme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84432" table:style-name="ce2">
            <text:p>3284432</text:p>
          </table:table-cell>
          <table:table-cell office:value-type="string" table:style-name="ce1">
            <text:p>Joanna Por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50700" table:style-name="ce2">
            <text:p>4050700</text:p>
          </table:table-cell>
          <table:table-cell office:value-type="string" table:style-name="ce1">
            <text:p>Debajit S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40976" table:style-name="ce2">
            <text:p>3340976</text:p>
          </table:table-cell>
          <table:table-cell office:value-type="string" table:style-name="ce1">
            <text:p>Nick W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46985" table:style-name="ce2">
            <text:p>3546985</text:p>
          </table:table-cell>
          <table:table-cell office:value-type="string" table:style-name="ce1">
            <text:p>George Webs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82894" table:style-name="ce2">
            <text:p>2982894</text:p>
          </table:table-cell>
          <table:table-cell office:value-type="string" table:style-name="ce1">
            <text:p>David William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81122" table:style-name="ce2">
            <text:p>3581122</text:p>
          </table:table-cell>
          <table:table-cell office:value-type="string" table:style-name="ce1">
            <text:p>Samuel Jan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05561" table:style-name="ce2">
            <text:p>3205561</text:p>
          </table:table-cell>
          <table:table-cell office:value-type="string" table:style-name="ce1">
            <text:p>Dimitri Kullman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07224" table:style-name="ce2">
            <text:p>4107224</text:p>
          </table:table-cell>
          <table:table-cell office:value-type="string" table:style-name="ce1">
            <text:p>Stuart Tayl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63381" table:style-name="ce2">
            <text:p>3663381</text:p>
          </table:table-cell>
          <table:table-cell office:value-type="string" table:style-name="ce1">
            <text:p>David Werri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30794" table:style-name="ce2">
            <text:p>2930794</text:p>
          </table:table-cell>
          <table:table-cell office:value-type="string" table:style-name="ce1">
            <text:p>Kwee Yo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13404" table:style-name="ce2">
            <text:p>3313404</text:p>
          </table:table-cell>
          <table:table-cell office:value-type="string" table:style-name="ce1">
            <text:p>Rosalind Rain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12036" table:style-name="ce2">
            <text:p>3112036</text:p>
          </table:table-cell>
          <table:table-cell office:value-type="string" table:style-name="ce1">
            <text:p>Alan Thomps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35871" table:style-name="ce2">
            <text:p>6035871</text:p>
          </table:table-cell>
          <table:table-cell office:value-type="string" table:style-name="ce1">
            <text:p>Tarek Yousr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53248" table:style-name="ce2">
            <text:p>2853248</text:p>
          </table:table-cell>
          <table:table-cell office:value-type="string" table:style-name="ce1">
            <text:p>John Collinge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83583" table:style-name="ce2">
            <text:p>3083583</text:p>
          </table:table-cell>
          <table:table-cell office:value-type="string" table:style-name="ce1">
            <text:p>David A Lomas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37580" table:style-name="ce2">
            <text:p>3637580</text:p>
          </table:table-cell>
          <table:table-cell office:value-type="string" table:style-name="ce1">
            <text:p>Russell Viner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55470" table:style-name="ce2">
            <text:p>6055470</text:p>
          </table:table-cell>
          <table:table-cell office:value-type="string" table:style-name="ce1">
            <text:p>Amitava Banerj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19869" table:style-name="ce2">
            <text:p>4119869</text:p>
          </table:table-cell>
          <table:table-cell office:value-type="string" table:style-name="ce1">
            <text:p>Maralyn Druc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55402" table:style-name="ce2">
            <text:p>6055402</text:p>
          </table:table-cell>
          <table:table-cell office:value-type="string" table:style-name="ce1">
            <text:p>Xavier Griff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37638" table:style-name="ce2">
            <text:p>6137638</text:p>
          </table:table-cell>
          <table:table-cell office:value-type="string" table:style-name="ce1">
            <text:p>Silvia Marin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43615" table:style-name="ce2">
            <text:p>2943615</text:p>
          </table:table-cell>
          <table:table-cell office:value-type="string" table:style-name="ce1">
            <text:p>Joanne Mart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197270" table:style-name="ce2">
            <text:p>5197270</text:p>
          </table:table-cell>
          <table:table-cell office:value-type="string" table:style-name="ce1">
            <text:p>Vivek Meht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75672" table:style-name="ce2">
            <text:p>3675672</text:p>
          </table:table-cell>
          <table:table-cell office:value-type="string" table:style-name="ce1">
            <text:p>Maddy Redd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42580" table:style-name="ce2">
            <text:p>3242580</text:p>
          </table:table-cell>
          <table:table-cell office:value-type="string" table:style-name="ce1">
            <text:p>Janet Jon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81218" table:style-name="ce2">
            <text:p>3581218</text:p>
          </table:table-cell>
          <table:table-cell office:value-type="string" table:style-name="ce1">
            <text:p>David Lambias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77087" table:style-name="ce2">
            <text:p>3477087</text:p>
          </table:table-cell>
          <table:table-cell office:value-type="string" table:style-name="ce1">
            <text:p>William Drak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84775" table:style-name="ce2">
            <text:p>3484775</text:p>
          </table:table-cell>
          <table:table-cell office:value-type="string" table:style-name="ce1">
            <text:p>Anthony Mathu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06569" table:style-name="ce2">
            <text:p>4406569</text:p>
          </table:table-cell>
          <table:table-cell office:value-type="string" table:style-name="ce1">
            <text:p>Chloe Orki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81776" table:style-name="ce2">
            <text:p>2981776</text:p>
          </table:table-cell>
          <table:table-cell office:value-type="string" table:style-name="ce1">
            <text:p>Mark Caulfield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68231" table:style-name="ce2">
            <text:p>4068231</text:p>
          </table:table-cell>
          <table:table-cell office:value-type="string" table:style-name="ce1">
            <text:p>Pamela Sonnenber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01873" table:style-name="ce2">
            <text:p>3201873</text:p>
          </table:table-cell>
          <table:table-cell office:value-type="string" table:style-name="ce1">
            <text:p>Lucy Stirl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68579" table:style-name="ce2">
            <text:p>3468579</text:p>
          </table:table-cell>
          <table:table-cell office:value-type="string" table:style-name="ce1">
            <text:p>Andrew Haywar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74336" table:style-name="ce2">
            <text:p>6074336</text:p>
          </table:table-cell>
          <table:table-cell office:value-type="string" table:style-name="ce1">
            <text:p>Amar Sh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54416" table:style-name="ce2">
            <text:p>6054416</text:p>
          </table:table-cell>
          <table:table-cell office:value-type="string" table:style-name="ce1">
            <text:p>Owen Arthur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37632" table:style-name="ce2">
            <text:p>3437632</text:p>
          </table:table-cell>
          <table:table-cell office:value-type="string" table:style-name="ce1">
            <text:p>Cheryl Hemingw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34873" table:style-name="ce2">
            <text:p>4734873</text:p>
          </table:table-cell>
          <table:table-cell office:value-type="string" table:style-name="ce1">
            <text:p>Richard Hewi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69288" table:style-name="ce2">
            <text:p>3469288</text:p>
          </table:table-cell>
          <table:table-cell office:value-type="string" table:style-name="ce1">
            <text:p>Benjamin Hart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76290" table:style-name="ce2">
            <text:p>4476290</text:p>
          </table:table-cell>
          <table:table-cell office:value-type="string" table:style-name="ce1">
            <text:p>Thomas Jacqu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53421" table:style-name="ce2">
            <text:p>4153421</text:p>
          </table:table-cell>
          <table:table-cell office:value-type="string" table:style-name="ce1">
            <text:p>Veronica Kinsl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22393" table:style-name="ce2">
            <text:p>4722393</text:p>
          </table:table-cell>
          <table:table-cell office:value-type="string" table:style-name="ce1">
            <text:p>Shahin Moledin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84542" table:style-name="ce2">
            <text:p>3284542</text:p>
          </table:table-cell>
          <table:table-cell office:value-type="string" table:style-name="ce1">
            <text:p>Shamima Rah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37538" table:style-name="ce2">
            <text:p>4037538</text:p>
          </table:table-cell>
          <table:table-cell office:value-type="string" table:style-name="ce1">
            <text:p>Paul Brog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67077" table:style-name="ce2">
            <text:p>2967077</text:p>
          </table:table-cell>
          <table:table-cell office:value-type="string" table:style-name="ce1">
            <text:p>Ruth Gilber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75810" table:style-name="ce2">
            <text:p>3475810</text:p>
          </table:table-cell>
          <table:table-cell office:value-type="string" table:style-name="ce1">
            <text:p>Darren Hargrav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42366" table:style-name="ce2">
            <text:p>3442366</text:p>
          </table:table-cell>
          <table:table-cell office:value-type="string" table:style-name="ce1">
            <text:p>Finbar O'Callagh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703408" table:style-name="ce2">
            <text:p>2703408</text:p>
          </table:table-cell>
          <table:table-cell office:value-type="string" table:style-name="ce1">
            <text:p>Judith Breuer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09088" table:style-name="ce2">
            <text:p>4309088</text:p>
          </table:table-cell>
          <table:table-cell office:value-type="string" table:style-name="ce1">
            <text:p>Fenella Wrig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55007" table:style-name="ce2">
            <text:p>4155007</text:p>
          </table:table-cell>
          <table:table-cell office:value-type="string" table:style-name="ce1">
            <text:p>Matthew Bur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17669" table:style-name="ce2">
            <text:p>4717669</text:p>
          </table:table-cell>
          <table:table-cell office:value-type="string" table:style-name="ce1">
            <text:p>Anthony Khawaj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29578" table:style-name="ce2">
            <text:p>3629578</text:p>
          </table:table-cell>
          <table:table-cell office:value-type="string" table:style-name="ce1">
            <text:p>Lyndon Da Cruz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97098" table:style-name="ce2">
            <text:p>3497098</text:p>
          </table:table-cell>
          <table:table-cell office:value-type="string" table:style-name="ce1">
            <text:p>Liam Smeeth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173972" table:style-name="ce2">
            <text:p>7173972</text:p>
          </table:table-cell>
          <table:table-cell office:value-type="string" table:style-name="ce1">
            <text:p>Marianna Fontan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45164" table:style-name="ce2">
            <text:p>4445164</text:p>
          </table:table-cell>
          <table:table-cell office:value-type="string" table:style-name="ce1">
            <text:p>Faye Gish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207821" table:style-name="ce2">
            <text:p>5207821</text:p>
          </table:table-cell>
          <table:table-cell office:value-type="string" table:style-name="ce1">
            <text:p>Gopinath Gnanasegar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57185" table:style-name="ce2">
            <text:p>4057185</text:p>
          </table:table-cell>
          <table:table-cell office:value-type="string" table:style-name="ce1">
            <text:p>Faizul Mumtaz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87440" table:style-name="ce2">
            <text:p>6087440</text:p>
          </table:table-cell>
          <table:table-cell office:value-type="string" table:style-name="ce1">
            <text:p>Susan Hopkin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20895" table:style-name="ce2">
            <text:p>4020895</text:p>
          </table:table-cell>
          <table:table-cell office:value-type="string" table:style-name="ce1">
            <text:p>Peter Andrew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75820" table:style-name="ce2">
            <text:p>6075820</text:p>
          </table:table-cell>
          <table:table-cell office:value-type="string" table:style-name="ce1">
            <text:p>Aisling Car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84098" table:style-name="ce2">
            <text:p>3484098</text:p>
          </table:table-cell>
          <table:table-cell office:value-type="string" table:style-name="ce1">
            <text:p>Howard Clar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32291" table:style-name="ce2">
            <text:p>4532291</text:p>
          </table:table-cell>
          <table:table-cell office:value-type="string" table:style-name="ce1">
            <text:p>Kevin Fo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88727" table:style-name="ce2">
            <text:p>3588727</text:p>
          </table:table-cell>
          <table:table-cell office:value-type="string" table:style-name="ce1">
            <text:p>Ian Gil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56444" table:style-name="ce2">
            <text:p>3056444</text:p>
          </table:table-cell>
          <table:table-cell office:value-type="string" table:style-name="ce1">
            <text:p>Robert Heyder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00784" table:style-name="ce2">
            <text:p>4100784</text:p>
          </table:table-cell>
          <table:table-cell office:value-type="string" table:style-name="ce1">
            <text:p>Henry Hould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72602" table:style-name="ce2">
            <text:p>4372602</text:p>
          </table:table-cell>
          <table:table-cell office:value-type="string" table:style-name="ce1">
            <text:p>Vincenzo Libr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44998" table:style-name="ce2">
            <text:p>4444998</text:p>
          </table:table-cell>
          <table:table-cell office:value-type="string" table:style-name="ce1">
            <text:p>Caroline Moor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055370" table:style-name="ce2">
            <text:p>7055370</text:p>
          </table:table-cell>
          <table:table-cell office:value-type="string" table:style-name="ce1">
            <text:p>Raffaele Napolitan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70597" table:style-name="ce2">
            <text:p>4270597</text:p>
          </table:table-cell>
          <table:table-cell office:value-type="string" table:style-name="ce1">
            <text:p>Eleni Nastoul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03883" table:style-name="ce2">
            <text:p>4203883</text:p>
          </table:table-cell>
          <table:table-cell office:value-type="string" table:style-name="ce1">
            <text:p>Robert Simis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15624" table:style-name="ce2">
            <text:p>4215624</text:p>
          </table:table-cell>
          <table:table-cell office:value-type="string" table:style-name="ce1">
            <text:p>Arvind Vashish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46538" table:style-name="ce2">
            <text:p>3546538</text:p>
          </table:table-cell>
          <table:table-cell office:value-type="string" table:style-name="ce1">
            <text:p>Ruwan Wimalasunder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86365" table:style-name="ce2">
            <text:p>4686365</text:p>
          </table:table-cell>
          <table:table-cell office:value-type="string" table:style-name="ce1">
            <text:p>Olga Ciccarell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69817" table:style-name="ce2">
            <text:p>3469817</text:p>
          </table:table-cell>
          <table:table-cell office:value-type="string" table:style-name="ce1">
            <text:p>Fares Hadda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06223" table:style-name="ce2">
            <text:p>4106223</text:p>
          </table:table-cell>
          <table:table-cell office:value-type="string" table:style-name="ce1">
            <text:p>Asif Mune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06085" table:style-name="ce2">
            <text:p>4306085</text:p>
          </table:table-cell>
          <table:table-cell office:value-type="string" table:style-name="ce1">
            <text:p>Jonathan Scho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76984" table:style-name="ce2">
            <text:p>2876984</text:p>
          </table:table-cell>
          <table:table-cell office:value-type="string" table:style-name="ce1">
            <text:p>Jamshed Bomanj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90095" table:style-name="ce2">
            <text:p>3290095</text:p>
          </table:table-cell>
          <table:table-cell office:value-type="string" table:style-name="ce1">
            <text:p>Harry Hemingwa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98619" table:style-name="ce2">
            <text:p>3098619</text:p>
          </table:table-cell>
          <table:table-cell office:value-type="string" table:style-name="ce1">
            <text:p>Mark Emberto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65637" table:style-name="ce2">
            <text:p>3665637</text:p>
          </table:table-cell>
          <table:table-cell office:value-type="string" table:style-name="ce1">
            <text:p>Michelle Wya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32328" table:style-name="ce2">
            <text:p>3332328</text:p>
          </table:table-cell>
          <table:table-cell office:value-type="string" table:style-name="ce1">
            <text:p>Daniel Bern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71783" table:style-name="ce2">
            <text:p>4471783</text:p>
          </table:table-cell>
          <table:table-cell office:value-type="string" table:style-name="ce1">
            <text:p>Marta Heckenast Korbonit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29296" table:style-name="ce2">
            <text:p>4029296</text:p>
          </table:table-cell>
          <table:table-cell office:value-type="string" table:style-name="ce1">
            <text:p>James Linds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75429" table:style-name="ce2">
            <text:p>3275429</text:p>
          </table:table-cell>
          <table:table-cell office:value-type="string" table:style-name="ce1">
            <text:p>Guy Lloy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07536" table:style-name="ce2">
            <text:p>4307536</text:p>
          </table:table-cell>
          <table:table-cell office:value-type="string" table:style-name="ce1">
            <text:p>Rupert Pears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03821" table:style-name="ce2">
            <text:p>4203821</text:p>
          </table:table-cell>
          <table:table-cell office:value-type="string" table:style-name="ce1">
            <text:p>Thomas Powl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11181" table:style-name="ce2">
            <text:p>6111181</text:p>
          </table:table-cell>
          <table:table-cell office:value-type="string" table:style-name="ce1">
            <text:p>Peter Schmi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38881" table:style-name="ce2">
            <text:p>3338881</text:p>
          </table:table-cell>
          <table:table-cell office:value-type="string" table:style-name="ce1">
            <text:p>Richard Schilling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75821" table:style-name="ce2">
            <text:p>3275821</text:p>
          </table:table-cell>
          <table:table-cell office:value-type="string" table:style-name="ce1">
            <text:p>Isabella Joh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8476" table:style-name="ce2">
            <text:p>6028476</text:p>
          </table:table-cell>
          <table:table-cell office:value-type="string" table:style-name="ce1">
            <text:p>Juan Kask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66140" table:style-name="ce2">
            <text:p>3666140</text:p>
          </table:table-cell>
          <table:table-cell office:value-type="string" table:style-name="ce1">
            <text:p>Andrew Taylo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84628" table:style-name="ce2">
            <text:p>3184628</text:p>
          </table:table-cell>
          <table:table-cell office:value-type="string" table:style-name="ce1">
            <text:p>Jugnoo Rah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31042" table:style-name="ce2">
            <text:p>3331042</text:p>
          </table:table-cell>
          <table:table-cell office:value-type="string" table:style-name="ce1">
            <text:p>Paul Fost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99046" table:style-name="ce2">
            <text:p>3199046</text:p>
          </table:table-cell>
          <table:table-cell office:value-type="string" table:style-name="ce1">
            <text:p>Andrew Webst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51380" table:style-name="ce2">
            <text:p>3251380</text:p>
          </table:table-cell>
          <table:table-cell office:value-type="string" table:style-name="ce1">
            <text:p>Marc Lip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77313" table:style-name="ce2">
            <text:p>3677313</text:p>
          </table:table-cell>
          <table:table-cell office:value-type="string" table:style-name="ce1">
            <text:p>Emma Morr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34128" table:style-name="ce2">
            <text:p>3134128</text:p>
          </table:table-cell>
          <table:table-cell office:value-type="string" table:style-name="ce1">
            <text:p>Christopher Den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76189" table:style-name="ce2">
            <text:p>3476189</text:p>
          </table:table-cell>
          <table:table-cell office:value-type="string" table:style-name="ce1">
            <text:p>Julian Gillmor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39989" table:style-name="ce2">
            <text:p>2839989</text:p>
          </table:table-cell>
          <table:table-cell office:value-type="string" table:style-name="ce1">
            <text:p>William Rosenberg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88357" table:style-name="ce2">
            <text:p>3288357</text:p>
          </table:table-cell>
          <table:table-cell office:value-type="string" table:style-name="ce1">
            <text:p>John Skinn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45105" table:style-name="ce2">
            <text:p>3245105</text:p>
          </table:table-cell>
          <table:table-cell office:value-type="string" table:style-name="ce1">
            <text:p>Hugh Montgomer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82073" table:style-name="ce2">
            <text:p>3182073</text:p>
          </table:table-cell>
          <table:table-cell office:value-type="string" table:style-name="ce1">
            <text:p>Louise Restrick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85800" table:style-name="ce2">
            <text:p>4785800</text:p>
          </table:table-cell>
          <table:table-cell office:value-type="string" table:style-name="ce1">
            <text:p>Sebastian Brand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78367" table:style-name="ce2">
            <text:p>3278367</text:p>
          </table:table-cell>
          <table:table-cell office:value-type="string" table:style-name="ce1">
            <text:p>Jeremy Brow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81503" table:style-name="ce2">
            <text:p>3681503</text:p>
          </table:table-cell>
          <table:table-cell office:value-type="string" table:style-name="ce1">
            <text:p>Katherine Cwynarsk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85796" table:style-name="ce2">
            <text:p>3685796</text:p>
          </table:table-cell>
          <table:table-cell office:value-type="string" table:style-name="ce1">
            <text:p>Anna Davi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30074" table:style-name="ce2">
            <text:p>4030074</text:p>
          </table:table-cell>
          <table:table-cell office:value-type="string" table:style-name="ce1">
            <text:p>Marie Scull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92064" table:style-name="ce2">
            <text:p>4192064</text:p>
          </table:table-cell>
          <table:table-cell office:value-type="string" table:style-name="ce1">
            <text:p>Rachel Batterh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11500" table:style-name="ce2">
            <text:p>4111500</text:p>
          </table:table-cell>
          <table:table-cell office:value-type="string" table:style-name="ce1">
            <text:p>David Howe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91449" table:style-name="ce2">
            <text:p>3491449</text:p>
          </table:table-cell>
          <table:table-cell office:value-type="string" table:style-name="ce1">
            <text:p>Andrew Mcevo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18404" table:style-name="ce2">
            <text:p>4118404</text:p>
          </table:table-cell>
          <table:table-cell office:value-type="string" table:style-name="ce1">
            <text:p>Simon Mea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25310" table:style-name="ce2">
            <text:p>3425310</text:p>
          </table:table-cell>
          <table:table-cell office:value-type="string" table:style-name="ce1">
            <text:p>Josemir Sand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37055" table:style-name="ce2">
            <text:p>4637055</text:p>
          </table:table-cell>
          <table:table-cell office:value-type="string" table:style-name="ce1">
            <text:p>Robert Charles Swan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29270" table:style-name="ce2">
            <text:p>3329270</text:p>
          </table:table-cell>
          <table:table-cell office:value-type="string" table:style-name="ce1">
            <text:p>Nick Fox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20648" table:style-name="ce2">
            <text:p>3520648</text:p>
          </table:table-cell>
          <table:table-cell office:value-type="string" table:style-name="ce1">
            <text:p>Mary Reill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50424" table:style-name="ce2">
            <text:p>3050424</text:p>
          </table:table-cell>
          <table:table-cell office:value-type="string" table:style-name="ce1">
            <text:p>Alimuddin Zumla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83302" table:style-name="ce2">
            <text:p>6083302</text:p>
          </table:table-cell>
          <table:table-cell office:value-type="string" table:style-name="ce1">
            <text:p>Chetan Parm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69444" table:style-name="ce2">
            <text:p>3069444</text:p>
          </table:table-cell>
          <table:table-cell office:value-type="string" table:style-name="ce1">
            <text:p>David Wall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9993" table:style-name="ce2">
            <text:p>6029993</text:p>
          </table:table-cell>
          <table:table-cell office:value-type="string" table:style-name="ce1">
            <text:p>Charlotte Manist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85049" table:style-name="ce2">
            <text:p>4285049</text:p>
          </table:table-cell>
          <table:table-cell office:value-type="string" table:style-name="ce1">
            <text:p>Shibani Nicu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103979" table:style-name="ce2">
            <text:p>103979</text:p>
          </table:table-cell>
          <table:table-cell office:value-type="string" table:style-name="ce1">
            <text:p>Deborah Bomfi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76936" table:style-name="ce2">
            <text:p>6076936</text:p>
          </table:table-cell>
          <table:table-cell office:value-type="string" table:style-name="ce1">
            <text:p>Mariya Moosaje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8829" table:style-name="ce2">
            <text:p>6028829</text:p>
          </table:table-cell>
          <table:table-cell office:value-type="string" table:style-name="ce1">
            <text:p>Riyaz Pat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208938" table:style-name="ce2">
            <text:p>5208938</text:p>
          </table:table-cell>
          <table:table-cell office:value-type="string" table:style-name="ce1">
            <text:p>Kshitij Manka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96436" table:style-name="ce2">
            <text:p>4096436</text:p>
          </table:table-cell>
          <table:table-cell office:value-type="string" table:style-name="ce1">
            <text:p>David Breale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034373" table:style-name="ce2">
            <text:p>7034373</text:p>
          </table:table-cell>
          <table:table-cell office:value-type="string" table:style-name="ce1">
            <text:p>Pearse Kean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31580" table:style-name="ce2">
            <text:p>6031580</text:p>
          </table:table-cell>
          <table:table-cell office:value-type="string" table:style-name="ce1">
            <text:p>Ameenat Oluwafunmilola Soleb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78091" table:style-name="ce2">
            <text:p>3678091</text:p>
          </table:table-cell>
          <table:table-cell office:value-type="string" table:style-name="ce1">
            <text:p>Andrew Archbol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50901" table:style-name="ce2">
            <text:p>4550901</text:p>
          </table:table-cell>
          <table:table-cell office:value-type="string" table:style-name="ce1">
            <text:p>Shankar Sridhar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041517" table:style-name="ce2">
            <text:p>7041517</text:p>
          </table:table-cell>
          <table:table-cell office:value-type="string" table:style-name="ce1">
            <text:p>Robert Chies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029452" table:style-name="ce2">
            <text:p>7029452</text:p>
          </table:table-cell>
          <table:table-cell office:value-type="string" table:style-name="ce1">
            <text:p>Emmanouil Tsochatzi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191273" table:style-name="ce2">
            <text:p>5191273</text:p>
          </table:table-cell>
          <table:table-cell office:value-type="string" table:style-name="ce1">
            <text:p>Ashutosh Wechaleka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22902" table:style-name="ce2">
            <text:p>4522902</text:p>
          </table:table-cell>
          <table:table-cell office:value-type="string" table:style-name="ce1">
            <text:p>Ben Killing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21135" table:style-name="ce2">
            <text:p>4421135</text:p>
          </table:table-cell>
          <table:table-cell office:value-type="string" table:style-name="ce1">
            <text:p>Elspeth Pay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48540" table:style-name="ce2">
            <text:p>3648540</text:p>
          </table:table-cell>
          <table:table-cell office:value-type="string" table:style-name="ce1">
            <text:p>Heather Angus-Lepp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00206" table:style-name="ce2">
            <text:p>4200206</text:p>
          </table:table-cell>
          <table:table-cell office:value-type="string" table:style-name="ce1">
            <text:p>Teresa Szyszk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20110" table:style-name="ce2">
            <text:p>3120110</text:p>
          </table:table-cell>
          <table:table-cell office:value-type="string" table:style-name="ce1">
            <text:p>Lucy Wedderbur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54964" table:style-name="ce2">
            <text:p>4454964</text:p>
          </table:table-cell>
          <table:table-cell office:value-type="string" table:style-name="ce1">
            <text:p>Siobhan Burn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200051" table:style-name="ce2">
            <text:p>5200051</text:p>
          </table:table-cell>
          <table:table-cell office:value-type="string" table:style-name="ce1">
            <text:p>Kanchana Ra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30056" table:style-name="ce2">
            <text:p>6030056</text:p>
          </table:table-cell>
          <table:table-cell office:value-type="string" table:style-name="ce1">
            <text:p>Alasdair Bamfor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13902" table:style-name="ce2">
            <text:p>4713902</text:p>
          </table:table-cell>
          <table:table-cell office:value-type="string" table:style-name="ce1">
            <text:p>Philippa Matthew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86462" table:style-name="ce2">
            <text:p>4486462</text:p>
          </table:table-cell>
          <table:table-cell office:value-type="string" table:style-name="ce1">
            <text:p>Maria Hawki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37898" table:style-name="ce2">
            <text:p>4337898</text:p>
          </table:table-cell>
          <table:table-cell office:value-type="string" table:style-name="ce1">
            <text:p>Mary Murph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38147" table:style-name="ce2">
            <text:p>4138147</text:p>
          </table:table-cell>
          <table:table-cell office:value-type="string" table:style-name="ce1">
            <text:p>Fiona Bur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27476" table:style-name="ce2">
            <text:p>4027476</text:p>
          </table:table-cell>
          <table:table-cell office:value-type="string" table:style-name="ce1">
            <text:p>Waseem Qasi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76331" table:style-name="ce2">
            <text:p>4476331</text:p>
          </table:table-cell>
          <table:table-cell office:value-type="string" table:style-name="ce1">
            <text:p>Manju Kuri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82444" table:style-name="ce2">
            <text:p>4482444</text:p>
          </table:table-cell>
          <table:table-cell office:value-type="string" table:style-name="ce1">
            <text:p>Georgios Attilako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95791" table:style-name="ce2">
            <text:p>4595791</text:p>
          </table:table-cell>
          <table:table-cell office:value-type="string" table:style-name="ce1">
            <text:p>Dimitrios Siassako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30519" table:style-name="ce2">
            <text:p>4430519</text:p>
          </table:table-cell>
          <table:table-cell office:value-type="string" table:style-name="ce1">
            <text:p>Zudin Puthuchea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23286" table:style-name="ce2">
            <text:p>4123286</text:p>
          </table:table-cell>
          <table:table-cell office:value-type="string" table:style-name="ce1">
            <text:p>Tanzina Chowdhu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26222" table:style-name="ce2">
            <text:p>4626222</text:p>
          </table:table-cell>
          <table:table-cell office:value-type="string" table:style-name="ce1">
            <text:p>Gregory Shaw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76594" table:style-name="ce2">
            <text:p>6076594</text:p>
          </table:table-cell>
          <table:table-cell office:value-type="string" table:style-name="ce1">
            <text:p>Rashmi Mathew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67255" table:style-name="ce2">
            <text:p>4767255</text:p>
          </table:table-cell>
          <table:table-cell office:value-type="string" table:style-name="ce1">
            <text:p>Daniel Gal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13310" table:style-name="ce2">
            <text:p>4013310</text:p>
          </table:table-cell>
          <table:table-cell office:value-type="string" table:style-name="ce1">
            <text:p>Gareth Jon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25154" table:style-name="ce2">
            <text:p>4125154</text:p>
          </table:table-cell>
          <table:table-cell office:value-type="string" table:style-name="ce1">
            <text:p>Saidi Mohidd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12961" table:style-name="ce2">
            <text:p>6112961</text:p>
          </table:table-cell>
          <table:table-cell office:value-type="string" table:style-name="ce1">
            <text:p>Tony Jo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118038" table:style-name="ce2">
            <text:p>7118038</text:p>
          </table:table-cell>
          <table:table-cell office:value-type="string" table:style-name="ce1">
            <text:p>Stefano Giulia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54941" table:style-name="ce2">
            <text:p>4154941</text:p>
          </table:table-cell>
          <table:table-cell office:value-type="string" table:style-name="ce1">
            <text:p>Alister Har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204071" table:style-name="ce2">
            <text:p>5204071</text:p>
          </table:table-cell>
          <table:table-cell office:value-type="string" table:style-name="ce1">
            <text:p>Kristian Aquilin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38922" table:style-name="ce2">
            <text:p>4638922</text:p>
          </table:table-cell>
          <table:table-cell office:value-type="string" table:style-name="ce1">
            <text:p>Maxine Tr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43557" table:style-name="ce2">
            <text:p>4443557</text:p>
          </table:table-cell>
          <table:table-cell office:value-type="string" table:style-name="ce1">
            <text:p>Michelle Lock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5208" table:style-name="ce2">
            <text:p>6025208</text:p>
          </table:table-cell>
          <table:table-cell office:value-type="string" table:style-name="ce1">
            <text:p>Dennis Ougr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01304" table:style-name="ce2">
            <text:p>4001304</text:p>
          </table:table-cell>
          <table:table-cell office:value-type="string" table:style-name="ce1">
            <text:p>Francesco Munton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17721" table:style-name="ce2">
            <text:p>3317721</text:p>
          </table:table-cell>
          <table:table-cell office:value-type="string" table:style-name="ce1">
            <text:p>David Moo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78632" table:style-name="ce2">
            <text:p>6078632</text:p>
          </table:table-cell>
          <table:table-cell office:value-type="string" table:style-name="ce1">
            <text:p>Laura Shallcros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98162" table:style-name="ce2">
            <text:p>3198162</text:p>
          </table:table-cell>
          <table:table-cell office:value-type="string" table:style-name="ce1">
            <text:p>Alison Rodger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02393" table:style-name="ce2">
            <text:p>6102393</text:p>
          </table:table-cell>
          <table:table-cell office:value-type="string" table:style-name="ce1">
            <text:p>Andrew Plumb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03279" table:style-name="ce2">
            <text:p>6103279</text:p>
          </table:table-cell>
          <table:table-cell office:value-type="string" table:style-name="ce1">
            <text:p>Ruth Dob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30045" table:style-name="ce2">
            <text:p>6130045</text:p>
          </table:table-cell>
          <table:table-cell office:value-type="string" table:style-name="ce1">
            <text:p>Benjamin Lamb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52961" table:style-name="ce2">
            <text:p>3452961</text:p>
          </table:table-cell>
          <table:table-cell office:value-type="string" table:style-name="ce1">
            <text:p>David William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5707" table:style-name="ce2">
            <text:p>6025707</text:p>
          </table:table-cell>
          <table:table-cell office:value-type="string" table:style-name="ce1">
            <text:p>Gavin Drey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55280" table:style-name="ce2">
            <text:p>3555280</text:p>
          </table:table-cell>
          <table:table-cell office:value-type="string" table:style-name="ce1">
            <text:p>Anil Pat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35417" table:style-name="ce2">
            <text:p>6035417</text:p>
          </table:table-cell>
          <table:table-cell office:value-type="string" table:style-name="ce1">
            <text:p>Mamta Shetty Vaidy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177266" table:style-name="ce2">
            <text:p>7177266</text:p>
          </table:table-cell>
          <table:table-cell office:value-type="string" table:style-name="ce1">
            <text:p>Matko Marla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8869" table:style-name="ce2">
            <text:p>6028869</text:p>
          </table:table-cell>
          <table:table-cell office:value-type="string" table:style-name="ce1">
            <text:p>Joseph Jarv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016233" table:style-name="ce2">
            <text:p>7016233</text:p>
          </table:table-cell>
          <table:table-cell office:value-type="string" table:style-name="ce1">
            <text:p>Peter Thoma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64944" table:style-name="ce2">
            <text:p>4364944</text:p>
          </table:table-cell>
          <table:table-cell office:value-type="string" table:style-name="ce1">
            <text:p>David Walk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8874" table:style-name="ce2">
            <text:p>68874</text:p>
          </table:table-cell>
          <table:table-cell office:value-type="string" table:style-name="ce1">
            <text:p>Susan Parek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9531" table:style-name="ce2">
            <text:p>6029531</text:p>
          </table:table-cell>
          <table:table-cell office:value-type="string" table:style-name="ce1">
            <text:p>William Dunn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8611" table:style-name="ce2">
            <text:p>6028611</text:p>
          </table:table-cell>
          <table:table-cell office:value-type="string" table:style-name="ce1">
            <text:p>Claire Boot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50430" table:style-name="ce2">
            <text:p>6050430</text:p>
          </table:table-cell>
          <table:table-cell office:value-type="string" table:style-name="ce1">
            <text:p>Daniel Nev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18842" table:style-name="ce2">
            <text:p>4718842</text:p>
          </table:table-cell>
          <table:table-cell office:value-type="string" table:style-name="ce1">
            <text:p>Martin Tisda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30120" table:style-name="ce2">
            <text:p>6130120</text:p>
          </table:table-cell>
          <table:table-cell office:value-type="string" table:style-name="ce1">
            <text:p>Michael Spir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77090" table:style-name="ce2">
            <text:p>3677090</text:p>
          </table:table-cell>
          <table:table-cell office:value-type="string" table:style-name="ce1">
            <text:p>James Bainbridg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46804" table:style-name="ce2">
            <text:p>4446804</text:p>
          </table:table-cell>
          <table:table-cell office:value-type="string" table:style-name="ce1">
            <text:p>Elvira Bram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68705" table:style-name="ce2">
            <text:p>4068705</text:p>
          </table:table-cell>
          <table:table-cell office:value-type="string" table:style-name="ce1">
            <text:p>Andrew Gazzar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40324" table:style-name="ce2">
            <text:p>6040324</text:p>
          </table:table-cell>
          <table:table-cell office:value-type="string" table:style-name="ce1">
            <text:p>David Low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28703" table:style-name="ce2">
            <text:p>4228703</text:p>
          </table:table-cell>
          <table:table-cell office:value-type="string" table:style-name="ce1">
            <text:p>Sandra Straus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49009" table:style-name="ce2">
            <text:p>6149009</text:p>
          </table:table-cell>
          <table:table-cell office:value-type="string" table:style-name="ce1">
            <text:p>Thomas Treib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74919" table:style-name="ce2">
            <text:p>4674919</text:p>
          </table:table-cell>
          <table:table-cell office:value-type="string" table:style-name="ce1">
            <text:p>Andreas Baumbac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8077" table:style-name="ce2">
            <text:p>6028077</text:p>
          </table:table-cell>
          <table:table-cell office:value-type="string" table:style-name="ce1">
            <text:p>Jonathan Rohr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84917" table:style-name="ce2">
            <text:p>3084917</text:p>
          </table:table-cell>
          <table:table-cell office:value-type="string" table:style-name="ce1">
            <text:p>Rosaline Quinliv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48761" table:style-name="ce2">
            <text:p>6148761</text:p>
          </table:table-cell>
          <table:table-cell office:value-type="string" table:style-name="ce1">
            <text:p>Sohail Bampo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45720" table:style-name="ce2">
            <text:p>4645720</text:p>
          </table:table-cell>
          <table:table-cell office:value-type="string" table:style-name="ce1">
            <text:p>Sonia Gandh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75377" table:style-name="ce2">
            <text:p>4775377</text:p>
          </table:table-cell>
          <table:table-cell office:value-type="string" table:style-name="ce1">
            <text:p>Mette Jorgense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30715" table:style-name="ce2">
            <text:p>4430715</text:p>
          </table:table-cell>
          <table:table-cell office:value-type="string" table:style-name="ce1">
            <text:p>Austen Wort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9136" table:style-name="ce2">
            <text:p>79136</text:p>
          </table:table-cell>
          <table:table-cell office:value-type="string" table:style-name="ce1">
            <text:p>Matthew Garret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74438" table:style-name="ce2">
            <text:p>4674438</text:p>
          </table:table-cell>
          <table:table-cell office:value-type="string" table:style-name="ce1">
            <text:p>Melissa Heightm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84700" table:style-name="ce2">
            <text:p>3284700</text:p>
          </table:table-cell>
          <table:table-cell office:value-type="string" table:style-name="ce1">
            <text:p>Sanjay Sisodiy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66535" table:style-name="ce2">
            <text:p>3666535</text:p>
          </table:table-cell>
          <table:table-cell office:value-type="string" table:style-name="ce1">
            <text:p>Sarah Tabrizi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43258" table:style-name="ce2">
            <text:p>2843258</text:p>
          </table:table-cell>
          <table:table-cell office:value-type="string" table:style-name="ce1">
            <text:p>Terence Stephenso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63656" table:style-name="ce2">
            <text:p>3563656</text:p>
          </table:table-cell>
          <table:table-cell office:value-type="string" table:style-name="ce1">
            <text:p>Karim Brohi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08950" table:style-name="ce2">
            <text:p>4208950</text:p>
          </table:table-cell>
          <table:table-cell office:value-type="string" table:style-name="ce1">
            <text:p>Thomas Foltyni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40387" table:style-name="ce2">
            <text:p>4040387</text:p>
          </table:table-cell>
          <table:table-cell office:value-type="string" table:style-name="ce1">
            <text:p>Michael Lun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75318" table:style-name="ce2">
            <text:p>3575318</text:p>
          </table:table-cell>
          <table:table-cell office:value-type="string" table:style-name="ce1">
            <text:p>Roger Feakin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81769" table:style-name="ce2">
            <text:p>3281769</text:p>
          </table:table-cell>
          <table:table-cell office:value-type="string" table:style-name="ce1">
            <text:p>Pranav Pandya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05016" table:style-name="ce2">
            <text:p>4005016</text:p>
          </table:table-cell>
          <table:table-cell office:value-type="string" table:style-name="ce1">
            <text:p>Gavin Giovanno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02403" table:style-name="ce2">
            <text:p>3202403</text:p>
          </table:table-cell>
          <table:table-cell office:value-type="string" table:style-name="ce1">
            <text:p>Thomas Warn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40185" table:style-name="ce2">
            <text:p>3540185</text:p>
          </table:table-cell>
          <table:table-cell office:value-type="string" table:style-name="ce1">
            <text:p>William Anders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68178" table:style-name="ce2">
            <text:p>3168178</text:p>
          </table:table-cell>
          <table:table-cell office:value-type="string" table:style-name="ce1">
            <text:p>Nicholas Crof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83949" table:style-name="ce2">
            <text:p>3483949</text:p>
          </table:table-cell>
          <table:table-cell office:value-type="string" table:style-name="ce1">
            <text:p>Kirit Ardeshna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53945" table:style-name="ce2">
            <text:p>3353945</text:p>
          </table:table-cell>
          <table:table-cell office:value-type="string" table:style-name="ce1">
            <text:p>Michael Hanna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20166" table:style-name="ce2">
            <text:p>4120166</text:p>
          </table:table-cell>
          <table:table-cell office:value-type="string" table:style-name="ce1">
            <text:p>Michael Brow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49928" table:style-name="ce2">
            <text:p>6049928</text:p>
          </table:table-cell>
          <table:table-cell office:value-type="string" table:style-name="ce1">
            <text:p>Steffen Peterse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42074" table:style-name="ce2">
            <text:p>3442074</text:p>
          </table:table-cell>
          <table:table-cell office:value-type="string" table:style-name="ce1">
            <text:p>Tim Mey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85872" table:style-name="ce2">
            <text:p>3585872</text:p>
          </table:table-cell>
          <table:table-cell office:value-type="string" table:style-name="ce1">
            <text:p>Helen Lachman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27017" table:style-name="ce2">
            <text:p>2927017</text:p>
          </table:table-cell>
          <table:table-cell office:value-type="string" table:style-name="ce1">
            <text:p>Judith Cros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205507" table:style-name="ce2">
            <text:p>5205507</text:p>
          </table:table-cell>
          <table:table-cell office:value-type="string" table:style-name="ce1">
            <text:p>Ludvic Zrinzo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45940" table:style-name="ce2">
            <text:p>4645940</text:p>
          </table:table-cell>
          <table:table-cell office:value-type="string" table:style-name="ce1">
            <text:p>Prasanna Sooriakumar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14279" table:style-name="ce2">
            <text:p>3014279</text:p>
          </table:table-cell>
          <table:table-cell office:value-type="string" table:style-name="ce1">
            <text:p>Martin Bircha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67114" table:style-name="ce2">
            <text:p>3467114</text:p>
          </table:table-cell>
          <table:table-cell office:value-type="string" table:style-name="ce1">
            <text:p>Tamsin Greenwe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37097" table:style-name="ce2">
            <text:p>3137097</text:p>
          </table:table-cell>
          <table:table-cell office:value-type="string" table:style-name="ce1">
            <text:p>Nicholas Wood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26965" table:style-name="ce2">
            <text:p>4426965</text:p>
          </table:table-cell>
          <table:table-cell office:value-type="string" table:style-name="ce1">
            <text:p>Suneetha Ramani Moonesingh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31909" table:style-name="ce2">
            <text:p>6131909</text:p>
          </table:table-cell>
          <table:table-cell office:value-type="string" table:style-name="ce1">
            <text:p>Paolo De Coppi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string" table:style-name="ce2">
            <text:p>2952147 </text:p>
          </table:table-cell>
          <table:table-cell office:value-type="string" table:style-name="ce1">
            <text:p>Alun  Davies 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string" table:style-name="ce2">
            <text:p>2200840 </text:p>
          </table:table-cell>
          <table:table-cell office:value-type="string" table:style-name="ce1">
            <text:p>Kian Fan  Chung 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46872" table:style-name="ce2">
            <text:p>3446872</text:p>
          </table:table-cell>
          <table:table-cell office:value-type="string" table:style-name="ce1">
            <text:p>David Asbo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76567" table:style-name="ce2">
            <text:p>3476567</text:p>
          </table:table-cell>
          <table:table-cell office:value-type="string" table:style-name="ce1">
            <text:p>John Basse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64469" table:style-name="ce2">
            <text:p>3264469</text:p>
          </table:table-cell>
          <table:table-cell office:value-type="string" table:style-name="ce1">
            <text:p>Melanie Corbe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58693" table:style-name="ce2">
            <text:p>3258693</text:p>
          </table:table-cell>
          <table:table-cell office:value-type="string" table:style-name="ce1">
            <text:p>Brendan Delan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107341" table:style-name="ce2">
            <text:p>4107341</text:p>
          </table:table-cell>
          <table:table-cell office:value-type="string" table:style-name="ce1">
            <text:p>Waljit Dhill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60849" table:style-name="ce2">
            <text:p>3460849</text:p>
          </table:table-cell>
          <table:table-cell office:value-type="string" table:style-name="ce1">
            <text:p>Kevin Fox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68115" table:style-name="ce2">
            <text:p>3468115</text:p>
          </table:table-cell>
          <table:table-cell office:value-type="string" table:style-name="ce1">
            <text:p>Sadaf Ghaem-Magham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120915" table:style-name="ce2">
            <text:p>4120915</text:p>
          </table:table-cell>
          <table:table-cell office:value-type="string" table:style-name="ce1">
            <text:p>Shehan Hettiaratch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814849" table:style-name="ce2">
            <text:p>2814849</text:p>
          </table:table-cell>
          <table:table-cell office:value-type="string" table:style-name="ce1">
            <text:p>Nagy Habib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42442" table:style-name="ce2">
            <text:p>3342442</text:p>
          </table:table-cell>
          <table:table-cell office:value-type="string" table:style-name="ce1">
            <text:p>Michael Jenki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838490" table:style-name="ce2">
            <text:p>2838490</text:p>
          </table:table-cell>
          <table:table-cell office:value-type="string" table:style-name="ce1">
            <text:p>Elizabeth Lightsto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657993" table:style-name="ce2">
            <text:p>3657993</text:p>
          </table:table-cell>
          <table:table-cell office:value-type="string" table:style-name="ce1">
            <text:p>Matthew Picker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083428" table:style-name="ce2">
            <text:p>3083428</text:p>
          </table:table-cell>
          <table:table-cell office:value-type="string" table:style-name="ce1">
            <text:p>Felicity Plaa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44772" table:style-name="ce2">
            <text:p>4244772</text:p>
          </table:table-cell>
          <table:table-cell office:value-type="string" table:style-name="ce1">
            <text:p>Hesham Sale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98563" table:style-name="ce2">
            <text:p>3498563</text:p>
          </table:table-cell>
          <table:table-cell office:value-type="string" table:style-name="ce1">
            <text:p>Gurpreet Sandh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81628" table:style-name="ce2">
            <text:p>3281628</text:p>
          </table:table-cell>
          <table:table-cell office:value-type="string" table:style-name="ce1">
            <text:p>Shiranee Sriskand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724953" table:style-name="ce2">
            <text:p>2724953</text:p>
          </table:table-cell>
          <table:table-cell office:value-type="string" table:style-name="ce1">
            <text:p>Graham Taylo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02602" table:style-name="ce2">
            <text:p>3302602</text:p>
          </table:table-cell>
          <table:table-cell office:value-type="string" table:style-name="ce1">
            <text:p>Gina Brow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54589" table:style-name="ce2">
            <text:p>3254589</text:p>
          </table:table-cell>
          <table:table-cell office:value-type="string" table:style-name="ce1">
            <text:p>Stephen Bre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87039" table:style-name="ce2">
            <text:p>3487039</text:p>
          </table:table-cell>
          <table:table-cell office:value-type="string" table:style-name="ce1">
            <text:p>Christoph Le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94679" table:style-name="ce2">
            <text:p>3494679</text:p>
          </table:table-cell>
          <table:table-cell office:value-type="string" table:style-name="ce1">
            <text:p>Jonathan Valabhj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27948" table:style-name="ce2">
            <text:p>3327948</text:p>
          </table:table-cell>
          <table:table-cell office:value-type="string" table:style-name="ce1">
            <text:p>Ajit Lalvan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484028" table:style-name="ce2">
            <text:p>2484028</text:p>
          </table:table-cell>
          <table:table-cell office:value-type="string" table:style-name="ce1">
            <text:p>Martin Wilkin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41899" table:style-name="ce2">
            <text:p>6141899</text:p>
          </table:table-cell>
          <table:table-cell office:value-type="string" table:style-name="ce1">
            <text:p>Janindra Warusavitar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58893" table:style-name="ce2">
            <text:p>58893</text:p>
          </table:table-cell>
          <table:table-cell office:value-type="string" table:style-name="ce1">
            <text:p>Richard Wa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66849" table:style-name="ce2">
            <text:p>6066849</text:p>
          </table:table-cell>
          <table:table-cell office:value-type="string" table:style-name="ce1">
            <text:p>Marta Boffit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5206130" table:style-name="ce2">
            <text:p>5206130</text:p>
          </table:table-cell>
          <table:table-cell office:value-type="string" table:style-name="ce1">
            <text:p>Marcela Vizcaychip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569709" table:style-name="ce2">
            <text:p>2569709</text:p>
          </table:table-cell>
          <table:table-cell office:value-type="string" table:style-name="ce1">
            <text:p>Andrew Ric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771696" table:style-name="ce2">
            <text:p>4771696</text:p>
          </table:table-cell>
          <table:table-cell office:value-type="string" table:style-name="ce1">
            <text:p>Hashim Ahm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57499" table:style-name="ce2">
            <text:p>6057499</text:p>
          </table:table-cell>
          <table:table-cell office:value-type="string" table:style-name="ce1">
            <text:p>Jethro Herber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32159" table:style-name="ce2">
            <text:p>6132159</text:p>
          </table:table-cell>
          <table:table-cell office:value-type="string" table:style-name="ce1">
            <text:p>Baljeet Kau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87641" table:style-name="ce2">
            <text:p>6087641</text:p>
          </table:table-cell>
          <table:table-cell office:value-type="string" table:style-name="ce1">
            <text:p>Maria Kyrgio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082630" table:style-name="ce2">
            <text:p>3082630</text:p>
          </table:table-cell>
          <table:table-cell office:value-type="string" table:style-name="ce1">
            <text:p>Farrukh Azeem Maje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12470" table:style-name="ce2">
            <text:p>4212470</text:p>
          </table:table-cell>
          <table:table-cell office:value-type="string" table:style-name="ce1">
            <text:p>Michael Osbor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177670" table:style-name="ce2">
            <text:p>4177670</text:p>
          </table:table-cell>
          <table:table-cell office:value-type="string" table:style-name="ce1">
            <text:p>Athanasios Athanasiou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020204" table:style-name="ce2">
            <text:p>4020204</text:p>
          </table:table-cell>
          <table:table-cell office:value-type="string" table:style-name="ce1">
            <text:p>Anthony Gord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37956" table:style-name="ce2">
            <text:p>3137956</text:p>
          </table:table-cell>
          <table:table-cell office:value-type="string" table:style-name="ce1">
            <text:p>Mark Thursz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952147" table:style-name="ce2">
            <text:p>2952147</text:p>
          </table:table-cell>
          <table:table-cell office:value-type="string" table:style-name="ce1">
            <text:p>Alun H Davi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70576" table:style-name="ce2">
            <text:p>4370576</text:p>
          </table:table-cell>
          <table:table-cell office:value-type="string" table:style-name="ce1">
            <text:p>Luke Howar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04374" table:style-name="ce2">
            <text:p>4604374</text:p>
          </table:table-cell>
          <table:table-cell office:value-type="string" table:style-name="ce1">
            <text:p>Tariq Husa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449137" table:style-name="ce2">
            <text:p>4449137</text:p>
          </table:table-cell>
          <table:table-cell office:value-type="string" table:style-name="ce1">
            <text:p>John Jenki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614916" table:style-name="ce2">
            <text:p>3614916</text:p>
          </table:table-cell>
          <table:table-cell office:value-type="string" table:style-name="ce1">
            <text:p>Siwan Thomas-Gib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77788" table:style-name="ce2">
            <text:p>3477788</text:p>
          </table:table-cell>
          <table:table-cell office:value-type="string" table:style-name="ce1">
            <text:p>Ganeshalingam Suntharalingam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529631" table:style-name="ce2">
            <text:p>4529631</text:p>
          </table:table-cell>
          <table:table-cell office:value-type="string" table:style-name="ce1">
            <text:p>Anand Devaraj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019512" table:style-name="ce2">
            <text:p>4019512</text:p>
          </table:table-cell>
          <table:table-cell office:value-type="string" table:style-name="ce1">
            <text:p>Nicholas Hopk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91315" table:style-name="ce2">
            <text:p>3491315</text:p>
          </table:table-cell>
          <table:table-cell office:value-type="string" table:style-name="ce1">
            <text:p>Susanna Pric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44781" table:style-name="ce2">
            <text:p>4644781</text:p>
          </table:table-cell>
          <table:table-cell office:value-type="string" table:style-name="ce1">
            <text:p>Nicholas Simmon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629406" table:style-name="ce2">
            <text:p>3629406</text:p>
          </table:table-cell>
          <table:table-cell office:value-type="string" table:style-name="ce1">
            <text:p>Roxy Seni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584211" table:style-name="ce2">
            <text:p>3584211</text:p>
          </table:table-cell>
          <table:table-cell office:value-type="string" table:style-name="ce1">
            <text:p>Owen Bowden-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72969" table:style-name="ce2">
            <text:p>3272969</text:p>
          </table:table-cell>
          <table:table-cell office:value-type="string" table:style-name="ce1">
            <text:p>Dasha Nicholl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528309" table:style-name="ce2">
            <text:p>3528309</text:p>
          </table:table-cell>
          <table:table-cell office:value-type="string" table:style-name="ce1">
            <text:p>Ann Sulliv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085736" table:style-name="ce2">
            <text:p>3085736</text:p>
          </table:table-cell>
          <table:table-cell office:value-type="string" table:style-name="ce1">
            <text:p>Mark Bowe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45514" table:style-name="ce2">
            <text:p>3245514</text:p>
          </table:table-cell>
          <table:table-cell office:value-type="string" table:style-name="ce1">
            <text:p>Maria Cordeir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46320" table:style-name="ce2">
            <text:p>4346320</text:p>
          </table:table-cell>
          <table:table-cell office:value-type="string" table:style-name="ce1">
            <text:p>Adnan Custovic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580994" table:style-name="ce2">
            <text:p>3580994</text:p>
          </table:table-cell>
          <table:table-cell office:value-type="string" table:style-name="ce1">
            <text:p>Iain Mcneis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45965" table:style-name="ce2">
            <text:p>4345965</text:p>
          </table:table-cell>
          <table:table-cell office:value-type="string" table:style-name="ce1">
            <text:p>Eduardo Olavarri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31090" table:style-name="ce2">
            <text:p>3431090</text:p>
          </table:table-cell>
          <table:table-cell office:value-type="string" table:style-name="ce1">
            <text:p>Kausik R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55465" table:style-name="ce2">
            <text:p>6055465</text:p>
          </table:table-cell>
          <table:table-cell office:value-type="string" table:style-name="ce1">
            <text:p>Paul Tur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477772" table:style-name="ce2">
            <text:p>4477772</text:p>
          </table:table-cell>
          <table:table-cell office:value-type="string" table:style-name="ce1">
            <text:p>Mark Wil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94728" table:style-name="ce2">
            <text:p>3194728</text:p>
          </table:table-cell>
          <table:table-cell office:value-type="string" table:style-name="ce1">
            <text:p>Claire Shovl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501905" table:style-name="ce2">
            <text:p>2501905</text:p>
          </table:table-cell>
          <table:table-cell office:value-type="string" table:style-name="ce1">
            <text:p>Jane Apperle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930804" table:style-name="ce2">
            <text:p>2930804</text:p>
          </table:table-cell>
          <table:table-cell office:value-type="string" table:style-name="ce1">
            <text:p>Philip Bloom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08458" table:style-name="ce2">
            <text:p>4308458</text:p>
          </table:table-cell>
          <table:table-cell office:value-type="string" table:style-name="ce1">
            <text:p>George Hanna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38177" table:style-name="ce2">
            <text:p>3138177</text:p>
          </table:table-cell>
          <table:table-cell office:value-type="string" table:style-name="ce1">
            <text:p>Michael Seck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441632" table:style-name="ce2">
            <text:p>2441632</text:p>
          </table:table-cell>
          <table:table-cell office:value-type="string" table:style-name="ce1">
            <text:p>Paul Elliot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18122" table:style-name="ce2">
            <text:p>4218122</text:p>
          </table:table-cell>
          <table:table-cell office:value-type="string" table:style-name="ce1">
            <text:p>Ailsa Har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85024" table:style-name="ce2">
            <text:p>3285024</text:p>
          </table:table-cell>
          <table:table-cell office:value-type="string" table:style-name="ce1">
            <text:p>Brian Saunder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691695" table:style-name="ce2">
            <text:p>2691695</text:p>
          </table:table-cell>
          <table:table-cell office:value-type="string" table:style-name="ce1">
            <text:p>Jaspal Koone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29260" table:style-name="ce2">
            <text:p>6029260</text:p>
          </table:table-cell>
          <table:table-cell office:value-type="string" table:style-name="ce1">
            <text:p>James Kinros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04065" table:style-name="ce2">
            <text:p>6104065</text:p>
          </table:table-cell>
          <table:table-cell office:value-type="string" table:style-name="ce1">
            <text:p>Elizabeth Whittak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50491" table:style-name="ce2">
            <text:p>6050491</text:p>
          </table:table-cell>
          <table:table-cell office:value-type="string" table:style-name="ce1">
            <text:p>Christopher Peter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7062967" table:style-name="ce2">
            <text:p>7062967</text:p>
          </table:table-cell>
          <table:table-cell office:value-type="string" table:style-name="ce1">
            <text:p>David James Pinat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721376" table:style-name="ce2">
            <text:p>2721376</text:p>
          </table:table-cell>
          <table:table-cell office:value-type="string" table:style-name="ce1">
            <text:p>Alan Harrop-Griffith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92977" table:style-name="ce2">
            <text:p>3192977</text:p>
          </table:table-cell>
          <table:table-cell office:value-type="string" table:style-name="ce1">
            <text:p>Harpreet Was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30227" table:style-name="ce2">
            <text:p>3130227</text:p>
          </table:table-cell>
          <table:table-cell office:value-type="string" table:style-name="ce1">
            <text:p>Mala Mai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44190" table:style-name="ce2">
            <text:p>4644190</text:p>
          </table:table-cell>
          <table:table-cell office:value-type="string" table:style-name="ce1">
            <text:p>Christopher Chiu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70363" table:style-name="ce2">
            <text:p>4370363</text:p>
          </table:table-cell>
          <table:table-cell office:value-type="string" table:style-name="ce1">
            <text:p>Ranan Dasgupt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7450186" table:style-name="ce2">
            <text:p>7450186</text:p>
          </table:table-cell>
          <table:table-cell office:value-type="string" table:style-name="ce1">
            <text:p>Simone Di Giovan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426893" table:style-name="ce2">
            <text:p>4426893</text:p>
          </table:table-cell>
          <table:table-cell office:value-type="string" table:style-name="ce1">
            <text:p>Paul Bent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28003" table:style-name="ce2">
            <text:p>6128003</text:p>
          </table:table-cell>
          <table:table-cell office:value-type="string" table:style-name="ce1">
            <text:p>Shivani Misr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31631" table:style-name="ce2">
            <text:p>4231631</text:p>
          </table:table-cell>
          <table:table-cell office:value-type="string" table:style-name="ce1">
            <text:p>Abhilash Ja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03053" table:style-name="ce2">
            <text:p>6103053</text:p>
          </table:table-cell>
          <table:table-cell office:value-type="string" table:style-name="ce1">
            <text:p>Joseph Shalhoub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5198409" table:style-name="ce2">
            <text:p>5198409</text:p>
          </table:table-cell>
          <table:table-cell office:value-type="string" table:style-name="ce1">
            <text:p>Rajarshi Bhattachary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419260" table:style-name="ce2">
            <text:p>4419260</text:p>
          </table:table-cell>
          <table:table-cell office:value-type="string" table:style-name="ce1">
            <text:p>Soma Banerje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75545" table:style-name="ce2">
            <text:p>6075545</text:p>
          </table:table-cell>
          <table:table-cell office:value-type="string" table:style-name="ce1">
            <text:p>Gary Whitloc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589183" table:style-name="ce2">
            <text:p>4589183</text:p>
          </table:table-cell>
          <table:table-cell office:value-type="string" table:style-name="ce1">
            <text:p>Candice Roufoss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32146" table:style-name="ce2">
            <text:p>4632146</text:p>
          </table:table-cell>
          <table:table-cell office:value-type="string" table:style-name="ce1">
            <text:p>Horace William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84013" table:style-name="ce2">
            <text:p>6084013</text:p>
          </table:table-cell>
          <table:table-cell office:value-type="string" table:style-name="ce1">
            <text:p>Deepa Jayakody Arachchillag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64796" table:style-name="ce2">
            <text:p>6064796</text:p>
          </table:table-cell>
          <table:table-cell office:value-type="string" table:style-name="ce1">
            <text:p>Christina Atchi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42617" table:style-name="ce2">
            <text:p>6042617</text:p>
          </table:table-cell>
          <table:table-cell office:value-type="string" table:style-name="ce1">
            <text:p>Wiebke Arl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34887" table:style-name="ce2">
            <text:p>3334887</text:p>
          </table:table-cell>
          <table:table-cell office:value-type="string" table:style-name="ce1">
            <text:p>Sukhbinder Minha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83963" table:style-name="ce2">
            <text:p>3483963</text:p>
          </table:table-cell>
          <table:table-cell office:value-type="string" table:style-name="ce1">
            <text:p>Susan Cop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42464" table:style-name="ce2">
            <text:p>4242464</text:p>
          </table:table-cell>
          <table:table-cell office:value-type="string" table:style-name="ce1">
            <text:p>Vassilios Papaloi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620176" table:style-name="ce2">
            <text:p>2620176</text:p>
          </table:table-cell>
          <table:table-cell office:value-type="string" table:style-name="ce1">
            <text:p>Sebastian Johns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97019" table:style-name="ce2">
            <text:p>4697019</text:p>
          </table:table-cell>
          <table:table-cell office:value-type="string" table:style-name="ce1">
            <text:p>Robert Klab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49724" table:style-name="ce2">
            <text:p>4649724</text:p>
          </table:table-cell>
          <table:table-cell office:value-type="string" table:style-name="ce1">
            <text:p>Nick Oliv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77233" table:style-name="ce2">
            <text:p>4277233</text:p>
          </table:table-cell>
          <table:table-cell office:value-type="string" table:style-name="ce1">
            <text:p>Omar Faiz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78652" table:style-name="ce2">
            <text:p>4678652</text:p>
          </table:table-cell>
          <table:table-cell office:value-type="string" table:style-name="ce1">
            <text:p>Padmanabhan Ramnaraya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41059" table:style-name="ce2">
            <text:p>6141059</text:p>
          </table:table-cell>
          <table:table-cell office:value-type="string" table:style-name="ce1">
            <text:p>Paolo Murar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643301" table:style-name="ce2">
            <text:p>3643301</text:p>
          </table:table-cell>
          <table:table-cell office:value-type="string" table:style-name="ce1">
            <text:p>Peter Brook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79523" table:style-name="ce2">
            <text:p>3179523</text:p>
          </table:table-cell>
          <table:table-cell office:value-type="string" table:style-name="ce1">
            <text:p>Mark Nel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653417" table:style-name="ce2">
            <text:p>2653417</text:p>
          </table:table-cell>
          <table:table-cell office:value-type="string" table:style-name="ce1">
            <text:p>Lesley Rega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739137" table:style-name="ce2">
            <text:p>2739137</text:p>
          </table:table-cell>
          <table:table-cell office:value-type="string" table:style-name="ce1">
            <text:p>Helen War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28042" table:style-name="ce2">
            <text:p>3328042</text:p>
          </table:table-cell>
          <table:table-cell office:value-type="string" table:style-name="ce1">
            <text:p>Jamil Maye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156084" table:style-name="ce2">
            <text:p>4156084</text:p>
          </table:table-cell>
          <table:table-cell office:value-type="string" table:style-name="ce1">
            <text:p>Graham Cook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024252" table:style-name="ce2">
            <text:p>3024252</text:p>
          </table:table-cell>
          <table:table-cell office:value-type="string" table:style-name="ce1">
            <text:p>Ara Darzi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32359" table:style-name="ce2">
            <text:p>3332359</text:p>
          </table:table-cell>
          <table:table-cell office:value-type="string" table:style-name="ce1">
            <text:p>Amanda Sarah Cox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29745" table:style-name="ce2">
            <text:p>6129745</text:p>
          </table:table-cell>
          <table:table-cell office:value-type="string" table:style-name="ce1">
            <text:p>Tara Sucha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56580" table:style-name="ce2">
            <text:p>6056580</text:p>
          </table:table-cell>
          <table:table-cell office:value-type="string" table:style-name="ce1">
            <text:p>Phil Toz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530323" table:style-name="ce2">
            <text:p>4530323</text:p>
          </table:table-cell>
          <table:table-cell office:value-type="string" table:style-name="ce1">
            <text:p>Paresh Malhotr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25404" table:style-name="ce2">
            <text:p>6025404</text:p>
          </table:table-cell>
          <table:table-cell office:value-type="string" table:style-name="ce1">
            <text:p>Nicholas Powe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28981" table:style-name="ce2">
            <text:p>6028981</text:p>
          </table:table-cell>
          <table:table-cell office:value-type="string" table:style-name="ce1">
            <text:p>Lucy Coo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524674" table:style-name="ce2">
            <text:p>4524674</text:p>
          </table:table-cell>
          <table:table-cell office:value-type="string" table:style-name="ce1">
            <text:p>Matthew Harr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03252" table:style-name="ce2">
            <text:p>6103252</text:p>
          </table:table-cell>
          <table:table-cell office:value-type="string" table:style-name="ce1">
            <text:p>Jaimini Cegl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74469" table:style-name="ce2">
            <text:p>4674469</text:p>
          </table:table-cell>
          <table:table-cell office:value-type="string" table:style-name="ce1">
            <text:p>Dougal Hargreav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28059" table:style-name="ce2">
            <text:p>3328059</text:p>
          </table:table-cell>
          <table:table-cell office:value-type="string" table:style-name="ce1">
            <text:p>Dragana Milojkovic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52486" table:style-name="ce2">
            <text:p>6052486</text:p>
          </table:table-cell>
          <table:table-cell office:value-type="string" table:style-name="ce1">
            <text:p>Chris Gal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731825" table:style-name="ce2">
            <text:p>4731825</text:p>
          </table:table-cell>
          <table:table-cell office:value-type="string" table:style-name="ce1">
            <text:p>Aubrey Cunning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200840" table:style-name="ce2">
            <text:p>2200840</text:p>
          </table:table-cell>
          <table:table-cell office:value-type="string" table:style-name="ce1">
            <text:p>Kian Fan Chu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83787" table:style-name="ce2">
            <text:p>3683787</text:p>
          </table:table-cell>
          <table:table-cell office:value-type="string" table:style-name="ce1">
            <text:p>Jo Howard</text:p>
          </table:table-cell>
          <table:table-cell office:value-type="string" table:style-name="ce1">
            <text:p>Bronze<text:s/>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57054" table:style-name="ce2">
            <text:p>4157054</text:p>
          </table:table-cell>
          <table:table-cell office:value-type="string" table:style-name="ce1">
            <text:p>Adnan Al-Kais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10222" table:style-name="ce2">
            <text:p>3410222</text:p>
          </table:table-cell>
          <table:table-cell office:value-type="string" table:style-name="ce1">
            <text:p>Emily Simonoff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65883" table:style-name="ce2">
            <text:p>3165883</text:p>
          </table:table-cell>
          <table:table-cell office:value-type="string" table:style-name="ce1">
            <text:p>Peter Andrew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6144" table:style-name="ce2">
            <text:p>66144</text:p>
          </table:table-cell>
          <table:table-cell office:value-type="string" table:style-name="ce1">
            <text:p>Martyn Cobour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78972" table:style-name="ce2">
            <text:p>3278972</text:p>
          </table:table-cell>
          <table:table-cell office:value-type="string" table:style-name="ce1">
            <text:p>Siobhan Car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065880" table:style-name="ce2">
            <text:p>3065880</text:p>
          </table:table-cell>
          <table:table-cell office:value-type="string" table:style-name="ce1">
            <text:p>Nicholas Cheshir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51606" table:style-name="ce2">
            <text:p>3351606</text:p>
          </table:table-cell>
          <table:table-cell office:value-type="string" table:style-name="ce1">
            <text:p>Paul Fiel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24932" table:style-name="ce2">
            <text:p>3124932</text:p>
          </table:table-cell>
          <table:table-cell office:value-type="string" table:style-name="ce1">
            <text:p>Paul Gringr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14740" table:style-name="ce2">
            <text:p>4214740</text:p>
          </table:table-cell>
          <table:table-cell office:value-type="string" table:style-name="ce1">
            <text:p>Peter Irv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572857" table:style-name="ce2">
            <text:p>2572857</text:p>
          </table:table-cell>
          <table:table-cell office:value-type="string" table:style-name="ce1">
            <text:p>Richard Leac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18922" table:style-name="ce2">
            <text:p>4418922</text:p>
          </table:table-cell>
          <table:table-cell office:value-type="string" table:style-name="ce1">
            <text:p>William 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069365" table:style-name="ce2">
            <text:p>3069365</text:p>
          </table:table-cell>
          <table:table-cell office:value-type="string" table:style-name="ce1">
            <text:p>John Mcgra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55503" table:style-name="ce2">
            <text:p>3555503</text:p>
          </table:table-cell>
          <table:table-cell office:value-type="string" table:style-name="ce1">
            <text:p>Jemima Melleri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36126" table:style-name="ce2">
            <text:p>4636126</text:p>
          </table:table-cell>
          <table:table-cell office:value-type="string" table:style-name="ce1">
            <text:p>Mark O'Nei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90470" table:style-name="ce2">
            <text:p>3190470</text:p>
          </table:table-cell>
          <table:table-cell office:value-type="string" table:style-name="ce1">
            <text:p>Simon Redwoo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10746" table:style-name="ce2">
            <text:p>4210746</text:p>
          </table:table-cell>
          <table:table-cell office:value-type="string" table:style-name="ce1">
            <text:p>James Spic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082238" table:style-name="ce2">
            <text:p>3082238</text:p>
          </table:table-cell>
          <table:table-cell office:value-type="string" table:style-name="ce1">
            <text:p>Andrew Cop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67467" table:style-name="ce2">
            <text:p>4067467</text:p>
          </table:table-cell>
          <table:table-cell office:value-type="string" table:style-name="ce1">
            <text:p>Vicky Go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721778" table:style-name="ce2">
            <text:p>2721778</text:p>
          </table:table-cell>
          <table:table-cell office:value-type="string" table:style-name="ce1">
            <text:p>Richard Tremba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823230" table:style-name="ce2">
            <text:p>2823230</text:p>
          </table:table-cell>
          <table:table-cell office:value-type="string" table:style-name="ce1">
            <text:p>Dudley Penn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441003" table:style-name="ce2">
            <text:p>2441003</text:p>
          </table:table-cell>
          <table:table-cell office:value-type="string" table:style-name="ce1">
            <text:p>Andrew Bush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54713" table:style-name="ce2">
            <text:p>4454713</text:p>
          </table:table-cell>
          <table:table-cell office:value-type="string" table:style-name="ce1">
            <text:p>Michael Henegh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88584" table:style-name="ce2">
            <text:p>3288584</text:p>
          </table:table-cell>
          <table:table-cell office:value-type="string" table:style-name="ce1">
            <text:p>Deb P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70957" table:style-name="ce2">
            <text:p>3170957</text:p>
          </table:table-cell>
          <table:table-cell office:value-type="string" table:style-name="ce1">
            <text:p>Roopen Arya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585864" table:style-name="ce2">
            <text:p>2585864</text:p>
          </table:table-cell>
          <table:table-cell office:value-type="string" table:style-name="ce1">
            <text:p>Ajay Shah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20502" table:style-name="ce2">
            <text:p>4320502</text:p>
          </table:table-cell>
          <table:table-cell office:value-type="string" table:style-name="ce1">
            <text:p>Sridevi Kalidind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741693" table:style-name="ce2">
            <text:p>2741693</text:p>
          </table:table-cell>
          <table:table-cell office:value-type="string" table:style-name="ce1">
            <text:p>Ulrike Schmid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839329" table:style-name="ce2">
            <text:p>2839329</text:p>
          </table:table-cell>
          <table:table-cell office:value-type="string" table:style-name="ce1">
            <text:p>Declan Murphy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31369" table:style-name="ce2">
            <text:p>4431369</text:p>
          </table:table-cell>
          <table:table-cell office:value-type="string" table:style-name="ce1">
            <text:p>Alistair R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31857" table:style-name="ce2">
            <text:p>4431857</text:p>
          </table:table-cell>
          <table:table-cell office:value-type="string" table:style-name="ce1">
            <text:p>Clare Turnbu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33403" table:style-name="ce2">
            <text:p>4133403</text:p>
          </table:table-cell>
          <table:table-cell office:value-type="string" table:style-name="ce1">
            <text:p>Bharati Thaka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8745" table:style-name="ce2">
            <text:p>68745</text:p>
          </table:table-cell>
          <table:table-cell office:value-type="string" table:style-name="ce1">
            <text:p>Avijit Banerj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48377" table:style-name="ce2">
            <text:p>6048377</text:p>
          </table:table-cell>
          <table:table-cell office:value-type="string" table:style-name="ce1">
            <text:p>Helen Broug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12216" table:style-name="ce2">
            <text:p>4012216</text:p>
          </table:table-cell>
          <table:table-cell office:value-type="string" table:style-name="ce1">
            <text:p>Gerald Carr Whit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63994" table:style-name="ce2">
            <text:p>4563994</text:p>
          </table:table-cell>
          <table:table-cell office:value-type="string" table:style-name="ce1">
            <text:p>Christopher Callagh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53554" table:style-name="ce2">
            <text:p>4453554</text:p>
          </table:table-cell>
          <table:table-cell office:value-type="string" table:style-name="ce1">
            <text:p>Luigi Camporot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88709" table:style-name="ce2">
            <text:p>4088709</text:p>
          </table:table-cell>
          <table:table-cell office:value-type="string" table:style-name="ce1">
            <text:p>Lionel Du Toi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64226" table:style-name="ce2">
            <text:p>6164226</text:p>
          </table:table-cell>
          <table:table-cell office:value-type="string" table:style-name="ce1">
            <text:p>Kariem El-Boghdadl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48249" table:style-name="ce2">
            <text:p>4548249</text:p>
          </table:table-cell>
          <table:table-cell office:value-type="string" table:style-name="ce1">
            <text:p>Carsten Floh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13057" table:style-name="ce2">
            <text:p>3313057</text:p>
          </table:table-cell>
          <table:table-cell office:value-type="string" table:style-name="ce1">
            <text:p>Charles Fairhurs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27006" table:style-name="ce2">
            <text:p>4727006</text:p>
          </table:table-cell>
          <table:table-cell office:value-type="string" table:style-name="ce1">
            <text:p>Anna Good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51383" table:style-name="ce2">
            <text:p>4651383</text:p>
          </table:table-cell>
          <table:table-cell office:value-type="string" table:style-name="ce1">
            <text:p>James Gossag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45583" table:style-name="ce2">
            <text:p>4545583</text:p>
          </table:table-cell>
          <table:table-cell office:value-type="string" table:style-name="ce1">
            <text:p>Barbara Mcgow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25017" table:style-name="ce2">
            <text:p>3625017</text:p>
          </table:table-cell>
          <table:table-cell office:value-type="string" table:style-name="ce1">
            <text:p>Maria Osterman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59600" table:style-name="ce2">
            <text:p>3559600</text:p>
          </table:table-cell>
          <table:table-cell office:value-type="string" table:style-name="ce1">
            <text:p>Eugene Oteng-Nti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58443" table:style-name="ce2">
            <text:p>4258443</text:p>
          </table:table-cell>
          <table:table-cell office:value-type="string" table:style-name="ce1">
            <text:p>Shyam Divaka Perer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26284" table:style-name="ce2">
            <text:p>4626284</text:p>
          </table:table-cell>
          <table:table-cell office:value-type="string" table:style-name="ce1">
            <text:p>Susan Rob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91455" table:style-name="ce2">
            <text:p>4091455</text:p>
          </table:table-cell>
          <table:table-cell office:value-type="string" table:style-name="ce1">
            <text:p>Sejal Sagl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91646" table:style-name="ce2">
            <text:p>3191646</text:p>
          </table:table-cell>
          <table:table-cell office:value-type="string" table:style-name="ce1">
            <text:p>Catherine Smi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76939" table:style-name="ce2">
            <text:p>4476939</text:p>
          </table:table-cell>
          <table:table-cell office:value-type="string" table:style-name="ce1">
            <text:p>Joanna Szr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53450" table:style-name="ce2">
            <text:p>3453450</text:p>
          </table:table-cell>
          <table:table-cell office:value-type="string" table:style-name="ce1">
            <text:p>A N J Tu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12689" table:style-name="ce2">
            <text:p>4412689</text:p>
          </table:table-cell>
          <table:table-cell office:value-type="string" table:style-name="ce1">
            <text:p>Ingrid Wolf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58600" table:style-name="ce2">
            <text:p>3258600</text:p>
          </table:table-cell>
          <table:table-cell office:value-type="string" table:style-name="ce1">
            <text:p>Sally Barring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28439" table:style-name="ce2">
            <text:p>4028439</text:p>
          </table:table-cell>
          <table:table-cell office:value-type="string" table:style-name="ce1">
            <text:p>Paul Darg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69422" table:style-name="ce2">
            <text:p>3469422</text:p>
          </table:table-cell>
          <table:table-cell office:value-type="string" table:style-name="ce1">
            <text:p>Claire Hog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32013" table:style-name="ce2">
            <text:p>4332013</text:p>
          </table:table-cell>
          <table:table-cell office:value-type="string" table:style-name="ce1">
            <text:p>Claire Hopkin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84819" table:style-name="ce2">
            <text:p>3584819</text:p>
          </table:table-cell>
          <table:table-cell office:value-type="string" table:style-name="ce1">
            <text:p>Richard Jenkin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97579" table:style-name="ce2">
            <text:p>3497579</text:p>
          </table:table-cell>
          <table:table-cell office:value-type="string" table:style-name="ce1">
            <text:p>Nicholas Wilki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05793" table:style-name="ce2">
            <text:p>4005793</text:p>
          </table:table-cell>
          <table:table-cell office:value-type="string" table:style-name="ce1">
            <text:p>Tom Wo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47998" table:style-name="ce2">
            <text:p>4347998</text:p>
          </table:table-cell>
          <table:table-cell office:value-type="string" table:style-name="ce1">
            <text:p>Prokar Dasgupta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24275" table:style-name="ce2">
            <text:p>3324275</text:p>
          </table:table-cell>
          <table:table-cell office:value-type="string" table:style-name="ce1">
            <text:p>William Bern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02992" table:style-name="ce2">
            <text:p>4202992</text:p>
          </table:table-cell>
          <table:table-cell office:value-type="string" table:style-name="ce1">
            <text:p>Caroline Els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3985" table:style-name="ce2">
            <text:p>6033985</text:p>
          </table:table-cell>
          <table:table-cell office:value-type="string" table:style-name="ce1">
            <text:p>Atul Gupt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31420" table:style-name="ce2">
            <text:p>4631420</text:p>
          </table:table-cell>
          <table:table-cell office:value-type="string" table:style-name="ce1">
            <text:p>Bu'Hussain Hay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843461" table:style-name="ce2">
            <text:p>2843461</text:p>
          </table:table-cell>
          <table:table-cell office:value-type="string" table:style-name="ce1">
            <text:p>Robert Log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65469" table:style-name="ce2">
            <text:p>3565469</text:p>
          </table:table-cell>
          <table:table-cell office:value-type="string" table:style-name="ce1">
            <text:p>Stephen Conn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70814" table:style-name="ce2">
            <text:p>6070814</text:p>
          </table:table-cell>
          <table:table-cell office:value-type="string" table:style-name="ce1">
            <text:p>Akash Deep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23573" table:style-name="ce2">
            <text:p>3323573</text:p>
          </table:table-cell>
          <table:table-cell office:value-type="string" table:style-name="ce1">
            <text:p>Ammar Al-Chalab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11040" table:style-name="ce2">
            <text:p>4011040</text:p>
          </table:table-cell>
          <table:table-cell office:value-type="string" table:style-name="ce1">
            <text:p>Keyoumars Ashk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86482" table:style-name="ce2">
            <text:p>3386482</text:p>
          </table:table-cell>
          <table:table-cell office:value-type="string" table:style-name="ce1">
            <text:p>Kallol Ray-Chaudhur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97679" table:style-name="ce2">
            <text:p>4697679</text:p>
          </table:table-cell>
          <table:table-cell office:value-type="string" table:style-name="ce1">
            <text:p>Sean Cros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39556" table:style-name="ce2">
            <text:p>6139556</text:p>
          </table:table-cell>
          <table:table-cell office:value-type="string" table:style-name="ce1">
            <text:p>Paolo Fusar Pol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45489" table:style-name="ce2">
            <text:p>3545489</text:p>
          </table:table-cell>
          <table:table-cell office:value-type="string" table:style-name="ce1">
            <text:p>Shubulade Smi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45435" table:style-name="ce2">
            <text:p>3245435</text:p>
          </table:table-cell>
          <table:table-cell office:value-type="string" table:style-name="ce1">
            <text:p>Frances Elmsli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98771" table:style-name="ce2">
            <text:p>4298771</text:p>
          </table:table-cell>
          <table:table-cell office:value-type="string" table:style-name="ce1">
            <text:p>Aris Papageorghio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39181" table:style-name="ce2">
            <text:p>3339181</text:p>
          </table:table-cell>
          <table:table-cell office:value-type="string" table:style-name="ce1">
            <text:p>Richard Pollo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40701" table:style-name="ce2">
            <text:p>3340701</text:p>
          </table:table-cell>
          <table:table-cell office:value-type="string" table:style-name="ce1">
            <text:p>Nicholas Watk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59511" table:style-name="ce2">
            <text:p>3459511</text:p>
          </table:table-cell>
          <table:table-cell office:value-type="string" table:style-name="ce1">
            <text:p>Andrew Hay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20454" table:style-name="ce2">
            <text:p>4320454</text:p>
          </table:table-cell>
          <table:table-cell office:value-type="string" table:style-name="ce1">
            <text:p>Robin 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09783" table:style-name="ce2">
            <text:p>4109783</text:p>
          </table:table-cell>
          <table:table-cell office:value-type="string" table:style-name="ce1">
            <text:p>Sanjaykumar Popa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31288" table:style-name="ce2">
            <text:p>4031288</text:p>
          </table:table-cell>
          <table:table-cell office:value-type="string" table:style-name="ce1">
            <text:p>Alexandra Taylo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7035630" table:style-name="ce2">
            <text:p>7035630</text:p>
          </table:table-cell>
          <table:table-cell office:value-type="string" table:style-name="ce1">
            <text:p>Louis Chesl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43789" table:style-name="ce2">
            <text:p>3643789</text:p>
          </table:table-cell>
          <table:table-cell office:value-type="string" table:style-name="ce1">
            <text:p>Dow Ko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29338" table:style-name="ce2">
            <text:p>4729338</text:p>
          </table:table-cell>
          <table:table-cell office:value-type="string" table:style-name="ce1">
            <text:p>Khin Thwa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95826" table:style-name="ce2">
            <text:p>4295826</text:p>
          </table:table-cell>
          <table:table-cell office:value-type="string" table:style-name="ce1">
            <text:p>Nicholas Van A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5179619" table:style-name="ce2">
            <text:p>5179619</text:p>
          </table:table-cell>
          <table:table-cell office:value-type="string" table:style-name="ce1">
            <text:p>Vinidh Paler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70933" table:style-name="ce2">
            <text:p>3170933</text:p>
          </table:table-cell>
          <table:table-cell office:value-type="string" table:style-name="ce1">
            <text:p>Gary Coo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24179" table:style-name="ce2">
            <text:p>3224179</text:p>
          </table:table-cell>
          <table:table-cell office:value-type="string" table:style-name="ce1">
            <text:p>Janice Rym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79963" table:style-name="ce2">
            <text:p>3179963</text:p>
          </table:table-cell>
          <table:table-cell office:value-type="string" table:style-name="ce1">
            <text:p>Sarah Pind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12500" table:style-name="ce2">
            <text:p>3112500</text:p>
          </table:table-cell>
          <table:table-cell office:value-type="string" table:style-name="ce1">
            <text:p>Gideon Lack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067538" table:style-name="ce2">
            <text:p>3067538</text:p>
          </table:table-cell>
          <table:table-cell office:value-type="string" table:style-name="ce1">
            <text:p>Andrew Shenn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33885" table:style-name="ce2">
            <text:p>3633885</text:p>
          </table:table-cell>
          <table:table-cell office:value-type="string" table:style-name="ce1">
            <text:p>Safa Al-Sarraj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35572" table:style-name="ce2">
            <text:p>3335572</text:p>
          </table:table-cell>
          <table:table-cell office:value-type="string" table:style-name="ce1">
            <text:p>Khalida Ismai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4518" table:style-name="ce2">
            <text:p>6034518</text:p>
          </table:table-cell>
          <table:table-cell office:value-type="string" table:style-name="ce1">
            <text:p>Austin Kulasekararaj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43815" table:style-name="ce2">
            <text:p>4343815</text:p>
          </table:table-cell>
          <table:table-cell office:value-type="string" table:style-name="ce1">
            <text:p>Krishna Men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02221" table:style-name="ce2">
            <text:p>3202221</text:p>
          </table:table-cell>
          <table:table-cell office:value-type="string" table:style-name="ce1">
            <text:p>David Re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617956" table:style-name="ce2">
            <text:p>2617956</text:p>
          </table:table-cell>
          <table:table-cell office:value-type="string" table:style-name="ce1">
            <text:p>Paul Sidhu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59221" table:style-name="ce2">
            <text:p>4159221</text:p>
          </table:table-cell>
          <table:table-cell office:value-type="string" table:style-name="ce1">
            <text:p>Anil Dhawa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01898" table:style-name="ce2">
            <text:p>4201898</text:p>
          </table:table-cell>
          <table:table-cell office:value-type="string" table:style-name="ce1">
            <text:p>James Maccab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85925" table:style-name="ce2">
            <text:p>4385925</text:p>
          </table:table-cell>
          <table:table-cell office:value-type="string" table:style-name="ce1">
            <text:p>Fiona Gaughr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37451" table:style-name="ce2">
            <text:p>4437451</text:p>
          </table:table-cell>
          <table:table-cell office:value-type="string" table:style-name="ce1">
            <text:p>Oliver How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43096" table:style-name="ce2">
            <text:p>3343096</text:p>
          </table:table-cell>
          <table:table-cell office:value-type="string" table:style-name="ce1">
            <text:p>Matthew Hotopf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724740" table:style-name="ce2">
            <text:p>2724740</text:p>
          </table:table-cell>
          <table:table-cell office:value-type="string" table:style-name="ce1">
            <text:p>Simon Wessely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55885" table:style-name="ce2">
            <text:p>3455885</text:p>
          </table:table-cell>
          <table:table-cell office:value-type="string" table:style-name="ce1">
            <text:p>Andrew Rhod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32961" table:style-name="ce2">
            <text:p>4532961</text:p>
          </table:table-cell>
          <table:table-cell office:value-type="string" table:style-name="ce1">
            <text:p>Christina Messio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36872" table:style-name="ce2">
            <text:p>4636872</text:p>
          </table:table-cell>
          <table:table-cell office:value-type="string" table:style-name="ce1">
            <text:p>Naureen Starl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84352" table:style-name="ce2">
            <text:p>3584352</text:p>
          </table:table-cell>
          <table:table-cell office:value-type="string" table:style-name="ce1">
            <text:p>Cyrus Kerawal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20007" table:style-name="ce2">
            <text:p>4320007</text:p>
          </table:table-cell>
          <table:table-cell office:value-type="string" table:style-name="ce1">
            <text:p>James Lark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19819" table:style-name="ce2">
            <text:p>4619819</text:p>
          </table:table-cell>
          <table:table-cell office:value-type="string" table:style-name="ce1">
            <text:p>Wei L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23095" table:style-name="ce2">
            <text:p>4723095</text:p>
          </table:table-cell>
          <table:table-cell office:value-type="string" table:style-name="ce1">
            <text:p>Thomas Boot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36883" table:style-name="ce2">
            <text:p>6136883</text:p>
          </table:table-cell>
          <table:table-cell office:value-type="string" table:style-name="ce1">
            <text:p>Vasileios Panoula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14585" table:style-name="ce2">
            <text:p>4314585</text:p>
          </table:table-cell>
          <table:table-cell office:value-type="string" table:style-name="ce1">
            <text:p>Louise Flem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54950" table:style-name="ce2">
            <text:p>3254950</text:p>
          </table:table-cell>
          <table:table-cell office:value-type="string" table:style-name="ce1">
            <text:p>Varuna Aluviha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74490" table:style-name="ce2">
            <text:p>4674490</text:p>
          </table:table-cell>
          <table:table-cell office:value-type="string" table:style-name="ce1">
            <text:p>Amyn Haj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7464170" table:style-name="ce2">
            <text:p>7464170</text:p>
          </table:table-cell>
          <table:table-cell office:value-type="string" table:style-name="ce1">
            <text:p>Alain Fraiss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59252" table:style-name="ce2">
            <text:p>4159252</text:p>
          </table:table-cell>
          <table:table-cell office:value-type="string" table:style-name="ce1">
            <text:p>Heinz Jungblut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11885" table:style-name="ce2">
            <text:p>4111885</text:p>
          </table:table-cell>
          <table:table-cell office:value-type="string" table:style-name="ce1">
            <text:p>Ian Cormac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71017" table:style-name="ce2">
            <text:p>71017</text:p>
          </table:table-cell>
          <table:table-cell office:value-type="string" table:style-name="ce1">
            <text:p>Farhad Baghaie-Nai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112528" table:style-name="ce2">
            <text:p>112528</text:p>
          </table:table-cell>
          <table:table-cell office:value-type="string" table:style-name="ce1">
            <text:p>Vinod Pate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103158" table:style-name="ce2">
            <text:p>103158</text:p>
          </table:table-cell>
          <table:table-cell office:value-type="string" table:style-name="ce1">
            <text:p>Rupert Aust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42311" table:style-name="ce2">
            <text:p>4742311</text:p>
          </table:table-cell>
          <table:table-cell office:value-type="string" table:style-name="ce1">
            <text:p>Kate Bramham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39948" table:style-name="ce2">
            <text:p>4339948</text:p>
          </table:table-cell>
          <table:table-cell office:value-type="string" table:style-name="ce1">
            <text:p>Sinéad Lang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84609" table:style-name="ce2">
            <text:p>6084609</text:p>
          </table:table-cell>
          <table:table-cell office:value-type="string" table:style-name="ce1">
            <text:p>Elisabetta Renzo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28370" table:style-name="ce2">
            <text:p>4228370</text:p>
          </table:table-cell>
          <table:table-cell office:value-type="string" table:style-name="ce1">
            <text:p>Nandini Mullatt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76114" table:style-name="ce2">
            <text:p>4576114</text:p>
          </table:table-cell>
          <table:table-cell office:value-type="string" table:style-name="ce1">
            <text:p>Simon Chap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1500" table:style-name="ce2">
            <text:p>6031500</text:p>
          </table:table-cell>
          <table:table-cell office:value-type="string" table:style-name="ce1">
            <text:p>Lara Robert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97169" table:style-name="ce2">
            <text:p>4097169</text:p>
          </table:table-cell>
          <table:table-cell office:value-type="string" table:style-name="ce1">
            <text:p>Irem Pat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47549" table:style-name="ce2">
            <text:p>6047549</text:p>
          </table:table-cell>
          <table:table-cell office:value-type="string" table:style-name="ce1">
            <text:p>Ajay Desa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5175324" table:style-name="ce2">
            <text:p>5175324</text:p>
          </table:table-cell>
          <table:table-cell office:value-type="string" table:style-name="ce1">
            <text:p>Udai Banerj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76713" table:style-name="ce2">
            <text:p>6076713</text:p>
          </table:table-cell>
          <table:table-cell office:value-type="string" table:style-name="ce1">
            <text:p>Jonathan Dow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65765" table:style-name="ce2">
            <text:p>4765765</text:p>
          </table:table-cell>
          <table:table-cell office:value-type="string" table:style-name="ce1">
            <text:p>Stephen Blac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46483" table:style-name="ce2">
            <text:p>6146483</text:p>
          </table:table-cell>
          <table:table-cell office:value-type="string" table:style-name="ce1">
            <text:p>Andrea Danes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28510" table:style-name="ce2">
            <text:p>3128510</text:p>
          </table:table-cell>
          <table:table-cell office:value-type="string" table:style-name="ce1">
            <text:p>Ania Kozie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85736" table:style-name="ce2">
            <text:p>6085736</text:p>
          </table:table-cell>
          <table:table-cell office:value-type="string" table:style-name="ce1">
            <text:p>Angela Georg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76770" table:style-name="ce2">
            <text:p>3476770</text:p>
          </table:table-cell>
          <table:table-cell office:value-type="string" table:style-name="ce1">
            <text:p>Rosemary Boy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76324" table:style-name="ce2">
            <text:p>4476324</text:p>
          </table:table-cell>
          <table:table-cell office:value-type="string" table:style-name="ce1">
            <text:p>Anna Kirb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14666" table:style-name="ce2">
            <text:p>4714666</text:p>
          </table:table-cell>
          <table:table-cell office:value-type="string" table:style-name="ce1">
            <text:p>Rina Dutt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38881" table:style-name="ce2">
            <text:p>4638881</text:p>
          </table:table-cell>
          <table:table-cell office:value-type="string" table:style-name="ce1">
            <text:p>Arun Saha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91520" table:style-name="ce2">
            <text:p>6091520</text:p>
          </table:table-cell>
          <table:table-cell office:value-type="string" table:style-name="ce1">
            <text:p>Victoria Pott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5761" table:style-name="ce2">
            <text:p>6035761</text:p>
          </table:table-cell>
          <table:table-cell office:value-type="string" table:style-name="ce1">
            <text:p>Gudrun Kuns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04329" table:style-name="ce2">
            <text:p>6104329</text:p>
          </table:table-cell>
          <table:table-cell office:value-type="string" table:style-name="ce1">
            <text:p>Ajay Aggarw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83283" table:style-name="ce2">
            <text:p>4683283</text:p>
          </table:table-cell>
          <table:table-cell office:value-type="string" table:style-name="ce1">
            <text:p>Malur Sudhanv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35916" table:style-name="ce2">
            <text:p>4435916</text:p>
          </table:table-cell>
          <table:table-cell office:value-type="string" table:style-name="ce1">
            <text:p>Majed Shabbi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30673" table:style-name="ce2">
            <text:p>4730673</text:p>
          </table:table-cell>
          <table:table-cell office:value-type="string" table:style-name="ce1">
            <text:p>Sabrina Bajwa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75840" table:style-name="ce2">
            <text:p>6075840</text:p>
          </table:table-cell>
          <table:table-cell office:value-type="string" table:style-name="ce1">
            <text:p>Joel Mey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06065" table:style-name="ce2">
            <text:p>4106065</text:p>
          </table:table-cell>
          <table:table-cell office:value-type="string" table:style-name="ce1">
            <text:p>Jugdeep Dhes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36022" table:style-name="ce2">
            <text:p>6136022</text:p>
          </table:table-cell>
          <table:table-cell office:value-type="string" table:style-name="ce1">
            <text:p>Joerg Stei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29264" table:style-name="ce2">
            <text:p>4329264</text:p>
          </table:table-cell>
          <table:table-cell office:value-type="string" table:style-name="ce1">
            <text:p>Katrina Tatton-Brow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36710" table:style-name="ce2">
            <text:p>4736710</text:p>
          </table:table-cell>
          <table:table-cell office:value-type="string" table:style-name="ce1">
            <text:p>Shouvik Halda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74363" table:style-name="ce2">
            <text:p>4574363</text:p>
          </table:table-cell>
          <table:table-cell office:value-type="string" table:style-name="ce1">
            <text:p>Dan Jiang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0124" table:style-name="ce2">
            <text:p>6030124</text:p>
          </table:table-cell>
          <table:table-cell office:value-type="string" table:style-name="ce1">
            <text:p>Pramila Krishnamurth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04074" table:style-name="ce2">
            <text:p>6104074</text:p>
          </table:table-cell>
          <table:table-cell office:value-type="string" table:style-name="ce1">
            <text:p>Ramai Santhirapal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98371" table:style-name="ce2">
            <text:p>4698371</text:p>
          </table:table-cell>
          <table:table-cell office:value-type="string" table:style-name="ce1">
            <text:p>Michael Farquh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41418" table:style-name="ce2">
            <text:p>6141418</text:p>
          </table:table-cell>
          <table:table-cell office:value-type="string" table:style-name="ce1">
            <text:p>Kirsty Le Doa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76042" table:style-name="ce2">
            <text:p>3276042</text:p>
          </table:table-cell>
          <table:table-cell office:value-type="string" table:style-name="ce1">
            <text:p>Marjan Jahangir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59105" table:style-name="ce2">
            <text:p>59105</text:p>
          </table:table-cell>
          <table:table-cell office:value-type="string" table:style-name="ce1">
            <text:p>Jennifer Gallagh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38867" table:style-name="ce2">
            <text:p>3338867</text:p>
          </table:table-cell>
          <table:table-cell office:value-type="string" table:style-name="ce1">
            <text:p>Chris Park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69005" table:style-name="ce2">
            <text:p>4069005</text:p>
          </table:table-cell>
          <table:table-cell office:value-type="string" table:style-name="ce1">
            <text:p>Timothy Jacks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41410" table:style-name="ce2">
            <text:p>4641410</text:p>
          </table:table-cell>
          <table:table-cell office:value-type="string" table:style-name="ce1">
            <text:p>Michael Loebing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97752" table:style-name="ce2">
            <text:p>3197752</text:p>
          </table:table-cell>
          <table:table-cell office:value-type="string" table:style-name="ce1">
            <text:p>John Simps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83390" table:style-name="ce2">
            <text:p>4583390</text:p>
          </table:table-cell>
          <table:table-cell office:value-type="string" table:style-name="ce1">
            <text:p>Hiva Fassih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77962" table:style-name="ce2">
            <text:p>4177962</text:p>
          </table:table-cell>
          <table:table-cell office:value-type="string" table:style-name="ce1">
            <text:p>Surinderpal Birr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26775" table:style-name="ce2">
            <text:p>4726775</text:p>
          </table:table-cell>
          <table:table-cell office:value-type="string" table:style-name="ce1">
            <text:p>Jayati Das-Munsh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61211" table:style-name="ce2">
            <text:p>3461211</text:p>
          </table:table-cell>
          <table:table-cell office:value-type="string" table:style-name="ce1">
            <text:p>Claire Harris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981666" table:style-name="ce2">
            <text:p>2981666</text:p>
          </table:table-cell>
          <table:table-cell office:value-type="string" table:style-name="ce1">
            <text:p>Richard Beal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948885" table:style-name="ce2">
            <text:p>2948885</text:p>
          </table:table-cell>
          <table:table-cell office:value-type="string" table:style-name="ce1">
            <text:p>Rosalind Eel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87562" table:style-name="ce2">
            <text:p>4687562</text:p>
          </table:table-cell>
          <table:table-cell office:value-type="string" table:style-name="ce1">
            <text:p>Sam Sonnapp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04516" table:style-name="ce2">
            <text:p>4204516</text:p>
          </table:table-cell>
          <table:table-cell office:value-type="string" table:style-name="ce1">
            <text:p>Tamasine Hedderl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5206371" table:style-name="ce2">
            <text:p>5206371</text:p>
          </table:table-cell>
          <table:table-cell office:value-type="string" table:style-name="ce1">
            <text:p>Kshama Wechalek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75531" table:style-name="ce2">
            <text:p>3675531</text:p>
          </table:table-cell>
          <table:table-cell office:value-type="string" table:style-name="ce1">
            <text:p>Ian Loftu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63850" table:style-name="ce2">
            <text:p>6163850</text:p>
          </table:table-cell>
          <table:table-cell office:value-type="string" table:style-name="ce1">
            <text:p>Lalani Carlton Jon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55092" table:style-name="ce2">
            <text:p>4555092</text:p>
          </table:table-cell>
          <table:table-cell office:value-type="string" table:style-name="ce1">
            <text:p>Anna Ree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31864" table:style-name="ce2">
            <text:p>4431864</text:p>
          </table:table-cell>
          <table:table-cell office:value-type="string" table:style-name="ce1">
            <text:p>Nicholas Turn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30615" table:style-name="ce2">
            <text:p>4530615</text:p>
          </table:table-cell>
          <table:table-cell office:value-type="string" table:style-name="ce1">
            <text:p>Jonathan Cohe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73475" table:style-name="ce2">
            <text:p>4673475</text:p>
          </table:table-cell>
          <table:table-cell office:value-type="string" table:style-name="ce1">
            <text:p>Tet Yap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21399" table:style-name="ce2">
            <text:p>4621399</text:p>
          </table:table-cell>
          <table:table-cell office:value-type="string" table:style-name="ce1">
            <text:p>Johanna Fea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32672" table:style-name="ce2">
            <text:p>3332672</text:p>
          </table:table-cell>
          <table:table-cell office:value-type="string" table:style-name="ce1">
            <text:p>Margarita Burmest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16743" table:style-name="ce2">
            <text:p>3616743</text:p>
          </table:table-cell>
          <table:table-cell office:value-type="string" table:style-name="ce1">
            <text:p>Christopher Nutting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28721" table:style-name="ce2">
            <text:p>4028721</text:p>
          </table:table-cell>
          <table:table-cell office:value-type="string" table:style-name="ce1">
            <text:p>Ming Li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65783" table:style-name="ce2">
            <text:p>3265783</text:p>
          </table:table-cell>
          <table:table-cell office:value-type="string" table:style-name="ce1">
            <text:p>Theresa Mcdonag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39645" table:style-name="ce2">
            <text:p>4539645</text:p>
          </table:table-cell>
          <table:table-cell office:value-type="string" table:style-name="ce1">
            <text:p>Sonya Babu-Naray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21818" table:style-name="ce2">
            <text:p>3321818</text:p>
          </table:table-cell>
          <table:table-cell office:value-type="string" table:style-name="ce1">
            <text:p>Pallav Shah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823508" table:style-name="ce2">
            <text:p>2823508</text:p>
          </table:table-cell>
          <table:table-cell office:value-type="string" table:style-name="ce1">
            <text:p>David D'Cruz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89990" table:style-name="ce2">
            <text:p>3489990</text:p>
          </table:table-cell>
          <table:table-cell office:value-type="string" table:style-name="ce1">
            <text:p>Philip Maccarth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22345" table:style-name="ce2">
            <text:p>4622345</text:p>
          </table:table-cell>
          <table:table-cell office:value-type="string" table:style-name="ce1">
            <text:p>Irumee Pa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61765" table:style-name="ce2">
            <text:p>3261765</text:p>
          </table:table-cell>
          <table:table-cell office:value-type="string" table:style-name="ce1">
            <text:p>Jane Davi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58580" table:style-name="ce2">
            <text:p>4458580</text:p>
          </table:table-cell>
          <table:table-cell office:value-type="string" table:style-name="ce1">
            <text:p>Alexander Hammer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42580" table:style-name="ce2">
            <text:p>4542580</text:p>
          </table:table-cell>
          <table:table-cell office:value-type="string" table:style-name="ce1">
            <text:p>Ben Challacomb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82810" table:style-name="ce2">
            <text:p>3682810</text:p>
          </table:table-cell>
          <table:table-cell office:value-type="string" table:style-name="ce1">
            <text:p>Michael Escudi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51170" table:style-name="ce2">
            <text:p>3351170</text:p>
          </table:table-cell>
          <table:table-cell office:value-type="string" table:style-name="ce1">
            <text:p>Piers Daubene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30330" table:style-name="ce2">
            <text:p>4530330</text:p>
          </table:table-cell>
          <table:table-cell office:value-type="string" table:style-name="ce1">
            <text:p>Alexander Ly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80447" table:style-name="ce2">
            <text:p>3680447</text:p>
          </table:table-cell>
          <table:table-cell office:value-type="string" table:style-name="ce1">
            <text:p>Lucy Chappe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23578" table:style-name="ce2">
            <text:p>4123578</text:p>
          </table:table-cell>
          <table:table-cell office:value-type="string" table:style-name="ce1">
            <text:p>Catherine Cosgrov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28044" table:style-name="ce2">
            <text:p>4028044</text:p>
          </table:table-cell>
          <table:table-cell office:value-type="string" table:style-name="ce1">
            <text:p>Omar Usma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7530996" table:style-name="ce2">
            <text:p>7530996</text:p>
          </table:table-cell>
          <table:table-cell office:value-type="string" table:style-name="ce1">
            <text:p>Carole Ridg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10181" table:style-name="ce2">
            <text:p>4710181</text:p>
          </table:table-cell>
          <table:table-cell office:value-type="string" table:style-name="ce1">
            <text:p>Claire Stev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07973" table:style-name="ce2">
            <text:p>4207973</text:p>
          </table:table-cell>
          <table:table-cell office:value-type="string" table:style-name="ce1">
            <text:p>Keshthra Satchithanand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39706" table:style-name="ce2">
            <text:p>4739706</text:p>
          </table:table-cell>
          <table:table-cell office:value-type="string" table:style-name="ce1">
            <text:p>William Bolan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58795" table:style-name="ce2">
            <text:p>3558795</text:p>
          </table:table-cell>
          <table:table-cell office:value-type="string" table:style-name="ce1">
            <text:p>Sanjay Sharm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59841" table:style-name="ce2">
            <text:p>3459841</text:p>
          </table:table-cell>
          <table:table-cell office:value-type="string" table:style-name="ce1">
            <text:p>Thomas In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42095" table:style-name="ce2">
            <text:p>6042095</text:p>
          </table:table-cell>
          <table:table-cell office:value-type="string" table:style-name="ce1">
            <text:p>Juanita Lopez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19129" table:style-name="ce2">
            <text:p>4419129</text:p>
          </table:table-cell>
          <table:table-cell office:value-type="string" table:style-name="ce1">
            <text:p>Aziz Mom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336833" table:style-name="ce2">
            <text:p>2336833</text:p>
          </table:table-cell>
          <table:table-cell office:value-type="string" table:style-name="ce1">
            <text:p>David Cunningham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31491" table:style-name="ce2">
            <text:p>4031491</text:p>
          </table:table-cell>
          <table:table-cell office:value-type="string" table:style-name="ce1">
            <text:p>Elijah Beh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57882" table:style-name="ce2">
            <text:p>6057882</text:p>
          </table:table-cell>
          <table:table-cell office:value-type="string" table:style-name="ce1">
            <text:p>Samra Turajlic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93185" table:style-name="ce2">
            <text:p>6093185</text:p>
          </table:table-cell>
          <table:table-cell office:value-type="string" table:style-name="ce1">
            <text:p>Asma Khali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53681" table:style-name="ce2">
            <text:p>4553681</text:p>
          </table:table-cell>
          <table:table-cell office:value-type="string" table:style-name="ce1">
            <text:p>Alison Tre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52786" table:style-name="ce2">
            <text:p>3352786</text:p>
          </table:table-cell>
          <table:table-cell office:value-type="string" table:style-name="ce1">
            <text:p>Johann Sebastian De Bono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80543" table:style-name="ce2">
            <text:p>4080543</text:p>
          </table:table-cell>
          <table:table-cell office:value-type="string" table:style-name="ce1">
            <text:p>Andre Strydo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43439" table:style-name="ce2">
            <text:p>3443439</text:p>
          </table:table-cell>
          <table:table-cell office:value-type="string" table:style-name="ce1">
            <text:p>Peter Goadsb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03405" table:style-name="ce2">
            <text:p>4203405</text:p>
          </table:table-cell>
          <table:table-cell office:value-type="string" table:style-name="ce1">
            <text:p>Nicola Mulhollan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41342" table:style-name="ce2">
            <text:p>4441342</text:p>
          </table:table-cell>
          <table:table-cell office:value-type="string" table:style-name="ce1">
            <text:p>Paramala Santos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06391" table:style-name="ce2">
            <text:p>4306391</text:p>
          </table:table-cell>
          <table:table-cell office:value-type="string" table:style-name="ce1">
            <text:p>Deborah Shawcros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28261" table:style-name="ce2">
            <text:p>3628261</text:p>
          </table:table-cell>
          <table:table-cell office:value-type="string" table:style-name="ce1">
            <text:p>Mickey Boon Chai Ko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55601" table:style-name="ce2">
            <text:p>6055601</text:p>
          </table:table-cell>
          <table:table-cell office:value-type="string" table:style-name="ce1">
            <text:p>Dima El-Sharkaw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97504" table:style-name="ce2">
            <text:p>3297504</text:p>
          </table:table-cell>
          <table:table-cell office:value-type="string" table:style-name="ce1">
            <text:p>Kevin Harring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26388" table:style-name="ce2">
            <text:p>4326388</text:p>
          </table:table-cell>
          <table:table-cell office:value-type="string" table:style-name="ce1">
            <text:p>Jonathan Hin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37794" table:style-name="ce2">
            <text:p>4637794</text:p>
          </table:table-cell>
          <table:table-cell office:value-type="string" table:style-name="ce1">
            <text:p>Tanya Bas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24373" table:style-name="ce2">
            <text:p>4124373</text:p>
          </table:table-cell>
          <table:table-cell office:value-type="string" table:style-name="ce1">
            <text:p>Simon Pan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58466" table:style-name="ce2">
            <text:p>3258466</text:p>
          </table:table-cell>
          <table:table-cell office:value-type="string" table:style-name="ce1">
            <text:p>Avan Aihie Say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40090" table:style-name="ce2">
            <text:p>3240090</text:p>
          </table:table-cell>
          <table:table-cell office:value-type="string" table:style-name="ce1">
            <text:p>Stephen O'Bri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52401" table:style-name="ce2">
            <text:p>3352401</text:p>
          </table:table-cell>
          <table:table-cell office:value-type="string" table:style-name="ce1">
            <text:p>Daniel Bircha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95174" table:style-name="ce2">
            <text:p>4095174</text:p>
          </table:table-cell>
          <table:table-cell office:value-type="string" table:style-name="ce1">
            <text:p>Gail 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20051" table:style-name="ce2">
            <text:p>3320051</text:p>
          </table:table-cell>
          <table:table-cell office:value-type="string" table:style-name="ce1">
            <text:p>Simon Pearc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97328" table:style-name="ce2">
            <text:p>3497328</text:p>
          </table:table-cell>
          <table:table-cell office:value-type="string" table:style-name="ce1">
            <text:p>Neil Sheer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95443" table:style-name="ce2">
            <text:p>3495443</text:p>
          </table:table-cell>
          <table:table-cell office:value-type="string" table:style-name="ce1">
            <text:p>A John Simp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84727" table:style-name="ce2">
            <text:p>3384727</text:p>
          </table:table-cell>
          <table:table-cell office:value-type="string" table:style-name="ce1">
            <text:p>Simon Bail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18425" table:style-name="ce2">
            <text:p>4018425</text:p>
          </table:table-cell>
          <table:table-cell office:value-type="string" table:style-name="ce1">
            <text:p>Andrew Fish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51983" table:style-name="ce2">
            <text:p>4051983</text:p>
          </table:table-cell>
          <table:table-cell office:value-type="string" table:style-name="ce1">
            <text:p>Alan Horg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21784" table:style-name="ce2">
            <text:p>3321784</text:p>
          </table:table-cell>
          <table:table-cell office:value-type="string" table:style-name="ce1">
            <text:p>Philip Hasl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59400" table:style-name="ce2">
            <text:p>4059400</text:p>
          </table:table-cell>
          <table:table-cell office:value-type="string" table:style-name="ce1">
            <text:p>Derek Mana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57106" table:style-name="ce2">
            <text:p>3657106</text:p>
          </table:table-cell>
          <table:table-cell office:value-type="string" table:style-name="ce1">
            <text:p>Michael Ree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567227" table:style-name="ce2">
            <text:p>3567227</text:p>
          </table:table-cell>
          <table:table-cell office:value-type="string" table:style-name="ce1">
            <text:p>Keith Alli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50856" table:style-name="ce2">
            <text:p>4650856</text:p>
          </table:table-cell>
          <table:table-cell office:value-type="string" table:style-name="ce1">
            <text:p>Madan Jh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30619" table:style-name="ce2">
            <text:p>6030619</text:p>
          </table:table-cell>
          <table:table-cell office:value-type="string" table:style-name="ce1">
            <text:p>Jonathan Murr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01725" table:style-name="ce2">
            <text:p>3201725</text:p>
          </table:table-cell>
          <table:table-cell office:value-type="string" table:style-name="ce1">
            <text:p>Audrey Quin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19857" table:style-name="ce2">
            <text:p>4619857</text:p>
          </table:table-cell>
          <table:table-cell office:value-type="string" table:style-name="ce1">
            <text:p>Ramamurthy Sathyamurth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399885" table:style-name="ce2">
            <text:p>4399885</text:p>
          </table:table-cell>
          <table:table-cell office:value-type="string" table:style-name="ce1">
            <text:p>Enoch Akowua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51399" table:style-name="ce2">
            <text:p>3651399</text:p>
          </table:table-cell>
          <table:table-cell office:value-type="string" table:style-name="ce1">
            <text:p>Amar Ranga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94325" table:style-name="ce2">
            <text:p>3494325</text:p>
          </table:table-cell>
          <table:table-cell office:value-type="string" table:style-name="ce1">
            <text:p>Colin Re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229560" table:style-name="ce2">
            <text:p>4229560</text:p>
          </table:table-cell>
          <table:table-cell office:value-type="string" table:style-name="ce1">
            <text:p>Matthew Coll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77853" table:style-name="ce2">
            <text:p>77853</text:p>
          </table:table-cell>
          <table:table-cell office:value-type="string" table:style-name="ce1">
            <text:p>Justin Durh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96256" table:style-name="ce2">
            <text:p>4496256</text:p>
          </table:table-cell>
          <table:table-cell office:value-type="string" table:style-name="ce1">
            <text:p>Mohaned Egr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552453" table:style-name="ce2">
            <text:p>4552453</text:p>
          </table:table-cell>
          <table:table-cell office:value-type="string" table:style-name="ce1">
            <text:p>John Frew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161193" table:style-name="ce2">
            <text:p>6161193</text:p>
          </table:table-cell>
          <table:table-cell office:value-type="string" table:style-name="ce1">
            <text:p>Grainne Gor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787194" table:style-name="ce2">
            <text:p>4787194</text:p>
          </table:table-cell>
          <table:table-cell office:value-type="string" table:style-name="ce1">
            <text:p>Vijayalakshmi Kunadi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97916" table:style-name="ce2">
            <text:p>4697916</text:p>
          </table:table-cell>
          <table:table-cell office:value-type="string" table:style-name="ce1">
            <text:p>Steven Mas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35718" table:style-name="ce2">
            <text:p>4035718</text:p>
          </table:table-cell>
          <table:table-cell office:value-type="string" table:style-name="ce1">
            <text:p>Robert Mcfarlan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290113" table:style-name="ce2">
            <text:p>4290113</text:p>
          </table:table-cell>
          <table:table-cell office:value-type="string" table:style-name="ce1">
            <text:p>Jeremy Par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129398" table:style-name="ce2">
            <text:p>6129398</text:p>
          </table:table-cell>
          <table:table-cell office:value-type="string" table:style-name="ce1">
            <text:p>George Petrid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77790" table:style-name="ce2">
            <text:p>6077790</text:p>
          </table:table-cell>
          <table:table-cell office:value-type="string" table:style-name="ce1">
            <text:p>Alexander Phillip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26845" table:style-name="ce2">
            <text:p>6026845</text:p>
          </table:table-cell>
          <table:table-cell office:value-type="string" table:style-name="ce1">
            <text:p>Steven Pow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25654" table:style-name="ce2">
            <text:p>3325654</text:p>
          </table:table-cell>
          <table:table-cell office:value-type="string" table:style-name="ce1">
            <text:p>Katherine Talk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11598" table:style-name="ce2">
            <text:p>4611598</text:p>
          </table:table-cell>
          <table:table-cell office:value-type="string" table:style-name="ce1">
            <text:p>Yincent Ts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18296" table:style-name="ce2">
            <text:p>4618296</text:p>
          </table:table-cell>
          <table:table-cell office:value-type="string" table:style-name="ce1">
            <text:p>Colin Wil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78927" table:style-name="ce2">
            <text:p>3278927</text:p>
          </table:table-cell>
          <table:table-cell office:value-type="string" table:style-name="ce1">
            <text:p>Paul Wilk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33068" table:style-name="ce2">
            <text:p>4633068</text:p>
          </table:table-cell>
          <table:table-cell office:value-type="string" table:style-name="ce1">
            <text:p>Donald Mcpher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5192057" table:style-name="ce2">
            <text:p>5192057</text:p>
          </table:table-cell>
          <table:table-cell office:value-type="string" table:style-name="ce1">
            <text:p>Manu Nay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303037" table:style-name="ce2">
            <text:p>4303037</text:p>
          </table:table-cell>
          <table:table-cell office:value-type="string" table:style-name="ce1">
            <text:p>Joseph O'Donoghu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59634" table:style-name="ce2">
            <text:p>3659634</text:p>
          </table:table-cell>
          <table:table-cell office:value-type="string" table:style-name="ce1">
            <text:p>Christopher Plumm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00992" table:style-name="ce2">
            <text:p>3300992</text:p>
          </table:table-cell>
          <table:table-cell office:value-type="string" table:style-name="ce1">
            <text:p>Sean Carri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97425" table:style-name="ce2">
            <text:p>3297425</text:p>
          </table:table-cell>
          <table:table-cell office:value-type="string" table:style-name="ce1">
            <text:p>David Jon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64863" table:style-name="ce2">
            <text:p>3664863</text:p>
          </table:table-cell>
          <table:table-cell office:value-type="string" table:style-name="ce1">
            <text:p>Steven Whit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67592" table:style-name="ce2">
            <text:p>3467592</text:p>
          </table:table-cell>
          <table:table-cell office:value-type="string" table:style-name="ce1">
            <text:p>Andrew Goodw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85934" table:style-name="ce2">
            <text:p>3485934</text:p>
          </table:table-cell>
          <table:table-cell office:value-type="string" table:style-name="ce1">
            <text:p>William Owen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372884" table:style-name="ce2">
            <text:p>4372884</text:p>
          </table:table-cell>
          <table:table-cell office:value-type="string" table:style-name="ce1">
            <text:p>Yirupaiahgari Viswana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10463" table:style-name="ce2">
            <text:p>3310463</text:p>
          </table:table-cell>
          <table:table-cell office:value-type="string" table:style-name="ce1">
            <text:p>David Stee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27162" table:style-name="ce2">
            <text:p>4427162</text:p>
          </table:table-cell>
          <table:table-cell office:value-type="string" table:style-name="ce1">
            <text:p>Quentin Anst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89033" table:style-name="ce2">
            <text:p>4189033</text:p>
          </table:table-cell>
          <table:table-cell office:value-type="string" table:style-name="ce1">
            <text:p>David Crosslan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61370" table:style-name="ce2">
            <text:p>3261370</text:p>
          </table:table-cell>
          <table:table-cell office:value-type="string" table:style-name="ce1">
            <text:p>Robert Forsy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28045" table:style-name="ce2">
            <text:p>6028045</text:p>
          </table:table-cell>
          <table:table-cell office:value-type="string" table:style-name="ce1">
            <text:p>James O'Har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055261" table:style-name="ce2">
            <text:p>3055261</text:p>
          </table:table-cell>
          <table:table-cell office:value-type="string" table:style-name="ce1">
            <text:p>Timothy Cheeth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2547356" table:style-name="ce2">
            <text:p>2547356</text:p>
          </table:table-cell>
          <table:table-cell office:value-type="string" table:style-name="ce1">
            <text:p>Alistair Jenkin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704084" table:style-name="ce2">
            <text:p>3704084</text:p>
          </table:table-cell>
          <table:table-cell office:value-type="string" table:style-name="ce1">
            <text:p>Guy Macgow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2583972" table:style-name="ce2">
            <text:p>2583972</text:p>
          </table:table-cell>
          <table:table-cell office:value-type="string" table:style-name="ce1">
            <text:p>John Isaacs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75535" table:style-name="ce2">
            <text:p>3475535</text:p>
          </table:table-cell>
          <table:table-cell office:value-type="string" table:style-name="ce1">
            <text:p>Sophie Hamble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739658" table:style-name="ce2">
            <text:p>4739658</text:p>
          </table:table-cell>
          <table:table-cell office:value-type="string" table:style-name="ce1">
            <text:p>Jennifer Townshen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24950" table:style-name="ce2">
            <text:p>6024950</text:p>
          </table:table-cell>
          <table:table-cell office:value-type="string" table:style-name="ce1">
            <text:p>Zdenka Reinhard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40446" table:style-name="ce2">
            <text:p>6040446</text:p>
          </table:table-cell>
          <table:table-cell office:value-type="string" table:style-name="ce1">
            <text:p>Sanjay Pandanaboyan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777252" table:style-name="ce2">
            <text:p>4777252</text:p>
          </table:table-cell>
          <table:table-cell office:value-type="string" table:style-name="ce1">
            <text:p>Arul Immanu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00741" table:style-name="ce2">
            <text:p>4600741</text:p>
          </table:table-cell>
          <table:table-cell office:value-type="string" table:style-name="ce1">
            <text:p>Tobias Pag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94631" table:style-name="ce2">
            <text:p>3494631</text:p>
          </table:table-cell>
          <table:table-cell office:value-type="string" table:style-name="ce1">
            <text:p>Helen Reev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43605" table:style-name="ce2">
            <text:p>4443605</text:p>
          </table:table-cell>
          <table:table-cell office:value-type="string" table:style-name="ce1">
            <text:p>Joel Dunning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40435" table:style-name="ce2">
            <text:p>4040435</text:p>
          </table:table-cell>
          <table:table-cell office:value-type="string" table:style-name="ce1">
            <text:p>Emma Li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5201631" table:style-name="ce2">
            <text:p>5201631</text:p>
          </table:table-cell>
          <table:table-cell office:value-type="string" table:style-name="ce1">
            <text:p>Hany Gabr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523549" table:style-name="ce2">
            <text:p>4523549</text:p>
          </table:table-cell>
          <table:table-cell office:value-type="string" table:style-name="ce1">
            <text:p>Wendy Osborn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93285" table:style-name="ce2">
            <text:p>4193285</text:p>
          </table:table-cell>
          <table:table-cell office:value-type="string" table:style-name="ce1">
            <text:p>Harry Thanacood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194058" table:style-name="ce2">
            <text:p>3194058</text:p>
          </table:table-cell>
          <table:table-cell office:value-type="string" table:style-name="ce1">
            <text:p>Mary Slatt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85275" table:style-name="ce2">
            <text:p>3285275</text:p>
          </table:table-cell>
          <table:table-cell office:value-type="string" table:style-name="ce1">
            <text:p>Stephen Talk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2842202" table:style-name="ce2">
            <text:p>2842202</text:p>
          </table:table-cell>
          <table:table-cell office:value-type="string" table:style-name="ce1">
            <text:p>Nicholas Reynold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45750" table:style-name="ce2">
            <text:p>3645750</text:p>
          </table:table-cell>
          <table:table-cell office:value-type="string" table:style-name="ce1">
            <text:p>Maniram Ragbi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83958" table:style-name="ce2">
            <text:p>4183958</text:p>
          </table:table-cell>
          <table:table-cell office:value-type="string" table:style-name="ce1">
            <text:p>Jo Cresswe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16718" table:style-name="ce2">
            <text:p>4116718</text:p>
          </table:table-cell>
          <table:table-cell office:value-type="string" table:style-name="ce1">
            <text:p>Ian Forres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59524" table:style-name="ce2">
            <text:p>3659524</text:p>
          </table:table-cell>
          <table:table-cell office:value-type="string" table:style-name="ce1">
            <text:p>Elizabeth Plummer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31028" table:style-name="ce2">
            <text:p>3331028</text:p>
          </table:table-cell>
          <table:table-cell office:value-type="string" table:style-name="ce1">
            <text:p>David Deeh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78219" table:style-name="ce2">
            <text:p>3278219</text:p>
          </table:table-cell>
          <table:table-cell office:value-type="string" table:style-name="ce1">
            <text:p>Bridget Griffith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01045" table:style-name="ce2">
            <text:p>4401045</text:p>
          </table:table-cell>
          <table:table-cell office:value-type="string" table:style-name="ce1">
            <text:p>Anna Caroline Wro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5195245" table:style-name="ce2">
            <text:p>5195245</text:p>
          </table:table-cell>
          <table:table-cell office:value-type="string" table:style-name="ce1">
            <text:p>Arutchelvam Vijayara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77280" table:style-name="ce2">
            <text:p>4677280</text:p>
          </table:table-cell>
          <table:table-cell office:value-type="string" table:style-name="ce1">
            <text:p>Ashish Gulv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57592" table:style-name="ce2">
            <text:p>3357592</text:p>
          </table:table-cell>
          <table:table-cell office:value-type="string" table:style-name="ce1">
            <text:p>Andrew Genner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55654" table:style-name="ce2">
            <text:p>6055654</text:p>
          </table:table-cell>
          <table:table-cell office:value-type="string" table:style-name="ce1">
            <text:p>Ajay Malviy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703008" table:style-name="ce2">
            <text:p>4703008</text:p>
          </table:table-cell>
          <table:table-cell office:value-type="string" table:style-name="ce1">
            <text:p>Timothy Pether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542999" table:style-name="ce2">
            <text:p>4542999</text:p>
          </table:table-cell>
          <table:table-cell office:value-type="string" table:style-name="ce1">
            <text:p>Stephen Owen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28163" table:style-name="ce2">
            <text:p>6028163</text:p>
          </table:table-cell>
          <table:table-cell office:value-type="string" table:style-name="ce1">
            <text:p>Paul Bak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26196" table:style-name="ce2">
            <text:p>6026196</text:p>
          </table:table-cell>
          <table:table-cell office:value-type="string" table:style-name="ce1">
            <text:p>Richard Brad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78098" table:style-name="ce2">
            <text:p>6078098</text:p>
          </table:table-cell>
          <table:table-cell office:value-type="string" table:style-name="ce1">
            <text:p>Rhys Thoma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12472" table:style-name="ce2">
            <text:p>4612472</text:p>
          </table:table-cell>
          <table:table-cell office:value-type="string" table:style-name="ce1">
            <text:p>Rae Dunc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58222" table:style-name="ce2">
            <text:p>3258222</text:p>
          </table:table-cell>
          <table:table-cell office:value-type="string" table:style-name="ce1">
            <text:p>Robert Barb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31981" table:style-name="ce2">
            <text:p>4431981</text:p>
          </table:table-cell>
          <table:table-cell office:value-type="string" table:style-name="ce1">
            <text:p>Nerys Forest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7400159" table:style-name="ce2">
            <text:p>7400159</text:p>
          </table:table-cell>
          <table:table-cell office:value-type="string" table:style-name="ce1">
            <text:p>Marieke Emont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31101" table:style-name="ce2">
            <text:p>4431101</text:p>
          </table:table-cell>
          <table:table-cell office:value-type="string" table:style-name="ce1">
            <text:p>Matthew Shaw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549288" table:style-name="ce2">
            <text:p>4549288</text:p>
          </table:table-cell>
          <table:table-cell office:value-type="string" table:style-name="ce1">
            <text:p>Lucia Pareja-Cebri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66017" table:style-name="ce2">
            <text:p>6066017</text:p>
          </table:table-cell>
          <table:table-cell office:value-type="string" table:style-name="ce1">
            <text:p>Kamal Mahawa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08957" table:style-name="ce2">
            <text:p>4108957</text:p>
          </table:table-cell>
          <table:table-cell office:value-type="string" table:style-name="ce1">
            <text:p>Kevin Mcelen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105950" table:style-name="ce2">
            <text:p>6105950</text:p>
          </table:table-cell>
          <table:table-cell office:value-type="string" table:style-name="ce1">
            <text:p>David Hamil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50613" table:style-name="ce2">
            <text:p>6050613</text:p>
          </table:table-cell>
          <table:table-cell office:value-type="string" table:style-name="ce1">
            <text:p>David Aust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146629" table:style-name="ce2">
            <text:p>6146629</text:p>
          </table:table-cell>
          <table:table-cell office:value-type="string" table:style-name="ce1">
            <text:p>Charlotte Deas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98434" table:style-name="ce2">
            <text:p>6098434</text:p>
          </table:table-cell>
          <table:table-cell office:value-type="string" table:style-name="ce1">
            <text:p>Christopher Lamb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61507" table:style-name="ce2">
            <text:p>6061507</text:p>
          </table:table-cell>
          <table:table-cell office:value-type="string" table:style-name="ce1">
            <text:p>Bhavan Prasad Ra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576040" table:style-name="ce2">
            <text:p>2576040</text:p>
          </table:table-cell>
          <table:table-cell office:value-type="string" table:style-name="ce1">
            <text:p>Aneez Esmai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2">
            <text:p>2576040 </text:p>
          </table:table-cell>
          <table:table-cell office:value-type="string" table:style-name="ce1">
            <text:p>Aneez  Esmail 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40807" table:style-name="ce2">
            <text:p>3440807</text:p>
          </table:table-cell>
          <table:table-cell office:value-type="string" table:style-name="ce1">
            <text:p>Barry Mill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856052" table:style-name="ce2">
            <text:p>2856052</text:p>
          </table:table-cell>
          <table:table-cell office:value-type="string" table:style-name="ce1">
            <text:p>Carolyn Chew-Grah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604808" table:style-name="ce2">
            <text:p>2604808</text:p>
          </table:table-cell>
          <table:table-cell office:value-type="string" table:style-name="ce1">
            <text:p>Philip Kalr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96981" table:style-name="ce2">
            <text:p>3296981</text:p>
          </table:table-cell>
          <table:table-cell office:value-type="string" table:style-name="ce1">
            <text:p>Gordon Jay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427964" table:style-name="ce2">
            <text:p>2427964</text:p>
          </table:table-cell>
          <table:table-cell office:value-type="string" table:style-name="ce1">
            <text:p>John Radfor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14933" table:style-name="ce2">
            <text:p>4014933</text:p>
          </table:table-cell>
          <table:table-cell office:value-type="string" table:style-name="ce1">
            <text:p>David Fearn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267492" table:style-name="ce2">
            <text:p>2267492</text:p>
          </table:table-cell>
          <table:table-cell office:value-type="string" table:style-name="ce1">
            <text:p>Nihal Gurusingh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71010" table:style-name="ce2">
            <text:p>4371010</text:p>
          </table:table-cell>
          <table:table-cell office:value-type="string" table:style-name="ce1">
            <text:p>Titus Augusti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81260" table:style-name="ce2">
            <text:p>3481260</text:p>
          </table:table-cell>
          <table:table-cell office:value-type="string" table:style-name="ce1">
            <text:p>Anne Bar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7320" table:style-name="ce2">
            <text:p>3677320</text:p>
          </table:table-cell>
          <table:table-cell office:value-type="string" table:style-name="ce1">
            <text:p>Richard Boo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26911" table:style-name="ce2">
            <text:p>4126911</text:p>
          </table:table-cell>
          <table:table-cell office:value-type="string" table:style-name="ce1">
            <text:p>Rowland Bright-Thom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629292" table:style-name="ce2">
            <text:p>2629292</text:p>
          </table:table-cell>
          <table:table-cell office:value-type="string" table:style-name="ce1">
            <text:p>Bernard Clark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17096" table:style-name="ce2">
            <text:p>3217096</text:p>
          </table:table-cell>
          <table:table-cell office:value-type="string" table:style-name="ce1">
            <text:p>Malachy Columb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82841" table:style-name="ce2">
            <text:p>3682841</text:p>
          </table:table-cell>
          <table:table-cell office:value-type="string" table:style-name="ce1">
            <text:p>Peter-Marc Fortu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51125" table:style-name="ce2">
            <text:p>3351125</text:p>
          </table:table-cell>
          <table:table-cell office:value-type="string" table:style-name="ce1">
            <text:p>Ashu Gandh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96214" table:style-name="ce2">
            <text:p>3396214</text:p>
          </table:table-cell>
          <table:table-cell office:value-type="string" table:style-name="ce1">
            <text:p>Ragheb Has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44172" table:style-name="ce2">
            <text:p>3544172</text:p>
          </table:table-cell>
          <table:table-cell office:value-type="string" table:style-name="ce1">
            <text:p>Jarrod Hom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96089" table:style-name="ce2">
            <text:p>4096089</text:p>
          </table:table-cell>
          <table:table-cell office:value-type="string" table:style-name="ce1">
            <text:p>Rachel Lenn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56457" table:style-name="ce2">
            <text:p>3256457</text:p>
          </table:table-cell>
          <table:table-cell office:value-type="string" table:style-name="ce1">
            <text:p>David Mangh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89538" table:style-name="ce2">
            <text:p>4189538</text:p>
          </table:table-cell>
          <table:table-cell office:value-type="string" table:style-name="ce1">
            <text:p>Adam Pich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13107" table:style-name="ce2">
            <text:p>4013107</text:p>
          </table:table-cell>
          <table:table-cell office:value-type="string" table:style-name="ce1">
            <text:p>Vijay Sang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57585" table:style-name="ce2">
            <text:p>3357585</text:p>
          </table:table-cell>
          <table:table-cell office:value-type="string" table:style-name="ce1">
            <text:p>Ian Norman Bruc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42987" table:style-name="ce2">
            <text:p>4042987</text:p>
          </table:table-cell>
          <table:table-cell office:value-type="string" table:style-name="ce1">
            <text:p>Neil Hanl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21416" table:style-name="ce2">
            <text:p>3321416</text:p>
          </table:table-cell>
          <table:table-cell office:value-type="string" table:style-name="ce1">
            <text:p>Robert Wyn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61930" table:style-name="ce2">
            <text:p>3261930</text:p>
          </table:table-cell>
          <table:table-cell office:value-type="string" table:style-name="ce1">
            <text:p>Graeme Black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841139" table:style-name="ce2">
            <text:p>2841139</text:p>
          </table:table-cell>
          <table:table-cell office:value-type="string" table:style-name="ce1">
            <text:p>Paul Coop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70286" table:style-name="ce2">
            <text:p>3470286</text:p>
          </table:table-cell>
          <table:table-cell office:value-type="string" table:style-name="ce1">
            <text:p>Shaheen Hamd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86234" table:style-name="ce2">
            <text:p>3486234</text:p>
          </table:table-cell>
          <table:table-cell office:value-type="string" table:style-name="ce1">
            <text:p>John Mclaughl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20474" table:style-name="ce2">
            <text:p>3220474</text:p>
          </table:table-cell>
          <table:table-cell office:value-type="string" table:style-name="ce1">
            <text:p>Terence O'Nei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13764" table:style-name="ce2">
            <text:p>3613764</text:p>
          </table:table-cell>
          <table:table-cell office:value-type="string" table:style-name="ce1">
            <text:p>Dominic Slad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67194" table:style-name="ce2">
            <text:p>3267194</text:p>
          </table:table-cell>
          <table:table-cell office:value-type="string" table:style-name="ce1">
            <text:p>Andrew Ki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971645" table:style-name="ce2">
            <text:p>2971645</text:p>
          </table:table-cell>
          <table:table-cell office:value-type="string" table:style-name="ce1">
            <text:p>Lesley Rhod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83420" table:style-name="ce2">
            <text:p>3483420</text:p>
          </table:table-cell>
          <table:table-cell office:value-type="string" table:style-name="ce1">
            <text:p>Bernadka Dubick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7124" table:style-name="ce2">
            <text:p>3677124</text:p>
          </table:table-cell>
          <table:table-cell office:value-type="string" table:style-name="ce1">
            <text:p>Fiona Blackha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63579" table:style-name="ce2">
            <text:p>4263579</text:p>
          </table:table-cell>
          <table:table-cell office:value-type="string" table:style-name="ce1">
            <text:p>Ananya Choudhu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22164" table:style-name="ce2">
            <text:p>4322164</text:p>
          </table:table-cell>
          <table:table-cell office:value-type="string" table:style-name="ce1">
            <text:p>Graham Smi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503426" table:style-name="ce2">
            <text:p>2503426</text:p>
          </table:table-cell>
          <table:table-cell office:value-type="string" table:style-name="ce1">
            <text:p>Sarah O'Dwye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45012" table:style-name="ce2">
            <text:p>4645012</text:p>
          </table:table-cell>
          <table:table-cell office:value-type="string" table:style-name="ce1">
            <text:p>Robin Procto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79478" table:style-name="ce2">
            <text:p>3279478</text:p>
          </table:table-cell>
          <table:table-cell office:value-type="string" table:style-name="ce1">
            <text:p>Andrew Smi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33459" table:style-name="ce2">
            <text:p>3533459</text:p>
          </table:table-cell>
          <table:table-cell office:value-type="string" table:style-name="ce1">
            <text:p>Srimathi Mural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37380" table:style-name="ce2">
            <text:p>4137380</text:p>
          </table:table-cell>
          <table:table-cell office:value-type="string" table:style-name="ce1">
            <text:p>Sanjay Ary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52584" table:style-name="ce2">
            <text:p>4452584</text:p>
          </table:table-cell>
          <table:table-cell office:value-type="string" table:style-name="ce1">
            <text:p>Balasubrahmanyam Kuma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31744" table:style-name="ce2">
            <text:p>4331744</text:p>
          </table:table-cell>
          <table:table-cell office:value-type="string" table:style-name="ce1">
            <text:p>Kenneth Wo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86231" table:style-name="ce2">
            <text:p>4686231</text:p>
          </table:table-cell>
          <table:table-cell office:value-type="string" table:style-name="ce1">
            <text:p>Moulinath Banerj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74576" table:style-name="ce2">
            <text:p>4574576</text:p>
          </table:table-cell>
          <table:table-cell office:value-type="string" table:style-name="ce1">
            <text:p>Ambar Bas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27299" table:style-name="ce2">
            <text:p>4527299</text:p>
          </table:table-cell>
          <table:table-cell office:value-type="string" table:style-name="ce1">
            <text:p>Rizwan Mali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14208" table:style-name="ce2">
            <text:p>3614208</text:p>
          </table:table-cell>
          <table:table-cell office:value-type="string" table:style-name="ce1">
            <text:p>Sarah Clark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17707" table:style-name="ce2">
            <text:p>4617707</text:p>
          </table:table-cell>
          <table:table-cell office:value-type="string" table:style-name="ce1">
            <text:p>Paul De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58531" table:style-name="ce2">
            <text:p>6158531</text:p>
          </table:table-cell>
          <table:table-cell office:value-type="string" table:style-name="ce1">
            <text:p>Panayiotis Kyz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81351" table:style-name="ce2">
            <text:p>4281351</text:p>
          </table:table-cell>
          <table:table-cell office:value-type="string" table:style-name="ce1">
            <text:p>Makaram Srinivas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064236" table:style-name="ce2">
            <text:p>3064236</text:p>
          </table:table-cell>
          <table:table-cell office:value-type="string" table:style-name="ce1">
            <text:p>Timothy Daw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9064" table:style-name="ce2">
            <text:p>6079064</text:p>
          </table:table-cell>
          <table:table-cell office:value-type="string" table:style-name="ce1">
            <text:p>Fozia Ahm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8503" table:style-name="ce2">
            <text:p>3678503</text:p>
          </table:table-cell>
          <table:table-cell office:value-type="string" table:style-name="ce1">
            <text:p>John Butl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42989" table:style-name="ce2">
            <text:p>4442989</text:p>
          </table:table-cell>
          <table:table-cell office:value-type="string" table:style-name="ce1">
            <text:p>Emma Crosbi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43069" table:style-name="ce2">
            <text:p>4443069</text:p>
          </table:table-cell>
          <table:table-cell office:value-type="string" table:style-name="ce1">
            <text:p>Philip Crosbi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63740" table:style-name="ce2">
            <text:p>6063740</text:p>
          </table:table-cell>
          <table:table-cell office:value-type="string" table:style-name="ce1">
            <text:p>Leonard Eb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05376" table:style-name="ce2">
            <text:p>6105376</text:p>
          </table:table-cell>
          <table:table-cell office:value-type="string" table:style-name="ce1">
            <text:p>Matthew Evi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95950" table:style-name="ce2">
            <text:p>4295950</text:p>
          </table:table-cell>
          <table:table-cell office:value-type="string" table:style-name="ce1">
            <text:p>Rachel Jen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07927" table:style-name="ce2">
            <text:p>4507927</text:p>
          </table:table-cell>
          <table:table-cell office:value-type="string" table:style-name="ce1">
            <text:p>John-Paul Kild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48124" table:style-name="ce2">
            <text:p>6048124</text:p>
          </table:table-cell>
          <table:table-cell office:value-type="string" table:style-name="ce1">
            <text:p>Raja Padidel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170382" table:style-name="ce2">
            <text:p>170382</text:p>
          </table:table-cell>
          <table:table-cell office:value-type="string" table:style-name="ce1">
            <text:p>Riina Richard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99042" table:style-name="ce2">
            <text:p>4699042</text:p>
          </table:table-cell>
          <table:table-cell office:value-type="string" table:style-name="ce1">
            <text:p>Emma Staple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66576" table:style-name="ce2">
            <text:p>4066576</text:p>
          </table:table-cell>
          <table:table-cell office:value-type="string" table:style-name="ce1">
            <text:p>Aali She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83551" table:style-name="ce2">
            <text:p>4683551</text:p>
          </table:table-cell>
          <table:table-cell office:value-type="string" table:style-name="ce1">
            <text:p>Rajamiyer Venkateswar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54619" table:style-name="ce2">
            <text:p>3454619</text:p>
          </table:table-cell>
          <table:table-cell office:value-type="string" table:style-name="ce1">
            <text:p>Karen W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57602" table:style-name="ce2">
            <text:p>4657602</text:p>
          </table:table-cell>
          <table:table-cell office:value-type="string" table:style-name="ce1">
            <text:p>Indraneel Banerje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07835" table:style-name="ce2">
            <text:p>4307835</text:p>
          </table:table-cell>
          <table:table-cell office:value-type="string" table:style-name="ce1">
            <text:p>Simon Lloy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07113" table:style-name="ce2">
            <text:p>4407113</text:p>
          </table:table-cell>
          <table:table-cell office:value-type="string" table:style-name="ce1">
            <text:p>Brendan Mcgra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04536" table:style-name="ce2">
            <text:p>4404536</text:p>
          </table:table-cell>
          <table:table-cell office:value-type="string" table:style-name="ce1">
            <text:p>Sandip Mitr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43595" table:style-name="ce2">
            <text:p>4443595</text:p>
          </table:table-cell>
          <table:table-cell office:value-type="string" table:style-name="ce1">
            <text:p>Stavros Stivaro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8383" table:style-name="ce2">
            <text:p>3678383</text:p>
          </table:table-cell>
          <table:table-cell office:value-type="string" table:style-name="ce1">
            <text:p>Simon Carle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82745" table:style-name="ce2">
            <text:p>3582745</text:p>
          </table:table-cell>
          <table:table-cell office:value-type="string" table:style-name="ce1">
            <text:p>Andrew Jon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804622" table:style-name="ce2">
            <text:p>2804622</text:p>
          </table:table-cell>
          <table:table-cell office:value-type="string" table:style-name="ce1">
            <text:p>Simon Ra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9791" table:style-name="ce2">
            <text:p>6079791</text:p>
          </table:table-cell>
          <table:table-cell office:value-type="string" table:style-name="ce1">
            <text:p>Samuel Dear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82029" table:style-name="ce2">
            <text:p>4182029</text:p>
          </table:table-cell>
          <table:table-cell office:value-type="string" table:style-name="ce1">
            <text:p>Rajiv Bhall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82072" table:style-name="ce2">
            <text:p>4782072</text:p>
          </table:table-cell>
          <table:table-cell office:value-type="string" table:style-name="ce1">
            <text:p>Jimmy Limd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46515" table:style-name="ce2">
            <text:p>4546515</text:p>
          </table:table-cell>
          <table:table-cell office:value-type="string" table:style-name="ce1">
            <text:p>Mini Sing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15470" table:style-name="ce2">
            <text:p>4115470</text:p>
          </table:table-cell>
          <table:table-cell office:value-type="string" table:style-name="ce1">
            <text:p>Gareth Thom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10776" table:style-name="ce2">
            <text:p>4510776</text:p>
          </table:table-cell>
          <table:table-cell office:value-type="string" table:style-name="ce1">
            <text:p>Emma Vard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98500" table:style-name="ce2">
            <text:p>4098500</text:p>
          </table:table-cell>
          <table:table-cell office:value-type="string" table:style-name="ce1">
            <text:p>Helen You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08112" table:style-name="ce2">
            <text:p>4008112</text:p>
          </table:table-cell>
          <table:table-cell office:value-type="string" table:style-name="ce1">
            <text:p>Dev La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46703" table:style-name="ce2">
            <text:p>3546703</text:p>
          </table:table-cell>
          <table:table-cell office:value-type="string" table:style-name="ce1">
            <text:p>Andrew Ustianowsk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36465" table:style-name="ce2">
            <text:p>4036465</text:p>
          </table:table-cell>
          <table:table-cell office:value-type="string" table:style-name="ce1">
            <text:p>Ian Kamaly-As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52474" table:style-name="ce2">
            <text:p>4452474</text:p>
          </table:table-cell>
          <table:table-cell office:value-type="string" table:style-name="ce1">
            <text:p>Chelliah Selvasek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20819" table:style-name="ce2">
            <text:p>4020819</text:p>
          </table:table-cell>
          <table:table-cell office:value-type="string" table:style-name="ce1">
            <text:p>Tim Somervaill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90806" table:style-name="ce2">
            <text:p>3290806</text:p>
          </table:table-cell>
          <table:table-cell office:value-type="string" table:style-name="ce1">
            <text:p>Tim Illidge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1963" table:style-name="ce2">
            <text:p>71963</text:p>
          </table:table-cell>
          <table:table-cell office:value-type="string" table:style-name="ce1">
            <text:p>Claire Bat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5207638" table:style-name="ce2">
            <text:p>5207638</text:p>
          </table:table-cell>
          <table:table-cell office:value-type="string" table:style-name="ce1">
            <text:p>Abdul Ashis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0961" table:style-name="ce2">
            <text:p>6070961</text:p>
          </table:table-cell>
          <table:table-cell office:value-type="string" table:style-name="ce1">
            <text:p>Morris Gord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30760" table:style-name="ce2">
            <text:p>4430760</text:p>
          </table:table-cell>
          <table:table-cell office:value-type="string" table:style-name="ce1">
            <text:p>Shondipon Lah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20353" table:style-name="ce2">
            <text:p>4720353</text:p>
          </table:table-cell>
          <table:table-cell office:value-type="string" table:style-name="ce1">
            <text:p>Richard Bod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35645" table:style-name="ce2">
            <text:p>6035645</text:p>
          </table:table-cell>
          <table:table-cell office:value-type="string" table:style-name="ce1">
            <text:p>Kimme Hyric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37558" table:style-name="ce2">
            <text:p>4237558</text:p>
          </table:table-cell>
          <table:table-cell office:value-type="string" table:style-name="ce1">
            <text:p>Rajneesh Mathu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96339" table:style-name="ce2">
            <text:p>4296339</text:p>
          </table:table-cell>
          <table:table-cell office:value-type="string" table:style-name="ce1">
            <text:p>Eleni Tholoul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08533" table:style-name="ce2">
            <text:p>4508533</text:p>
          </table:table-cell>
          <table:table-cell office:value-type="string" table:style-name="ce1">
            <text:p>David Van-Dell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978123" table:style-name="ce2">
            <text:p>2978123</text:p>
          </table:table-cell>
          <table:table-cell office:value-type="string" table:style-name="ce1">
            <text:p>Peter Arkwrigh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93256" table:style-name="ce2">
            <text:p>3293256</text:p>
          </table:table-cell>
          <table:table-cell office:value-type="string" table:style-name="ce1">
            <text:p>Bernard Keavn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17744" table:style-name="ce2">
            <text:p>3617744</text:p>
          </table:table-cell>
          <table:table-cell office:value-type="string" table:style-name="ce1">
            <text:p>William Newm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386694" table:style-name="ce2">
            <text:p>2386694</text:p>
          </table:table-cell>
          <table:table-cell office:value-type="string" table:style-name="ce1">
            <text:p>Anthony M Heagert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33460" table:style-name="ce2">
            <text:p>3333460</text:p>
          </table:table-cell>
          <table:table-cell office:value-type="string" table:style-name="ce1">
            <text:p>Paul Dar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41922" table:style-name="ce2">
            <text:p>4641922</text:p>
          </table:table-cell>
          <table:table-cell office:value-type="string" table:style-name="ce1">
            <text:p>Richard Warr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52994" table:style-name="ce2">
            <text:p>4152994</text:p>
          </table:table-cell>
          <table:table-cell office:value-type="string" table:style-name="ce1">
            <text:p>Adrian Blo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09252" table:style-name="ce2">
            <text:p>4609252</text:p>
          </table:table-cell>
          <table:table-cell office:value-type="string" table:style-name="ce1">
            <text:p>Corinne Faivre-Fin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194553" table:style-name="ce2">
            <text:p>3194553</text:p>
          </table:table-cell>
          <table:table-cell office:value-type="string" table:style-name="ce1">
            <text:p>Martin Vern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13429" table:style-name="ce2">
            <text:p>4313429</text:p>
          </table:table-cell>
          <table:table-cell office:value-type="string" table:style-name="ce1">
            <text:p>Timothy Boar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019987" table:style-name="ce2">
            <text:p>7019987</text:p>
          </table:table-cell>
          <table:table-cell office:value-type="string" table:style-name="ce1">
            <text:p>Leandros Vassiliou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321382" table:style-name="ce2">
            <text:p>7321382</text:p>
          </table:table-cell>
          <table:table-cell office:value-type="string" table:style-name="ce1">
            <text:p>Peter Bar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67279" table:style-name="ce2">
            <text:p>4767279</text:p>
          </table:table-cell>
          <table:table-cell office:value-type="string" table:style-name="ce1">
            <text:p>Rohna Kearn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23993" table:style-name="ce2">
            <text:p>4423993</text:p>
          </table:table-cell>
          <table:table-cell office:value-type="string" table:style-name="ce1">
            <text:p>Syed Naqu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602033" table:style-name="ce2">
            <text:p>2602033</text:p>
          </table:table-cell>
          <table:table-cell office:value-type="string" table:style-name="ce1">
            <text:p>John De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50080" table:style-name="ce2">
            <text:p>6150080</text:p>
          </table:table-cell>
          <table:table-cell office:value-type="string" table:style-name="ce1">
            <text:p>Dipak Ram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66858" table:style-name="ce2">
            <text:p>3666858</text:p>
          </table:table-cell>
          <table:table-cell office:value-type="string" table:style-name="ce1">
            <text:p>Fiona Car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44038" table:style-name="ce2">
            <text:p>4744038</text:p>
          </table:table-cell>
          <table:table-cell office:value-type="string" table:style-name="ce1">
            <text:p>Smeeta Sinh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672324" table:style-name="ce2">
            <text:p>2672324</text:p>
          </table:table-cell>
          <table:table-cell office:value-type="string" table:style-name="ce1">
            <text:p>Iqbal Sing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20990" table:style-name="ce2">
            <text:p>6120990</text:p>
          </table:table-cell>
          <table:table-cell office:value-type="string" table:style-name="ce1">
            <text:p>Omar Pathmanab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26875" table:style-name="ce2">
            <text:p>4626875</text:p>
          </table:table-cell>
          <table:table-cell office:value-type="string" table:style-name="ce1">
            <text:p>Fiona Thistlethwait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58372" table:style-name="ce2">
            <text:p>6058372</text:p>
          </table:table-cell>
          <table:table-cell office:value-type="string" table:style-name="ce1">
            <text:p>Siddharth Bank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55856" table:style-name="ce2">
            <text:p>4155856</text:p>
          </table:table-cell>
          <table:table-cell office:value-type="string" table:style-name="ce1">
            <text:p>Kim Lin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05365" table:style-name="ce2">
            <text:p>4505365</text:p>
          </table:table-cell>
          <table:table-cell office:value-type="string" table:style-name="ce1">
            <text:p>Adrian Parry-Jon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59837" table:style-name="ce2">
            <text:p>6159837</text:p>
          </table:table-cell>
          <table:table-cell office:value-type="string" table:style-name="ce1">
            <text:p>Agata Rembiela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9653" table:style-name="ce2">
            <text:p>6079653</text:p>
          </table:table-cell>
          <table:table-cell office:value-type="string" table:style-name="ce1">
            <text:p>Daniel Horn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21829" table:style-name="ce2">
            <text:p>4421829</text:p>
          </table:table-cell>
          <table:table-cell office:value-type="string" table:style-name="ce1">
            <text:p>William Dix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35836" table:style-name="ce2">
            <text:p>4735836</text:p>
          </table:table-cell>
          <table:table-cell office:value-type="string" table:style-name="ce1">
            <text:p>Omer Aziz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8699" table:style-name="ce2">
            <text:p>6078699</text:p>
          </table:table-cell>
          <table:table-cell office:value-type="string" table:style-name="ce1">
            <text:p>Christopher Mill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31549" table:style-name="ce2">
            <text:p>6031549</text:p>
          </table:table-cell>
          <table:table-cell office:value-type="string" table:style-name="ce1">
            <text:p>Shveta Bans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26797" table:style-name="ce2">
            <text:p>4326797</text:p>
          </table:table-cell>
          <table:table-cell office:value-type="string" table:style-name="ce1">
            <text:p>Seema Agarwa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7399" table:style-name="ce2">
            <text:p>3677399</text:p>
          </table:table-cell>
          <table:table-cell office:value-type="string" table:style-name="ce1">
            <text:p>Jane Ashwort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28424" table:style-name="ce2">
            <text:p>4428424</text:p>
          </table:table-cell>
          <table:table-cell office:value-type="string" table:style-name="ce1">
            <text:p>Kathleen Bonn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250794" table:style-name="ce2">
            <text:p>7250794</text:p>
          </table:table-cell>
          <table:table-cell office:value-type="string" table:style-name="ce1">
            <text:p>Ross Dun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19992" table:style-name="ce2">
            <text:p>4419992</text:p>
          </table:table-cell>
          <table:table-cell office:value-type="string" table:style-name="ce1">
            <text:p>Iain Bruc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59596" table:style-name="ce2">
            <text:p>6159596</text:p>
          </table:table-cell>
          <table:table-cell office:value-type="string" table:style-name="ce1">
            <text:p>Edmund Cheesm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82989" table:style-name="ce2">
            <text:p>3582989</text:p>
          </table:table-cell>
          <table:table-cell office:value-type="string" table:style-name="ce1">
            <text:p>Nicholas Le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575812" table:style-name="ce2">
            <text:p>2575812</text:p>
          </table:table-cell>
          <table:table-cell office:value-type="string" table:style-name="ce1">
            <text:p>Ajith Siriwarden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0777" table:style-name="ce2">
            <text:p>70777</text:p>
          </table:table-cell>
          <table:table-cell office:value-type="string" table:style-name="ce1">
            <text:p>David War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53793" table:style-name="ce2">
            <text:p>6053793</text:p>
          </table:table-cell>
          <table:table-cell office:value-type="string" table:style-name="ce1">
            <text:p>Rizwan Ahme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26553" table:style-name="ce2">
            <text:p>4326553</text:p>
          </table:table-cell>
          <table:table-cell office:value-type="string" table:style-name="ce1">
            <text:p>Hector Chino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09113" table:style-name="ce2">
            <text:p>4009113</text:p>
          </table:table-cell>
          <table:table-cell office:value-type="string" table:style-name="ce1">
            <text:p>Arnab Bhowmic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94544" table:style-name="ce2">
            <text:p>4094544</text:p>
          </table:table-cell>
          <table:table-cell office:value-type="string" table:style-name="ce1">
            <text:p>John Graing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89899" table:style-name="ce2">
            <text:p>4189899</text:p>
          </table:table-cell>
          <table:table-cell office:value-type="string" table:style-name="ce1">
            <text:p>Wasat Mansoor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75442" table:style-name="ce2">
            <text:p>3575442</text:p>
          </table:table-cell>
          <table:table-cell office:value-type="string" table:style-name="ce1">
            <text:p>Veronica Kenned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3339" table:style-name="ce2">
            <text:p>6073339</text:p>
          </table:table-cell>
          <table:table-cell office:value-type="string" table:style-name="ce1">
            <text:p>Colin Lindsa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24638" table:style-name="ce2">
            <text:p>6024638</text:p>
          </table:table-cell>
          <table:table-cell office:value-type="string" table:style-name="ce1">
            <text:p>Fiona Dign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072675" table:style-name="ce2">
            <text:p>7072675</text:p>
          </table:table-cell>
          <table:table-cell office:value-type="string" table:style-name="ce1">
            <text:p>Michael Charleswort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94571" table:style-name="ce2">
            <text:p>4294571</text:p>
          </table:table-cell>
          <table:table-cell office:value-type="string" table:style-name="ce1">
            <text:p>Prathiba Chitsabes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28973" table:style-name="ce2">
            <text:p>6028973</text:p>
          </table:table-cell>
          <table:table-cell office:value-type="string" table:style-name="ce1">
            <text:p>Anna Castle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5209486" table:style-name="ce2">
            <text:p>5209486</text:p>
          </table:table-cell>
          <table:table-cell office:value-type="string" table:style-name="ce1">
            <text:p>Anju Goy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80948" table:style-name="ce2">
            <text:p>4180948</text:p>
          </table:table-cell>
          <table:table-cell office:value-type="string" table:style-name="ce1">
            <text:p>Andrew Reneh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21738" table:style-name="ce2">
            <text:p>3621738</text:p>
          </table:table-cell>
          <table:table-cell office:value-type="string" table:style-name="ce1">
            <text:p>Hans-Ulrich Laasc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9662" table:style-name="ce2">
            <text:p>69662</text:p>
          </table:table-cell>
          <table:table-cell office:value-type="string" table:style-name="ce1">
            <text:p>Alan Gowa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02830" table:style-name="ce2">
            <text:p>6102830</text:p>
          </table:table-cell>
          <table:table-cell office:value-type="string" table:style-name="ce1">
            <text:p>Kailash Bhati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8701" table:style-name="ce2">
            <text:p>6078701</text:p>
          </table:table-cell>
          <table:table-cell office:value-type="string" table:style-name="ce1">
            <text:p>Daniel Wisem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89873" table:style-name="ce2">
            <text:p>3489873</text:p>
          </table:table-cell>
          <table:table-cell office:value-type="string" table:style-name="ce1">
            <text:p>Graham Lor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737472" table:style-name="ce2">
            <text:p>2737472</text:p>
          </table:table-cell>
          <table:table-cell office:value-type="string" table:style-name="ce1">
            <text:p>Noel Clark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18741" table:style-name="ce2">
            <text:p>4118741</text:p>
          </table:table-cell>
          <table:table-cell office:value-type="string" table:style-name="ce1">
            <text:p>Cliona Kirw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069881" table:style-name="ce2">
            <text:p>7069881</text:p>
          </table:table-cell>
          <table:table-cell office:value-type="string" table:style-name="ce1">
            <text:p>Pappachan Mundattuchundayil Josep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85835" table:style-name="ce2">
            <text:p>4585835</text:p>
          </table:table-cell>
          <table:table-cell office:value-type="string" table:style-name="ce1">
            <text:p>Asha Kasliw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082678" table:style-name="ce2">
            <text:p>3082678</text:p>
          </table:table-cell>
          <table:table-cell office:value-type="string" table:style-name="ce1">
            <text:p>Harnovdeep Bharaj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48707" table:style-name="ce2">
            <text:p>6048707</text:p>
          </table:table-cell>
          <table:table-cell office:value-type="string" table:style-name="ce1">
            <text:p>Chye Yew 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05870" table:style-name="ce2">
            <text:p>4605870</text:p>
          </table:table-cell>
          <table:table-cell office:value-type="string" table:style-name="ce1">
            <text:p>Kirsty Maclenn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41291" table:style-name="ce2">
            <text:p>4341291</text:p>
          </table:table-cell>
          <table:table-cell office:value-type="string" table:style-name="ce1">
            <text:p>John Moo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12169" table:style-name="ce2">
            <text:p>4712169</text:p>
          </table:table-cell>
          <table:table-cell office:value-type="string" table:style-name="ce1">
            <text:p>Brian Gary Mccullag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68283" table:style-name="ce2">
            <text:p>3668283</text:p>
          </table:table-cell>
          <table:table-cell office:value-type="string" table:style-name="ce1">
            <text:p>Jaclyn Smit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196122" table:style-name="ce2">
            <text:p>3196122</text:p>
          </table:table-cell>
          <table:table-cell office:value-type="string" table:style-name="ce1">
            <text:p>Russell Perki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24121" table:style-name="ce2">
            <text:p>4424121</text:p>
          </table:table-cell>
          <table:table-cell office:value-type="string" table:style-name="ce1">
            <text:p>Iain Lawri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66097" table:style-name="ce2">
            <text:p>3166097</text:p>
          </table:table-cell>
          <table:table-cell office:value-type="string" table:style-name="ce1">
            <text:p>Simon Bow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71844" table:style-name="ce2">
            <text:p>3371844</text:p>
          </table:table-cell>
          <table:table-cell office:value-type="string" table:style-name="ce1">
            <text:p>Chris Butl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04000" table:style-name="ce2">
            <text:p>3104000</text:p>
          </table:table-cell>
          <table:table-cell office:value-type="string" table:style-name="ce1">
            <text:p>Peter Tayl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string" table:style-name="ce2">
            <text:p>3246869 </text:p>
          </table:table-cell>
          <table:table-cell office:value-type="string" table:style-name="ce1">
            <text:p>Michael  Cummings 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string" table:style-name="ce2">
            <text:p>3166097 </text:p>
          </table:table-cell>
          <table:table-cell office:value-type="string" table:style-name="ce1">
            <text:p>Simon  Bowman 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string" table:style-name="ce2">
            <text:p>3104000 </text:p>
          </table:table-cell>
          <table:table-cell office:value-type="string" table:style-name="ce1">
            <text:p>Peter  Taylor 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42075" table:style-name="ce2">
            <text:p>2842075</text:p>
          </table:table-cell>
          <table:table-cell office:value-type="string" table:style-name="ce1">
            <text:p>Tipu Aziz</text:p>
          </table:table-cell>
          <table:table-cell office:value-type="string" table:style-name="ce1">
            <text:p>Bronze<text:s/>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33783" table:style-name="ce2">
            <text:p>3333783</text:p>
          </table:table-cell>
          <table:table-cell office:value-type="string" table:style-name="ce1">
            <text:p>Jeremy Crew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34854" table:style-name="ce2">
            <text:p>2634854</text:p>
          </table:table-cell>
          <table:table-cell office:value-type="string" table:style-name="ce1">
            <text:p>Rajesh Thakker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95358" table:style-name="ce2">
            <text:p>3195358</text:p>
          </table:table-cell>
          <table:table-cell office:value-type="string" table:style-name="ce1">
            <text:p>Paul Sadl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75652" table:style-name="ce2">
            <text:p>3475652</text:p>
          </table:table-cell>
          <table:table-cell office:value-type="string" table:style-name="ce1">
            <text:p>Andrew Hatrick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32407" table:style-name="ce2">
            <text:p>3332407</text:p>
          </table:table-cell>
          <table:table-cell office:value-type="string" table:style-name="ce1">
            <text:p>Paul Avey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38852" table:style-name="ce2">
            <text:p>4038852</text:p>
          </table:table-cell>
          <table:table-cell office:value-type="string" table:style-name="ce1">
            <text:p>Seena Faz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33008" table:style-name="ce2">
            <text:p>4033008</text:p>
          </table:table-cell>
          <table:table-cell office:value-type="string" table:style-name="ce1">
            <text:p>Belinda Lennox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31643" table:style-name="ce2">
            <text:p>4731643</text:p>
          </table:table-cell>
          <table:table-cell office:value-type="string" table:style-name="ce1">
            <text:p>Carl Henegh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395346" table:style-name="ce2">
            <text:p>2395346</text:p>
          </table:table-cell>
          <table:table-cell office:value-type="string" table:style-name="ce1">
            <text:p>Frederick Hobb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78978" table:style-name="ce2">
            <text:p>3478978</text:p>
          </table:table-cell>
          <table:table-cell office:value-type="string" table:style-name="ce1">
            <text:p>Eleri Adam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61789" table:style-name="ce2">
            <text:p>3261789</text:p>
          </table:table-cell>
          <table:table-cell office:value-type="string" table:style-name="ce1">
            <text:p>Christopher Cunningh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80519" table:style-name="ce2">
            <text:p>3680519</text:p>
          </table:table-cell>
          <table:table-cell office:value-type="string" table:style-name="ce1">
            <text:p>Robin Choudhu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43945" table:style-name="ce2">
            <text:p>4543945</text:p>
          </table:table-cell>
          <table:table-cell office:value-type="string" table:style-name="ce1">
            <text:p>Graham Colli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071728" table:style-name="ce2">
            <text:p>3071728</text:p>
          </table:table-cell>
          <table:table-cell office:value-type="string" table:style-name="ce1">
            <text:p>Paul Hard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40390" table:style-name="ce2">
            <text:p>2640390</text:p>
          </table:table-cell>
          <table:table-cell office:value-type="string" table:style-name="ce1">
            <text:p>Paul Ros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67944" table:style-name="ce2">
            <text:p>4267944</text:p>
          </table:table-cell>
          <table:table-cell office:value-type="string" table:style-name="ce1">
            <text:p>Annette Schu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47643" table:style-name="ce2">
            <text:p>3347643</text:p>
          </table:table-cell>
          <table:table-cell office:value-type="string" table:style-name="ce1">
            <text:p>Timoleon Theolog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57806" table:style-name="ce2">
            <text:p>2657806</text:p>
          </table:table-cell>
          <table:table-cell office:value-type="string" table:style-name="ce1">
            <text:p>Alastair Buch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71068" table:style-name="ce2">
            <text:p>3171068</text:p>
          </table:table-cell>
          <table:table-cell office:value-type="string" table:style-name="ce1">
            <text:p>Richard Corna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00611" table:style-name="ce2">
            <text:p>3100611</text:p>
          </table:table-cell>
          <table:table-cell office:value-type="string" table:style-name="ce1">
            <text:p>Freddie Hamd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76774" table:style-name="ce2">
            <text:p>3276774</text:p>
          </table:table-cell>
          <table:table-cell office:value-type="string" table:style-name="ce1">
            <text:p>Masud Husa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548216" table:style-name="ce2">
            <text:p>2548216</text:p>
          </table:table-cell>
          <table:table-cell office:value-type="string" table:style-name="ce1">
            <text:p>David Ker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80514" table:style-name="ce2">
            <text:p>3180514</text:p>
          </table:table-cell>
          <table:table-cell office:value-type="string" table:style-name="ce1">
            <text:p>Nicholas Maynar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21245" table:style-name="ce2">
            <text:p>2821245</text:p>
          </table:table-cell>
          <table:table-cell office:value-type="string" table:style-name="ce1">
            <text:p>Jacqueline Palac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80342" table:style-name="ce2">
            <text:p>3280342</text:p>
          </table:table-cell>
          <table:table-cell office:value-type="string" table:style-name="ce1">
            <text:p>Keith Chann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99974" table:style-name="ce2">
            <text:p>3199974</text:p>
          </table:table-cell>
          <table:table-cell office:value-type="string" table:style-name="ce1">
            <text:p>Peter Rothw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17938" table:style-name="ce2">
            <text:p>3117938</text:p>
          </table:table-cell>
          <table:table-cell office:value-type="string" table:style-name="ce1">
            <text:p>Raman Ubero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54274" table:style-name="ce2">
            <text:p>2654274</text:p>
          </table:table-cell>
          <table:table-cell office:value-type="string" table:style-name="ce1">
            <text:p>Rory Collins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576600" table:style-name="ce2">
            <text:p>2576600</text:p>
          </table:table-cell>
          <table:table-cell office:value-type="string" table:style-name="ce1">
            <text:p>Gary Ford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54049" table:style-name="ce2">
            <text:p>4654049</text:p>
          </table:table-cell>
          <table:table-cell office:value-type="string" table:style-name="ce1">
            <text:p>Stefan Neubauer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944465" table:style-name="ce2">
            <text:p>2944465</text:p>
          </table:table-cell>
          <table:table-cell office:value-type="string" table:style-name="ce1">
            <text:p>Hugh Watkins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28709" table:style-name="ce2">
            <text:p>3128709</text:p>
          </table:table-cell>
          <table:table-cell office:value-type="string" table:style-name="ce1">
            <text:p>Joanna Ledingh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36154" table:style-name="ce2">
            <text:p>3236154</text:p>
          </table:table-cell>
          <table:table-cell office:value-type="string" table:style-name="ce1">
            <text:p>Syed Arsh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7861" table:style-name="ce2">
            <text:p>4027861</text:p>
          </table:table-cell>
          <table:table-cell office:value-type="string" table:style-name="ce1">
            <text:p>Diana Barall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66553" table:style-name="ce2">
            <text:p>3466553</text:p>
          </table:table-cell>
          <table:table-cell office:value-type="string" table:style-name="ce1">
            <text:p>Christopher Edwar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14948" table:style-name="ce2">
            <text:p>3314948</text:p>
          </table:table-cell>
          <table:table-cell office:value-type="string" table:style-name="ce1">
            <text:p>Colin Eyn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92926" table:style-name="ce2">
            <text:p>4292926</text:p>
          </table:table-cell>
          <table:table-cell office:value-type="string" table:style-name="ce1">
            <text:p>Christopher Kipp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93094" table:style-name="ce2">
            <text:p>3493094</text:p>
          </table:table-cell>
          <table:table-cell office:value-type="string" table:style-name="ce1">
            <text:p>Julian Leg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942810" table:style-name="ce2">
            <text:p>2942810</text:p>
          </table:table-cell>
          <table:table-cell office:value-type="string" table:style-name="ce1">
            <text:p>James Nico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39240" table:style-name="ce2">
            <text:p>3139240</text:p>
          </table:table-cell>
          <table:table-cell office:value-type="string" table:style-name="ce1">
            <text:p>David Warwic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25885" table:style-name="ce2">
            <text:p>2825885</text:p>
          </table:table-cell>
          <table:table-cell office:value-type="string" table:style-name="ce1">
            <text:p>Christopher Byrn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12357" table:style-name="ce2">
            <text:p>4012357</text:p>
          </table:table-cell>
          <table:table-cell office:value-type="string" table:style-name="ce1">
            <text:p>Justin Davi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95076" table:style-name="ce2">
            <text:p>3295076</text:p>
          </table:table-cell>
          <table:table-cell office:value-type="string" table:style-name="ce1">
            <text:p>Charles Deak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067473" table:style-name="ce2">
            <text:p>3067473</text:p>
          </table:table-cell>
          <table:table-cell office:value-type="string" table:style-name="ce1">
            <text:p>Sunil Ohr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973953" table:style-name="ce2">
            <text:p>2973953</text:p>
          </table:table-cell>
          <table:table-cell office:value-type="string" table:style-name="ce1">
            <text:p>Robert Wheel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328029" table:style-name="ce2">
            <text:p>4328029</text:p>
          </table:table-cell>
          <table:table-cell office:value-type="string" table:style-name="ce1">
            <text:p>Faheez Moham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32818" table:style-name="ce2">
            <text:p>4032818</text:p>
          </table:table-cell>
          <table:table-cell office:value-type="string" table:style-name="ce1">
            <text:p>Matthew Inada-Ki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89835" table:style-name="ce2">
            <text:p>3489835</text:p>
          </table:table-cell>
          <table:table-cell office:value-type="string" table:style-name="ce1">
            <text:p>Richard James Magnus Mcmanu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50640" table:style-name="ce2">
            <text:p>4550640</text:p>
          </table:table-cell>
          <table:table-cell office:value-type="string" table:style-name="ce1">
            <text:p>Daljit Dhariw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45595" table:style-name="ce2">
            <text:p>4045595</text:p>
          </table:table-cell>
          <table:table-cell office:value-type="string" table:style-name="ce1">
            <text:p>Alexander Fra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311829" table:style-name="ce2">
            <text:p>4311829</text:p>
          </table:table-cell>
          <table:table-cell office:value-type="string" table:style-name="ce1">
            <text:p>Jane Emily Harrop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48672" table:style-name="ce2">
            <text:p>3248672</text:p>
          </table:table-cell>
          <table:table-cell office:value-type="string" table:style-name="ce1">
            <text:p>Ashok Hand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433383" table:style-name="ce2">
            <text:p>2433383</text:p>
          </table:table-cell>
          <table:table-cell office:value-type="string" table:style-name="ce1">
            <text:p>Robert Hand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60320" table:style-name="ce2">
            <text:p>3460320</text:p>
          </table:table-cell>
          <table:table-cell office:value-type="string" table:style-name="ce1">
            <text:p>Katherine Jeffe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27275" table:style-name="ce2">
            <text:p>4527275</text:p>
          </table:table-cell>
          <table:table-cell office:value-type="string" table:style-name="ce1">
            <text:p>Christopher Lee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74624" table:style-name="ce2">
            <text:p>4574624</text:p>
          </table:table-cell>
          <table:table-cell office:value-type="string" table:style-name="ce1">
            <text:p>Raducu Miha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50093" table:style-name="ce2">
            <text:p>4750093</text:p>
          </table:table-cell>
          <table:table-cell office:value-type="string" table:style-name="ce1">
            <text:p>Lucy Mackillop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40625" table:style-name="ce2">
            <text:p>4740625</text:p>
          </table:table-cell>
          <table:table-cell office:value-type="string" table:style-name="ce1">
            <text:p>Jonathan Norr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55655" table:style-name="ce2">
            <text:p>3355655</text:p>
          </table:table-cell>
          <table:table-cell office:value-type="string" table:style-name="ce1">
            <text:p>Susannah Pavo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56494" table:style-name="ce2">
            <text:p>3556494</text:p>
          </table:table-cell>
          <table:table-cell office:value-type="string" table:style-name="ce1">
            <text:p>Rana Saye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38669" table:style-name="ce2">
            <text:p>6038669</text:p>
          </table:table-cell>
          <table:table-cell office:value-type="string" table:style-name="ce1">
            <text:p>Michael Silv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56266" table:style-name="ce2">
            <text:p>4156266</text:p>
          </table:table-cell>
          <table:table-cell office:value-type="string" table:style-name="ce1">
            <text:p>Henricus Giel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32936" table:style-name="ce2">
            <text:p>4732936</text:p>
          </table:table-cell>
          <table:table-cell office:value-type="string" table:style-name="ce1">
            <text:p>Najib Rahm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03215" table:style-name="ce2">
            <text:p>3203215</text:p>
          </table:table-cell>
          <table:table-cell office:value-type="string" table:style-name="ce1">
            <text:p>Jyoti Satsang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50004" table:style-name="ce2">
            <text:p>3250004</text:p>
          </table:table-cell>
          <table:table-cell office:value-type="string" table:style-name="ce1">
            <text:p>John Sco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58618" table:style-name="ce2">
            <text:p>4258618</text:p>
          </table:table-cell>
          <table:table-cell office:value-type="string" table:style-name="ce1">
            <text:p>Matthew Costa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05029" table:style-name="ce2">
            <text:p>2605029</text:p>
          </table:table-cell>
          <table:table-cell office:value-type="string" table:style-name="ce1">
            <text:p>Adrian Hi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59713" table:style-name="ce2">
            <text:p>3659713</text:p>
          </table:table-cell>
          <table:table-cell office:value-type="string" table:style-name="ce1">
            <text:p>Jonathan Re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64065" table:style-name="ce2">
            <text:p>4164065</text:p>
          </table:table-cell>
          <table:table-cell office:value-type="string" table:style-name="ce1">
            <text:p>Bee We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35833" table:style-name="ce2">
            <text:p>3335833</text:p>
          </table:table-cell>
          <table:table-cell office:value-type="string" table:style-name="ce1">
            <text:p>Stephen Keoha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01522" table:style-name="ce2">
            <text:p>4601522</text:p>
          </table:table-cell>
          <table:table-cell office:value-type="string" table:style-name="ce1">
            <text:p>Stephen Mathie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199795" table:style-name="ce2">
            <text:p>5199795</text:p>
          </table:table-cell>
          <table:table-cell office:value-type="string" table:style-name="ce1">
            <text:p>Partha K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2312" table:style-name="ce2">
            <text:p>3582312</text:p>
          </table:table-cell>
          <table:table-cell office:value-type="string" table:style-name="ce1">
            <text:p>Paul Kalr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203225" table:style-name="ce2">
            <text:p>5203225</text:p>
          </table:table-cell>
          <table:table-cell office:value-type="string" table:style-name="ce1">
            <text:p>Nisreen Alw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318785" table:style-name="ce2">
            <text:p>4318785</text:p>
          </table:table-cell>
          <table:table-cell office:value-type="string" table:style-name="ce1">
            <text:p>Simon Crabb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18064" table:style-name="ce2">
            <text:p>4118064</text:p>
          </table:table-cell>
          <table:table-cell office:value-type="string" table:style-name="ce1">
            <text:p>Paul Elking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476276" table:style-name="ce2">
            <text:p>4476276</text:p>
          </table:table-cell>
          <table:table-cell office:value-type="string" table:style-name="ce1">
            <text:p>Nicholas Harv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330523" table:style-name="ce2">
            <text:p>4330523</text:p>
          </table:table-cell>
          <table:table-cell office:value-type="string" table:style-name="ce1">
            <text:p>Denny Leve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18532" table:style-name="ce2">
            <text:p>3618532</text:p>
          </table:table-cell>
          <table:table-cell office:value-type="string" table:style-name="ce1">
            <text:p>Rachel Oepp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12731" table:style-name="ce2">
            <text:p>4212731</text:p>
          </table:table-cell>
          <table:table-cell office:value-type="string" table:style-name="ce1">
            <text:p>Trevor Smi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206018" table:style-name="ce2">
            <text:p>5206018</text:p>
          </table:table-cell>
          <table:table-cell office:value-type="string" table:style-name="ce1">
            <text:p>Bhaskar Som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53444" table:style-name="ce2">
            <text:p>3153444</text:p>
          </table:table-cell>
          <table:table-cell office:value-type="string" table:style-name="ce1">
            <text:p>Clifford Barlow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9801" table:style-name="ce2">
            <text:p>4029801</text:p>
          </table:table-cell>
          <table:table-cell office:value-type="string" table:style-name="ce1">
            <text:p>Graham Robert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98007" table:style-name="ce2">
            <text:p>3198007</text:p>
          </table:table-cell>
          <table:table-cell office:value-type="string" table:style-name="ce1">
            <text:p>Geoffrey Tsa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29332" table:style-name="ce2">
            <text:p>4529332</text:p>
          </table:table-cell>
          <table:table-cell office:value-type="string" table:style-name="ce1">
            <text:p>Timothy Underwoo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27247" table:style-name="ce2">
            <text:p>3327247</text:p>
          </table:table-cell>
          <table:table-cell office:value-type="string" table:style-name="ce1">
            <text:p>Andrew Lotery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723268" table:style-name="ce2">
            <text:p>2723268</text:p>
          </table:table-cell>
          <table:table-cell office:value-type="string" table:style-name="ce1">
            <text:p>Andrew Farm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39510" table:style-name="ce2">
            <text:p>3539510</text:p>
          </table:table-cell>
          <table:table-cell office:value-type="string" table:style-name="ce1">
            <text:p>Eleanor Bar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47035" table:style-name="ce2">
            <text:p>4547035</text:p>
          </table:table-cell>
          <table:table-cell office:value-type="string" table:style-name="ce1">
            <text:p>Stephen Chap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13081" table:style-name="ce2">
            <text:p>3413081</text:p>
          </table:table-cell>
          <table:table-cell office:value-type="string" table:style-name="ce1">
            <text:p>Barbara Casade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433622" table:style-name="ce2">
            <text:p>4433622</text:p>
          </table:table-cell>
          <table:table-cell office:value-type="string" table:style-name="ce1">
            <text:p>Adam Me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94066" table:style-name="ce2">
            <text:p>4194066</text:p>
          </table:table-cell>
          <table:table-cell office:value-type="string" table:style-name="ce1">
            <text:p>Martin Tur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48309" table:style-name="ce2">
            <text:p>4048309</text:p>
          </table:table-cell>
          <table:table-cell office:value-type="string" table:style-name="ce1">
            <text:p>Peter Watk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47004" table:style-name="ce2">
            <text:p>3247004</text:p>
          </table:table-cell>
          <table:table-cell office:value-type="string" table:style-name="ce1">
            <text:p>Adrian Banni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470553" table:style-name="ce2">
            <text:p>2470553</text:p>
          </table:table-cell>
          <table:table-cell office:value-type="string" table:style-name="ce1">
            <text:p>Derrick Crook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33251" table:style-name="ce2">
            <text:p>3133251</text:p>
          </table:table-cell>
          <table:table-cell office:value-type="string" table:style-name="ce1">
            <text:p>Philip Gould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71614" table:style-name="ce2">
            <text:p>3271614</text:p>
          </table:table-cell>
          <table:table-cell office:value-type="string" table:style-name="ce1">
            <text:p>Paul Joh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29542" table:style-name="ce2">
            <text:p>3129542</text:p>
          </table:table-cell>
          <table:table-cell office:value-type="string" table:style-name="ce1">
            <text:p>Anneke Lucasse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59225" table:style-name="ce2">
            <text:p>3659225</text:p>
          </table:table-cell>
          <table:table-cell office:value-type="string" table:style-name="ce1">
            <text:p>Andrew Pric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93087" table:style-name="ce2">
            <text:p>3493087</text:p>
          </table:table-cell>
          <table:table-cell office:value-type="string" table:style-name="ce1">
            <text:p>Robert Maclare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942391" table:style-name="ce2">
            <text:p>2942391</text:p>
          </table:table-cell>
          <table:table-cell office:value-type="string" table:style-name="ce1">
            <text:p>Ian Pavor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09568" table:style-name="ce2">
            <text:p>3309568</text:p>
          </table:table-cell>
          <table:table-cell office:value-type="string" table:style-name="ce1">
            <text:p>Andrew Pollar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77038" table:style-name="ce2">
            <text:p>3677038</text:p>
          </table:table-cell>
          <table:table-cell office:value-type="string" table:style-name="ce1">
            <text:p>Richard Aspina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28736" table:style-name="ce2">
            <text:p>3328736</text:p>
          </table:table-cell>
          <table:table-cell office:value-type="string" table:style-name="ce1">
            <text:p>James Byr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82072" table:style-name="ce2">
            <text:p>3482072</text:p>
          </table:table-cell>
          <table:table-cell office:value-type="string" table:style-name="ce1">
            <text:p>Adrian Bate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46924" table:style-name="ce2">
            <text:p>3246924</text:p>
          </table:table-cell>
          <table:table-cell office:value-type="string" table:style-name="ce1">
            <text:p>Nicholas Curz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3025" table:style-name="ce2">
            <text:p>4023025</text:p>
          </table:table-cell>
          <table:table-cell office:value-type="string" table:style-name="ce1">
            <text:p>Andrew Davi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69192" table:style-name="ce2">
            <text:p>3469192</text:p>
          </table:table-cell>
          <table:table-cell office:value-type="string" table:style-name="ce1">
            <text:p>Parwez Hossa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29490" table:style-name="ce2">
            <text:p>4629490</text:p>
          </table:table-cell>
          <table:table-cell office:value-type="string" table:style-name="ce1">
            <text:p>Sanjay Pat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68082" table:style-name="ce2">
            <text:p>3168082</text:p>
          </table:table-cell>
          <table:table-cell office:value-type="string" table:style-name="ce1">
            <text:p>David Bree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0266" table:style-name="ce2">
            <text:p>4020266</text:p>
          </table:table-cell>
          <table:table-cell office:value-type="string" table:style-name="ce1">
            <text:p>Saul Faus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34889" table:style-name="ce2">
            <text:p>4034889</text:p>
          </table:table-cell>
          <table:table-cell office:value-type="string" table:style-name="ce1">
            <text:p>Stephen Harde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02194" table:style-name="ce2">
            <text:p>2802194</text:p>
          </table:table-cell>
          <table:table-cell office:value-type="string" table:style-name="ce1">
            <text:p>Diana Eccl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329293" table:style-name="ce2">
            <text:p>2329293</text:p>
          </table:table-cell>
          <table:table-cell office:value-type="string" table:style-name="ce1">
            <text:p>John Primros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49351" table:style-name="ce2">
            <text:p>2649351</text:p>
          </table:table-cell>
          <table:table-cell office:value-type="string" table:style-name="ce1">
            <text:p>Cyrus Cooper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476238" table:style-name="ce2">
            <text:p>4476238</text:p>
          </table:table-cell>
          <table:table-cell office:value-type="string" table:style-name="ce1">
            <text:p>Nigel Ha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7283292" table:style-name="ce2">
            <text:p>7283292</text:p>
          </table:table-cell>
          <table:table-cell office:value-type="string" table:style-name="ce1">
            <text:p>Samuele Cortes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92595" table:style-name="ce2">
            <text:p>4692595</text:p>
          </table:table-cell>
          <table:table-cell office:value-type="string" table:style-name="ce1">
            <text:p>Sarah Mal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66560" table:style-name="ce2">
            <text:p>4766560</text:p>
          </table:table-cell>
          <table:table-cell office:value-type="string" table:style-name="ce1">
            <text:p>Maheshi Ramasam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03474" table:style-name="ce2">
            <text:p>4203474</text:p>
          </table:table-cell>
          <table:table-cell office:value-type="string" table:style-name="ce1">
            <text:p>Aaron Ra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191496" table:style-name="ce2">
            <text:p>5191496</text:p>
          </table:table-cell>
          <table:table-cell office:value-type="string" table:style-name="ce1">
            <text:p>Puneet Plah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05846" table:style-name="ce2">
            <text:p>4505846</text:p>
          </table:table-cell>
          <table:table-cell office:value-type="string" table:style-name="ce1">
            <text:p>Srilakshmi Sharm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7225" table:style-name="ce2">
            <text:p>4027225</text:p>
          </table:table-cell>
          <table:table-cell office:value-type="string" table:style-name="ce1">
            <text:p>Michele H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47530" table:style-name="ce2">
            <text:p>4547530</text:p>
          </table:table-cell>
          <table:table-cell office:value-type="string" table:style-name="ce1">
            <text:p>Susanna Dunachi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32086" table:style-name="ce2">
            <text:p>6032086</text:p>
          </table:table-cell>
          <table:table-cell office:value-type="string" table:style-name="ce1">
            <text:p>Jessica Bat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45232" table:style-name="ce2">
            <text:p>4645232</text:p>
          </table:table-cell>
          <table:table-cell office:value-type="string" table:style-name="ce1">
            <text:p>Andrew Bren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75641" table:style-name="ce2">
            <text:p>3675641</text:p>
          </table:table-cell>
          <table:table-cell office:value-type="string" table:style-name="ce1">
            <text:p>Julian Knigh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202868" table:style-name="ce2">
            <text:p>5202868</text:p>
          </table:table-cell>
          <table:table-cell office:value-type="string" table:style-name="ce1">
            <text:p>Srikanth Redd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134738" table:style-name="ce2">
            <text:p>6134738</text:p>
          </table:table-cell>
          <table:table-cell office:value-type="string" table:style-name="ce1">
            <text:p>Jeremy Rodrigu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144339" table:style-name="ce2">
            <text:p>6144339</text:p>
          </table:table-cell>
          <table:table-cell office:value-type="string" table:style-name="ce1">
            <text:p>David Ey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55440" table:style-name="ce2">
            <text:p>6055440</text:p>
          </table:table-cell>
          <table:table-cell office:value-type="string" table:style-name="ce1">
            <text:p>Sally Colli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8129" table:style-name="ce2">
            <text:p>3588129</text:p>
          </table:table-cell>
          <table:table-cell office:value-type="string" table:style-name="ce1">
            <text:p>Michael Doue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55943" table:style-name="ce2">
            <text:p>3555943</text:p>
          </table:table-cell>
          <table:table-cell office:value-type="string" table:style-name="ce1">
            <text:p>Helen Mcsha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5078" table:style-name="ce2">
            <text:p>3585078</text:p>
          </table:table-cell>
          <table:table-cell office:value-type="string" table:style-name="ce1">
            <text:p>Natasha Jon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7016829" table:style-name="ce2">
            <text:p>7016829</text:p>
          </table:table-cell>
          <table:table-cell office:value-type="string" table:style-name="ce1">
            <text:p>Samuel Chamberla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48311" table:style-name="ce2">
            <text:p>4548311</text:p>
          </table:table-cell>
          <table:table-cell office:value-type="string" table:style-name="ce1">
            <text:p>Arjune Se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28004" table:style-name="ce2">
            <text:p>6028004</text:p>
          </table:table-cell>
          <table:table-cell office:value-type="string" table:style-name="ce1">
            <text:p>Christine Jon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74178" table:style-name="ce2">
            <text:p>6074178</text:p>
          </table:table-cell>
          <table:table-cell office:value-type="string" table:style-name="ce1">
            <text:p>Katrina Cathi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145730" table:style-name="ce2">
            <text:p>6145730</text:p>
          </table:table-cell>
          <table:table-cell office:value-type="string" table:style-name="ce1">
            <text:p>Toby Ey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28946" table:style-name="ce2">
            <text:p>6028946</text:p>
          </table:table-cell>
          <table:table-cell office:value-type="string" table:style-name="ce1">
            <text:p>Rubeta Mat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20685" table:style-name="ce2">
            <text:p>4120685</text:p>
          </table:table-cell>
          <table:table-cell office:value-type="string" table:style-name="ce1">
            <text:p>Peter Brenna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3104" table:style-name="ce2">
            <text:p>4023104</text:p>
          </table:table-cell>
          <table:table-cell office:value-type="string" table:style-name="ce1">
            <text:p>Hazel Eva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109401" table:style-name="ce2">
            <text:p>6109401</text:p>
          </table:table-cell>
          <table:table-cell office:value-type="string" table:style-name="ce1">
            <text:p>Charalambos Antoniade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49975" table:style-name="ce2">
            <text:p>4649975</text:p>
          </table:table-cell>
          <table:table-cell office:value-type="string" table:style-name="ce1">
            <text:p>Sanjay Sinh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33800" table:style-name="ce2">
            <text:p>4633800</text:p>
          </table:table-cell>
          <table:table-cell office:value-type="string" table:style-name="ce1">
            <text:p>David Bennet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30436" table:style-name="ce2">
            <text:p>3330436</text:p>
          </table:table-cell>
          <table:table-cell office:value-type="string" table:style-name="ce1">
            <text:p>Thomas Ceci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65239" table:style-name="ce2">
            <text:p>6065239</text:p>
          </table:table-cell>
          <table:table-cell office:value-type="string" table:style-name="ce1">
            <text:p>Simon Knigh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304980" table:style-name="ce2">
            <text:p>4304980</text:p>
          </table:table-cell>
          <table:table-cell office:value-type="string" table:style-name="ce1">
            <text:p>Michael Ardern-Jon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42545" table:style-name="ce2">
            <text:p>3342545</text:p>
          </table:table-cell>
          <table:table-cell office:value-type="string" table:style-name="ce1">
            <text:p>Ian Mcnab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24821" table:style-name="ce2">
            <text:p>4724821</text:p>
          </table:table-cell>
          <table:table-cell office:value-type="string" table:style-name="ce1">
            <text:p>Stephen Gwilym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12164" table:style-name="ce2">
            <text:p>4212164</text:p>
          </table:table-cell>
          <table:table-cell office:value-type="string" table:style-name="ce1">
            <text:p>Alex Mirnezam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29480" table:style-name="ce2">
            <text:p>3229480</text:p>
          </table:table-cell>
          <table:table-cell office:value-type="string" table:style-name="ce1">
            <text:p>Siraj Misba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418575" table:style-name="ce2">
            <text:p>4418575</text:p>
          </table:table-cell>
          <table:table-cell office:value-type="string" table:style-name="ce1">
            <text:p>Tess Mcpher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0499" table:style-name="ce2">
            <text:p>3580499</text:p>
          </table:table-cell>
          <table:table-cell office:value-type="string" table:style-name="ce1">
            <text:p>Rajesh Kharband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97339" table:style-name="ce2">
            <text:p>3297339</text:p>
          </table:table-cell>
          <table:table-cell office:value-type="string" table:style-name="ce1">
            <text:p>Paul Klener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88937" table:style-name="ce2">
            <text:p>3488937</text:p>
          </table:table-cell>
          <table:table-cell office:value-type="string" table:style-name="ce1">
            <text:p>Thomas Hugh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25729" table:style-name="ce2">
            <text:p>6025729</text:p>
          </table:table-cell>
          <table:table-cell office:value-type="string" table:style-name="ce1">
            <text:p>Sean Hua Li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44749" table:style-name="ce2">
            <text:p>3544749</text:p>
          </table:table-cell>
          <table:table-cell office:value-type="string" table:style-name="ce1">
            <text:p>Ling-Pei Ho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357625" table:style-name="ce2">
            <text:p>2357625</text:p>
          </table:table-cell>
          <table:table-cell office:value-type="string" table:style-name="ce1">
            <text:p>Timothy Peto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25661" table:style-name="ce2">
            <text:p>4625661</text:p>
          </table:table-cell>
          <table:table-cell office:value-type="string" table:style-name="ce1">
            <text:p>Jay Self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40859" table:style-name="ce2">
            <text:p>4640859</text:p>
          </table:table-cell>
          <table:table-cell office:value-type="string" table:style-name="ce1">
            <text:p>Daniel Lasser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30036" table:style-name="ce2">
            <text:p>6030036</text:p>
          </table:table-cell>
          <table:table-cell office:value-type="string" table:style-name="ce1">
            <text:p>Susan Shapir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4039" table:style-name="ce2">
            <text:p>3584039</text:p>
          </table:table-cell>
          <table:table-cell office:value-type="string" table:style-name="ce1">
            <text:p>Martin Landra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149237" table:style-name="ce2">
            <text:p>6149237</text:p>
          </table:table-cell>
          <table:table-cell office:value-type="string" table:style-name="ce1">
            <text:p>Kamal Mahta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55390" table:style-name="ce2">
            <text:p>3555390</text:p>
          </table:table-cell>
          <table:table-cell office:value-type="string" table:style-name="ce1">
            <text:p>Mark Middle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9395" table:style-name="ce2">
            <text:p>3589395</text:p>
          </table:table-cell>
          <table:table-cell office:value-type="string" table:style-name="ce1">
            <text:p>Peter Horb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74781" table:style-name="ce2">
            <text:p>3674781</text:p>
          </table:table-cell>
          <table:table-cell office:value-type="string" table:style-name="ce1">
            <text:p>David Johnso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76381" table:style-name="ce2">
            <text:p>6076381</text:p>
          </table:table-cell>
          <table:table-cell office:value-type="string" table:style-name="ce1">
            <text:p>Samantha De Silv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84779" table:style-name="ce2">
            <text:p>3284779</text:p>
          </table:table-cell>
          <table:table-cell office:value-type="string" table:style-name="ce1">
            <text:p>Jaideep Pandi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64335" table:style-name="ce2">
            <text:p>3264335</text:p>
          </table:table-cell>
          <table:table-cell office:value-type="string" table:style-name="ce1">
            <text:p>Bridget Atki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79681" table:style-name="ce2">
            <text:p>3279681</text:p>
          </table:table-cell>
          <table:table-cell office:value-type="string" table:style-name="ce1">
            <text:p>Harriet Gord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3603" table:style-name="ce2">
            <text:p>63603</text:p>
          </table:table-cell>
          <table:table-cell office:value-type="string" table:style-name="ce1">
            <text:p>Gareth Thoma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32077" table:style-name="ce2">
            <text:p>4732077</text:p>
          </table:table-cell>
          <table:table-cell office:value-type="string" table:style-name="ce1">
            <text:p>Richard Hayn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11282" table:style-name="ce2">
            <text:p>4611282</text:p>
          </table:table-cell>
          <table:table-cell office:value-type="string" table:style-name="ce1">
            <text:p>Diederik Bulter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85055" table:style-name="ce2">
            <text:p>3285055</text:p>
          </table:table-cell>
          <table:table-cell office:value-type="string" table:style-name="ce1">
            <text:p>Helen Stewar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81989" table:style-name="ce2">
            <text:p>3281989</text:p>
          </table:table-cell>
          <table:table-cell office:value-type="string" table:style-name="ce1">
            <text:p>C.K. Pat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92568" table:style-name="ce2">
            <text:p>3192568</text:p>
          </table:table-cell>
          <table:table-cell office:value-type="string" table:style-name="ce1">
            <text:p>Paresh Vya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7229536" table:style-name="ce2">
            <text:p>7229536</text:p>
          </table:table-cell>
          <table:table-cell office:value-type="string" table:style-name="ce1">
            <text:p>Gabriele De Luc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92443" table:style-name="ce2">
            <text:p>3592443</text:p>
          </table:table-cell>
          <table:table-cell office:value-type="string" table:style-name="ce1">
            <text:p>Paul Grund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24190" table:style-name="ce2">
            <text:p>2824190</text:p>
          </table:table-cell>
          <table:table-cell office:value-type="string" table:style-name="ce1">
            <text:p>Keith Godfre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66652" table:style-name="ce2">
            <text:p>3666652</text:p>
          </table:table-cell>
          <table:table-cell office:value-type="string" table:style-name="ce1">
            <text:p>Anthony William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41451" table:style-name="ce2">
            <text:p>4741451</text:p>
          </table:table-cell>
          <table:table-cell office:value-type="string" table:style-name="ce1">
            <text:p>Ben Goldacr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97665" table:style-name="ce2">
            <text:p>3497665</text:p>
          </table:table-cell>
          <table:table-cell office:value-type="string" table:style-name="ce1">
            <text:p>Emma Vaux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15662" table:style-name="ce2">
            <text:p>4215662</text:p>
          </table:table-cell>
          <table:table-cell office:value-type="string" table:style-name="ce1">
            <text:p>Tom Wilkins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083954" table:style-name="ce2">
            <text:p>3083954</text:p>
          </table:table-cell>
          <table:table-cell office:value-type="string" table:style-name="ce1">
            <text:p>Peter Johns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97482" table:style-name="ce2">
            <text:p>4097482</text:p>
          </table:table-cell>
          <table:table-cell office:value-type="string" table:style-name="ce1">
            <text:p>Julia Sinclai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9711" table:style-name="ce2">
            <text:p>3589711</text:p>
          </table:table-cell>
          <table:table-cell office:value-type="string" table:style-name="ce1">
            <text:p>Michael Grocott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702192" table:style-name="ce2">
            <text:p>3702192</text:p>
          </table:table-cell>
          <table:table-cell office:value-type="string" table:style-name="ce1">
            <text:p>Eugene Heal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05138" table:style-name="ce2">
            <text:p>3205138</text:p>
          </table:table-cell>
          <table:table-cell office:value-type="string" table:style-name="ce1">
            <text:p>Philip Mcgui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111737" table:style-name="ce2">
            <text:p>4111737</text:p>
          </table:table-cell>
          <table:table-cell office:value-type="string" table:style-name="ce1">
            <text:p>Stuart Whit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2785107" table:style-name="ce2">
            <text:p>2785107</text:p>
          </table:table-cell>
          <table:table-cell office:value-type="string" table:style-name="ce1">
            <text:p>Humphrey Sco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277910" table:style-name="ce2">
            <text:p>4277910</text:p>
          </table:table-cell>
          <table:table-cell office:value-type="string" table:style-name="ce1">
            <text:p>Sanjeev Mada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6151" table:style-name="ce2">
            <text:p>66151</text:p>
          </table:table-cell>
          <table:table-cell office:value-type="string" table:style-name="ce1">
            <text:p>Andrew Dibias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446330" table:style-name="ce2">
            <text:p>4446330</text:p>
          </table:table-cell>
          <table:table-cell office:value-type="string" table:style-name="ce1">
            <text:p>Geeta Men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28781" table:style-name="ce2">
            <text:p>3328781</text:p>
          </table:table-cell>
          <table:table-cell office:value-type="string" table:style-name="ce1">
            <text:p>Ejaz Ansar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277037" table:style-name="ce2">
            <text:p>4277037</text:p>
          </table:table-cell>
          <table:table-cell office:value-type="string" table:style-name="ce1">
            <text:p>Anita Hazar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31451" table:style-name="ce2">
            <text:p>3331451</text:p>
          </table:table-cell>
          <table:table-cell office:value-type="string" table:style-name="ce1">
            <text:p>Luigi Forn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83200" table:style-name="ce2">
            <text:p>3483200</text:p>
          </table:table-cell>
          <table:table-cell office:value-type="string" table:style-name="ce1">
            <text:p>Hugo Critch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99647" table:style-name="ce2">
            <text:p>3299647</text:p>
          </table:table-cell>
          <table:table-cell office:value-type="string" table:style-name="ce1">
            <text:p>Carolyn Law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189946" table:style-name="ce2">
            <text:p>3189946</text:p>
          </table:table-cell>
          <table:table-cell office:value-type="string" table:style-name="ce1">
            <text:p>Colin Spr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250218" table:style-name="ce2">
            <text:p>4250218</text:p>
          </table:table-cell>
          <table:table-cell office:value-type="string" table:style-name="ce1">
            <text:p>Sumita Verm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35888" table:style-name="ce2">
            <text:p>3335888</text:p>
          </table:table-cell>
          <table:table-cell office:value-type="string" table:style-name="ce1">
            <text:p>Jonathan Hyd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97696" table:style-name="ce2">
            <text:p>3497696</text:p>
          </table:table-cell>
          <table:table-cell office:value-type="string" table:style-name="ce1">
            <text:p>Jonathan Richenber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138469" table:style-name="ce2">
            <text:p>3138469</text:p>
          </table:table-cell>
          <table:table-cell office:value-type="string" table:style-name="ce1">
            <text:p>Uday Trived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204592" table:style-name="ce2">
            <text:p>4204592</text:p>
          </table:table-cell>
          <table:table-cell office:value-type="string" table:style-name="ce1">
            <text:p>Malcolm Johns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30271" table:style-name="ce2">
            <text:p>3430271</text:p>
          </table:table-cell>
          <table:table-cell office:value-type="string" table:style-name="ce1">
            <text:p>Andrew Nordi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639222" table:style-name="ce2">
            <text:p>4639222</text:p>
          </table:table-cell>
          <table:table-cell office:value-type="string" table:style-name="ce1">
            <text:p>Ram Moorth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544489" table:style-name="ce2">
            <text:p>4544489</text:p>
          </table:table-cell>
          <table:table-cell office:value-type="string" table:style-name="ce1">
            <text:p>Marcus Pec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030033" table:style-name="ce2">
            <text:p>6030033</text:p>
          </table:table-cell>
          <table:table-cell office:value-type="string" table:style-name="ce1">
            <text:p>John Seymou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65037" table:style-name="ce2">
            <text:p>3265037</text:p>
          </table:table-cell>
          <table:table-cell office:value-type="string" table:style-name="ce1">
            <text:p>Marcos Katchburi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092409" table:style-name="ce2">
            <text:p>6092409</text:p>
          </table:table-cell>
          <table:table-cell office:value-type="string" table:style-name="ce1">
            <text:p>Ranjit Akolek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007836" table:style-name="ce2">
            <text:p>4007836</text:p>
          </table:table-cell>
          <table:table-cell office:value-type="string" table:style-name="ce1">
            <text:p>Hazel Everi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48658" table:style-name="ce2">
            <text:p>3248658</text:p>
          </table:table-cell>
          <table:table-cell office:value-type="string" table:style-name="ce1">
            <text:p>Andrew Ken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200361" table:style-name="ce2">
            <text:p>4200361</text:p>
          </table:table-cell>
          <table:table-cell office:value-type="string" table:style-name="ce1">
            <text:p>Justin Kirk-Bay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573197" table:style-name="ce2">
            <text:p>4573197</text:p>
          </table:table-cell>
          <table:table-cell office:value-type="string" table:style-name="ce1">
            <text:p>Agnieszka Micha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106584" table:style-name="ce2">
            <text:p>4106584</text:p>
          </table:table-cell>
          <table:table-cell office:value-type="string" table:style-name="ce1">
            <text:p>Linda Newland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095960" table:style-name="ce2">
            <text:p>3095960</text:p>
          </table:table-cell>
          <table:table-cell office:value-type="string" table:style-name="ce1">
            <text:p>William Fawcett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41575" table:style-name="ce2">
            <text:p>3341575</text:p>
          </table:table-cell>
          <table:table-cell office:value-type="string" table:style-name="ce1">
            <text:p>Stephen Langle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069808" table:style-name="ce2">
            <text:p>3069808</text:p>
          </table:table-cell>
          <table:table-cell office:value-type="string" table:style-name="ce1">
            <text:p>Christopher Li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19964" table:style-name="ce2">
            <text:p>3219964</text:p>
          </table:table-cell>
          <table:table-cell office:value-type="string" table:style-name="ce1">
            <text:p>Heike Rab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030421" table:style-name="ce2">
            <text:p>4030421</text:p>
          </table:table-cell>
          <table:table-cell office:value-type="string" table:style-name="ce1">
            <text:p>Richard Simcoc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441823" table:style-name="ce2">
            <text:p>4441823</text:p>
          </table:table-cell>
          <table:table-cell office:value-type="string" table:style-name="ce1">
            <text:p>Mark Tan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666580" table:style-name="ce2">
            <text:p>3666580</text:p>
          </table:table-cell>
          <table:table-cell office:value-type="string" table:style-name="ce1">
            <text:p>Melanie Tippl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66137" table:style-name="ce2">
            <text:p>3466137</text:p>
          </table:table-cell>
          <table:table-cell office:value-type="string" table:style-name="ce1">
            <text:p>Robert Hi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96558" table:style-name="ce2">
            <text:p>3296558</text:p>
          </table:table-cell>
          <table:table-cell office:value-type="string" table:style-name="ce1">
            <text:p>Matthew Joll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481553" table:style-name="ce2">
            <text:p>4481553</text:p>
          </table:table-cell>
          <table:table-cell office:value-type="string" table:style-name="ce1">
            <text:p>Chakravarthi Rajkum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378299" table:style-name="ce2">
            <text:p>4378299</text:p>
          </table:table-cell>
          <table:table-cell office:value-type="string" table:style-name="ce1">
            <text:p>Seshadri Sriprasa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329336" table:style-name="ce2">
            <text:p>4329336</text:p>
          </table:table-cell>
          <table:table-cell office:value-type="string" table:style-name="ce1">
            <text:p>David Hargrov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38386" table:style-name="ce2">
            <text:p>3338386</text:p>
          </table:table-cell>
          <table:table-cell office:value-type="string" table:style-name="ce1">
            <text:p>Nikhil Pat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80957" table:style-name="ce2">
            <text:p>3280957</text:p>
          </table:table-cell>
          <table:table-cell office:value-type="string" table:style-name="ce1">
            <text:p>Timothy Rocka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673663" table:style-name="ce2">
            <text:p>3673663</text:p>
          </table:table-cell>
          <table:table-cell office:value-type="string" table:style-name="ce1">
            <text:p>Martin Llewely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070072" table:style-name="ce2">
            <text:p>4070072</text:p>
          </table:table-cell>
          <table:table-cell office:value-type="string" table:style-name="ce1">
            <text:p>Christopher Pr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413044" table:style-name="ce2">
            <text:p>4413044</text:p>
          </table:table-cell>
          <table:table-cell office:value-type="string" table:style-name="ce1">
            <text:p>Benedict Aristotle Roger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5195733" table:style-name="ce2">
            <text:p>5195733</text:p>
          </table:table-cell>
          <table:table-cell office:value-type="string" table:style-name="ce1">
            <text:p>Sabina Dizdarevic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600238" table:style-name="ce2">
            <text:p>3600238</text:p>
          </table:table-cell>
          <table:table-cell office:value-type="string" table:style-name="ce1">
            <text:p>Syed Yusuf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37691" table:style-name="ce2">
            <text:p>3337691</text:p>
          </table:table-cell>
          <table:table-cell office:value-type="string" table:style-name="ce1">
            <text:p>David Hildick-Smith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785532" table:style-name="ce2">
            <text:p>4785532</text:p>
          </table:table-cell>
          <table:table-cell office:value-type="string" table:style-name="ce1">
            <text:p>Rafey Faruqu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154716" table:style-name="ce2">
            <text:p>6154716</text:p>
          </table:table-cell>
          <table:table-cell office:value-type="string" table:style-name="ce1">
            <text:p>Manju Chandr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703091" table:style-name="ce2">
            <text:p>4703091</text:p>
          </table:table-cell>
          <table:table-cell office:value-type="string" table:style-name="ce1">
            <text:p>Suneeta Son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543787" table:style-name="ce2">
            <text:p>4543787</text:p>
          </table:table-cell>
          <table:table-cell office:value-type="string" table:style-name="ce1">
            <text:p>Vimal Vasu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317674" table:style-name="ce2">
            <text:p>4317674</text:p>
          </table:table-cell>
          <table:table-cell office:value-type="string" table:style-name="ce1">
            <text:p>Suzanne Ford-Dun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88780" table:style-name="ce2">
            <text:p>3288780</text:p>
          </table:table-cell>
          <table:table-cell office:value-type="string" table:style-name="ce1">
            <text:p>Barbara Philip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61284" table:style-name="ce2">
            <text:p>3261284</text:p>
          </table:table-cell>
          <table:table-cell office:value-type="string" table:style-name="ce1">
            <text:p>Neil Ai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079372" table:style-name="ce2">
            <text:p>6079372</text:p>
          </table:table-cell>
          <table:table-cell office:value-type="string" table:style-name="ce1">
            <text:p>Joideep Phadn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726737" table:style-name="ce2">
            <text:p>4726737</text:p>
          </table:table-cell>
          <table:table-cell office:value-type="string" table:style-name="ce1">
            <text:p>Mahmood Bhutt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194671" table:style-name="ce2">
            <text:p>4194671</text:p>
          </table:table-cell>
          <table:table-cell office:value-type="string" table:style-name="ce1">
            <text:p>Ishtiaq Ahme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144446" table:style-name="ce2">
            <text:p>6144446</text:p>
          </table:table-cell>
          <table:table-cell office:value-type="string" table:style-name="ce1">
            <text:p>Jessica Eccl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5198041" table:style-name="ce2">
            <text:p>5198041</text:p>
          </table:table-cell>
          <table:table-cell office:value-type="string" table:style-name="ce1">
            <text:p>Umesh Dashor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129876" table:style-name="ce2">
            <text:p>6129876</text:p>
          </table:table-cell>
          <table:table-cell office:value-type="string" table:style-name="ce1">
            <text:p>Jay Halber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449733" table:style-name="ce2">
            <text:p>2449733</text:p>
          </table:table-cell>
          <table:table-cell office:value-type="string" table:style-name="ce1">
            <text:p>Gerrard Phillip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2">
            <text:p>2449733 </text:p>
          </table:table-cell>
          <table:table-cell office:value-type="string" table:style-name="ce1">
            <text:p>Gerrard  Phillips 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956141" table:style-name="ce2">
            <text:p>2956141</text:p>
          </table:table-cell>
          <table:table-cell office:value-type="string" table:style-name="ce1">
            <text:p>Adam Zeman</text:p>
          </table:table-cell>
          <table:table-cell office:value-type="string" table:style-name="ce1">
            <text:p>Bronze<text:s/>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05881" table:style-name="ce2">
            <text:p>2805881</text:p>
          </table:table-cell>
          <table:table-cell office:value-type="string" table:style-name="ce1">
            <text:p>Hilary Neve</text:p>
          </table:table-cell>
          <table:table-cell office:value-type="string" table:style-name="ce1">
            <text:p>Bronze<text:s/>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52212" table:style-name="ce2">
            <text:p>3352212</text:p>
          </table:table-cell>
          <table:table-cell office:value-type="string" table:style-name="ce1">
            <text:p>John Ferr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67550" table:style-name="ce2">
            <text:p>3667550</text:p>
          </table:table-cell>
          <table:table-cell office:value-type="string" table:style-name="ce1">
            <text:p>Timothy Whittlesto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241321" table:style-name="ce2">
            <text:p>3241321</text:p>
          </table:table-cell>
          <table:table-cell office:value-type="string" table:style-name="ce1">
            <text:p>Karin Den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252635" table:style-name="ce2">
            <text:p>3252635</text:p>
          </table:table-cell>
          <table:table-cell office:value-type="string" table:style-name="ce1">
            <text:p>Peter Aitke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39790" table:style-name="ce2">
            <text:p>2839790</text:p>
          </table:table-cell>
          <table:table-cell office:value-type="string" table:style-name="ce1">
            <text:p>Mark Vipon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50739" table:style-name="ce2">
            <text:p>3350739</text:p>
          </table:table-cell>
          <table:table-cell office:value-type="string" table:style-name="ce1">
            <text:p>John Ander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062307" table:style-name="ce2">
            <text:p>4062307</text:p>
          </table:table-cell>
          <table:table-cell office:value-type="string" table:style-name="ce1">
            <text:p>Ashley Blo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206191" table:style-name="ce2">
            <text:p>3206191</text:p>
          </table:table-cell>
          <table:table-cell office:value-type="string" table:style-name="ce1">
            <text:p>Deborah Anne Lawl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72383" table:style-name="ce2">
            <text:p>72383</text:p>
          </table:table-cell>
          <table:table-cell office:value-type="string" table:style-name="ce1">
            <text:p>Christopher Tredw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652090" table:style-name="ce2">
            <text:p>2652090</text:p>
          </table:table-cell>
          <table:table-cell office:value-type="string" table:style-name="ce1">
            <text:p>Giles Maske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61101" table:style-name="ce2">
            <text:p>3461101</text:p>
          </table:table-cell>
          <table:table-cell office:value-type="string" table:style-name="ce1">
            <text:p>Edward Hammon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959027" table:style-name="ce2">
            <text:p>2959027</text:p>
          </table:table-cell>
          <table:table-cell office:value-type="string" table:style-name="ce1">
            <text:p>Andrew Hattersl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01182" table:style-name="ce2">
            <text:p>3301182</text:p>
          </table:table-cell>
          <table:table-cell office:value-type="string" table:style-name="ce1">
            <text:p>Catherine Bai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64190" table:style-name="ce2">
            <text:p>3564190</text:p>
          </table:table-cell>
          <table:table-cell office:value-type="string" table:style-name="ce1">
            <text:p>Jacqueline Clinc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30388" table:style-name="ce2">
            <text:p>3330388</text:p>
          </table:table-cell>
          <table:table-cell office:value-type="string" table:style-name="ce1">
            <text:p>James Fras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484" table:style-name="ce2">
            <text:p>61484</text:p>
          </table:table-cell>
          <table:table-cell office:value-type="string" table:style-name="ce1">
            <text:p>Nicola Wes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081622" table:style-name="ce2">
            <text:p>3081622</text:p>
          </table:table-cell>
          <table:table-cell office:value-type="string" table:style-name="ce1">
            <text:p>Andrew Dick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57781" table:style-name="ce2">
            <text:p>3357781</text:p>
          </table:table-cell>
          <table:table-cell office:value-type="string" table:style-name="ce1">
            <text:p>Mark Cole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37925" table:style-name="ce2">
            <text:p>4437925</text:p>
          </table:table-cell>
          <table:table-cell office:value-type="string" table:style-name="ce1">
            <text:p>Daniel Mart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33142" table:style-name="ce2">
            <text:p>4133142</text:p>
          </table:table-cell>
          <table:table-cell office:value-type="string" table:style-name="ce1">
            <text:p>Gary Mint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923226" table:style-name="ce2">
            <text:p>2923226</text:p>
          </table:table-cell>
          <table:table-cell office:value-type="string" table:style-name="ce1">
            <text:p>Sarah Vinnicomb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370550" table:style-name="ce2">
            <text:p>2370550</text:p>
          </table:table-cell>
          <table:table-cell office:value-type="string" table:style-name="ce1">
            <text:p>Peter Scanlo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066590" table:style-name="ce2">
            <text:p>4066590</text:p>
          </table:table-cell>
          <table:table-cell office:value-type="string" table:style-name="ce1">
            <text:p>Marcus Brook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95452" table:style-name="ce2">
            <text:p>4195452</text:p>
          </table:table-cell>
          <table:table-cell office:value-type="string" table:style-name="ce1">
            <text:p>Sarah Love-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74346" table:style-name="ce2">
            <text:p>4474346</text:p>
          </table:table-cell>
          <table:table-cell office:value-type="string" table:style-name="ce1">
            <text:p>Ronelle Mou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25684" table:style-name="ce2">
            <text:p>6025684</text:p>
          </table:table-cell>
          <table:table-cell office:value-type="string" table:style-name="ce1">
            <text:p>Shelley Pot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188512" table:style-name="ce2">
            <text:p>5188512</text:p>
          </table:table-cell>
          <table:table-cell office:value-type="string" table:style-name="ce1">
            <text:p>Rommel Ravan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214135" table:style-name="ce2">
            <text:p>4214135</text:p>
          </table:table-cell>
          <table:table-cell office:value-type="string" table:style-name="ce1">
            <text:p>Edward Row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25765" table:style-name="ce2">
            <text:p>6025765</text:p>
          </table:table-cell>
          <table:table-cell office:value-type="string" table:style-name="ce1">
            <text:p>Michael Whitehous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25111" table:style-name="ce2">
            <text:p>3325111</text:p>
          </table:table-cell>
          <table:table-cell office:value-type="string" table:style-name="ce1">
            <text:p>Timothy Drayco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84971" table:style-name="ce2">
            <text:p>3484971</text:p>
          </table:table-cell>
          <table:table-cell office:value-type="string" table:style-name="ce1">
            <text:p>Richard Marti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028769" table:style-name="ce2">
            <text:p>4028769</text:p>
          </table:table-cell>
          <table:table-cell office:value-type="string" table:style-name="ce1">
            <text:p>Nick Mask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40986" table:style-name="ce2">
            <text:p>3440986</text:p>
          </table:table-cell>
          <table:table-cell office:value-type="string" table:style-name="ce1">
            <text:p>Jonathan Lor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06957" table:style-name="ce2">
            <text:p>4506957</text:p>
          </table:table-cell>
          <table:table-cell office:value-type="string" table:style-name="ce1">
            <text:p>Michael Gibbo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213976" table:style-name="ce2">
            <text:p>4213976</text:p>
          </table:table-cell>
          <table:table-cell office:value-type="string" table:style-name="ce1">
            <text:p>Mark Beresfo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51980" table:style-name="ce2">
            <text:p>6051980</text:p>
          </table:table-cell>
          <table:table-cell office:value-type="string" table:style-name="ce1">
            <text:p>Andrew Georgio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621423" table:style-name="ce2">
            <text:p>4621423</text:p>
          </table:table-cell>
          <table:table-cell office:value-type="string" table:style-name="ce1">
            <text:p>Celia Greg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326704" table:style-name="ce2">
            <text:p>4326704</text:p>
          </table:table-cell>
          <table:table-cell office:value-type="string" table:style-name="ce1">
            <text:p>Graham Robi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01336" table:style-name="ce2">
            <text:p>6101336</text:p>
          </table:table-cell>
          <table:table-cell office:value-type="string" table:style-name="ce1">
            <text:p>Jolanta Bernatonie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32933" table:style-name="ce2">
            <text:p>3332933</text:p>
          </table:table-cell>
          <table:table-cell office:value-type="string" table:style-name="ce1">
            <text:p>Jeremy Bew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39335" table:style-name="ce2">
            <text:p>6139335</text:p>
          </table:table-cell>
          <table:table-cell office:value-type="string" table:style-name="ce1">
            <text:p>Chiara Bucciarelli-Ducc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79212" table:style-name="ce2">
            <text:p>3679212</text:p>
          </table:table-cell>
          <table:table-cell office:value-type="string" table:style-name="ce1">
            <text:p>Michelle Cummi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294241" table:style-name="ce2">
            <text:p>4294241</text:p>
          </table:table-cell>
          <table:table-cell office:value-type="string" table:style-name="ce1">
            <text:p>Anne Framp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244032" table:style-name="ce2">
            <text:p>3244032</text:p>
          </table:table-cell>
          <table:table-cell office:value-type="string" table:style-name="ce1">
            <text:p>Simon Langton Hew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22029" table:style-name="ce2">
            <text:p>4522029</text:p>
          </table:table-cell>
          <table:table-cell office:value-type="string" table:style-name="ce1">
            <text:p>Rachel Prothero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17749" table:style-name="ce2">
            <text:p>4417749</text:p>
          </table:table-cell>
          <table:table-cell office:value-type="string" table:style-name="ce1">
            <text:p>Matthew Thom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61582" table:style-name="ce2">
            <text:p>3561582</text:p>
          </table:table-cell>
          <table:table-cell office:value-type="string" table:style-name="ce1">
            <text:p>Jeremy Braybrook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53530" table:style-name="ce2">
            <text:p>2853530</text:p>
          </table:table-cell>
          <table:table-cell office:value-type="string" table:style-name="ce1">
            <text:p>Elizabeth Crown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119404" table:style-name="ce2">
            <text:p>3119404</text:p>
          </table:table-cell>
          <table:table-cell office:value-type="string" table:style-name="ce1">
            <text:p>Sarah Smiths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15004" table:style-name="ce2">
            <text:p>3315004</text:p>
          </table:table-cell>
          <table:table-cell office:value-type="string" table:style-name="ce1">
            <text:p>Daniel Flanag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202545" table:style-name="ce2">
            <text:p>4202545</text:p>
          </table:table-cell>
          <table:table-cell office:value-type="string" table:style-name="ce1">
            <text:p>Emma K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95610" table:style-name="ce2">
            <text:p>4195610</text:p>
          </table:table-cell>
          <table:table-cell office:value-type="string" table:style-name="ce1">
            <text:p>Peter O'Ka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303374" table:style-name="ce2">
            <text:p>4303374</text:p>
          </table:table-cell>
          <table:table-cell office:value-type="string" table:style-name="ce1">
            <text:p>Paul Crai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89880" table:style-name="ce2">
            <text:p>3489880</text:p>
          </table:table-cell>
          <table:table-cell office:value-type="string" table:style-name="ce1">
            <text:p>Iain Lybur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755476" table:style-name="ce2">
            <text:p>4755476</text:p>
          </table:table-cell>
          <table:table-cell office:value-type="string" table:style-name="ce1">
            <text:p>Charles C Roeh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67499" table:style-name="ce2">
            <text:p>3467499</text:p>
          </table:table-cell>
          <table:table-cell office:value-type="string" table:style-name="ce1">
            <text:p>Jasmeet So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83592" table:style-name="ce2">
            <text:p>3483592</text:p>
          </table:table-cell>
          <table:table-cell office:value-type="string" table:style-name="ce1">
            <text:p>Timothy Chesse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81479" table:style-name="ce2">
            <text:p>3681479</text:p>
          </table:table-cell>
          <table:table-cell office:value-type="string" table:style-name="ce1">
            <text:p>Tariq Ahm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30014" table:style-name="ce2">
            <text:p>4430014</text:p>
          </table:table-cell>
          <table:table-cell office:value-type="string" table:style-name="ce1">
            <text:p>Stewart Red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79384" table:style-name="ce2">
            <text:p>3679384</text:p>
          </table:table-cell>
          <table:table-cell office:value-type="string" table:style-name="ce1">
            <text:p>John Carlisl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13765" table:style-name="ce2">
            <text:p>3313765</text:p>
          </table:table-cell>
          <table:table-cell office:value-type="string" table:style-name="ce1">
            <text:p>Mark Callaw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65603" table:style-name="ce2">
            <text:p>3565603</text:p>
          </table:table-cell>
          <table:table-cell office:value-type="string" table:style-name="ce1">
            <text:p>Richard Cow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14278" table:style-name="ce2">
            <text:p>3314278</text:p>
          </table:table-cell>
          <table:table-cell office:value-type="string" table:style-name="ce1">
            <text:p>Janet Dud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32763" table:style-name="ce2">
            <text:p>4132763</text:p>
          </table:table-cell>
          <table:table-cell office:value-type="string" table:style-name="ce1">
            <text:p>David Gran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07319" table:style-name="ce2">
            <text:p>4407319</text:p>
          </table:table-cell>
          <table:table-cell office:value-type="string" table:style-name="ce1">
            <text:p>Emma Redfer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392194" table:style-name="ce2">
            <text:p>4392194</text:p>
          </table:table-cell>
          <table:table-cell office:value-type="string" table:style-name="ce1">
            <text:p>Raimondo Ascion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180875" table:style-name="ce2">
            <text:p>3180875</text:p>
          </table:table-cell>
          <table:table-cell office:value-type="string" table:style-name="ce1">
            <text:p>Moin Salee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683544" table:style-name="ce2">
            <text:p>4683544</text:p>
          </table:table-cell>
          <table:table-cell office:value-type="string" table:style-name="ce1">
            <text:p>Athimalaipet Raman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31009" table:style-name="ce2">
            <text:p>4131009</text:p>
          </table:table-cell>
          <table:table-cell office:value-type="string" table:style-name="ce1">
            <text:p>Michael Vassallo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91962" table:style-name="ce2">
            <text:p>4591962</text:p>
          </table:table-cell>
          <table:table-cell office:value-type="string" table:style-name="ce1">
            <text:p>Nader Franci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63816" table:style-name="ce2">
            <text:p>6163816</text:p>
          </table:table-cell>
          <table:table-cell office:value-type="string" table:style-name="ce1">
            <text:p>Philip Braud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37334" table:style-name="ce2">
            <text:p>4437334</text:p>
          </table:table-cell>
          <table:table-cell office:value-type="string" table:style-name="ce1">
            <text:p>Mehool Achary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40374" table:style-name="ce2">
            <text:p>3540374</text:p>
          </table:table-cell>
          <table:table-cell office:value-type="string" table:style-name="ce1">
            <text:p>Robert Andrew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200658" table:style-name="ce2">
            <text:p>5200658</text:p>
          </table:table-cell>
          <table:table-cell office:value-type="string" table:style-name="ce1">
            <text:p>Minesh Khash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7021035" table:style-name="ce2">
            <text:p>7021035</text:p>
          </table:table-cell>
          <table:table-cell office:value-type="string" table:style-name="ce1">
            <text:p>Rory Con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37286" table:style-name="ce2">
            <text:p>4437286</text:p>
          </table:table-cell>
          <table:table-cell office:value-type="string" table:style-name="ce1">
            <text:p>Rebecca For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25704" table:style-name="ce2">
            <text:p>6025704</text:p>
          </table:table-cell>
          <table:table-cell office:value-type="string" table:style-name="ce1">
            <text:p>James Dod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28210" table:style-name="ce2">
            <text:p>6128210</text:p>
          </table:table-cell>
          <table:table-cell office:value-type="string" table:style-name="ce1">
            <text:p>David Shipwa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199763" table:style-name="ce2">
            <text:p>5199763</text:p>
          </table:table-cell>
          <table:table-cell office:value-type="string" table:style-name="ce1">
            <text:p>Joanna Kasznia-Brow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634069" table:style-name="ce2">
            <text:p>4634069</text:p>
          </table:table-cell>
          <table:table-cell office:value-type="string" table:style-name="ce1">
            <text:p>Elizabeth Coulthar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687610" table:style-name="ce2">
            <text:p>4687610</text:p>
          </table:table-cell>
          <table:table-cell office:value-type="string" table:style-name="ce1">
            <text:p>Hunaid Vohr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185980" table:style-name="ce2">
            <text:p>5185980</text:p>
          </table:table-cell>
          <table:table-cell office:value-type="string" table:style-name="ce1">
            <text:p>Rachna Bah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200395" table:style-name="ce2">
            <text:p>5200395</text:p>
          </table:table-cell>
          <table:table-cell office:value-type="string" table:style-name="ce1">
            <text:p>Priyanka Meht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34444" table:style-name="ce2">
            <text:p>4534444</text:p>
          </table:table-cell>
          <table:table-cell office:value-type="string" table:style-name="ce1">
            <text:p>Rebecca Bowe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03765" table:style-name="ce2">
            <text:p>4503765</text:p>
          </table:table-cell>
          <table:table-cell office:value-type="string" table:style-name="ce1">
            <text:p>Matthew Rid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31215" table:style-name="ce2">
            <text:p>6031215</text:p>
          </table:table-cell>
          <table:table-cell office:value-type="string" table:style-name="ce1">
            <text:p>Amarnath Challapall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52842" table:style-name="ce2">
            <text:p>6052842</text:p>
          </table:table-cell>
          <table:table-cell office:value-type="string" table:style-name="ce1">
            <text:p>Michelle Cutlan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12304" table:style-name="ce2">
            <text:p>4412304</text:p>
          </table:table-cell>
          <table:table-cell office:value-type="string" table:style-name="ce1">
            <text:p>Christina Thirlwe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81307" table:style-name="ce2">
            <text:p>3681307</text:p>
          </table:table-cell>
          <table:table-cell office:value-type="string" table:style-name="ce1">
            <text:p>Christopher Bow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66101" table:style-name="ce2">
            <text:p>6166101</text:p>
          </table:table-cell>
          <table:table-cell office:value-type="string" table:style-name="ce1">
            <text:p>Jonathan Rodrigu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51905" table:style-name="ce2">
            <text:p>6051905</text:p>
          </table:table-cell>
          <table:table-cell office:value-type="string" table:style-name="ce1">
            <text:p>Paul Bev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95689" table:style-name="ce2">
            <text:p>4195689</text:p>
          </table:table-cell>
          <table:table-cell office:value-type="string" table:style-name="ce1">
            <text:p>Esther Mclart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7017217" table:style-name="ce2">
            <text:p>7017217</text:p>
          </table:table-cell>
          <table:table-cell office:value-type="string" table:style-name="ce1">
            <text:p>David Littl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645809" table:style-name="ce2">
            <text:p>4645809</text:p>
          </table:table-cell>
          <table:table-cell office:value-type="string" table:style-name="ce1">
            <text:p>Charlotte Bradbu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99298" table:style-name="ce2">
            <text:p>4199298</text:p>
          </table:table-cell>
          <table:table-cell office:value-type="string" table:style-name="ce1">
            <text:p>Helen Partridg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205619" table:style-name="ce2">
            <text:p>5205619</text:p>
          </table:table-cell>
          <table:table-cell office:value-type="string" table:style-name="ce1">
            <text:p>Divya Tiwar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85130" table:style-name="ce2">
            <text:p>3485130</text:p>
          </table:table-cell>
          <table:table-cell office:value-type="string" table:style-name="ce1">
            <text:p>Judith Nol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03187" table:style-name="ce2">
            <text:p>6103187</text:p>
          </table:table-cell>
          <table:table-cell office:value-type="string" table:style-name="ce1">
            <text:p>Edward Carl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4126935" table:style-name="ce2">
            <text:p>4126935</text:p>
          </table:table-cell>
          <table:table-cell office:value-type="string" table:style-name="ce1">
            <text:p>Yvonne Gilleec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4590576" table:style-name="ce2">
            <text:p>4590576</text:p>
          </table:table-cell>
          <table:table-cell office:value-type="string" table:style-name="ce1">
            <text:p>Silvana Di Palm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3492811" table:style-name="ce2">
            <text:p>3492811</text:p>
          </table:table-cell>
          <table:table-cell office:value-type="string" table:style-name="ce1">
            <text:p>Paula Jam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3585683" table:style-name="ce2">
            <text:p>3585683</text:p>
          </table:table-cell>
          <table:table-cell office:value-type="string" table:style-name="ce1">
            <text:p>Michael Lewi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3203181" table:style-name="ce2">
            <text:p>3203181</text:p>
          </table:table-cell>
          <table:table-cell office:value-type="string" table:style-name="ce1">
            <text:p>John Stebb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3585171" table:style-name="ce2">
            <text:p>3585171</text:p>
          </table:table-cell>
          <table:table-cell office:value-type="string" table:style-name="ce1">
            <text:p>Keith Jon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3290916" table:style-name="ce2">
            <text:p>3290916</text:p>
          </table:table-cell>
          <table:table-cell office:value-type="string" table:style-name="ce1">
            <text:p>David Howlett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4217011" table:style-name="ce2">
            <text:p>4217011</text:p>
          </table:table-cell>
          <table:table-cell office:value-type="string" table:style-name="ce1">
            <text:p>Chris Car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4061289" table:style-name="ce2">
            <text:p>4061289</text:p>
          </table:table-cell>
          <table:table-cell office:value-type="string" table:style-name="ce1">
            <text:p>Abhay Ran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3567533" table:style-name="ce2">
            <text:p>3567533</text:p>
          </table:table-cell>
          <table:table-cell office:value-type="string" table:style-name="ce1">
            <text:p>Aftab Al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6045123" table:style-name="ce2">
            <text:p>6045123</text:p>
          </table:table-cell>
          <table:table-cell office:value-type="string" table:style-name="ce1">
            <text:p>Zacharias Tsiamoulo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6143119" table:style-name="ce2">
            <text:p>6143119</text:p>
          </table:table-cell>
          <table:table-cell office:value-type="string" table:style-name="ce1">
            <text:p>Samantha Black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4113887" table:style-name="ce2">
            <text:p>4113887</text:p>
          </table:table-cell>
          <table:table-cell office:value-type="string" table:style-name="ce1">
            <text:p>Riyaz Kab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6055391" table:style-name="ce2">
            <text:p>6055391</text:p>
          </table:table-cell>
          <table:table-cell office:value-type="string" table:style-name="ce1">
            <text:p>Matthew Gardin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6048651" table:style-name="ce2">
            <text:p>6048651</text:p>
          </table:table-cell>
          <table:table-cell office:value-type="string" table:style-name="ce1">
            <text:p>Katherine Mcculloug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6122899" table:style-name="ce2">
            <text:p>6122899</text:p>
          </table:table-cell>
          <table:table-cell office:value-type="string" table:style-name="ce1">
            <text:p>James Pric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7040725" table:style-name="ce2">
            <text:p>7040725</text:p>
          </table:table-cell>
          <table:table-cell office:value-type="string" table:style-name="ce1">
            <text:p>John Will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6061911" table:style-name="ce2">
            <text:p>6061911</text:p>
          </table:table-cell>
          <table:table-cell office:value-type="string" table:style-name="ce1">
            <text:p>Jaime Vera Roja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6076758" table:style-name="ce2">
            <text:p>6076758</text:p>
          </table:table-cell>
          <table:table-cell office:value-type="string" table:style-name="ce1">
            <text:p>James Adam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645744" table:style-name="ce2">
            <text:p>4645744</text:p>
          </table:table-cell>
          <table:table-cell office:value-type="string" table:style-name="ce1">
            <text:p>Richard Graham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73099" table:style-name="ce2">
            <text:p>73099</text:p>
          </table:table-cell>
          <table:table-cell office:value-type="string" table:style-name="ce1">
            <text:p>Scott Deac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210090" table:style-name="ce2">
            <text:p>4210090</text:p>
          </table:table-cell>
          <table:table-cell office:value-type="string" table:style-name="ce1">
            <text:p>Joanne Morris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183329" table:style-name="ce2">
            <text:p>4183329</text:p>
          </table:table-cell>
          <table:table-cell office:value-type="string" table:style-name="ce1">
            <text:p>Mary Stock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3589182" table:style-name="ce2">
            <text:p>3589182</text:p>
          </table:table-cell>
          <table:table-cell office:value-type="string" table:style-name="ce1">
            <text:p>John Moppet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4665" table:style-name="ce2">
            <text:p>64665</text:p>
          </table:table-cell>
          <table:table-cell office:value-type="string" table:style-name="ce1">
            <text:p>Nicola Atack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229302" table:style-name="ce2">
            <text:p>4229302</text:p>
          </table:table-cell>
          <table:table-cell office:value-type="string" table:style-name="ce1">
            <text:p>Andrew Low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522809" table:style-name="ce2">
            <text:p>4522809</text:p>
          </table:table-cell>
          <table:table-cell office:value-type="string" table:style-name="ce1">
            <text:p>Alison Camer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052490" table:style-name="ce2">
            <text:p>6052490</text:p>
          </table:table-cell>
          <table:table-cell office:value-type="string" table:style-name="ce1">
            <text:p>Daniel Augusti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051986" table:style-name="ce2">
            <text:p>6051986</text:p>
          </table:table-cell>
          <table:table-cell office:value-type="string" table:style-name="ce1">
            <text:p>Catherine Gul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294942" table:style-name="ce2">
            <text:p>4294942</text:p>
          </table:table-cell>
          <table:table-cell office:value-type="string" table:style-name="ce1">
            <text:p>Andria Merri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2891189" table:style-name="ce2">
            <text:p>2891189</text:p>
          </table:table-cell>
          <table:table-cell office:value-type="string" table:style-name="ce1">
            <text:p>George Davey Smit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071856" table:style-name="ce2">
            <text:p>6071856</text:p>
          </table:table-cell>
          <table:table-cell office:value-type="string" table:style-name="ce1">
            <text:p>David Sander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105260" table:style-name="ce2">
            <text:p>4105260</text:p>
          </table:table-cell>
          <table:table-cell office:value-type="string" table:style-name="ce1">
            <text:p>Graham Branag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3252075" table:style-name="ce2">
            <text:p>3252075</text:p>
          </table:table-cell>
          <table:table-cell office:value-type="string" table:style-name="ce1">
            <text:p>Matthew Cramp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416274" table:style-name="ce2">
            <text:p>4416274</text:p>
          </table:table-cell>
          <table:table-cell office:value-type="string" table:style-name="ce1">
            <text:p>Antonia Brook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105745" table:style-name="ce2">
            <text:p>6105745</text:p>
          </table:table-cell>
          <table:table-cell office:value-type="string" table:style-name="ce1">
            <text:p>Sam Am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214544" table:style-name="ce2">
            <text:p>4214544</text:p>
          </table:table-cell>
          <table:table-cell office:value-type="string" table:style-name="ce1">
            <text:p>Raj Sengupt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3614318" table:style-name="ce2">
            <text:p>3614318</text:p>
          </table:table-cell>
          <table:table-cell office:value-type="string" table:style-name="ce1">
            <text:p>Andrew Tom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3083679" table:style-name="ce2">
            <text:p>3083679</text:p>
          </table:table-cell>
          <table:table-cell office:value-type="string" table:style-name="ce1">
            <text:p>John Iredal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105466" table:style-name="ce2">
            <text:p>6105466</text:p>
          </table:table-cell>
          <table:table-cell office:value-type="string" table:style-name="ce1">
            <text:p>Timothy Nutbe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7049883" table:style-name="ce2">
            <text:p>7049883</text:p>
          </table:table-cell>
          <table:table-cell office:value-type="string" table:style-name="ce1">
            <text:p>Natasha Wiggi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406095" table:style-name="ce2">
            <text:p>4406095</text:p>
          </table:table-cell>
          <table:table-cell office:value-type="string" table:style-name="ce1">
            <text:p>Sarah Richard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3677856" table:style-name="ce2">
            <text:p>3677856</text:p>
          </table:table-cell>
          <table:table-cell office:value-type="string" table:style-name="ce1">
            <text:p>Claire Bethun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3194395" table:style-name="ce2">
            <text:p>3194395</text:p>
          </table:table-cell>
          <table:table-cell office:value-type="string" table:style-name="ce1">
            <text:p>Elizabeth Pric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3432163" table:style-name="ce2">
            <text:p>3432163</text:p>
          </table:table-cell>
          <table:table-cell office:value-type="string" table:style-name="ce1">
            <text:p>Andrew Mumford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497020" table:style-name="ce2">
            <text:p>4497020</text:p>
          </table:table-cell>
          <table:table-cell office:value-type="string" table:style-name="ce1">
            <text:p>Sanjay Gandh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518970" table:style-name="ce2">
            <text:p>4518970</text:p>
          </table:table-cell>
          <table:table-cell office:value-type="string" table:style-name="ce1">
            <text:p>Jacqueline Rees-Le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3652242" table:style-name="ce2">
            <text:p>3652242</text:p>
          </table:table-cell>
          <table:table-cell office:value-type="string" table:style-name="ce1">
            <text:p>Karen Luyt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045365" table:style-name="ce2">
            <text:p>6045365</text:p>
          </table:table-cell>
          <table:table-cell office:value-type="string" table:style-name="ce1">
            <text:p>Sarah Bat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538194" table:style-name="ce2">
            <text:p>4538194</text:p>
          </table:table-cell>
          <table:table-cell office:value-type="string" table:style-name="ce1">
            <text:p>Badrinathan Chandrasekar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052930" table:style-name="ce2">
            <text:p>6052930</text:p>
          </table:table-cell>
          <table:table-cell office:value-type="string" table:style-name="ce1">
            <text:p>Christy Burde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5202139" table:style-name="ce2">
            <text:p>5202139</text:p>
          </table:table-cell>
          <table:table-cell office:value-type="string" table:style-name="ce1">
            <text:p>Somaiah Aroor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577988" table:style-name="ce2">
            <text:p>4577988</text:p>
          </table:table-cell>
          <table:table-cell office:value-type="string" table:style-name="ce1">
            <text:p>Amit Bah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095851" table:style-name="ce2">
            <text:p>4095851</text:p>
          </table:table-cell>
          <table:table-cell office:value-type="string" table:style-name="ce1">
            <text:p>Thomas Gal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095150" table:style-name="ce2">
            <text:p>4095150</text:p>
          </table:table-cell>
          <table:table-cell office:value-type="string" table:style-name="ce1">
            <text:p>John Mcgrat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3261734" table:style-name="ce2">
            <text:p>3261734</text:p>
          </table:table-cell>
          <table:table-cell office:value-type="string" table:style-name="ce1">
            <text:p>Tim Cook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379300" table:style-name="ce2">
            <text:p>4379300</text:p>
          </table:table-cell>
          <table:table-cell office:value-type="string" table:style-name="ce1">
            <text:p>Timothy Roger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415895" table:style-name="ce2">
            <text:p>4415895</text:p>
          </table:table-cell>
          <table:table-cell office:value-type="string" table:style-name="ce1">
            <text:p>Naomi Crouc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030044" table:style-name="ce2">
            <text:p>6030044</text:p>
          </table:table-cell>
          <table:table-cell office:value-type="string" table:style-name="ce1">
            <text:p>Adrian Andreo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7016020" table:style-name="ce2">
            <text:p>7016020</text:p>
          </table:table-cell>
          <table:table-cell office:value-type="string" table:style-name="ce1">
            <text:p>Katie Samu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028112" table:style-name="ce2">
            <text:p>6028112</text:p>
          </table:table-cell>
          <table:table-cell office:value-type="string" table:style-name="ce1">
            <text:p>Jonathan An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163881" table:style-name="ce2">
            <text:p>6163881</text:p>
          </table:table-cell>
          <table:table-cell office:value-type="string" table:style-name="ce1">
            <text:p>Scott Gri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105057" table:style-name="ce2">
            <text:p>4105057</text:p>
          </table:table-cell>
          <table:table-cell office:value-type="string" table:style-name="ce1">
            <text:p>Alan Whon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053268" table:style-name="ce2">
            <text:p>6053268</text:p>
          </table:table-cell>
          <table:table-cell office:value-type="string" table:style-name="ce1">
            <text:p>Edward Richfiel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109278" table:style-name="ce2">
            <text:p>6109278</text:p>
          </table:table-cell>
          <table:table-cell office:value-type="string" table:style-name="ce1">
            <text:p>Dimitrios Pournara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102790" table:style-name="ce2">
            <text:p>6102790</text:p>
          </table:table-cell>
          <table:table-cell office:value-type="string" table:style-name="ce1">
            <text:p>Angus Mcnai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410168" table:style-name="ce2">
            <text:p>4410168</text:p>
          </table:table-cell>
          <table:table-cell office:value-type="string" table:style-name="ce1">
            <text:p>Michael Spiv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string" table:style-name="ce2">
            <text:p>3371844 </text:p>
          </table:table-cell>
          <table:table-cell office:value-type="string" table:style-name="ce1">
            <text:p>Chris  Butler 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170005" table:style-name="ce2">
            <text:p>3170005</text:p>
          </table:table-cell>
          <table:table-cell office:value-type="string" table:style-name="ce1">
            <text:p>Rachel Colli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283046" table:style-name="ce2">
            <text:p>3283046</text:p>
          </table:table-cell>
          <table:table-cell office:value-type="string" table:style-name="ce1">
            <text:p>Stuart Robert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923343" table:style-name="ce2">
            <text:p>2923343</text:p>
          </table:table-cell>
          <table:table-cell office:value-type="string" table:style-name="ce1">
            <text:p>Iolo Dou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61693" table:style-name="ce2">
            <text:p>4561693</text:p>
          </table:table-cell>
          <table:table-cell office:value-type="string" table:style-name="ce1">
            <text:p>Ashraf Rashe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24873" table:style-name="ce2">
            <text:p>3324873</text:p>
          </table:table-cell>
          <table:table-cell office:value-type="string" table:style-name="ce1">
            <text:p>Adrian Edward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85193" table:style-name="ce2">
            <text:p>4485193</text:p>
          </table:table-cell>
          <table:table-cell office:value-type="string" table:style-name="ce1">
            <text:p>Peter Lepp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13932" table:style-name="ce2">
            <text:p>4013932</text:p>
          </table:table-cell>
          <table:table-cell office:value-type="string" table:style-name="ce1">
            <text:p>Benjamin Hope-Gi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82862" table:style-name="ce2">
            <text:p>3582862</text:p>
          </table:table-cell>
          <table:table-cell office:value-type="string" table:style-name="ce1">
            <text:p>Timothy Kinnai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203095" table:style-name="ce2">
            <text:p>3203095</text:p>
          </table:table-cell>
          <table:table-cell office:value-type="string" table:style-name="ce1">
            <text:p>Alun Tomk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051" table:style-name="ce2">
            <text:p>60051</text:p>
          </table:table-cell>
          <table:table-cell office:value-type="string" table:style-name="ce1">
            <text:p>Ivor Chestnu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4996" table:style-name="ce2">
            <text:p>64996</text:p>
          </table:table-cell>
          <table:table-cell office:value-type="string" table:style-name="ce1">
            <text:p>Nicholas Drag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266502" table:style-name="ce2">
            <text:p>3266502</text:p>
          </table:table-cell>
          <table:table-cell office:value-type="string" table:style-name="ce1">
            <text:p>Antony Johanse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183524" table:style-name="ce2">
            <text:p>3183524</text:p>
          </table:table-cell>
          <table:table-cell office:value-type="string" table:style-name="ce1">
            <text:p>Neil Robert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45434" table:style-name="ce2">
            <text:p>3545434</text:p>
          </table:table-cell>
          <table:table-cell office:value-type="string" table:style-name="ce1">
            <text:p>Jared Torking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169351" table:style-name="ce2">
            <text:p>3169351</text:p>
          </table:table-cell>
          <table:table-cell office:value-type="string" table:style-name="ce1">
            <text:p>Jonathan Biss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22859" table:style-name="ce2">
            <text:p>4022859</text:p>
          </table:table-cell>
          <table:table-cell office:value-type="string" table:style-name="ce1">
            <text:p>David Smi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832676" table:style-name="ce2">
            <text:p>2832676</text:p>
          </table:table-cell>
          <table:table-cell office:value-type="string" table:style-name="ce1">
            <text:p>Stephen Bai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7115938" table:style-name="ce2">
            <text:p>7115938</text:p>
          </table:table-cell>
          <table:table-cell office:value-type="string" table:style-name="ce1">
            <text:p>Aoife Glee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21021" table:style-name="ce2">
            <text:p>3321021</text:p>
          </table:table-cell>
          <table:table-cell office:value-type="string" table:style-name="ce1">
            <text:p>Alexander Mcla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73541" table:style-name="ce2">
            <text:p>6073541</text:p>
          </table:table-cell>
          <table:table-cell office:value-type="string" table:style-name="ce1">
            <text:p>Inderpal Sing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99920" table:style-name="ce2">
            <text:p>6099920</text:p>
          </table:table-cell>
          <table:table-cell office:value-type="string" table:style-name="ce1">
            <text:p>Tamas Szakman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64951" table:style-name="ce2">
            <text:p>4364951</text:p>
          </table:table-cell>
          <table:table-cell office:value-type="string" table:style-name="ce1">
            <text:p>James Walter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76729" table:style-name="ce2">
            <text:p>4576729</text:p>
          </table:table-cell>
          <table:table-cell office:value-type="string" table:style-name="ce1">
            <text:p>Daniel Menzi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05647" table:style-name="ce2">
            <text:p>4405647</text:p>
          </table:table-cell>
          <table:table-cell office:value-type="string" table:style-name="ce1">
            <text:p>Richard Pug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081718" table:style-name="ce2">
            <text:p>3081718</text:p>
          </table:table-cell>
          <table:table-cell office:value-type="string" table:style-name="ce1">
            <text:p>Christopher Thorp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65405" table:style-name="ce2">
            <text:p>4465405</text:p>
          </table:table-cell>
          <table:table-cell office:value-type="string" table:style-name="ce1">
            <text:p>Indu Deglurk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256787" table:style-name="ce2">
            <text:p>3256787</text:p>
          </table:table-cell>
          <table:table-cell office:value-type="string" table:style-name="ce1">
            <text:p>Thomas Hugh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71380" table:style-name="ce2">
            <text:p>3471380</text:p>
          </table:table-cell>
          <table:table-cell office:value-type="string" table:style-name="ce1">
            <text:p>Stephen Joll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37244" table:style-name="ce2">
            <text:p>3337244</text:p>
          </table:table-cell>
          <table:table-cell office:value-type="string" table:style-name="ce1">
            <text:p>William K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26404" table:style-name="ce2">
            <text:p>3326404</text:p>
          </table:table-cell>
          <table:table-cell office:value-type="string" table:style-name="ce1">
            <text:p>Rhidian Morgan-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10582" table:style-name="ce2">
            <text:p>4010582</text:p>
          </table:table-cell>
          <table:table-cell office:value-type="string" table:style-name="ce1">
            <text:p>Stephen Ri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54152" table:style-name="ce2">
            <text:p>3454152</text:p>
          </table:table-cell>
          <table:table-cell office:value-type="string" table:style-name="ce1">
            <text:p>David Tuthi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612316" table:style-name="ce2">
            <text:p>3612316</text:p>
          </table:table-cell>
          <table:table-cell office:value-type="string" table:style-name="ce1">
            <text:p>Zaheer Yousef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51787" table:style-name="ce2">
            <text:p>4051787</text:p>
          </table:table-cell>
          <table:table-cell office:value-type="string" table:style-name="ce1">
            <text:p>William Gra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196074" table:style-name="ce2">
            <text:p>3196074</text:p>
          </table:table-cell>
          <table:table-cell office:value-type="string" table:style-name="ce1">
            <text:p>Anne Ross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70328" table:style-name="ce2">
            <text:p>70328</text:p>
          </table:table-cell>
          <table:table-cell office:value-type="string" table:style-name="ce1">
            <text:p>Vaseekaran Sivarajasing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961411" table:style-name="ce2">
            <text:p>2961411</text:p>
          </table:table-cell>
          <table:table-cell office:value-type="string" table:style-name="ce1">
            <text:p>David Shewri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76153" table:style-name="ce2">
            <text:p>4276153</text:p>
          </table:table-cell>
          <table:table-cell office:value-type="string" table:style-name="ce1">
            <text:p>Orhan Uzu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20246" table:style-name="ce2">
            <text:p>3520246</text:p>
          </table:table-cell>
          <table:table-cell office:value-type="string" table:style-name="ce1">
            <text:p>Judith Van-Der-Voo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89251" table:style-name="ce2">
            <text:p>3489251</text:p>
          </table:table-cell>
          <table:table-cell office:value-type="string" table:style-name="ce1">
            <text:p>Thomas Law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53707" table:style-name="ce2">
            <text:p>3553707</text:p>
          </table:table-cell>
          <table:table-cell office:value-type="string" table:style-name="ce1">
            <text:p>Keshav Singh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116275" table:style-name="ce2">
            <text:p>4116275</text:p>
          </table:table-cell>
          <table:table-cell office:value-type="string" table:style-name="ce1">
            <text:p>Mererid Eva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17066" table:style-name="ce2">
            <text:p>4217066</text:p>
          </table:table-cell>
          <table:table-cell office:value-type="string" table:style-name="ce1">
            <text:p>Robert 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59296" table:style-name="ce2">
            <text:p>4359296</text:p>
          </table:table-cell>
          <table:table-cell office:value-type="string" table:style-name="ce1">
            <text:p>Bidyut Kum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695323" table:style-name="ce2">
            <text:p>4695323</text:p>
          </table:table-cell>
          <table:table-cell office:value-type="string" table:style-name="ce1">
            <text:p>Caroline Hayhurs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067057" table:style-name="ce2">
            <text:p>3067057</text:p>
          </table:table-cell>
          <table:table-cell office:value-type="string" table:style-name="ce1">
            <text:p>Susan Hi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54190" table:style-name="ce2">
            <text:p>3454190</text:p>
          </table:table-cell>
          <table:table-cell office:value-type="string" table:style-name="ce1">
            <text:p>Clare Rowntr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80166" table:style-name="ce2">
            <text:p>3480166</text:p>
          </table:table-cell>
          <table:table-cell office:value-type="string" table:style-name="ce1">
            <text:p>Mohammed Chowdhur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90383" table:style-name="ce2">
            <text:p>3490383</text:p>
          </table:table-cell>
          <table:table-cell office:value-type="string" table:style-name="ce1">
            <text:p>Robert Ketche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10427" table:style-name="ce2">
            <text:p>4010427</text:p>
          </table:table-cell>
          <table:table-cell office:value-type="string" table:style-name="ce1">
            <text:p>Dafydd Re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865106" table:style-name="ce2">
            <text:p>2865106</text:p>
          </table:table-cell>
          <table:table-cell office:value-type="string" table:style-name="ce1">
            <text:p>Wyn Lewi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02624" table:style-name="ce2">
            <text:p>4202624</text:p>
          </table:table-cell>
          <table:table-cell office:value-type="string" table:style-name="ce1">
            <text:p>Keir Lew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84834" table:style-name="ce2">
            <text:p>4584834</text:p>
          </table:table-cell>
          <table:table-cell office:value-type="string" table:style-name="ce1">
            <text:p>Samuel Ric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687445" table:style-name="ce2">
            <text:p>4687445</text:p>
          </table:table-cell>
          <table:table-cell office:value-type="string" table:style-name="ce1">
            <text:p>Sujoy Banerj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31563" table:style-name="ce2">
            <text:p>4031563</text:p>
          </table:table-cell>
          <table:table-cell office:value-type="string" table:style-name="ce1">
            <text:p>Alexander Chas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91844" table:style-name="ce2">
            <text:p>3591844</text:p>
          </table:table-cell>
          <table:table-cell office:value-type="string" table:style-name="ce1">
            <text:p>Andrew Forres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94805" table:style-name="ce2">
            <text:p>4094805</text:p>
          </table:table-cell>
          <table:table-cell office:value-type="string" table:style-name="ce1">
            <text:p>Richard Adam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24784" table:style-name="ce2">
            <text:p>4524784</text:p>
          </table:table-cell>
          <table:table-cell office:value-type="string" table:style-name="ce1">
            <text:p>Brendan Heal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43526" table:style-name="ce2">
            <text:p>4443526</text:p>
          </table:table-cell>
          <table:table-cell office:value-type="string" table:style-name="ce1">
            <text:p>Michael Button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24931" table:style-name="ce2">
            <text:p>4724931</text:p>
          </table:table-cell>
          <table:table-cell office:value-type="string" table:style-name="ce1">
            <text:p>James Ducker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76879" table:style-name="ce2">
            <text:p>6076879</text:p>
          </table:table-cell>
          <table:table-cell office:value-type="string" table:style-name="ce1">
            <text:p>Mohid Kh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50983" table:style-name="ce2">
            <text:p>3450983</text:p>
          </table:table-cell>
          <table:table-cell office:value-type="string" table:style-name="ce1">
            <text:p>Cora Doherty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92106" table:style-name="ce2">
            <text:p>3592106</text:p>
          </table:table-cell>
          <table:table-cell office:value-type="string" table:style-name="ce1">
            <text:p>Neil Hawk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58603" table:style-name="ce2">
            <text:p>3358603</text:p>
          </table:table-cell>
          <table:table-cell office:value-type="string" table:style-name="ce1">
            <text:p>Paul Frost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681998" table:style-name="ce2">
            <text:p>3681998</text:p>
          </table:table-cell>
          <table:table-cell office:value-type="string" table:style-name="ce1">
            <text:p>Angharad Davi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55037" table:style-name="ce2">
            <text:p>4455037</text:p>
          </table:table-cell>
          <table:table-cell office:value-type="string" table:style-name="ce1">
            <text:p>Sumit Goyal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646626" table:style-name="ce2">
            <text:p>2646626</text:p>
          </table:table-cell>
          <table:table-cell office:value-type="string" table:style-name="ce1">
            <text:p>Mick Kumwenda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69518" table:style-name="ce2">
            <text:p>4769518</text:p>
          </table:table-cell>
          <table:table-cell office:value-type="string" table:style-name="ce1">
            <text:p>Marlise Poolman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76251" table:style-name="ce2">
            <text:p>3476251</text:p>
          </table:table-cell>
          <table:table-cell office:value-type="string" table:style-name="ce1">
            <text:p>Mark Denbow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66292" table:style-name="ce2">
            <text:p>4766292</text:p>
          </table:table-cell>
          <table:table-cell office:value-type="string" table:style-name="ce1">
            <text:p>Iain Whitak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79219" table:style-name="ce2">
            <text:p>6079219</text:p>
          </table:table-cell>
          <table:table-cell office:value-type="string" table:style-name="ce1">
            <text:p>Navin Verghese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25325" table:style-name="ce2">
            <text:p>6025325</text:p>
          </table:table-cell>
          <table:table-cell office:value-type="string" table:style-name="ce1">
            <text:p>Gareth Pay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49175" table:style-name="ce2">
            <text:p>4449175</text:p>
          </table:table-cell>
          <table:table-cell office:value-type="string" table:style-name="ce1">
            <text:p>Peter Cnudde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45281" table:style-name="ce2">
            <text:p>4445281</text:p>
          </table:table-cell>
          <table:table-cell office:value-type="string" table:style-name="ce1">
            <text:p>Emma Woolley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644901" table:style-name="ce2">
            <text:p>4644901</text:p>
          </table:table-cell>
          <table:table-cell office:value-type="string" table:style-name="ce1">
            <text:p>John Ingram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29548" table:style-name="ce2">
            <text:p>3329548</text:p>
          </table:table-cell>
          <table:table-cell office:value-type="string" table:style-name="ce1">
            <text:p>Farah Bhatt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624804" table:style-name="ce2">
            <text:p>4624804</text:p>
          </table:table-cell>
          <table:table-cell office:value-type="string" table:style-name="ce1">
            <text:p>Martyn Evan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88058" table:style-name="ce2">
            <text:p>4588058</text:p>
          </table:table-cell>
          <table:table-cell office:value-type="string" table:style-name="ce1">
            <text:p>Hrishikesh Joshi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63627" table:style-name="ce2">
            <text:p>4263627</text:p>
          </table:table-cell>
          <table:table-cell office:value-type="string" table:style-name="ce1">
            <text:p>Julian For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92487" table:style-name="ce2">
            <text:p>4092487</text:p>
          </table:table-cell>
          <table:table-cell office:value-type="string" table:style-name="ce1">
            <text:p>Hilary William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97250" table:style-name="ce2">
            <text:p>4597250</text:p>
          </table:table-cell>
          <table:table-cell office:value-type="string" table:style-name="ce1">
            <text:p>Sunil Dolwani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30499" table:style-name="ce2">
            <text:p>4330499</text:p>
          </table:table-cell>
          <table:table-cell office:value-type="string" table:style-name="ce1">
            <text:p>Steven Knapp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30926" table:style-name="ce2">
            <text:p>4030926</text:p>
          </table:table-cell>
          <table:table-cell office:value-type="string" table:style-name="ce1">
            <text:p>Simon Nobl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50396" table:style-name="ce2">
            <text:p>4550396</text:p>
          </table:table-cell>
          <table:table-cell office:value-type="string" table:style-name="ce1">
            <text:p>Stefan Dojcinov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03762" table:style-name="ce2">
            <text:p>4403762</text:p>
          </table:table-cell>
          <table:table-cell office:value-type="string" table:style-name="ce1">
            <text:p>Nagappan Kumar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08319" table:style-name="ce2">
            <text:p>4708319</text:p>
          </table:table-cell>
          <table:table-cell office:value-type="string" table:style-name="ce1">
            <text:p>Mark Tauber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64159" table:style-name="ce2">
            <text:p>6064159</text:p>
          </table:table-cell>
          <table:table-cell office:value-type="string" table:style-name="ce1">
            <text:p>Krishna Narahar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78466" table:style-name="ce2">
            <text:p>3478466</text:p>
          </table:table-cell>
          <table:table-cell office:value-type="string" table:style-name="ce1">
            <text:p>Kevin Bradley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664708" table:style-name="ce2">
            <text:p>3664708</text:p>
          </table:table-cell>
          <table:table-cell office:value-type="string" table:style-name="ce1">
            <text:p>John Staffurth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43714" table:style-name="ce2">
            <text:p>4743714</text:p>
          </table:table-cell>
          <table:table-cell office:value-type="string" table:style-name="ce1">
            <text:p>Jeremy Ha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22703" table:style-name="ce2">
            <text:p>4422703</text:p>
          </table:table-cell>
          <table:table-cell office:value-type="string" table:style-name="ce1">
            <text:p>Iqbal Shergi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291508" table:style-name="ce2">
            <text:p>3291508</text:p>
          </table:table-cell>
          <table:table-cell office:value-type="string" table:style-name="ce1">
            <text:p>James Morg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77995" table:style-name="ce2">
            <text:p>4577995</text:p>
          </table:table-cell>
          <table:table-cell office:value-type="string" table:style-name="ce1">
            <text:p>Geeta Kum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75463" table:style-name="ce2">
            <text:p>3475463</text:p>
          </table:table-cell>
          <table:table-cell office:value-type="string" table:style-name="ce1">
            <text:p>Dean Boyc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39618" table:style-name="ce2">
            <text:p>4339618</text:p>
          </table:table-cell>
          <table:table-cell office:value-type="string" table:style-name="ce1">
            <text:p>Gwyneth Davie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58445" table:style-name="ce2">
            <text:p>58445</text:p>
          </table:table-cell>
          <table:table-cell office:value-type="string" table:style-name="ce1">
            <text:p>David Thoma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109642" table:style-name="ce2">
            <text:p>4109642</text:p>
          </table:table-cell>
          <table:table-cell office:value-type="string" table:style-name="ce1">
            <text:p>Patrick Fielding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22078" table:style-name="ce2">
            <text:p>4322078</text:p>
          </table:table-cell>
          <table:table-cell office:value-type="string" table:style-name="ce1">
            <text:p>Raza Alikh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51281" table:style-name="ce2">
            <text:p>6051281</text:p>
          </table:table-cell>
          <table:table-cell office:value-type="string" table:style-name="ce1">
            <text:p>Nimit Goyal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42522" table:style-name="ce2">
            <text:p>4342522</text:p>
          </table:table-cell>
          <table:table-cell office:value-type="string" table:style-name="ce1">
            <text:p>Nicholas Wilson Jone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104867" table:style-name="ce2">
            <text:p>4104867</text:p>
          </table:table-cell>
          <table:table-cell office:value-type="string" table:style-name="ce1">
            <text:p>Michael Stechman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32789" table:style-name="ce2">
            <text:p>4532789</text:p>
          </table:table-cell>
          <table:table-cell office:value-type="string" table:style-name="ce1">
            <text:p>Mark Davie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61883" table:style-name="ce2">
            <text:p>4261883</text:p>
          </table:table-cell>
          <table:table-cell office:value-type="string" table:style-name="ce1">
            <text:p>Lorraine Har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8530" table:style-name="ce2">
            <text:p>68530</text:p>
          </table:table-cell>
          <table:table-cell office:value-type="string" table:style-name="ce1">
            <text:p>Mechelle Collard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31045" table:style-name="ce2">
            <text:p>3431045</text:p>
          </table:table-cell>
          <table:table-cell office:value-type="string" table:style-name="ce1">
            <text:p>Matthew Wis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98588" table:style-name="ce2">
            <text:p>6098588</text:p>
          </table:table-cell>
          <table:table-cell office:value-type="string" table:style-name="ce1">
            <text:p>Matthew Morg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102363" table:style-name="ce2">
            <text:p>6102363</text:p>
          </table:table-cell>
          <table:table-cell office:value-type="string" table:style-name="ce1">
            <text:p>Kathryn Peall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31568" table:style-name="ce2">
            <text:p>6031568</text:p>
          </table:table-cell>
          <table:table-cell office:value-type="string" table:style-name="ce1">
            <text:p>Julie Cornish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101462" table:style-name="ce2">
            <text:p>4101462</text:p>
          </table:table-cell>
          <table:table-cell office:value-type="string" table:style-name="ce1">
            <text:p>Jeffrey Stephen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65292" table:style-name="ce2">
            <text:p>6065292</text:p>
          </table:table-cell>
          <table:table-cell office:value-type="string" table:style-name="ce1">
            <text:p>Gokul Vignesh Kanda Swamy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40474" table:style-name="ce2">
            <text:p>4740474</text:p>
          </table:table-cell>
          <table:table-cell office:value-type="string" table:style-name="ce1">
            <text:p>Harriet Hughe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70671" table:style-name="ce2">
            <text:p>3470671</text:p>
          </table:table-cell>
          <table:table-cell office:value-type="string" table:style-name="ce1">
            <text:p>Fu-Meng Khaw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10832" table:style-name="ce2">
            <text:p>4210832</text:p>
          </table:table-cell>
          <table:table-cell office:value-type="string" table:style-name="ce1">
            <text:p>Clea Atkinson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33462" table:style-name="ce2">
            <text:p>4033462</text:p>
          </table:table-cell>
          <table:table-cell office:value-type="string" table:style-name="ce1">
            <text:p>Ann Joh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79570" table:style-name="ce2">
            <text:p>79570</text:p>
          </table:table-cell>
          <table:table-cell office:value-type="string" table:style-name="ce1">
            <text:p>Adam Jone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7161717" table:style-name="ce2">
            <text:p>7161717</text:p>
          </table:table-cell>
          <table:table-cell office:value-type="string" table:style-name="ce1">
            <text:p>Arianna Di Florio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65986" table:style-name="ce2">
            <text:p>3165986</text:p>
          </table:table-cell>
          <table:table-cell office:value-type="string" table:style-name="ce1">
            <text:p>Timothy Barre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354128" table:style-name="ce2">
            <text:p>3354128</text:p>
          </table:table-cell>
          <table:table-cell office:value-type="string" table:style-name="ce1">
            <text:p>Isaac Nyameky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2">
            <text:p>3354128 </text:p>
          </table:table-cell>
          <table:table-cell office:value-type="string" table:style-name="ce1">
            <text:p>Isaac  Nyamekye 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2">
            <text:p>2633822 </text:p>
          </table:table-cell>
          <table:table-cell office:value-type="string" table:style-name="ce1">
            <text:p>Thomas  Clutton-Brock 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2">
            <text:p>3165986 </text:p>
          </table:table-cell>
          <table:table-cell office:value-type="string" table:style-name="ce1">
            <text:p>Timothy  Barrett 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40990" table:style-name="ce2">
            <text:p>4640990</text:p>
          </table:table-cell>
          <table:table-cell office:value-type="string" table:style-name="ce1">
            <text:p>George El-Nim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1190" table:style-name="ce2">
            <text:p>61190</text:p>
          </table:table-cell>
          <table:table-cell office:value-type="string" table:style-name="ce1">
            <text:p>Iain Chapple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04275" table:style-name="ce2">
            <text:p>3104275</text:p>
          </table:table-cell>
          <table:table-cell office:value-type="string" table:style-name="ce1">
            <text:p>Tracey Johns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01090" table:style-name="ce2">
            <text:p>3101090</text:p>
          </table:table-cell>
          <table:table-cell office:value-type="string" table:style-name="ce1">
            <text:p>Ashok Ro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58040" table:style-name="ce2">
            <text:p>4558040</text:p>
          </table:table-cell>
          <table:table-cell office:value-type="string" table:style-name="ce1">
            <text:p>Ponnusamy Saravan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207097" table:style-name="ce2">
            <text:p>5207097</text:p>
          </table:table-cell>
          <table:table-cell office:value-type="string" table:style-name="ce1">
            <text:p>John Devapri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10213" table:style-name="ce2">
            <text:p>4310213</text:p>
          </table:table-cell>
          <table:table-cell office:value-type="string" table:style-name="ce1">
            <text:p>Helen Stokes-Lamp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50457" table:style-name="ce2">
            <text:p>4750457</text:p>
          </table:table-cell>
          <table:table-cell office:value-type="string" table:style-name="ce1">
            <text:p>Sudha Sund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10568" table:style-name="ce2">
            <text:p>4010568</text:p>
          </table:table-cell>
          <table:table-cell office:value-type="string" table:style-name="ce1">
            <text:p>Velota Su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807979" table:style-name="ce2">
            <text:p>2807979</text:p>
          </table:table-cell>
          <table:table-cell office:value-type="string" table:style-name="ce1">
            <text:p>Elizabeth Hugh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495694" table:style-name="ce2">
            <text:p>3495694</text:p>
          </table:table-cell>
          <table:table-cell office:value-type="string" table:style-name="ce1">
            <text:p>Saaeha Rauz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89726" table:style-name="ce2">
            <text:p>3189726</text:p>
          </table:table-cell>
          <table:table-cell office:value-type="string" table:style-name="ce1">
            <text:p>Sunil Sha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22198" table:style-name="ce2">
            <text:p>3122198</text:p>
          </table:table-cell>
          <table:table-cell office:value-type="string" table:style-name="ce1">
            <text:p>Tariq Iqb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33134" table:style-name="ce2">
            <text:p>3133134</text:p>
          </table:table-cell>
          <table:table-cell office:value-type="string" table:style-name="ce1">
            <text:p>Zahid Kh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088966" table:style-name="ce2">
            <text:p>3088966</text:p>
          </table:table-cell>
          <table:table-cell office:value-type="string" table:style-name="ce1">
            <text:p>Gary Middle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82585" table:style-name="ce2">
            <text:p>3182585</text:p>
          </table:table-cell>
          <table:table-cell office:value-type="string" table:style-name="ce1">
            <text:p>John Prac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59450" table:style-name="ce2">
            <text:p>3259450</text:p>
          </table:table-cell>
          <table:table-cell office:value-type="string" table:style-name="ce1">
            <text:p>Paul Cockwe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929765" table:style-name="ce2">
            <text:p>2929765</text:p>
          </table:table-cell>
          <table:table-cell office:value-type="string" table:style-name="ce1">
            <text:p>Graham Lipk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95067" table:style-name="ce2">
            <text:p>4195067</text:p>
          </table:table-cell>
          <table:table-cell office:value-type="string" table:style-name="ce1">
            <text:p>Gavin Perkin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00471" table:style-name="ce2">
            <text:p>4200471</text:p>
          </table:table-cell>
          <table:table-cell office:value-type="string" table:style-name="ce1">
            <text:p>Satyesh Parm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459937" table:style-name="ce2">
            <text:p>3459937</text:p>
          </table:table-cell>
          <table:table-cell office:value-type="string" table:style-name="ce1">
            <text:p>Neil Gitto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93055" table:style-name="ce2">
            <text:p>4093055</text:p>
          </table:table-cell>
          <table:table-cell office:value-type="string" table:style-name="ce1">
            <text:p>Hisham Mehanna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837372" table:style-name="ce2">
            <text:p>2837372</text:p>
          </table:table-cell>
          <table:table-cell office:value-type="string" table:style-name="ce1">
            <text:p>Christopher Imra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732178" table:style-name="ce2">
            <text:p>2732178</text:p>
          </table:table-cell>
          <table:table-cell office:value-type="string" table:style-name="ce1">
            <text:p>Martin Samuel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550687" table:style-name="ce2">
            <text:p>3550687</text:p>
          </table:table-cell>
          <table:table-cell office:value-type="string" table:style-name="ce1">
            <text:p>Erin Tur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494137" table:style-name="ce2">
            <text:p>4494137</text:p>
          </table:table-cell>
          <table:table-cell office:value-type="string" table:style-name="ce1">
            <text:p>Girish Gupt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37502" table:style-name="ce2">
            <text:p>4537502</text:p>
          </table:table-cell>
          <table:table-cell office:value-type="string" table:style-name="ce1">
            <text:p>Rachel Katherine Morr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77270" table:style-name="ce2">
            <text:p>3277270</text:p>
          </table:table-cell>
          <table:table-cell office:value-type="string" table:style-name="ce1">
            <text:p>Helen Jenki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40846" table:style-name="ce2">
            <text:p>3140846</text:p>
          </table:table-cell>
          <table:table-cell office:value-type="string" table:style-name="ce1">
            <text:p>Susan Prothero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89035" table:style-name="ce2">
            <text:p>4589035</text:p>
          </table:table-cell>
          <table:table-cell office:value-type="string" table:style-name="ce1">
            <text:p>Manoj Parulek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957245" table:style-name="ce2">
            <text:p>2957245</text:p>
          </table:table-cell>
          <table:table-cell office:value-type="string" table:style-name="ce1">
            <text:p>Nicola Ragg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33084" table:style-name="ce2">
            <text:p>4033084</text:p>
          </table:table-cell>
          <table:table-cell office:value-type="string" table:style-name="ce1">
            <text:p>Thomas Clark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91791" table:style-name="ce2">
            <text:p>4391791</text:p>
          </table:table-cell>
          <table:table-cell office:value-type="string" table:style-name="ce1">
            <text:p>Raji Ganes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582776" table:style-name="ce2">
            <text:p>3582776</text:p>
          </table:table-cell>
          <table:table-cell office:value-type="string" table:style-name="ce1">
            <text:p>Timothy Jon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09352" table:style-name="ce2">
            <text:p>4509352</text:p>
          </table:table-cell>
          <table:table-cell office:value-type="string" table:style-name="ce1">
            <text:p>Joanne Giffo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90957" table:style-name="ce2">
            <text:p>4690957</text:p>
          </table:table-cell>
          <table:table-cell office:value-type="string" table:style-name="ce1">
            <text:p>Zoe Paski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93666" table:style-name="ce2">
            <text:p>5193666</text:p>
          </table:table-cell>
          <table:table-cell office:value-type="string" table:style-name="ce1">
            <text:p>Radhesh Lal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87825" table:style-name="ce2">
            <text:p>4087825</text:p>
          </table:table-cell>
          <table:table-cell office:value-type="string" table:style-name="ce1">
            <text:p>Tracey Will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35555" table:style-name="ce2">
            <text:p>4535555</text:p>
          </table:table-cell>
          <table:table-cell office:value-type="string" table:style-name="ce1">
            <text:p>Parijat D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05527" table:style-name="ce2">
            <text:p>4305527</text:p>
          </table:table-cell>
          <table:table-cell office:value-type="string" table:style-name="ce1">
            <text:p>Jawad Kh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27334" table:style-name="ce2">
            <text:p>6027334</text:p>
          </table:table-cell>
          <table:table-cell office:value-type="string" table:style-name="ce1">
            <text:p>Ashley Mill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67576" table:style-name="ce2">
            <text:p>6067576</text:p>
          </table:table-cell>
          <table:table-cell office:value-type="string" table:style-name="ce1">
            <text:p>Nitin Aror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30283" table:style-name="ce2">
            <text:p>4230283</text:p>
          </table:table-cell>
          <table:table-cell office:value-type="string" table:style-name="ce1">
            <text:p>Kristien Boelae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24842" table:style-name="ce2">
            <text:p>4624842</text:p>
          </table:table-cell>
          <table:table-cell office:value-type="string" table:style-name="ce1">
            <text:p>Ahmed Elsharkaw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54912" table:style-name="ce2">
            <text:p>3254912</text:p>
          </table:table-cell>
          <table:table-cell office:value-type="string" table:style-name="ce1">
            <text:p>Sylvie Free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72276" table:style-name="ce2">
            <text:p>5172276</text:p>
          </table:table-cell>
          <table:table-cell office:value-type="string" table:style-name="ce1">
            <text:p>Tarekegn Hiwo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202753" table:style-name="ce2">
            <text:p>5202753</text:p>
          </table:table-cell>
          <table:table-cell office:value-type="string" table:style-name="ce1">
            <text:p>Sern Li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56952" table:style-name="ce2">
            <text:p>3256952</text:p>
          </table:table-cell>
          <table:table-cell office:value-type="string" table:style-name="ce1">
            <text:p>Francisco Leyva-Le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80484" table:style-name="ce2">
            <text:p>4280484</text:p>
          </table:table-cell>
          <table:table-cell office:value-type="string" table:style-name="ce1">
            <text:p>Alex Rich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34416" table:style-name="ce2">
            <text:p>4634416</text:p>
          </table:table-cell>
          <table:table-cell office:value-type="string" table:style-name="ce1">
            <text:p>John Robert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17395" table:style-name="ce2">
            <text:p>4517395</text:p>
          </table:table-cell>
          <table:table-cell office:value-type="string" table:style-name="ce1">
            <text:p>Elizabeth Sap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13426" table:style-name="ce2">
            <text:p>4213426</text:p>
          </table:table-cell>
          <table:table-cell office:value-type="string" table:style-name="ce1">
            <text:p>Tahir Sh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48646" table:style-name="ce2">
            <text:p>6048646</text:p>
          </table:table-cell>
          <table:table-cell office:value-type="string" table:style-name="ce1">
            <text:p>Adnan Sharif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545788" table:style-name="ce2">
            <text:p>3545788</text:p>
          </table:table-cell>
          <table:table-cell office:value-type="string" table:style-name="ce1">
            <text:p>Colin Watt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676556" table:style-name="ce2">
            <text:p>3676556</text:p>
          </table:table-cell>
          <table:table-cell office:value-type="string" table:style-name="ce1">
            <text:p>Simon Bac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476142" table:style-name="ce2">
            <text:p>4476142</text:p>
          </table:table-cell>
          <table:table-cell office:value-type="string" table:style-name="ce1">
            <text:p>Alastair Dennis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205210" table:style-name="ce2">
            <text:p>5205210</text:p>
          </table:table-cell>
          <table:table-cell office:value-type="string" table:style-name="ce1">
            <text:p>Abeer Shaab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10931" table:style-name="ce2">
            <text:p>3110931</text:p>
          </table:table-cell>
          <table:table-cell office:value-type="string" table:style-name="ce1">
            <text:p>Richard Irving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28624" table:style-name="ce2">
            <text:p>4228624</text:p>
          </table:table-cell>
          <table:table-cell office:value-type="string" table:style-name="ce1">
            <text:p>Philip Newsom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82877" table:style-name="ce2">
            <text:p>3182877</text:p>
          </table:table-cell>
          <table:table-cell office:value-type="string" table:style-name="ce1">
            <text:p>Paul Moss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98984" table:style-name="ce2">
            <text:p>4298984</text:p>
          </table:table-cell>
          <table:table-cell office:value-type="string" table:style-name="ce1">
            <text:p>Ramesh Arasaradn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74794" table:style-name="ce2">
            <text:p>6074794</text:p>
          </table:table-cell>
          <table:table-cell office:value-type="string" table:style-name="ce1">
            <text:p>Andrew Metcalf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904041" table:style-name="ce2">
            <text:p>2904041</text:p>
          </table:table-cell>
          <table:table-cell office:value-type="string" table:style-name="ce1">
            <text:p>Christine Roff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495066" table:style-name="ce2">
            <text:p>4495066</text:p>
          </table:table-cell>
          <table:table-cell office:value-type="string" table:style-name="ce1">
            <text:p>Ananta Dav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09944" table:style-name="ce2">
            <text:p>4209944</text:p>
          </table:table-cell>
          <table:table-cell office:value-type="string" table:style-name="ce1">
            <text:p>Edward D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40677" table:style-name="ce2">
            <text:p>4640677</text:p>
          </table:table-cell>
          <table:table-cell office:value-type="string" table:style-name="ce1">
            <text:p>Adrian Plunke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50360" table:style-name="ce2">
            <text:p>4050360</text:p>
          </table:table-cell>
          <table:table-cell office:value-type="string" table:style-name="ce1">
            <text:p>Swaran Singh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77773" table:style-name="ce2">
            <text:p>4177773</text:p>
          </table:table-cell>
          <table:table-cell office:value-type="string" table:style-name="ce1">
            <text:p>Indranil Dasgupt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652682" table:style-name="ce2">
            <text:p>3652682</text:p>
          </table:table-cell>
          <table:table-cell office:value-type="string" table:style-name="ce1">
            <text:p>Fang Gao Smi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77747" table:style-name="ce2">
            <text:p>4677747</text:p>
          </table:table-cell>
          <table:table-cell office:value-type="string" table:style-name="ce1">
            <text:p>Atef Micha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70882" table:style-name="ce2">
            <text:p>4370882</text:p>
          </table:table-cell>
          <table:table-cell office:value-type="string" table:style-name="ce1">
            <text:p>Matthew Brook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07047" table:style-name="ce2">
            <text:p>4607047</text:p>
          </table:table-cell>
          <table:table-cell office:value-type="string" table:style-name="ce1">
            <text:p>Jamie Cole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630624" table:style-name="ce2">
            <text:p>3630624</text:p>
          </table:table-cell>
          <table:table-cell office:value-type="string" table:style-name="ce1">
            <text:p>Ye Hoc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323078" table:style-name="ce2">
            <text:p>3323078</text:p>
          </table:table-cell>
          <table:table-cell office:value-type="string" table:style-name="ce1">
            <text:p>Simon Ba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88701" table:style-name="ce2">
            <text:p>3188701</text:p>
          </table:table-cell>
          <table:table-cell office:value-type="string" table:style-name="ce1">
            <text:p>Jonathan Ros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80926" table:style-name="ce2">
            <text:p>3280926</text:p>
          </table:table-cell>
          <table:table-cell office:value-type="string" table:style-name="ce1">
            <text:p>Siobhan Quenb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40124" table:style-name="ce2">
            <text:p>4540124</text:p>
          </table:table-cell>
          <table:table-cell office:value-type="string" table:style-name="ce1">
            <text:p>Amit Aror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97004" table:style-name="ce2">
            <text:p>4097004</text:p>
          </table:table-cell>
          <table:table-cell office:value-type="string" table:style-name="ce1">
            <text:p>Evelyn Geok Peng O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51132" table:style-name="ce2">
            <text:p>5151132</text:p>
          </table:table-cell>
          <table:table-cell office:value-type="string" table:style-name="ce1">
            <text:p>Saeed Farooq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94117" table:style-name="ce2">
            <text:p>5194117</text:p>
          </table:table-cell>
          <table:table-cell office:value-type="string" table:style-name="ce1">
            <text:p>Vinay Bhol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83264" table:style-name="ce2">
            <text:p>4183264</text:p>
          </table:table-cell>
          <table:table-cell office:value-type="string" table:style-name="ce1">
            <text:p>Joanna Garsta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60935" table:style-name="ce2">
            <text:p>6060935</text:p>
          </table:table-cell>
          <table:table-cell office:value-type="string" table:style-name="ce1">
            <text:p>Krishnarajah Nirantharakum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60454" table:style-name="ce2">
            <text:p>4760454</text:p>
          </table:table-cell>
          <table:table-cell office:value-type="string" table:style-name="ce1">
            <text:p>Ye O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25834" table:style-name="ce2">
            <text:p>6025834</text:p>
          </table:table-cell>
          <table:table-cell office:value-type="string" table:style-name="ce1">
            <text:p>Alice Turn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35892" table:style-name="ce2">
            <text:p>6035892</text:p>
          </table:table-cell>
          <table:table-cell office:value-type="string" table:style-name="ce1">
            <text:p>Achuthan Sajay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27867" table:style-name="ce2">
            <text:p>6027867</text:p>
          </table:table-cell>
          <table:table-cell office:value-type="string" table:style-name="ce1">
            <text:p>Max Pach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25363" table:style-name="ce2">
            <text:p>6025363</text:p>
          </table:table-cell>
          <table:table-cell office:value-type="string" table:style-name="ce1">
            <text:p>Hoi Yee Joyce Yeu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74923" table:style-name="ce2">
            <text:p>6074923</text:p>
          </table:table-cell>
          <table:table-cell office:value-type="string" table:style-name="ce1">
            <text:p>Penny Kechagioglo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76561" table:style-name="ce2">
            <text:p>6076561</text:p>
          </table:table-cell>
          <table:table-cell office:value-type="string" table:style-name="ce1">
            <text:p>Andrew Begg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75924" table:style-name="ce2">
            <text:p>6075924</text:p>
          </table:table-cell>
          <table:table-cell office:value-type="string" table:style-name="ce1">
            <text:p>Dhruv Parek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13859" table:style-name="ce2">
            <text:p>4213859</text:p>
          </table:table-cell>
          <table:table-cell office:value-type="string" table:style-name="ce1">
            <text:p>William Carro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633822" table:style-name="ce2">
            <text:p>2633822</text:p>
          </table:table-cell>
          <table:table-cell office:value-type="string" table:style-name="ce1">
            <text:p>Thomas Clutton-Brock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04322" table:style-name="ce2">
            <text:p>4704322</text:p>
          </table:table-cell>
          <table:table-cell office:value-type="string" table:style-name="ce1">
            <text:p>Thomas Pinkne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72343" table:style-name="ce2">
            <text:p>4772343</text:p>
          </table:table-cell>
          <table:table-cell office:value-type="string" table:style-name="ce1">
            <text:p>Sridhar Chagant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94979" table:style-name="ce2">
            <text:p>5194979</text:p>
          </table:table-cell>
          <table:table-cell office:value-type="string" table:style-name="ce1">
            <text:p>Sanjeev Nayak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207639" table:style-name="ce2">
            <text:p>5207639</text:p>
          </table:table-cell>
          <table:table-cell office:value-type="string" table:style-name="ce1">
            <text:p>Shakila Thangaratinam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23549" table:style-name="ce2">
            <text:p>3223549</text:p>
          </table:table-cell>
          <table:table-cell office:value-type="string" table:style-name="ce1">
            <text:p>Sally-Anne Hulto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39217" table:style-name="ce2">
            <text:p>4039217</text:p>
          </table:table-cell>
          <table:table-cell office:value-type="string" table:style-name="ce1">
            <text:p>Rachel Upthegrov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61033" table:style-name="ce2">
            <text:p>4561033</text:p>
          </table:table-cell>
          <table:table-cell office:value-type="string" table:style-name="ce1">
            <text:p>Mohamed Wasim Hanif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99184" table:style-name="ce2">
            <text:p>4399184</text:p>
          </table:table-cell>
          <table:table-cell office:value-type="string" table:style-name="ce1">
            <text:p>Matthew Broom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30787" table:style-name="ce2">
            <text:p>6030787</text:p>
          </table:table-cell>
          <table:table-cell office:value-type="string" table:style-name="ce1">
            <text:p>Mohammed Har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99139" table:style-name="ce2">
            <text:p>4399139</text:p>
          </table:table-cell>
          <table:table-cell office:value-type="string" table:style-name="ce1">
            <text:p>Jonathan Hulm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46063" table:style-name="ce2">
            <text:p>4146063</text:p>
          </table:table-cell>
          <table:table-cell office:value-type="string" table:style-name="ce1">
            <text:p>Dhiraj Tripath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605005" table:style-name="ce2">
            <text:p>2605005</text:p>
          </table:table-cell>
          <table:table-cell office:value-type="string" table:style-name="ce1">
            <text:p>Charles Craddock Cb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19367" table:style-name="ce2">
            <text:p>4219367</text:p>
          </table:table-cell>
          <table:table-cell office:value-type="string" table:style-name="ce1">
            <text:p>Arri Coomarasam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42685" table:style-name="ce2">
            <text:p>6042685</text:p>
          </table:table-cell>
          <table:table-cell office:value-type="string" table:style-name="ce1">
            <text:p>Tonny Veenit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16650" table:style-name="ce2">
            <text:p>4016650</text:p>
          </table:table-cell>
          <table:table-cell office:value-type="string" table:style-name="ce1">
            <text:p>Will Lest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44461" table:style-name="ce2">
            <text:p>4744461</text:p>
          </table:table-cell>
          <table:table-cell office:value-type="string" table:style-name="ce1">
            <text:p>Tarak Desa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208679" table:style-name="ce2">
            <text:p>5208679</text:p>
          </table:table-cell>
          <table:table-cell office:value-type="string" table:style-name="ce1">
            <text:p>Srisha Hebb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77829" table:style-name="ce2">
            <text:p>6077829</text:p>
          </table:table-cell>
          <table:table-cell office:value-type="string" table:style-name="ce1">
            <text:p>Senthurun Mylvagan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478765" table:style-name="ce2">
            <text:p>3478765</text:p>
          </table:table-cell>
          <table:table-cell office:value-type="string" table:style-name="ce1">
            <text:p>Sally Bradber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503283" table:style-name="ce2">
            <text:p>3503283</text:p>
          </table:table-cell>
          <table:table-cell office:value-type="string" table:style-name="ce1">
            <text:p>Reinout Mildn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103019" table:style-name="ce2">
            <text:p>6103019</text:p>
          </table:table-cell>
          <table:table-cell office:value-type="string" table:style-name="ce1">
            <text:p>Matthew Armstrong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85892" table:style-name="ce2">
            <text:p>4085892</text:p>
          </table:table-cell>
          <table:table-cell office:value-type="string" table:style-name="ce1">
            <text:p>Julia Scarisbric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677423" table:style-name="ce2">
            <text:p>3677423</text:p>
          </table:table-cell>
          <table:table-cell office:value-type="string" table:style-name="ce1">
            <text:p>Jyoti Bahara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02856" table:style-name="ce2">
            <text:p>4702856</text:p>
          </table:table-cell>
          <table:table-cell office:value-type="string" table:style-name="ce1">
            <text:p>Dipak Kotecha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401368" table:style-name="ce2">
            <text:p>4401368</text:p>
          </table:table-cell>
          <table:table-cell office:value-type="string" table:style-name="ce1">
            <text:p>Haney Youssef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03543" table:style-name="ce2">
            <text:p>4103543</text:p>
          </table:table-cell>
          <table:table-cell office:value-type="string" table:style-name="ce1">
            <text:p>Darren Daniel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97906" table:style-name="ce2">
            <text:p>4597906</text:p>
          </table:table-cell>
          <table:table-cell office:value-type="string" table:style-name="ce1">
            <text:p>Chetan Meht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459828" table:style-name="ce2">
            <text:p>4459828</text:p>
          </table:table-cell>
          <table:table-cell office:value-type="string" table:style-name="ce1">
            <text:p>Ayman Ewi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100752" table:style-name="ce2">
            <text:p>6100752</text:p>
          </table:table-cell>
          <table:table-cell office:value-type="string" table:style-name="ce1">
            <text:p>Aneel Bhang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64056" table:style-name="ce2">
            <text:p>4764056</text:p>
          </table:table-cell>
          <table:table-cell office:value-type="string" table:style-name="ce1">
            <text:p>Ansar Mahmoo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066166" table:style-name="ce2">
            <text:p>3066166</text:p>
          </table:table-cell>
          <table:table-cell office:value-type="string" table:style-name="ce1">
            <text:p>Alexander Markh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647483" table:style-name="ce2">
            <text:p>2647483</text:p>
          </table:table-cell>
          <table:table-cell office:value-type="string" table:style-name="ce1">
            <text:p>Christopher Chappl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string" table:style-name="ce2">
            <text:p>2647483 </text:p>
          </table:table-cell>
          <table:table-cell office:value-type="string" table:style-name="ce1">
            <text:p>Christopher  Chapple 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53215" table:style-name="ce2">
            <text:p>4053215</text:p>
          </table:table-cell>
          <table:table-cell office:value-type="string" table:style-name="ce1">
            <text:p>Faruque Ghanch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87532" table:style-name="ce2">
            <text:p>4387532</text:p>
          </table:table-cell>
          <table:table-cell office:value-type="string" table:style-name="ce1">
            <text:p>Galina Velikov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635329" table:style-name="ce2">
            <text:p>2635329</text:p>
          </table:table-cell>
          <table:table-cell office:value-type="string" table:style-name="ce1">
            <text:p>Philip Quirke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37509" table:style-name="ce2">
            <text:p>3137509</text:p>
          </table:table-cell>
          <table:table-cell office:value-type="string" table:style-name="ce1">
            <text:p>Mark Wilcox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84581" table:style-name="ce2">
            <text:p>4284581</text:p>
          </table:table-cell>
          <table:table-cell office:value-type="string" table:style-name="ce1">
            <text:p>Prasad Godbol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593058" table:style-name="ce2">
            <text:p>2593058</text:p>
          </table:table-cell>
          <table:table-cell office:value-type="string" table:style-name="ce1">
            <text:p>Nicholas Bishop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78571" table:style-name="ce2">
            <text:p>4278571</text:p>
          </table:table-cell>
          <table:table-cell office:value-type="string" table:style-name="ce1">
            <text:p>Sanjeeva Gupt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91141" table:style-name="ce2">
            <text:p>3191141</text:p>
          </table:table-cell>
          <table:table-cell office:value-type="string" table:style-name="ce1">
            <text:p>John Wright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51665" table:style-name="ce2">
            <text:p>3251665</text:p>
          </table:table-cell>
          <table:table-cell office:value-type="string" table:style-name="ce1">
            <text:p>Peter Hammon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589286" table:style-name="ce2">
            <text:p>4589286</text:p>
          </table:table-cell>
          <table:table-cell office:value-type="string" table:style-name="ce1">
            <text:p>Naved Aliza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194465" table:style-name="ce2">
            <text:p>5194465</text:p>
          </table:table-cell>
          <table:table-cell office:value-type="string" table:style-name="ce1">
            <text:p>Ganesan Baranidhar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91705" table:style-name="ce2">
            <text:p>4291705</text:p>
          </table:table-cell>
          <table:table-cell office:value-type="string" table:style-name="ce1">
            <text:p>Fahmid Chowdhu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45054" table:style-name="ce2">
            <text:p>4445054</text:p>
          </table:table-cell>
          <table:table-cell office:value-type="string" table:style-name="ce1">
            <text:p>Damian Tol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90461" table:style-name="ce2">
            <text:p>4090461</text:p>
          </table:table-cell>
          <table:table-cell office:value-type="string" table:style-name="ce1">
            <text:p>Stephen Wheatcrof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76017" table:style-name="ce2">
            <text:p>3476017</text:p>
          </table:table-cell>
          <table:table-cell office:value-type="string" table:style-name="ce1">
            <text:p>Richard Bak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06898" table:style-name="ce2">
            <text:p>3406898</text:p>
          </table:table-cell>
          <table:table-cell office:value-type="string" table:style-name="ce1">
            <text:p>Adam Glas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76475" table:style-name="ce2">
            <text:p>3276475</text:p>
          </table:table-cell>
          <table:table-cell office:value-type="string" table:style-name="ce1">
            <text:p>Mark Hu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24406" table:style-name="ce2">
            <text:p>3124406</text:p>
          </table:table-cell>
          <table:table-cell office:value-type="string" table:style-name="ce1">
            <text:p>Tajek Hass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90503" table:style-name="ce2">
            <text:p>3490503</text:p>
          </table:table-cell>
          <table:table-cell office:value-type="string" table:style-name="ce1">
            <text:p>Andrew Lewing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71676" table:style-name="ce2">
            <text:p>3271676</text:p>
          </table:table-cell>
          <table:table-cell office:value-type="string" table:style-name="ce1">
            <text:p>Andrew Moon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32864" table:style-name="ce2">
            <text:p>3432864</text:p>
          </table:table-cell>
          <table:table-cell office:value-type="string" table:style-name="ce1">
            <text:p>Philip Robi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33608" table:style-name="ce2">
            <text:p>2833608</text:p>
          </table:table-cell>
          <table:table-cell office:value-type="string" table:style-name="ce1">
            <text:p>Peter Sag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54421" table:style-name="ce2">
            <text:p>4454421</text:p>
          </table:table-cell>
          <table:table-cell office:value-type="string" table:style-name="ce1">
            <text:p>Ramnath Subramani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90776" table:style-name="ce2">
            <text:p>4390776</text:p>
          </table:table-cell>
          <table:table-cell office:value-type="string" table:style-name="ce1">
            <text:p>Philip Conagh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99702" table:style-name="ce2">
            <text:p>3299702</text:p>
          </table:table-cell>
          <table:table-cell office:value-type="string" table:style-name="ce1">
            <text:p>Gordon Cook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35211" table:style-name="ce2">
            <text:p>3335211</text:p>
          </table:table-cell>
          <table:table-cell office:value-type="string" table:style-name="ce1">
            <text:p>Mark Kearne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91691" table:style-name="ce2">
            <text:p>3191691</text:p>
          </table:table-cell>
          <table:table-cell office:value-type="string" table:style-name="ce1">
            <text:p>Giles Toogoo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80117" table:style-name="ce2">
            <text:p>3680117</text:p>
          </table:table-cell>
          <table:table-cell office:value-type="string" table:style-name="ce1">
            <text:p>Andrew Ashcrof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12797" table:style-name="ce2">
            <text:p>4012797</text:p>
          </table:table-cell>
          <table:table-cell office:value-type="string" table:style-name="ce1">
            <text:p>Heather Elphic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28913" table:style-name="ce2">
            <text:p>6128913</text:p>
          </table:table-cell>
          <table:table-cell office:value-type="string" table:style-name="ce1">
            <text:p>Nils Kro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81185" table:style-name="ce2">
            <text:p>3281185</text:p>
          </table:table-cell>
          <table:table-cell office:value-type="string" table:style-name="ce1">
            <text:p>Neil Wrigh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65067" table:style-name="ce2">
            <text:p>3565067</text:p>
          </table:table-cell>
          <table:table-cell office:value-type="string" table:style-name="ce1">
            <text:p>Simon Clar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068780" table:style-name="ce2">
            <text:p>3068780</text:p>
          </table:table-cell>
          <table:table-cell office:value-type="string" table:style-name="ce1">
            <text:p>Trevor Clevelan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32291" table:style-name="ce2">
            <text:p>2932291</text:p>
          </table:table-cell>
          <table:table-cell office:value-type="string" table:style-name="ce1">
            <text:p>Simon Cros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26481" table:style-name="ce2">
            <text:p>4326481</text:p>
          </table:table-cell>
          <table:table-cell office:value-type="string" table:style-name="ce1">
            <text:p>Sarah Da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04787" table:style-name="ce2">
            <text:p>2804787</text:p>
          </table:table-cell>
          <table:table-cell office:value-type="string" table:style-name="ce1">
            <text:p>Paul Griffith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48365" table:style-name="ce2">
            <text:p>3548365</text:p>
          </table:table-cell>
          <table:table-cell office:value-type="string" table:style-name="ce1">
            <text:p>Matthew Wil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0173" table:style-name="ce2">
            <text:p>3480173</text:p>
          </table:table-cell>
          <table:table-cell office:value-type="string" table:style-name="ce1">
            <text:p>Steven Brow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4892" table:style-name="ce2">
            <text:p>3484892</text:p>
          </table:table-cell>
          <table:table-cell office:value-type="string" table:style-name="ce1">
            <text:p>John Newell-Pric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97635" table:style-name="ce2">
            <text:p>3197635</text:p>
          </table:table-cell>
          <table:table-cell office:value-type="string" table:style-name="ce1">
            <text:p>Stephen Radl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39391" table:style-name="ce2">
            <text:p>2939391</text:p>
          </table:table-cell>
          <table:table-cell office:value-type="string" table:style-name="ce1">
            <text:p>Solomon Tesfay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39679" table:style-name="ce2">
            <text:p>3339679</text:p>
          </table:table-cell>
          <table:table-cell office:value-type="string" table:style-name="ce1">
            <text:p>John Snowde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7228" table:style-name="ce2">
            <text:p>3487228</text:p>
          </table:table-cell>
          <table:table-cell office:value-type="string" table:style-name="ce1">
            <text:p>Suzanne Ma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02410" table:style-name="ce2">
            <text:p>6102410</text:p>
          </table:table-cell>
          <table:table-cell office:value-type="string" table:style-name="ce1">
            <text:p>Tom Law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50016" table:style-name="ce2">
            <text:p>6050016</text:p>
          </table:table-cell>
          <table:table-cell office:value-type="string" table:style-name="ce1">
            <text:p>Sarah Mars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449630" table:style-name="ce2">
            <text:p>2449630</text:p>
          </table:table-cell>
          <table:table-cell office:value-type="string" table:style-name="ce1">
            <text:p>Alyn Moric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01152" table:style-name="ce2">
            <text:p>6101152</text:p>
          </table:table-cell>
          <table:table-cell office:value-type="string" table:style-name="ce1">
            <text:p>Raneem Albazaz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47475" table:style-name="ce2">
            <text:p>3247475</text:p>
          </table:table-cell>
          <table:table-cell office:value-type="string" table:style-name="ce1">
            <text:p>Mark Alders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71584" table:style-name="ce2">
            <text:p>4371584</text:p>
          </table:table-cell>
          <table:table-cell office:value-type="string" table:style-name="ce1">
            <text:p>Grainne Bourk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645816" table:style-name="ce2">
            <text:p>4645816</text:p>
          </table:table-cell>
          <table:table-cell office:value-type="string" table:style-name="ce1">
            <text:p>Jamie Benth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70806" table:style-name="ce2">
            <text:p>4370806</text:p>
          </table:table-cell>
          <table:table-cell office:value-type="string" table:style-name="ce1">
            <text:p>Catherine Bur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52865" table:style-name="ce2">
            <text:p>3352865</text:p>
          </table:table-cell>
          <table:table-cell office:value-type="string" table:style-name="ce1">
            <text:p>Annemarie Chil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50486" table:style-name="ce2">
            <text:p>6050486</text:p>
          </table:table-cell>
          <table:table-cell office:value-type="string" table:style-name="ce1">
            <text:p>Ian Crav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29907" table:style-name="ce2">
            <text:p>4129907</text:p>
          </table:table-cell>
          <table:table-cell office:value-type="string" table:style-name="ce1">
            <text:p>Christopher Gal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14613" table:style-name="ce2">
            <text:p>4114613</text:p>
          </table:table-cell>
          <table:table-cell office:value-type="string" table:style-name="ce1">
            <text:p>Ann Hen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64674" table:style-name="ce2">
            <text:p>3664674</text:p>
          </table:table-cell>
          <table:table-cell office:value-type="string" table:style-name="ce1">
            <text:p>Daniel Star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22638" table:style-name="ce2">
            <text:p>4322638</text:p>
          </table:table-cell>
          <table:table-cell office:value-type="string" table:style-name="ce1">
            <text:p>Matthew Callist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31331" table:style-name="ce2">
            <text:p>2931331</text:p>
          </table:table-cell>
          <table:table-cell office:value-type="string" table:style-name="ce1">
            <text:p>Paul Chuma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39033" table:style-name="ce2">
            <text:p>3339033</text:p>
          </table:table-cell>
          <table:table-cell office:value-type="string" table:style-name="ce1">
            <text:p>Susan Shor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47199" table:style-name="ce2">
            <text:p>3547199</text:p>
          </table:table-cell>
          <table:table-cell office:value-type="string" table:style-name="ce1">
            <text:p>Andrew Smi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26087" table:style-name="ce2">
            <text:p>6026087</text:p>
          </table:table-cell>
          <table:table-cell office:value-type="string" table:style-name="ce1">
            <text:p>Darren Trean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64585" table:style-name="ce2">
            <text:p>3564585</text:p>
          </table:table-cell>
          <table:table-cell office:value-type="string" table:style-name="ce1">
            <text:p>Daniel Blackm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92151" table:style-name="ce2">
            <text:p>3592151</text:p>
          </table:table-cell>
          <table:table-cell office:value-type="string" table:style-name="ce1">
            <text:p>John Greenwoo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05313" table:style-name="ce2">
            <text:p>3305313</text:p>
          </table:table-cell>
          <table:table-cell office:value-type="string" table:style-name="ce1">
            <text:p>David Jayn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95168" table:style-name="ce2">
            <text:p>3495168</text:p>
          </table:table-cell>
          <table:table-cell office:value-type="string" table:style-name="ce1">
            <text:p>Ann Morg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64100" table:style-name="ce2">
            <text:p>3664100</text:p>
          </table:table-cell>
          <table:table-cell office:value-type="string" table:style-name="ce1">
            <text:p>Eleanor Scott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37293" table:style-name="ce2">
            <text:p>2837293</text:p>
          </table:table-cell>
          <table:table-cell office:value-type="string" table:style-name="ce1">
            <text:p>Adam Bale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66130" table:style-name="ce2">
            <text:p>6066130</text:p>
          </table:table-cell>
          <table:table-cell office:value-type="string" table:style-name="ce1">
            <text:p>Meena Balasubramani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36622" table:style-name="ce2">
            <text:p>6036622</text:p>
          </table:table-cell>
          <table:table-cell office:value-type="string" table:style-name="ce1">
            <text:p>Marta Coh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91873" table:style-name="ce2">
            <text:p>4491873</text:p>
          </table:table-cell>
          <table:table-cell office:value-type="string" table:style-name="ce1">
            <text:p>Amaka Offi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20015" table:style-name="ce2">
            <text:p>4020015</text:p>
          </table:table-cell>
          <table:table-cell office:value-type="string" table:style-name="ce1">
            <text:p>Christopher Barb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8229" table:style-name="ce2">
            <text:p>3488229</text:p>
          </table:table-cell>
          <table:table-cell office:value-type="string" table:style-name="ce1">
            <text:p>N Hogg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82659" table:style-name="ce2">
            <text:p>3582659</text:p>
          </table:table-cell>
          <table:table-cell office:value-type="string" table:style-name="ce1">
            <text:p>Salim Khwaj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78639" table:style-name="ce2">
            <text:p>6078639</text:p>
          </table:table-cell>
          <table:table-cell office:value-type="string" table:style-name="ce1">
            <text:p>David Pal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96672" table:style-name="ce2">
            <text:p>3196672</text:p>
          </table:table-cell>
          <table:table-cell office:value-type="string" table:style-name="ce1">
            <text:p>Dj Rosari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69071" table:style-name="ce2">
            <text:p>3669071</text:p>
          </table:table-cell>
          <table:table-cell office:value-type="string" table:style-name="ce1">
            <text:p>Rajiv Sing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88290" table:style-name="ce2">
            <text:p>4188290</text:p>
          </table:table-cell>
          <table:table-cell office:value-type="string" table:style-name="ce1">
            <text:p>Rachel Tattersa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30595" table:style-name="ce2">
            <text:p>3130595</text:p>
          </table:table-cell>
          <table:table-cell office:value-type="string" table:style-name="ce1">
            <text:p>Matthew Hat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207986" table:style-name="ce2">
            <text:p>5207986</text:p>
          </table:table-cell>
          <table:table-cell office:value-type="string" table:style-name="ce1">
            <text:p>Swati Jh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7390" table:style-name="ce2">
            <text:p>3487390</text:p>
          </table:table-cell>
          <table:table-cell office:value-type="string" table:style-name="ce1">
            <text:p>William Mckan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42126" table:style-name="ce2">
            <text:p>3242126</text:p>
          </table:table-cell>
          <table:table-cell office:value-type="string" table:style-name="ce1">
            <text:p>Mark Mcalind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77267" table:style-name="ce2">
            <text:p>4377267</text:p>
          </table:table-cell>
          <table:table-cell office:value-type="string" table:style-name="ce1">
            <text:p>Jaydip Ra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3770" table:style-name="ce2">
            <text:p>63770</text:p>
          </table:table-cell>
          <table:table-cell office:value-type="string" table:style-name="ce1">
            <text:p>Helen Rod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31447" table:style-name="ce2">
            <text:p>3431447</text:p>
          </table:table-cell>
          <table:table-cell office:value-type="string" table:style-name="ce1">
            <text:p>Robert Stor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18838" table:style-name="ce2">
            <text:p>3518838</text:p>
          </table:table-cell>
          <table:table-cell office:value-type="string" table:style-name="ce1">
            <text:p>Basil Sharrack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54358" table:style-name="ce2">
            <text:p>3454358</text:p>
          </table:table-cell>
          <table:table-cell office:value-type="string" table:style-name="ce1">
            <text:p>Lynda Wyl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10643" table:style-name="ce2">
            <text:p>4210643</text:p>
          </table:table-cell>
          <table:table-cell office:value-type="string" table:style-name="ce1">
            <text:p>Alison Walk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0221" table:style-name="ce2">
            <text:p>3480221</text:p>
          </table:table-cell>
          <table:table-cell office:value-type="string" table:style-name="ce1">
            <text:p>Ian Chet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21988" table:style-name="ce2">
            <text:p>4221988</text:p>
          </table:table-cell>
          <table:table-cell office:value-type="string" table:style-name="ce1">
            <text:p>Andrew Bre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22514" table:style-name="ce2">
            <text:p>4422514</text:p>
          </table:table-cell>
          <table:table-cell office:value-type="string" table:style-name="ce1">
            <text:p>Alexander Fo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75450" table:style-name="ce2">
            <text:p>3275450</text:p>
          </table:table-cell>
          <table:table-cell office:value-type="string" table:style-name="ce1">
            <text:p>Rebecca 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768414" table:style-name="ce2">
            <text:p>4768414</text:p>
          </table:table-cell>
          <table:table-cell office:value-type="string" table:style-name="ce1">
            <text:p>Rory O'Conno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41901" table:style-name="ce2">
            <text:p>3441901</text:p>
          </table:table-cell>
          <table:table-cell office:value-type="string" table:style-name="ce1">
            <text:p>Jai Pat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07825" table:style-name="ce2">
            <text:p>4207825</text:p>
          </table:table-cell>
          <table:table-cell office:value-type="string" table:style-name="ce1">
            <text:p>Tze W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59141" table:style-name="ce2">
            <text:p>2859141</text:p>
          </table:table-cell>
          <table:table-cell office:value-type="string" table:style-name="ce1">
            <text:p>Fiona Campbe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80023" table:style-name="ce2">
            <text:p>4380023</text:p>
          </table:table-cell>
          <table:table-cell office:value-type="string" table:style-name="ce1">
            <text:p>Sven Ple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23178" table:style-name="ce2">
            <text:p>2923178</text:p>
          </table:table-cell>
          <table:table-cell office:value-type="string" table:style-name="ce1">
            <text:p>Philip Hopkin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99840" table:style-name="ce2">
            <text:p>3199840</text:p>
          </table:table-cell>
          <table:table-cell office:value-type="string" table:style-name="ce1">
            <text:p>Daniel Peckham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47931" table:style-name="ce2">
            <text:p>3547931</text:p>
          </table:table-cell>
          <table:table-cell office:value-type="string" table:style-name="ce1">
            <text:p>Ian Wil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76312" table:style-name="ce2">
            <text:p>3676312</text:p>
          </table:table-cell>
          <table:table-cell office:value-type="string" table:style-name="ce1">
            <text:p>Navjot Ahluwali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10601" table:style-name="ce2">
            <text:p>4410601</text:p>
          </table:table-cell>
          <table:table-cell office:value-type="string" table:style-name="ce1">
            <text:p>Paul Dimitr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28790" table:style-name="ce2">
            <text:p>4028790</text:p>
          </table:table-cell>
          <table:table-cell office:value-type="string" table:style-name="ce1">
            <text:p>Thomas Down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8425" table:style-name="ce2">
            <text:p>3488425</text:p>
          </table:table-cell>
          <table:table-cell office:value-type="string" table:style-name="ce1">
            <text:p>Ruth Murph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51080" table:style-name="ce2">
            <text:p>3551080</text:p>
          </table:table-cell>
          <table:table-cell office:value-type="string" table:style-name="ce1">
            <text:p>Jeremy Mark Wilki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515056" table:style-name="ce2">
            <text:p>4515056</text:p>
          </table:table-cell>
          <table:table-cell office:value-type="string" table:style-name="ce1">
            <text:p>Alan Mighell</text:p>
          </table:table-cell>
          <table:table-cell office:value-type="string" table:style-name="ce1">
            <text:p>N1/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31432" table:style-name="ce2">
            <text:p>6031432</text:p>
          </table:table-cell>
          <table:table-cell office:value-type="string" table:style-name="ce1">
            <text:p>Deborah Horn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7039614" table:style-name="ce2">
            <text:p>7039614</text:p>
          </table:table-cell>
          <table:table-cell office:value-type="string" table:style-name="ce1">
            <text:p>Jiten Parm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87092" table:style-name="ce2">
            <text:p>3187092</text:p>
          </table:table-cell>
          <table:table-cell office:value-type="string" table:style-name="ce1">
            <text:p>Catharina Van Door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641496" table:style-name="ce2">
            <text:p>4641496</text:p>
          </table:table-cell>
          <table:table-cell office:value-type="string" table:style-name="ce1">
            <text:p>Sarah Macki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657097" table:style-name="ce2">
            <text:p>4657097</text:p>
          </table:table-cell>
          <table:table-cell office:value-type="string" table:style-name="ce1">
            <text:p>Hemant Pandi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05156" table:style-name="ce2">
            <text:p>4305156</text:p>
          </table:table-cell>
          <table:table-cell office:value-type="string" table:style-name="ce1">
            <text:p>Paul Arunde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202409" table:style-name="ce2">
            <text:p>5202409</text:p>
          </table:table-cell>
          <table:table-cell office:value-type="string" table:style-name="ce1">
            <text:p>Priya Narul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09386" table:style-name="ce2">
            <text:p>3309386</text:p>
          </table:table-cell>
          <table:table-cell office:value-type="string" table:style-name="ce1">
            <text:p>Martin Wild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58626" table:style-name="ce2">
            <text:p>6158626</text:p>
          </table:table-cell>
          <table:table-cell office:value-type="string" table:style-name="ce1">
            <text:p>Ian Ander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46430" table:style-name="ce2">
            <text:p>6046430</text:p>
          </table:table-cell>
          <table:table-cell office:value-type="string" table:style-name="ce1">
            <text:p>Manoj Siv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40368" table:style-name="ce2">
            <text:p>6040368</text:p>
          </table:table-cell>
          <table:table-cell office:value-type="string" table:style-name="ce1">
            <text:p>Sunil Dag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74246" table:style-name="ce2">
            <text:p>6074246</text:p>
          </table:table-cell>
          <table:table-cell office:value-type="string" table:style-name="ce1">
            <text:p>Matthew Hugget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2398" table:style-name="ce2">
            <text:p>62398</text:p>
          </table:table-cell>
          <table:table-cell office:value-type="string" table:style-name="ce1">
            <text:p>Richard Balm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621124" table:style-name="ce2">
            <text:p>4621124</text:p>
          </table:table-cell>
          <table:table-cell office:value-type="string" table:style-name="ce1">
            <text:p>Louise Savic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7004172" table:style-name="ce2">
            <text:p>7004172</text:p>
          </table:table-cell>
          <table:table-cell office:value-type="string" table:style-name="ce1">
            <text:p>Marcel Ivanov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45391" table:style-name="ce2">
            <text:p>6145391</text:p>
          </table:table-cell>
          <table:table-cell office:value-type="string" table:style-name="ce1">
            <text:p>Michael H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712255" table:style-name="ce2">
            <text:p>4712255</text:p>
          </table:table-cell>
          <table:table-cell office:value-type="string" table:style-name="ce1">
            <text:p>Sinisa Savic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86827" table:style-name="ce2">
            <text:p>6086827</text:p>
          </table:table-cell>
          <table:table-cell office:value-type="string" table:style-name="ce1">
            <text:p>Bahir Almazed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75146" table:style-name="ce2">
            <text:p>6075146</text:p>
          </table:table-cell>
          <table:table-cell office:value-type="string" table:style-name="ce1">
            <text:p>Andrew Swif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23233" table:style-name="ce2">
            <text:p>2923233</text:p>
          </table:table-cell>
          <table:table-cell office:value-type="string" table:style-name="ce1">
            <text:p>William Ramsde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05754" table:style-name="ce2">
            <text:p>4305754</text:p>
          </table:table-cell>
          <table:table-cell office:value-type="string" table:style-name="ce1">
            <text:p>Nisha Sharm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85835" table:style-name="ce2">
            <text:p>3285835</text:p>
          </table:table-cell>
          <table:table-cell office:value-type="string" table:style-name="ce1">
            <text:p>Nicholas Phillip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202553" table:style-name="ce2">
            <text:p>5202553</text:p>
          </table:table-cell>
          <table:table-cell office:value-type="string" table:style-name="ce1">
            <text:p>Harvinder Sidhu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00859" table:style-name="ce2">
            <text:p>6100859</text:p>
          </table:table-cell>
          <table:table-cell office:value-type="string" table:style-name="ce1">
            <text:p>Anastasios Kanata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27267" table:style-name="ce2">
            <text:p>6027267</text:p>
          </table:table-cell>
          <table:table-cell office:value-type="string" table:style-name="ce1">
            <text:p>Cariad Eva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79230" table:style-name="ce2">
            <text:p>3479230</text:p>
          </table:table-cell>
          <table:table-cell office:value-type="string" table:style-name="ce1">
            <text:p>Sunil Bhandari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209316" table:style-name="ce2">
            <text:p>5209316</text:p>
          </table:table-cell>
          <table:table-cell office:value-type="string" table:style-name="ce1">
            <text:p>Agam Jung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52835" table:style-name="ce2">
            <text:p>6052835</text:p>
          </table:table-cell>
          <table:table-cell office:value-type="string" table:style-name="ce1">
            <text:p>Conor David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73164" table:style-name="ce2">
            <text:p>73164</text:p>
          </table:table-cell>
          <table:table-cell office:value-type="string" table:style-name="ce1">
            <text:p>Zoe Marsh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94927" table:style-name="ce2">
            <text:p>3294927</text:p>
          </table:table-cell>
          <table:table-cell office:value-type="string" table:style-name="ce1">
            <text:p>Helen Crimlisk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12573" table:style-name="ce2">
            <text:p>4212573</text:p>
          </table:table-cell>
          <table:table-cell office:value-type="string" table:style-name="ce1">
            <text:p>Jeanette Pay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702447" table:style-name="ce2">
            <text:p>4702447</text:p>
          </table:table-cell>
          <table:table-cell office:value-type="string" table:style-name="ce1">
            <text:p>Thushan De Silv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6963" table:style-name="ce2">
            <text:p>66963</text:p>
          </table:table-cell>
          <table:table-cell office:value-type="string" table:style-name="ce1">
            <text:p>Simon Littlewoo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204690" table:style-name="ce2">
            <text:p>5204690</text:p>
          </table:table-cell>
          <table:table-cell office:value-type="string" table:style-name="ce1">
            <text:p>Ravishankar Sargu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513274" table:style-name="ce2">
            <text:p>4513274</text:p>
          </table:table-cell>
          <table:table-cell office:value-type="string" table:style-name="ce1">
            <text:p>Andrew Hopp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24671" table:style-name="ce2">
            <text:p>4424671</text:p>
          </table:table-cell>
          <table:table-cell office:value-type="string" table:style-name="ce1">
            <text:p>Patrick Coughl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09452" table:style-name="ce2">
            <text:p>4409452</text:p>
          </table:table-cell>
          <table:table-cell office:value-type="string" table:style-name="ce1">
            <text:p>Jennifer Wals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16873" table:style-name="ce2">
            <text:p>4116873</text:p>
          </table:table-cell>
          <table:table-cell office:value-type="string" table:style-name="ce1">
            <text:p>Talat Mushtaq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92670" table:style-name="ce2">
            <text:p>3592670</text:p>
          </table:table-cell>
          <table:table-cell office:value-type="string" table:style-name="ce1">
            <text:p>Catherine Harri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77544" table:style-name="ce2">
            <text:p>3477544</text:p>
          </table:table-cell>
          <table:table-cell office:value-type="string" table:style-name="ce1">
            <text:p>Daniele Bryde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54730" table:style-name="ce2">
            <text:p>6054730</text:p>
          </table:table-cell>
          <table:table-cell office:value-type="string" table:style-name="ce1">
            <text:p>Rebecca Millican-Slat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19945" table:style-name="ce2">
            <text:p>4019945</text:p>
          </table:table-cell>
          <table:table-cell office:value-type="string" table:style-name="ce1">
            <text:p>Janet Brow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59071" table:style-name="ce2">
            <text:p>3559071</text:p>
          </table:table-cell>
          <table:table-cell office:value-type="string" table:style-name="ce1">
            <text:p>David Sander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28455" table:style-name="ce2">
            <text:p>2828455</text:p>
          </table:table-cell>
          <table:table-cell office:value-type="string" table:style-name="ce1">
            <text:p>Jeremy Peter Alan Lodg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53248" table:style-name="ce2">
            <text:p>4453248</text:p>
          </table:table-cell>
          <table:table-cell office:value-type="string" table:style-name="ce1">
            <text:p>Dumbor Ngaag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69556" table:style-name="ce2">
            <text:p>3469556</text:p>
          </table:table-cell>
          <table:table-cell office:value-type="string" table:style-name="ce1">
            <text:p>Geoff Ha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54723" table:style-name="ce2">
            <text:p>6054723</text:p>
          </table:table-cell>
          <table:table-cell office:value-type="string" table:style-name="ce1">
            <text:p>Stuart Curri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77512" table:style-name="ce2">
            <text:p>6077512</text:p>
          </table:table-cell>
          <table:table-cell office:value-type="string" table:style-name="ce1">
            <text:p>Andrew Clegg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739885" table:style-name="ce2">
            <text:p>4739885</text:p>
          </table:table-cell>
          <table:table-cell office:value-type="string" table:style-name="ce1">
            <text:p>Edward Vita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208850" table:style-name="ce2">
            <text:p>5208850</text:p>
          </table:table-cell>
          <table:table-cell office:value-type="string" table:style-name="ce1">
            <text:p>Sachin Salv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49476" table:style-name="ce2">
            <text:p>6049476</text:p>
          </table:table-cell>
          <table:table-cell office:value-type="string" table:style-name="ce1">
            <text:p>Colin Hol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03810" table:style-name="ce2">
            <text:p>4403810</text:p>
          </table:table-cell>
          <table:table-cell office:value-type="string" table:style-name="ce1">
            <text:p>Arnd Schlossh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53337" table:style-name="ce2">
            <text:p>3253337</text:p>
          </table:table-cell>
          <table:table-cell office:value-type="string" table:style-name="ce1">
            <text:p>Helen For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28364" table:style-name="ce2">
            <text:p>6128364</text:p>
          </table:table-cell>
          <table:table-cell office:value-type="string" table:style-name="ce1">
            <text:p>Ryan Mathew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48874" table:style-name="ce2">
            <text:p>3448874</text:p>
          </table:table-cell>
          <table:table-cell office:value-type="string" table:style-name="ce1">
            <text:p>Adewale Adebaj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77939" table:style-name="ce2">
            <text:p>3477939</text:p>
          </table:table-cell>
          <table:table-cell office:value-type="string" table:style-name="ce1">
            <text:p>Simon Gilbod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number-rows-repeated="1046506" table:style-name="ro1">
          <table:table-cell table:number-columns-repeated="16384"/>
        </table:table-row>
      </table:table>
      <table:database-ranges>
        <table:database-range table:target-range-address="Sheet1.A2:Sheet1.D207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/>
    <dc:creator/>
    <meta:creation-date>2026-01-02T13:42:03Z</meta:creation-date>
    <dc:date>2026-01-02T13:42:09Z</dc:date>
  </office:meta>
</office:document-meta>
</file>