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5.57388888888889cm"/>
    </style:style>
    <style:style style:name="ro1" style:family="table-row">
      <style:table-row-properties style:row-height="77.5pt" style:use-optimal-row-height="true" fo:break-before="auto"/>
    </style:style>
    <style:style style:name="ro2" style:family="table-row">
      <style:table-row-properties style:row-height="201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F2]); ISBLANK([.D2])))" style:apply-style-name="cf19" style:base-cell-address="DHSC_NCPRP_2024_to_2025.G2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F2]); ISBLANK([.D2])))" style:apply-style-name="cf19" style:base-cell-address="DHSC_NCPRP_2024_to_2025.G2"/>
    </style:style>
    <style:style style:name="ce3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F2]); ISBLANK([.D2])))" style:apply-style-name="cf19" style:base-cell-address="DHSC_NCPRP_2024_to_2025.G2"/>
    </style:style>
    <style:style style:name="ce3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K2]); ISBLANK([.D2])))" style:apply-style-name="cf19" style:base-cell-address="DHSC_NCPRP_2024_to_2025.L2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K2]); ISBLANK([.D2])))" style:apply-style-name="cf19" style:base-cell-address="DHSC_NCPRP_2024_to_2025.L2"/>
    </style:style>
    <style:style style:name="ce3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K2]); ISBLANK([.D2])))" style:apply-style-name="cf19" style:base-cell-address="DHSC_NCPRP_2024_to_2025.L2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#REF!]); ISBLANK([.J2])))" style:apply-style-name="cf19" style:base-cell-address="DHSC_NCPRP_2024_to_2025.O2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E4]); ISBLANK([.J4])))" style:apply-style-name="cf19" style:base-cell-address="DHSC_NCPRP_2024_to_2025.O4"/>
    </style:style>
    <style:style style:name="ce4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#REF!]); ISBLANK([.J2])))" style:apply-style-name="cf19" style:base-cell-address="DHSC_NCPRP_2024_to_2025.O2"/>
    </style:style>
    <style:style style:name="ce4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E2]); ISBLANK([.O2])))" style:apply-style-name="cf19" style:base-cell-address="DHSC_NCPRP_2024_to_2025.P2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C4]); ISBLANK([.O4])))" style:apply-style-name="cf19" style:base-cell-address="DHSC_NCPRP_2024_to_2025.P4"/>
    </style:style>
    <style:style style:name="ce4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E2]); ISBLANK([.O2])))" style:apply-style-name="cf19" style:base-cell-address="DHSC_NCPRP_2024_to_2025.P2"/>
    </style:style>
    <style:style style:name="ce4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R2])))" style:apply-style-name="cf20" style:base-cell-address="DHSC_NCPRP_2024_to_2025.U2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R2])))" style:apply-style-name="cf20" style:base-cell-address="DHSC_NCPRP_2024_to_2025.U2"/>
    </style:style>
    <style:style style:name="ce46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R2])))" style:apply-style-name="cf20" style:base-cell-address="DHSC_NCPRP_2024_to_2025.U2"/>
    </style:style>
    <style:style style:name="ce4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#REF!])))" style:apply-style-name="cf19" style:base-cell-address="DHSC_NCPRP_2024_to_2025.AC2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#REF!])))" style:apply-style-name="cf19" style:base-cell-address="DHSC_NCPRP_2024_to_2025.AC2"/>
    </style:style>
    <style:style style:name="ce4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#REF!])))" style:apply-style-name="cf19" style:base-cell-address="DHSC_NCPRP_2024_to_2025.AC2"/>
    </style:style>
    <style:style style:name="ce5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S2]); ISBLANK([.AC2])))" style:apply-style-name="cf19" style:base-cell-address="DHSC_NCPRP_2024_to_2025.AD2"/>
    </style:style>
    <style:style style:name="ce5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S2]); ISBLANK([.AC2])))" style:apply-style-name="cf19" style:base-cell-address="DHSC_NCPRP_2024_to_2025.AD2"/>
    </style:style>
    <style:style style:name="ce5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S2]); ISBLANK([.AC2])))" style:apply-style-name="cf19" style:base-cell-address="DHSC_NCPRP_2024_to_2025.AD2"/>
    </style:style>
    <style:style style:name="ce53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R2])))" style:apply-style-name="cf20" style:base-cell-address="DHSC_NCPRP_2024_to_2025.U2"/>
    </style:style>
    <style:style style:name="ce5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R2])))" style:apply-style-name="cf20" style:base-cell-address="DHSC_NCPRP_2024_to_2025.U2"/>
    </style:style>
    <style:style style:name="ce55" style:family="table-cell" style:parent-style-name="Default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  <style:map style:condition="of:is-true-formula(OR(ISBLANK([.T2]); ISBLANK([.R2])))" style:apply-style-name="cf20" style:base-cell-address="DHSC_NCPRP_2024_to_2025.U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HSC_NCPRP_2024_to_2025" table:style-name="ta1">
        <table:table-column table:style-name="co1" table:number-columns-repeated="16384" table:default-cell-style-name="ce4"/>
        <table:table-row table:style-name="ro1">
          <table:table-cell office:value-type="string" table:style-name="ce1">
            <text:p>Organisation</text:p>
          </table:table-cell>
          <table:table-cell office:value-type="string" table:style-name="ce2">
            <text:p>Main department</text:p>
          </table:table-cell>
          <table:table-cell office:value-type="string" table:style-name="ce2">
            <text:p>Annual Paybill<text:s/></text:p>
            <text:p>(delegated grades</text:p>
            <text:p>for financial year 2024/25)</text:p>
          </table:table-cell>
          <table:table-cell office:value-type="string" table:style-name="ce2">
            <text:p>Headcount<text:s/></text:p>
            <text:p>(delegated grades as at 31 March 2025)</text:p>
          </table:table-cell>
          <table:table-cell office:value-type="string" table:style-name="ce2">
            <text:p>Cost of in-year NCPRP for delegated grades</text:p>
            <text:p>(£s)</text:p>
          </table:table-cell>
          <table:table-cell office:value-type="string" table:style-name="ce2">
            <text:p>Number of staff in delegated grades receiving an in-year payment (not the number of payments)</text:p>
          </table:table-cell>
          <table:table-cell office:value-type="string" table:style-name="ce2">
            <text:p>Delegated grade staff receiving an in-year payment as a % of headcount</text:p>
          </table:table-cell>
          <table:table-cell office:value-type="string" table:style-name="ce2">
            <text:p>Value of the maximum in-year payment made to a member of staff in a delegated grade</text:p>
          </table:table-cell>
          <table:table-cell office:value-type="string" table:style-name="ce2">
            <text:p>Value of the median in-year payment made to delegated grades</text:p>
          </table:table-cell>
          <table:table-cell office:value-type="string" table:style-name="ce2">
            <text:p>Cost of end of year NCPRP for delegated grades</text:p>
            <text:p>(£s)</text:p>
          </table:table-cell>
          <table:table-cell office:value-type="string" table:style-name="ce2">
            <text:p>Number of staff in delegated grades receiving an end of year payment</text:p>
          </table:table-cell>
          <table:table-cell office:value-type="string" table:style-name="ce2">
            <text:p>Delegated grade staff receiving an end of year payment as a % of headcount</text:p>
          </table:table-cell>
          <table:table-cell office:value-type="string" table:style-name="ce2">
            <text:p>Value of the maximum end of year payment to a member of staff in a delegated grade</text:p>
          </table:table-cell>
          <table:table-cell office:value-type="string" table:style-name="ce2">
            <text:p>Value of the median end of year payment to staff in delegated grades</text:p>
          </table:table-cell>
          <table:table-cell office:value-type="string" table:style-name="ce2">
            <text:p>Total cost of NCPRP for delegated grades</text:p>
            <text:p/>
          </table:table-cell>
          <table:table-cell office:value-type="string" table:style-name="ce2">
            <text:p>Cost of NCPRP as a % of paybill for delegated grades</text:p>
          </table:table-cell>
          <table:table-cell office:value-type="string" table:style-name="ce2">
            <text:p>Annual SCS Paybill (for those on standard contracts for financial year 2024/25)</text:p>
          </table:table-cell>
          <table:table-cell office:value-type="string" table:style-name="ce2">
            <text:p>Headcount<text:s/></text:p>
            <text:p>(SCS on standard contracts as at 31 March 2025)</text:p>
          </table:table-cell>
          <table:table-cell office:value-type="string" table:style-name="ce2">
            <text:p>Cost of in-year NCPRP for SCS standard contract staff</text:p>
            <text:p>(£s)</text:p>
          </table:table-cell>
          <table:table-cell office:value-type="string" table:style-name="ce2">
            <text:p>Number of SCS standard contract staff receiving an in-year payment (not the number of payments)</text:p>
          </table:table-cell>
          <table:table-cell office:value-type="string" table:style-name="ce2">
            <text:p>SCS standard contract staff receiving an in-year payment as a % of headcount</text:p>
          </table:table-cell>
          <table:table-cell office:value-type="string" table:style-name="ce2">
            <text:p>Value of the maximum in-year payment to a member of SCS standard contract staff</text:p>
          </table:table-cell>
          <table:table-cell office:value-type="string" table:style-name="ce2">
            <text:p>Value of the median in-year payment to SCS standard contract staff</text:p>
          </table:table-cell>
          <table:table-cell office:value-type="string" table:style-name="ce2">
            <text:p>Cost of end of year NCPRP for SCS standard contract staff</text:p>
            <text:p>(£s)</text:p>
          </table:table-cell>
          <table:table-cell office:value-type="string" table:style-name="ce2">
            <text:p>Number of SCS standard contract staff receiving an end of year payment</text:p>
          </table:table-cell>
          <table:table-cell office:value-type="string" table:style-name="ce2">
            <text:p>SCS standard contract staff receiving an end of year payment as a % of headcount</text:p>
          </table:table-cell>
          <table:table-cell office:value-type="string" table:style-name="ce2">
            <text:p>Value of the maximum end of year payment o a member of SCS standard contract staff</text:p>
          </table:table-cell>
          <table:table-cell office:value-type="string" table:style-name="ce2">
            <text:p>Value of the median end of year payment to SCS standard contract staff</text:p>
          </table:table-cell>
          <table:table-cell office:value-type="string" table:style-name="ce2">
            <text:p>Total cost of NCPRP for SCS on standard contracts</text:p>
            <text:p/>
          </table:table-cell>
          <table:table-cell office:value-type="string" table:style-name="ce2">
            <text:p>Cost of NCPRP as a % of paybill for SCS on standard contracts</text:p>
          </table:table-cell>
          <table:table-cell office:value-type="string" table:style-name="ce2">
            <text:p>Headcount (SCS on non-standard performance pay terms as at 31 March 2025)</text:p>
          </table:table-cell>
          <table:table-cell office:value-type="string" table:style-name="ce2">
            <text:p>Value of maximum in-year payment to a member of SCS on non-standard performance pay terms</text:p>
          </table:table-cell>
          <table:table-cell office:value-type="string" table:style-name="ce2">
            <text:p>Value of maximum end of year payment to a member of SCS on non-standard performance pay terms</text:p>
          </table:table-cell>
          <table:table-cell office:value-type="string" table:style-name="ce3">
            <text:p>Comments</text:p>
          </table:table-cell>
          <table:table-cell table:style-name="ce4"/>
          <table:table-cell table:number-columns-repeated="16349" table:style-name="ce5"/>
        </table:table-row>
        <table:table-row table:style-name="ro2">
          <table:table-cell office:value-type="string" table:style-name="ce6">
            <text:p>Department of Health and Social Care</text:p>
          </table:table-cell>
          <table:table-cell office:value-type="string" table:style-name="ce7">
            <text:p>Department of Health and Social Care</text:p>
          </table:table-cell>
          <table:table-cell office:value-type="currency" office:value="221695059" table:style-name="ce8">
            <text:p>£221,695,059</text:p>
          </table:table-cell>
          <table:table-cell office:value-type="float" office:value="3458" table:style-name="ce9">
            <text:p>3,458</text:p>
          </table:table-cell>
          <table:table-cell office:value-type="currency" office:value="2846656" table:style-name="ce10">
            <text:p>£2,846,656</text:p>
          </table:table-cell>
          <table:table-cell office:value-type="float" office:value="3449" table:style-name="ce9">
            <text:p>3,449</text:p>
          </table:table-cell>
          <table:table-cell office:value-type="percentage" office:value="0.99739733950260268" table:formula="of:=[.F2]/[.D2]" table:style-name="ce32">
            <text:p>99.7%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150" table:style-name="ce10">
            <text:p>£15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35">
            <text:p>0.0%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2846656" table:formula="of:=SUM([.J2]+[.E2])" table:style-name="ce38">
            <text:p>£2,846,656</text:p>
          </table:table-cell>
          <table:table-cell office:value-type="percentage" office:value="1.284041246945427E-2" table:formula="of:=[.O2]/[.C2]" table:style-name="ce41">
            <text:p>1.3%</text:p>
          </table:table-cell>
          <table:table-cell office:value-type="currency" office:value="28993359.390000001" table:style-name="ce10">
            <text:p>£28,993,359</text:p>
          </table:table-cell>
          <table:table-cell office:value-type="float" office:value="227" table:style-name="ce12">
            <text:p>227</text:p>
          </table:table-cell>
          <table:table-cell office:value-type="currency" office:value="172000" table:style-name="ce10">
            <text:p>£172,000</text:p>
          </table:table-cell>
          <table:table-cell office:value-type="float" office:value="96" table:style-name="ce12">
            <text:p>96</text:p>
          </table:table-cell>
          <table:table-cell office:value-type="percentage" office:value="0.42290748898678415" table:formula="of:=[.T2]/[.R2]" table:style-name="ce44">
            <text:p>42.3%</text:p>
          </table:table-cell>
          <table:table-cell office:value-type="currency" office:value="3000" table:style-name="ce10">
            <text:p>£3,000</text:p>
          </table:table-cell>
          <table:table-cell office:value-type="currency" office:value="2000" table:style-name="ce10">
            <text:p>£2,000</text:p>
          </table:table-cell>
          <table:table-cell office:value-type="currency" office:value="466000" table:style-name="ce10">
            <text:p>£466,000</text:p>
          </table:table-cell>
          <table:table-cell office:value-type="float" office:value="89" table:style-name="ce13">
            <text:p><text:s/>89<text:s/></text:p>
          </table:table-cell>
          <table:table-cell office:value-type="percentage" office:value="0.39207048458149779" table:formula="of:=[.Y2]/[.R2]" table:style-name="ce53">
            <text:p>39%</text:p>
          </table:table-cell>
          <table:table-cell office:value-type="currency" office:value="12500" table:style-name="ce10">
            <text:p>£12,500</text:p>
          </table:table-cell>
          <table:table-cell office:value-type="currency" office:value="4000" table:style-name="ce10">
            <text:p>£4,000</text:p>
          </table:table-cell>
          <table:table-cell office:value-type="currency" office:value="638000" table:formula="of:=[.X2]+[.S2]" table:style-name="ce47">
            <text:p>£638,000</text:p>
          </table:table-cell>
          <table:table-cell office:value-type="percentage" office:value="2.2005038857968642E-2" table:formula="of:=[.AC2]/[.Q2]" table:style-name="ce50">
            <text:p>2.2%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string" table:style-name="ce15">
            <text:p>The number of people receiving delegated non-consolidated performance related payments is high due to the inclusion of staff who received a performance-related payment in this reporting year that subsequently left the department. The data for delegated grades includes in year voucher awards.<text:s/></text:p>
          </table:table-cell>
          <table:table-cell table:style-name="ce4"/>
          <table:table-cell table:number-columns-repeated="16349" table:style-name="ce5"/>
        </table:table-row>
        <table:table-row table:style-name="ro3">
          <table:table-cell office:value-type="string" table:style-name="ce6">
            <text:p>Medicines and Healthcare Products Regulatory Agency</text:p>
          </table:table-cell>
          <table:table-cell office:value-type="string" table:style-name="ce7">
            <text:p>Department of Health and Social Care</text:p>
          </table:table-cell>
          <table:table-cell office:value-type="currency" office:value="85146356" table:style-name="ce10">
            <text:p>£85,146,356</text:p>
          </table:table-cell>
          <table:table-cell office:value-type="float" office:value="1307" table:style-name="ce9">
            <text:p>1,307</text:p>
          </table:table-cell>
          <table:table-cell office:value-type="currency" office:value="428950" table:style-name="ce10">
            <text:p>£428,950</text:p>
          </table:table-cell>
          <table:table-cell office:value-type="float" office:value="689" table:style-name="ce12">
            <text:p>689</text:p>
          </table:table-cell>
          <table:table-cell office:value-type="percentage" office:value="0.52716143840856922" table:style-name="ce32">
            <text:p>52.7%</text:p>
          </table:table-cell>
          <table:table-cell office:value-type="currency" office:value="1200" table:style-name="ce10">
            <text:p>£1,200</text:p>
          </table:table-cell>
          <table:table-cell office:value-type="currency" office:value="300" table:style-name="ce10">
            <text:p>£300</text:p>
          </table:table-cell>
          <table:table-cell office:value-type="currency" office:value="0" table:style-name="ce10">
            <text:p>£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35">
            <text:p>0.0%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office:value-type="currency" office:value="428950" table:style-name="ce38">
            <text:p>£428,950</text:p>
          </table:table-cell>
          <table:table-cell office:value-type="percentage" office:value="5.0377963327050664E-3" table:style-name="ce41">
            <text:p>0.5%</text:p>
          </table:table-cell>
          <table:table-cell office:value-type="currency" office:value="18110959" table:style-name="ce10">
            <text:p>£18,110,959</text:p>
          </table:table-cell>
          <table:table-cell office:value-type="float" office:value="145" table:style-name="ce12">
            <text:p>145</text:p>
          </table:table-cell>
          <table:table-cell office:value-type="currency" office:value="146300" table:style-name="ce10">
            <text:p>£146,300</text:p>
          </table:table-cell>
          <table:table-cell office:value-type="float" office:value="32" table:style-name="ce12">
            <text:p>32</text:p>
          </table:table-cell>
          <table:table-cell office:value-type="percentage" office:value="0.22068965517241379" table:style-name="ce44">
            <text:p>22.1%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152500" table:style-name="ce10">
            <text:p>£152,500</text:p>
          </table:table-cell>
          <table:table-cell office:value-type="float" office:value="31" table:style-name="ce13">
            <text:p><text:s/>31<text:s/></text:p>
          </table:table-cell>
          <table:table-cell office:value-type="percentage" office:value="0.21379310344827587" table:style-name="ce53">
            <text:p>21%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5000" table:style-name="ce10">
            <text:p>£5,000</text:p>
          </table:table-cell>
          <table:table-cell office:value-type="currency" office:value="298800" table:style-name="ce47">
            <text:p>£298,800</text:p>
          </table:table-cell>
          <table:table-cell office:value-type="percentage" office:value="1.6498298074662972E-2" table:style-name="ce50">
            <text:p>1.6%</text:p>
          </table:table-cell>
          <table:table-cell office:value-type="float" office:value="0" table:style-name="ce12">
            <text:p>0</text:p>
          </table:table-cell>
          <table:table-cell office:value-type="currency" office:value="0" table:style-name="ce10">
            <text:p>£0</text:p>
          </table:table-cell>
          <table:table-cell office:value-type="currency" office:value="0" table:style-name="ce10">
            <text:p>£0</text:p>
          </table:table-cell>
          <table:table-cell table:style-name="ce15"/>
          <table:table-cell table:style-name="ce4"/>
          <table:table-cell table:number-columns-repeated="16349" table:style-name="ce5"/>
        </table:table-row>
        <table:table-row table:style-name="ro4">
          <table:table-cell office:value-type="string" table:style-name="ce16">
            <text:p>UK Health Security Agency<text:s/></text:p>
          </table:table-cell>
          <table:table-cell office:value-type="string" table:style-name="ce17">
            <text:p>Department of Health and Social Care</text:p>
          </table:table-cell>
          <table:table-cell office:value-type="currency" office:value="291418984" table:style-name="ce18">
            <text:p>£291,418,984</text:p>
          </table:table-cell>
          <table:table-cell office:value-type="float" office:value="4910" table:style-name="ce19">
            <text:p>4,910</text:p>
          </table:table-cell>
          <table:table-cell office:value-type="currency" office:value="1138988" table:style-name="ce18">
            <text:p>£1,138,988</text:p>
          </table:table-cell>
          <table:table-cell office:value-type="float" office:value="2587" table:style-name="ce19">
            <text:p>2,587</text:p>
          </table:table-cell>
          <table:table-cell office:value-type="percentage" office:value="0.52688391038696536" table:formula="of:=[.F4]/[.D4]" table:style-name="ce33">
            <text:p>52.7%</text:p>
          </table:table-cell>
          <table:table-cell office:value-type="currency" office:value="750" table:style-name="ce18">
            <text:p>£750</text:p>
          </table:table-cell>
          <table:table-cell office:value-type="currency" office:value="500" table:style-name="ce18">
            <text:p>£500</text:p>
          </table:table-cell>
          <table:table-cell office:value-type="currency" office:value="0" table:style-name="ce18">
            <text:p>£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formula="of:=[.K4]/[.D4]" table:style-name="ce36">
            <text:p>0.0%</text:p>
          </table:table-cell>
          <table:table-cell office:value-type="currency" office:value="0" table:style-name="ce18">
            <text:p>£0</text:p>
          </table:table-cell>
          <table:table-cell office:value-type="currency" office:value="0" table:style-name="ce18">
            <text:p>£0</text:p>
          </table:table-cell>
          <table:table-cell office:value-type="currency" office:value="1138988" table:formula="of:=SUM([.J4];[.E4])" table:style-name="ce39">
            <text:p>£1,138,988</text:p>
          </table:table-cell>
          <table:table-cell office:value-type="percentage" office:value="3.908420736241397E-3" table:formula="of:=[.O4]/[.C4]" table:style-name="ce42">
            <text:p>0.4%</text:p>
          </table:table-cell>
          <table:table-cell office:value-type="currency" office:value="14354382" table:style-name="ce18">
            <text:p>£14,354,382</text:p>
          </table:table-cell>
          <table:table-cell office:value-type="float" office:value="88" table:style-name="ce21">
            <text:p>88</text:p>
          </table:table-cell>
          <table:table-cell office:value-type="currency" office:value="0" table:style-name="ce18">
            <text:p>£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45">
            <text:p>0.0%</text:p>
          </table:table-cell>
          <table:table-cell office:value-type="currency" office:value="0" table:style-name="ce18">
            <text:p>£0</text:p>
          </table:table-cell>
          <table:table-cell office:value-type="currency" office:value="0" table:style-name="ce18">
            <text:p>£0</text:p>
          </table:table-cell>
          <table:table-cell office:value-type="currency" office:value="280980" table:style-name="ce18">
            <text:p>£280,980</text:p>
          </table:table-cell>
          <table:table-cell office:value-type="float" office:value="43" table:style-name="ce22">
            <text:p><text:s/>43<text:s/></text:p>
          </table:table-cell>
          <table:table-cell office:value-type="percentage" office:value="0.48863636363636365" table:formula="of:=[.Y4]/[.R4]" table:style-name="ce54">
            <text:p>49%</text:p>
          </table:table-cell>
          <table:table-cell office:value-type="currency" office:value="9000" table:style-name="ce18">
            <text:p>£9,000</text:p>
          </table:table-cell>
          <table:table-cell office:value-type="currency" office:value="5580" table:style-name="ce18">
            <text:p>£5,580</text:p>
          </table:table-cell>
          <table:table-cell office:value-type="currency" office:value="280980" table:formula="of:=[.X4]+[.S4]" table:style-name="ce48">
            <text:p>£280,980</text:p>
          </table:table-cell>
          <table:table-cell office:value-type="percentage" office:value="1.9574510417794372E-2" table:formula="of:=[.AC4]/[.Q4]" table:style-name="ce51">
            <text:p>2.0%</text:p>
          </table:table-cell>
          <table:table-cell office:value-type="float" office:value="0" table:style-name="ce21">
            <text:p>0</text:p>
          </table:table-cell>
          <table:table-cell office:value-type="currency" office:value="0" table:style-name="ce18">
            <text:p>£0</text:p>
          </table:table-cell>
          <table:table-cell office:value-type="currency" office:value="0" table:style-name="ce18">
            <text:p>£0</text:p>
          </table:table-cell>
          <table:table-cell table:style-name="ce24"/>
          <table:table-cell table:style-name="ce4"/>
          <table:table-cell table:number-columns-repeated="16349" table:style-name="ce5"/>
        </table:table-row>
        <table:table-row table:number-rows-repeated="36" table:style-name="ro5"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34"/>
          <table:table-cell table:number-columns-repeated="3" table:style-name="ce26"/>
          <table:table-cell table:style-name="ce27"/>
          <table:table-cell table:style-name="ce37"/>
          <table:table-cell table:number-columns-repeated="2" table:style-name="ce26"/>
          <table:table-cell table:style-name="ce40"/>
          <table:table-cell table:style-name="ce43"/>
          <table:table-cell table:style-name="ce26"/>
          <table:table-cell table:style-name="ce27"/>
          <table:table-cell table:style-name="ce26"/>
          <table:table-cell table:style-name="ce27"/>
          <table:table-cell table:style-name="ce46"/>
          <table:table-cell table:number-columns-repeated="3" table:style-name="ce26"/>
          <table:table-cell table:style-name="ce29"/>
          <table:table-cell table:style-name="ce55"/>
          <table:table-cell table:number-columns-repeated="2" table:style-name="ce26"/>
          <table:table-cell table:style-name="ce49"/>
          <table:table-cell table:style-name="ce52"/>
          <table:table-cell table:style-name="ce27"/>
          <table:table-cell table:number-columns-repeated="2" table:style-name="ce26"/>
          <table:table-cell table:style-name="ce25"/>
          <table:table-cell table:style-name="ce4"/>
          <table:table-cell table:number-columns-repeated="16349" table:style-name="ce5"/>
        </table:table-row>
        <table:table-row table:number-rows-repeated="954" table:style-name="ro5">
          <table:table-cell table:number-columns-repeated="2" table:style-name="ce4"/>
          <table:table-cell table:number-columns-repeated="31" table:style-name="ce31"/>
          <table:table-cell table:number-columns-repeated="2" table:style-name="ce4"/>
          <table:table-cell table:number-columns-repeated="16349" table:style-name="ce5"/>
        </table:table-row>
        <table:table-row table:number-rows-repeated="1047582" table:style-name="ro6">
          <table:table-cell table:number-columns-repeated="16384"/>
        </table:table-row>
      </table:table>
      <table:named-expressions>
        <table:named-expression table:name="MainDepartment" table:expression="of:=[.#REF!]" table:base-cell-address="DHSC_NCPRP_2024_to_2025.$A$1"/>
        <table:named-expression table:name="Organisation" table:expression="of:=[.#REF!]" table:base-cell-address="DHSC_NCPRP_2024_to_2025.$A$1"/>
      </table:named-expressions>
      <table:database-ranges>
        <table:database-range table:target-range-address="DHSC_NCPRP_2024_to_2025.A1:DHSC_NCPRP_2024_to_2025.AH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US">
      <number:currency-symbol number:language="en" number:country="US"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transparent"/>
      <style:text-properties fo:color="#D8D8D8"/>
    </style:style>
    <style:style style:name="cf10" style:family="table-cell" style:data-style-name="N0">
      <style:table-cell-properties fo:background-color="transparent"/>
      <style:text-properties fo:color="#F2F2F2"/>
    </style:style>
    <style:style style:name="cf11" style:family="table-cell" style:data-style-name="N0">
      <style:table-cell-properties fo:background-color="transparent"/>
      <style:text-properties fo:color="#D8D8D8"/>
    </style:style>
    <style:style style:name="cf12" style:family="table-cell" style:data-style-name="N0">
      <style:table-cell-properties fo:background-color="transparent"/>
      <style:text-properties fo:color="#F2F2F2"/>
    </style:style>
    <style:style style:name="cf13" style:family="table-cell" style:data-style-name="N0">
      <style:table-cell-properties fo:background-color="transparent"/>
      <style:text-properties fo:color="#D8D8D8"/>
    </style:style>
    <style:style style:name="cf14" style:family="table-cell" style:data-style-name="N0">
      <style:table-cell-properties fo:background-color="transparent"/>
      <style:text-properties fo:color="#F2F2F2"/>
    </style:style>
    <style:style style:name="cf15" style:family="table-cell" style:data-style-name="N0">
      <style:table-cell-properties fo:background-color="transparent"/>
      <style:text-properties fo:color="#D8D8D8"/>
    </style:style>
    <style:style style:name="cf16" style:family="table-cell" style:data-style-name="N0">
      <style:table-cell-properties fo:background-color="transparent"/>
      <style:text-properties fo:color="#F2F2F2"/>
    </style:style>
    <style:style style:name="cf17" style:family="table-cell" style:data-style-name="N0">
      <style:table-cell-properties fo:background-color="transparent"/>
      <style:text-properties fo:color="#D8D8D8"/>
    </style:style>
    <style:style style:name="cf18" style:family="table-cell" style:data-style-name="N0">
      <style:table-cell-properties fo:background-color="transparent"/>
      <style:text-properties fo:color="#F2F2F2"/>
    </style:style>
    <style:style style:name="cf2" style:family="table-cell" style:data-style-name="N0">
      <style:table-cell-properties fo:background-color="transparent"/>
      <style:text-properties fo:color="#F2F2F2"/>
    </style:style>
    <style:style style:name="cf3" style:family="table-cell" style:data-style-name="N0">
      <style:table-cell-properties fo:background-color="transparent"/>
      <style:text-properties fo:color="#D8D8D8"/>
    </style:style>
    <style:style style:name="cf4" style:family="table-cell" style:data-style-name="N0">
      <style:table-cell-properties fo:background-color="transparent"/>
      <style:text-properties fo:color="#F2F2F2"/>
    </style:style>
    <style:style style:name="cf5" style:family="table-cell" style:data-style-name="N0">
      <style:table-cell-properties fo:background-color="transparent"/>
      <style:text-properties fo:color="#D8D8D8"/>
    </style:style>
    <style:style style:name="cf6" style:family="table-cell" style:data-style-name="N0">
      <style:table-cell-properties fo:background-color="transparent"/>
      <style:text-properties fo:color="#F2F2F2"/>
    </style:style>
    <style:style style:name="cf7" style:family="table-cell" style:data-style-name="N0">
      <style:table-cell-properties fo:background-color="transparent"/>
      <style:text-properties fo:color="#D8D8D8"/>
    </style:style>
    <style:style style:name="cf8" style:family="table-cell" style:data-style-name="N0">
      <style:table-cell-properties fo:background-color="transparent"/>
      <style:text-properties fo:color="#F2F2F2"/>
    </style:style>
    <style:style style:name="cf9" style:family="table-cell" style:data-style-name="N0">
      <style:table-cell-properties fo:background-color="transparent"/>
      <style:text-properties fo:color="#D8D8D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9" style:family="table-cell">
      <style:table-cell-properties fo:background-color="transparent"/>
      <style:text-properties fo:color="#D8D8D8" style:font-family-generic="swiss"/>
    </style:style>
    <style:style style:name="cf20" style:family="table-cell">
      <style:table-cell-properties fo:background-color="transparent"/>
      <style:text-properties fo:color="#F2F2F2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6-01-02T11:45:50Z</meta:creation-date>
    <dc:date>2026-01-02T11:45:58Z</dc:date>
  </office:meta>
</office:document-meta>
</file>