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5.57388888888889cm"/>
    </style:style>
    <style:style style:name="ro1" style:family="table-row">
      <style:table-row-properties style:row-height="77.5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C2]); ISBLANK([.O2])))" style:apply-style-name="cf11" style:base-cell-address="DHSC_NCPRP_2023_to_24.P2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C2]); ISBLANK([.O2])))" style:apply-style-name="cf11" style:base-cell-address="DHSC_NCPRP_2023_to_24.P2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E2]); ISBLANK([.J2])))" style:apply-style-name="cf11" style:base-cell-address="DHSC_NCPRP_2023_to_24.O2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E2]); ISBLANK([.J2])))" style:apply-style-name="cf11" style:base-cell-address="DHSC_NCPRP_2023_to_24.O2"/>
    </style:style>
    <style:style style:name="ce30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F2]); ISBLANK([.D2])))" style:apply-style-name="cf11" style:base-cell-address="DHSC_NCPRP_2023_to_24.G2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F2]); ISBLANK([.D2])))" style:apply-style-name="cf11" style:base-cell-address="DHSC_NCPRP_2023_to_24.G2"/>
    </style:style>
    <style:style style:name="ce32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K2]); ISBLANK([.D2])))" style:apply-style-name="cf11" style:base-cell-address="DHSC_NCPRP_2023_to_24.L2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K2]); ISBLANK([.D2])))" style:apply-style-name="cf11" style:base-cell-address="DHSC_NCPRP_2023_to_24.L2"/>
    </style:style>
    <style:style style:name="ce3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S2]); ISBLANK([.AC2])))" style:apply-style-name="cf11" style:base-cell-address="DHSC_NCPRP_2023_to_24.AD2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S2]); ISBLANK([.AC2])))" style:apply-style-name="cf11" style:base-cell-address="DHSC_NCPRP_2023_to_24.AD2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#REF!])))" style:apply-style-name="cf11" style:base-cell-address="DHSC_NCPRP_2023_to_24.AC2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#REF!])))" style:apply-style-name="cf11" style:base-cell-address="DHSC_NCPRP_2023_to_24.AC2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12" style:base-cell-address="DHSC_NCPRP_2023_to_24.U2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12" style:base-cell-address="DHSC_NCPRP_2023_to_24.U2"/>
    </style:style>
    <style:style style:name="ce40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12" style:base-cell-address="DHSC_NCPRP_2023_to_24.U2"/>
    </style:style>
    <style:style style:name="ce4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12" style:base-cell-address="DHSC_NCPRP_2023_to_24.U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SC_NCPRP_2023_to_24" table:style-name="ta1">
        <table:table-column table:style-name="co1" table:number-columns-repeated="16384" table:default-cell-style-name="ce7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3">
            <text:p>Main department</text:p>
          </table:table-cell>
          <table:table-cell office:value-type="string" table:style-name="ce3">
            <text:p>Annual Paybill<text:s/></text:p>
            <text:p>(delegated grades</text:p>
            <text:p>for financial year 2023/24)</text:p>
          </table:table-cell>
          <table:table-cell office:value-type="string" table:style-name="ce3">
            <text:p>Headcount<text:s/></text:p>
            <text:p>(delegated grades as at 31 March 2024)</text:p>
          </table:table-cell>
          <table:table-cell office:value-type="string" table:style-name="ce4">
            <text:p>Cost of in-year NCPRP for delegated grades</text:p>
            <text:p>(£s)</text:p>
          </table:table-cell>
          <table:table-cell office:value-type="string" table:style-name="ce4">
            <text:p>Number of staff in delegated grades receiving an in-year payment (not the number of payments)</text:p>
          </table:table-cell>
          <table:table-cell office:value-type="string" table:style-name="ce4">
            <text:p>Delegated grade staff receiving an in-year payment as a % of headcount</text:p>
          </table:table-cell>
          <table:table-cell office:value-type="string" table:style-name="ce4">
            <text:p>Value of the maximum in-year payment made to a member of staff in a delegated grade</text:p>
          </table:table-cell>
          <table:table-cell office:value-type="string" table:style-name="ce4">
            <text:p>Value of the median in-year payment made to delegated grades</text:p>
          </table:table-cell>
          <table:table-cell office:value-type="string" table:style-name="ce4">
            <text:p>Cost of end of year NCPRP for delegated grades</text:p>
            <text:p>(£s)</text:p>
          </table:table-cell>
          <table:table-cell office:value-type="string" table:style-name="ce4">
            <text:p>Number of staff in delegated grades receiving an end of year payment</text:p>
          </table:table-cell>
          <table:table-cell office:value-type="string" table:style-name="ce4">
            <text:p>Delegated grade staff receiving an end of year payment as a % of headcount</text:p>
          </table:table-cell>
          <table:table-cell office:value-type="string" table:style-name="ce4">
            <text:p>Value of the maximum end of year payment to a member of staff in a delegated grade</text:p>
          </table:table-cell>
          <table:table-cell office:value-type="string" table:style-name="ce4">
            <text:p>Value of the median end of year payment to staff in delegated grades</text:p>
          </table:table-cell>
          <table:table-cell office:value-type="string" table:style-name="ce3">
            <text:p>Total cost of NCPRP for delegated grades</text:p>
            <text:p/>
          </table:table-cell>
          <table:table-cell office:value-type="string" table:style-name="ce4">
            <text:p>Cost of NCPRP as a % of paybill for delegated grades</text:p>
          </table:table-cell>
          <table:table-cell office:value-type="string" table:style-name="ce5">
            <text:p>Annual SCS Paybill (for those on standard contracts for financial year 2023/24)</text:p>
          </table:table-cell>
          <table:table-cell office:value-type="string" table:style-name="ce5">
            <text:p>Headcount<text:s/></text:p>
            <text:p>(SCS on standard contracts as at 31 March 2024)</text:p>
          </table:table-cell>
          <table:table-cell office:value-type="string" table:style-name="ce4">
            <text:p>Cost of in-year NCPRP for SCS standard contract staff</text:p>
            <text:p>(£s)</text:p>
          </table:table-cell>
          <table:table-cell office:value-type="string" table:style-name="ce4">
            <text:p>Number of SCS standard contract staff receiving an in-year payment (not the number of payments)</text:p>
          </table:table-cell>
          <table:table-cell office:value-type="string" table:style-name="ce4">
            <text:p>SCS standard contract staff receiving an in-year payment as a % of headcount</text:p>
          </table:table-cell>
          <table:table-cell office:value-type="string" table:style-name="ce4">
            <text:p>Value of the maximum in-year payment to a member of SCS standard contract staff</text:p>
          </table:table-cell>
          <table:table-cell office:value-type="string" table:style-name="ce4">
            <text:p>Value of the median in-year payment to SCS standard contract staff</text:p>
          </table:table-cell>
          <table:table-cell office:value-type="string" table:style-name="ce4">
            <text:p>Cost of end of year NCPRP for SCS standard contract staff</text:p>
            <text:p>(£s)</text:p>
          </table:table-cell>
          <table:table-cell office:value-type="string" table:style-name="ce4">
            <text:p>Number of SCS standard contract staff receiving an end of year payment</text:p>
          </table:table-cell>
          <table:table-cell office:value-type="string" table:style-name="ce4">
            <text:p>SCS standard contract staff receiving an end of year payment as a % of headcount</text:p>
          </table:table-cell>
          <table:table-cell office:value-type="string" table:style-name="ce4">
            <text:p>Value of the maximum end of year payment to a member of SCS standard contract staff</text:p>
          </table:table-cell>
          <table:table-cell office:value-type="string" table:style-name="ce4">
            <text:p>Value of the median end of year payment to SCS standard contract staff</text:p>
          </table:table-cell>
          <table:table-cell office:value-type="string" table:style-name="ce4">
            <text:p>Total cost of NCPRP for SCS on standard contracts</text:p>
            <text:p/>
          </table:table-cell>
          <table:table-cell office:value-type="string" table:style-name="ce4">
            <text:p>Cost of NCPRP as a % of paybill for SCS on standard contracts</text:p>
          </table:table-cell>
          <table:table-cell office:value-type="string" table:style-name="ce4">
            <text:p>Headcount (SCS on non-standard performance pay terms as at 31 March 2024)</text:p>
          </table:table-cell>
          <table:table-cell office:value-type="string" table:style-name="ce4">
            <text:p>Value of maximum in-year payment to a member of SCS on non-standard performance pay terms</text:p>
          </table:table-cell>
          <table:table-cell office:value-type="string" table:style-name="ce4">
            <text:p>Value of maximum end of year payment to a member of SCS on non-standard performance pay terms</text:p>
          </table:table-cell>
          <table:table-cell office:value-type="string" table:style-name="ce6">
            <text:p>Comments</text:p>
          </table:table-cell>
          <table:table-cell table:number-columns-repeated="16350"/>
        </table:table-row>
        <table:table-row table:style-name="ro2">
          <table:table-cell office:value-type="string" table:style-name="ce8">
            <text:p>Department of Health and Social Care</text:p>
          </table:table-cell>
          <table:table-cell office:value-type="string" table:style-name="ce9">
            <text:p>Department of Health and Social Care</text:p>
          </table:table-cell>
          <table:table-cell office:value-type="currency" office:value="200350722.41000104" table:style-name="ce10">
            <text:p>£200,350,722</text:p>
          </table:table-cell>
          <table:table-cell office:value-type="float" office:value="2974" table:style-name="ce11">
            <text:p>2,974</text:p>
          </table:table-cell>
          <table:table-cell office:value-type="currency" office:value="2139963" table:style-name="ce10">
            <text:p>£2,139,963</text:p>
          </table:table-cell>
          <table:table-cell office:value-type="float" office:value="3140" table:style-name="ce11">
            <text:p>3,140</text:p>
          </table:table-cell>
          <table:table-cell office:value-type="percentage" office:value="1.0558170813718897" table:formula="of:=[.F2]/[.D2]" table:style-name="ce30">
            <text:p>105.6%</text:p>
          </table:table-cell>
          <table:table-cell office:value-type="currency" office:value="1850" table:style-name="ce10">
            <text:p>£1,850</text:p>
          </table:table-cell>
          <table:table-cell office:value-type="currency" office:value="200" table:style-name="ce10">
            <text:p>£2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139963" table:formula="of:=SUM([.J2];[.E2])" table:style-name="ce28">
            <text:p>£2,139,963</text:p>
          </table:table-cell>
          <table:table-cell office:value-type="percentage" office:value="1.0681084521476016E-2" table:formula="of:=[.O2]/[.C2]" table:style-name="ce26">
            <text:p>1.1%</text:p>
          </table:table-cell>
          <table:table-cell office:value-type="currency" office:value="29372481.009999953" table:style-name="ce10">
            <text:p>£29,372,481</text:p>
          </table:table-cell>
          <table:table-cell office:value-type="float" office:value="220" table:style-name="ce13">
            <text:p>220</text:p>
          </table:table-cell>
          <table:table-cell office:value-type="currency" office:value="167000" table:style-name="ce10">
            <text:p>£167,000</text:p>
          </table:table-cell>
          <table:table-cell office:value-type="float" office:value="92" table:style-name="ce13">
            <text:p>92</text:p>
          </table:table-cell>
          <table:table-cell office:value-type="percentage" office:value="0.41818181818181815" table:formula="of:=[.T2]/[.R2]" table:style-name="ce38">
            <text:p>41.8%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501000" table:style-name="ce10">
            <text:p>£501,000</text:p>
          </table:table-cell>
          <table:table-cell office:value-type="float" office:value="98" table:style-name="ce14">
            <text:p><text:s/>98<text:s/></text:p>
          </table:table-cell>
          <table:table-cell office:value-type="percentage" office:value="0.44545454545454544" table:formula="of:=[.Y2]/[.R2]" table:style-name="ce40">
            <text:p>45%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668000" table:formula="of:=[.X2]+[.S2]" table:style-name="ce36">
            <text:p>£668,000</text:p>
          </table:table-cell>
          <table:table-cell office:value-type="percentage" office:value="2.2742375755475927E-2" table:formula="of:=[.AC2]/[.Q2]" table:style-name="ce34">
            <text:p>2.3%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string" table:style-name="ce16">
            <text:p>The number of people receiving delegated non-consolidated performance related payments is higher than the headcount as of 31/03/2024. This is due to the inclusion of staff who received a performance-related payment in this reporting year that subsequently left the department. The delegated grade data includes in year voucher awards.<text:s/>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Medicines and Healthcare Products Regulatory Agency</text:p>
          </table:table-cell>
          <table:table-cell office:value-type="string" table:style-name="ce9">
            <text:p>Department of Health and Social Care</text:p>
          </table:table-cell>
          <table:table-cell office:value-type="currency" office:value="65817023" table:style-name="ce10">
            <text:p>£65,817,023</text:p>
          </table:table-cell>
          <table:table-cell office:value-type="float" office:value="1173" table:style-name="ce11">
            <text:p>1,173</text:p>
          </table:table-cell>
          <table:table-cell office:value-type="currency" office:value="365350" table:style-name="ce10">
            <text:p>£365,350</text:p>
          </table:table-cell>
          <table:table-cell office:value-type="float" office:value="570" table:style-name="ce13">
            <text:p>570</text:p>
          </table:table-cell>
          <table:table-cell office:value-type="percentage" office:value="0.48593350383631712" table:style-name="ce30">
            <text:p>48.6%</text:p>
          </table:table-cell>
          <table:table-cell office:value-type="currency" office:value="1200" table:style-name="ce10">
            <text:p>£1,200</text:p>
          </table:table-cell>
          <table:table-cell office:value-type="currency" office:value="300" table:style-name="ce10">
            <text:p>£3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365350" table:style-name="ce28">
            <text:p>£365,350</text:p>
          </table:table-cell>
          <table:table-cell office:value-type="percentage" office:value="5.5509955228452068E-3" table:style-name="ce26">
            <text:p>0.6%</text:p>
          </table:table-cell>
          <table:table-cell office:value-type="currency" office:value="14676799" table:style-name="ce10">
            <text:p>£14,676,799</text:p>
          </table:table-cell>
          <table:table-cell office:value-type="float" office:value="135" table:style-name="ce13">
            <text:p>135</text:p>
          </table:table-cell>
          <table:table-cell office:value-type="currency" office:value="139000" table:style-name="ce10">
            <text:p>£139,000</text:p>
          </table:table-cell>
          <table:table-cell office:value-type="float" office:value="28" table:style-name="ce13">
            <text:p>28</text:p>
          </table:table-cell>
          <table:table-cell office:value-type="percentage" office:value="0.2074074074074074" table:style-name="ce38">
            <text:p>20.7%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370085.93" table:style-name="ce10">
            <text:p>£370,086</text:p>
          </table:table-cell>
          <table:table-cell office:value-type="float" office:value="89" table:style-name="ce14">
            <text:p><text:s/>89<text:s/></text:p>
          </table:table-cell>
          <table:table-cell office:value-type="percentage" office:value="0.65925925925925921" table:style-name="ce40">
            <text:p>66%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09085.93" table:style-name="ce36">
            <text:p>£509,086</text:p>
          </table:table-cell>
          <table:table-cell office:value-type="percentage" office:value="3.4686441505399096E-2" table:style-name="ce34">
            <text:p>3.5%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6"/>
          <table:table-cell table:number-columns-repeated="16350"/>
        </table:table-row>
        <table:table-row table:style-name="ro4">
          <table:table-cell office:value-type="string" table:style-name="ce17">
            <text:p>UK Health Security Agency<text:s/></text:p>
          </table:table-cell>
          <table:table-cell office:value-type="string" table:style-name="ce18">
            <text:p>Department of Health &amp; Social Care</text:p>
          </table:table-cell>
          <table:table-cell office:value-type="currency" office:value="268797983" table:style-name="ce19">
            <text:p>£268,797,983</text:p>
          </table:table-cell>
          <table:table-cell office:value-type="float" office:value="4910" table:style-name="ce20">
            <text:p>4,910</text:p>
          </table:table-cell>
          <table:table-cell office:value-type="currency" office:value="1007635" table:style-name="ce19">
            <text:p>£1,007,635</text:p>
          </table:table-cell>
          <table:table-cell office:value-type="float" office:value="2292" table:style-name="ce20">
            <text:p>2,292</text:p>
          </table:table-cell>
          <table:table-cell office:value-type="percentage" office:value="0.46680244399185333" table:style-name="ce31">
            <text:p>46.7%</text:p>
          </table:table-cell>
          <table:table-cell office:value-type="currency" office:value="750" table:style-name="ce19">
            <text:p>£750</text:p>
          </table:table-cell>
          <table:table-cell office:value-type="currency" office:value="500" table:style-name="ce19">
            <text:p>£500</text:p>
          </table:table-cell>
          <table:table-cell office:value-type="currency" office:value="0" table:style-name="ce19">
            <text:p>£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33">
            <text:p>0.0%</text:p>
          </table:table-cell>
          <table:table-cell office:value-type="currency" office:value="0" table:style-name="ce19">
            <text:p>£0</text:p>
          </table:table-cell>
          <table:table-cell office:value-type="currency" office:value="0" table:style-name="ce19">
            <text:p>£0</text:p>
          </table:table-cell>
          <table:table-cell office:value-type="currency" office:value="1007635" table:style-name="ce29">
            <text:p>£1,007,635</text:p>
          </table:table-cell>
          <table:table-cell office:value-type="percentage" office:value="3.7486702420679993E-3" table:style-name="ce27">
            <text:p>0.4%</text:p>
          </table:table-cell>
          <table:table-cell office:value-type="currency" office:value="15438810" table:style-name="ce19">
            <text:p>£15,438,810</text:p>
          </table:table-cell>
          <table:table-cell office:value-type="float" office:value="107" table:style-name="ce22">
            <text:p>107</text:p>
          </table:table-cell>
          <table:table-cell office:value-type="currency" office:value="0" table:style-name="ce19">
            <text:p>£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39">
            <text:p>0.0%</text:p>
          </table:table-cell>
          <table:table-cell office:value-type="currency" office:value="0" table:style-name="ce19">
            <text:p>£0</text:p>
          </table:table-cell>
          <table:table-cell office:value-type="currency" office:value="0" table:style-name="ce19">
            <text:p>£0</text:p>
          </table:table-cell>
          <table:table-cell office:value-type="currency" office:value="326200" table:style-name="ce19">
            <text:p>£326,200</text:p>
          </table:table-cell>
          <table:table-cell office:value-type="float" office:value="52" table:style-name="ce23">
            <text:p><text:s/>52<text:s/></text:p>
          </table:table-cell>
          <table:table-cell office:value-type="percentage" office:value="0.48598130841121495" table:style-name="ce41">
            <text:p>49%</text:p>
          </table:table-cell>
          <table:table-cell office:value-type="currency" office:value="10000" table:style-name="ce19">
            <text:p>£10,000</text:p>
          </table:table-cell>
          <table:table-cell office:value-type="currency" office:value="5100" table:style-name="ce19">
            <text:p>£5,100</text:p>
          </table:table-cell>
          <table:table-cell office:value-type="currency" office:value="326200" table:style-name="ce37">
            <text:p>£326,200</text:p>
          </table:table-cell>
          <table:table-cell office:value-type="percentage" office:value="2.1128571437824546E-2" table:style-name="ce35">
            <text:p>2.1%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19">
            <text:p>£0</text:p>
          </table:table-cell>
          <table:table-cell office:value-type="currency" office:value="0" table:style-name="ce19">
            <text:p>£0</text:p>
          </table:table-cell>
          <table:table-cell table:style-name="ce25"/>
          <table:table-cell table:number-columns-repeated="16350"/>
        </table:table-row>
        <table:table-row table:number-rows-repeated="1048572" table:style-name="ro5">
          <table:table-cell table:number-columns-repeated="16384"/>
        </table:table-row>
      </table:table>
      <table:named-expressions>
        <table:named-expression table:name="MainDepartment" table:expression="of:=[.#REF!]" table:base-cell-address="DHSC_NCPRP_2023_to_24.$A$1"/>
        <table:named-expression table:name="Organisation" table:expression="of:=[.#REF!]" table:base-cell-address="DHSC_NCPRP_2023_to_24.$A$1"/>
      </table:named-expressions>
      <table:database-ranges>
        <table:database-range table:target-range-address="DHSC_NCPRP_2023_to_24.A1:DHSC_NCPRP_2023_to_24.AH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transparent"/>
      <style:text-properties fo:color="#D8D8D8"/>
    </style:style>
    <style:style style:name="cf10" style:family="table-cell" style:data-style-name="N0">
      <style:table-cell-properties fo:background-color="transparent"/>
      <style:text-properties fo:color="#F2F2F2"/>
    </style:style>
    <style:style style:name="cf2" style:family="table-cell" style:data-style-name="N0">
      <style:table-cell-properties fo:background-color="transparent"/>
      <style:text-properties fo:color="#F2F2F2"/>
    </style:style>
    <style:style style:name="cf3" style:family="table-cell" style:data-style-name="N0">
      <style:table-cell-properties fo:background-color="transparent"/>
      <style:text-properties fo:color="#D8D8D8"/>
    </style:style>
    <style:style style:name="cf4" style:family="table-cell" style:data-style-name="N0">
      <style:table-cell-properties fo:background-color="transparent"/>
      <style:text-properties fo:color="#F2F2F2"/>
    </style:style>
    <style:style style:name="cf5" style:family="table-cell" style:data-style-name="N0">
      <style:table-cell-properties fo:background-color="transparent"/>
      <style:text-properties fo:color="#D8D8D8"/>
    </style:style>
    <style:style style:name="cf6" style:family="table-cell" style:data-style-name="N0">
      <style:table-cell-properties fo:background-color="transparent"/>
      <style:text-properties fo:color="#F2F2F2"/>
    </style:style>
    <style:style style:name="cf7" style:family="table-cell" style:data-style-name="N0">
      <style:table-cell-properties fo:background-color="transparent"/>
      <style:text-properties fo:color="#D8D8D8"/>
    </style:style>
    <style:style style:name="cf8" style:family="table-cell" style:data-style-name="N0">
      <style:table-cell-properties fo:background-color="transparent"/>
      <style:text-properties fo:color="#F2F2F2"/>
    </style:style>
    <style:style style:name="cf9" style:family="table-cell" style:data-style-name="N0">
      <style:table-cell-properties fo:background-color="transparent"/>
      <style:text-properties fo:color="#D8D8D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1" style:family="table-cell">
      <style:table-cell-properties fo:background-color="transparent"/>
      <style:text-properties fo:color="#D8D8D8" style:font-family-generic="swiss"/>
    </style:style>
    <style:style style:name="cf12" style:family="table-cell">
      <style:table-cell-properties fo:background-color="transparent"/>
      <style:text-properties fo:color="#F2F2F2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02T11:19:43Z</meta:creation-date>
    <dc:date>2026-01-02T11:19:50Z</dc:date>
  </office:meta>
</office:document-meta>
</file>