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1-01T00:00:00" table:style-name="ce6">
            <text:p>01/01/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2-01T00:00:00" table:style-name="ce6">
            <text:p>01/02/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January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January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444" table:style-name="ce13">
            <text:p>44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768" table:style-name="ce13">
            <text:p>76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165" table:style-name="ce13">
            <text:p>1,16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309" table:style-name="ce13">
            <text:p>1,3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591" table:style-name="ce13">
            <text:p>1,59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2052" table:style-name="ce13">
            <text:p>2,05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119" table:style-name="ce13">
            <text:p>2,11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2808" table:style-name="ce13">
            <text:p>2,80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353" table:style-name="ce13">
            <text:p>35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629" table:style-name="ce13">
            <text:p>62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979" table:style-name="ce13">
            <text:p>97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098" table:style-name="ce13">
            <text:p>1,09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334" table:style-name="ce13">
            <text:p>1,33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97" table:style-name="ce13">
            <text:p>1,79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909" table:style-name="ce13">
            <text:p>1,9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713" table:style-name="ce13">
            <text:p>1,7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63" table:style-name="ce13">
            <text:p>16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10" table:style-name="ce13">
            <text:p>41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698" table:style-name="ce13">
            <text:p>69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309" table:style-name="ce13">
            <text:p>1,30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87" table:style-name="ce13">
            <text:p>1,58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40" table:style-name="ce13">
            <text:p>1,64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13" table:style-name="ce13">
            <text:p>2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483" table:style-name="ce13">
            <text:p>4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660" table:style-name="ce13">
            <text:p>66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835" table:style-name="ce13">
            <text:p>83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18" table:style-name="ce13">
            <text:p>1,21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1836" table:style-name="ce13">
            <text:p>1,83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465" table:style-name="ce13">
            <text:p>1,46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271" table:style-name="ce13">
            <text:p>1,27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526" table:style-name="ce13">
            <text:p>2,52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7779" table:style-name="ce13">
            <text:p>7,77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083" table:style-name="ce13">
            <text:p>3,083</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356" table:style-name="ce13">
            <text:p>2,35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538" table:style-name="ce13">
            <text:p>2,53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2871" table:style-name="ce13">
            <text:p>2,87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742" table:style-name="ce13">
            <text:p>2,74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float" office:value="5166" table:style-name="ce13">
            <text:p>5,16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472" table:style-name="ce13">
            <text:p>1,47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252" table:style-name="ce13">
            <text:p>1,25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799" table:style-name="ce13">
            <text:p>1,79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649" table:style-name="ce13">
            <text:p>2,64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373" table:style-name="ce13">
            <text:p>2,37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91" table:style-name="ce13">
            <text:p>1,491</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4" table:style-name="ce13">
            <text:p>444</text:p>
          </table:table-cell>
          <table:table-cell office:value-type="float" office:value="768" table:style-name="ce13">
            <text:p>768</text:p>
          </table:table-cell>
          <table:table-cell office:value-type="float" office:value="1165" table:style-name="ce13">
            <text:p>1,165</text:p>
          </table:table-cell>
          <table:table-cell office:value-type="float" office:value="1309" table:style-name="ce13">
            <text:p>1,309</text:p>
          </table:table-cell>
          <table:table-cell office:value-type="float" office:value="1591" table:style-name="ce13">
            <text:p>1,591</text:p>
          </table:table-cell>
          <table:table-cell office:value-type="float" office:value="2052" table:style-name="ce13">
            <text:p>2,052</text:p>
          </table:table-cell>
          <table:table-cell office:value-type="float" office:value="2119" table:style-name="ce13">
            <text:p>2,119</text:p>
          </table:table-cell>
          <table:table-cell office:value-type="float" office:value="2808" table:style-name="ce13">
            <text:p>2,808</text:p>
          </table:table-cell>
          <table:table-cell table:number-columns-repeated="16375"/>
        </table:table-row>
        <table:table-row table:number-rows-repeated="1048407"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3" table:style-name="ce13">
            <text:p>353</text:p>
          </table:table-cell>
          <table:table-cell office:value-type="float" office:value="629" table:style-name="ce13">
            <text:p>629</text:p>
          </table:table-cell>
          <table:table-cell office:value-type="float" office:value="979" table:style-name="ce13">
            <text:p>979</text:p>
          </table:table-cell>
          <table:table-cell office:value-type="float" office:value="1098" table:style-name="ce13">
            <text:p>1,098</text:p>
          </table:table-cell>
          <table:table-cell office:value-type="float" office:value="1334" table:style-name="ce13">
            <text:p>1,334</text:p>
          </table:table-cell>
          <table:table-cell office:value-type="float" office:value="1797" table:style-name="ce13">
            <text:p>1,797</text:p>
          </table:table-cell>
          <table:table-cell office:value-type="float" office:value="1909" table:style-name="ce13">
            <text:p>1,909</text:p>
          </table:table-cell>
          <table:table-cell office:value-type="float" office:value="1713" table:style-name="ce13">
            <text:p>1,713</text:p>
          </table:table-cell>
          <table:table-cell table:number-columns-repeated="16375"/>
        </table:table-row>
        <table:table-row table:number-rows-repeated="1048406"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3" table:style-name="ce13">
            <text:p>163</text:p>
          </table:table-cell>
          <table:table-cell office:value-type="float" office:value="410" table:style-name="ce13">
            <text:p>410</text:p>
          </table:table-cell>
          <table:table-cell office:value-type="float" office:value="698" table:style-name="ce13">
            <text:p>698</text:p>
          </table:table-cell>
          <table:table-cell office:value-type="float" office:value="1309" table:style-name="ce13">
            <text:p>1,309</text:p>
          </table:table-cell>
          <table:table-cell office:value-type="float" office:value="1587" table:style-name="ce13">
            <text:p>1,587</text:p>
          </table:table-cell>
          <table:table-cell office:value-type="float" office:value="1640" table:style-name="ce13">
            <text:p>1,640</text:p>
          </table:table-cell>
          <table:table-cell table:number-columns-repeated="16377"/>
        </table:table-row>
        <table:table-row table:number-rows-repeated="1048407"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60" table:style-name="ce13">
            <text:p>660</text:p>
          </table:table-cell>
          <table:table-cell office:value-type="float" office:value="835" table:style-name="ce13">
            <text:p>835</text:p>
          </table:table-cell>
          <table:table-cell office:value-type="float" office:value="1218" table:style-name="ce13">
            <text:p>1,218</text:p>
          </table:table-cell>
          <table:table-cell office:value-type="float" office:value="1836" table:style-name="ce13">
            <text:p>1,836</text:p>
          </table:table-cell>
          <table:table-cell office:value-type="float" office:value="1465" table:style-name="ce13">
            <text:p>1,465</text:p>
          </table:table-cell>
          <table:table-cell office:value-type="float" office:value="1271" table:style-name="ce13">
            <text:p>1,271</text:p>
          </table:table-cell>
          <table:table-cell table:number-columns-repeated="16375"/>
        </table:table-row>
        <table:table-row table:number-rows-repeated="1048406"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79" table:style-name="ce13">
            <text:p>7,779</text:p>
          </table:table-cell>
          <table:table-cell office:value-type="float" office:value="3083" table:style-name="ce13">
            <text:p>3,083</text:p>
          </table:table-cell>
          <table:table-cell table:number-columns-repeated="16379"/>
        </table:table-row>
        <table:table-row table:number-rows-repeated="1048406"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number-rows-repeated="1048407"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number-rows-repeated="1048406"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number-rows-repeated="1048407"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69" table:name="Non_Pedigree_Beef_Male_Historical"/>
        <table:database-range table:target-range-address="Non_Pedigree_Beef_Female.A7:Non_Pedigree_Beef_Female.I170" table:name="Non_Pedigree_Beef_Female_Historical"/>
        <table:database-range table:target-range-address="Non_Pedigree_Dairy_Male.A6:Non_Pedigree_Dairy_Male.G169" table:name="Non_Pedigree_Dairy_Male_Historical"/>
        <table:database-range table:target-range-address="Non_Pedigree_Dairy_Female.A7:Non_Pedigree_Dairy_Female.I170" table:name="Non_Pedigree_Dairy_Female_Historical"/>
        <table:database-range table:target-range-address="Pedigree_Beef_Male.A7:Pedigree_Beef_Male.E170" table:name="Pedigree_Beef_Male_Historical"/>
        <table:database-range table:target-range-address="Pedigree_Beef_Female.A6:Pedigree_Beef_Female.G169" table:name="Pedigree_Beef_Female_Historical"/>
        <table:database-range table:target-range-address="Pedigree_Dairy_Male.A7:Pedigree_Dairy_Male.E170" table:name="Pedigree_Dairy_Male_Historical"/>
        <table:database-range table:target-range-address="Pedigree_Dairy_Female.A6:Pedigree_Dairy_Female.H169"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5-12-30T12:42:46Z</meta:creation-date>
    <dc:date>2025-12-30T12:43:03Z</dc:date>
    <meta:editing-cycles>1</meta:editing-cycles>
  </office:meta>
</office:document-meta>
</file>