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Comma" style:data-style-name="N37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Currency" style:data-style-name="N36">
      <style:table-cell-properties fo:background-color="transparent"/>
    </style:style>
    <style:style style:name="ce7" style:family="table-cell" style:parent-style-name="Currency" style:data-style-name="N36"/>
    <style:style style:name="ce8" style:family="table-cell" style:parent-style-name="Comma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2">
      <style:text-properties fo:font-size="12pt" style:font-size-asian="12pt" style:font-size-complex="12pt" style:font-family-generic="swiss"/>
    </style:style>
    <style:style style:name="ce13" style:family="table-cell" style:parent-style-name="Currency" style:data-style-name="N36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Comma" style:data-style-name="N37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Comma" style:data-style-name="N37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Currency" style:data-style-name="N36">
      <style:text-properties fo:font-size="12pt" style:font-size-asian="12pt" style:font-size-complex="12pt" style:font-family-generic="swiss"/>
    </style:style>
    <style:style style:name="ce18" style:family="table-cell" style:parent-style-name="Comma" style:data-style-name="N37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Currency" style:data-style-name="N36">
      <style:table-cell-properties fo:border-top="thin solid #9BC2E6" fo:border-bottom="thin solid #9BC2E6" fo:border-left="none" fo:border-right="none" fo:background-color="#DDEBF7"/>
      <style:text-properties fo:color="#000000" fo:font-size="12pt" style:font-size-asian="12pt" style:font-size-complex="12pt" style:font-family-generic="swiss"/>
    </style:style>
    <style:style style:name="ce21" style:family="table-cell" style:parent-style-name="Currency" style:data-style-name="N36">
      <style:table-cell-properties fo:border-top="thin solid #9BC2E6" fo:border-bottom="thin solid #9BC2E6" fo:border-left="none" fo:border-right="non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2">
      <style:table-cell-properties fo:border-top="thin solid #9BC2E6" fo:border-bottom="thin solid #9BC2E6" fo:border-left="none" fo:border-right="non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32">
      <style:table-cell-properties fo:border-top="thin solid #9BC2E6" fo:border-bottom="thin solid #9BC2E6" fo:border-left="none" fo:border-right="none" fo:background-color="#DDEBF7"/>
      <style:text-properties fo:color="#000000" fo:font-size="12pt" style:font-size-asian="12pt" style:font-size-complex="12pt" style:font-family-generic="swiss"/>
    </style:style>
    <style:style style:name="ce24" style:family="table-cell" style:parent-style-name="Comma" style:data-style-name="N37">
      <style:table-cell-properties fo:border-top="thin solid #9BC2E6" fo:border-bottom="thin solid #9BC2E6" fo:border-left="none" fo:border-right="none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Comma" style:data-style-name="N37">
      <style:table-cell-properties fo:border-top="thin solid #9BC2E6" fo:border-bottom="thin solid #9BC2E6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Comma" style:data-style-name="N37">
      <style:table-cell-properties fo:border-top="thin solid #9BC2E6" fo:border-bottom="thin solid #9BC2E6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Comma" style:data-style-name="N37">
      <style:table-cell-properties fo:border-top="none" fo:border-bottom="thin solid #9BC2E6" fo:border-left="none" fo:border-right="none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9BC2E6" fo:border-left="none" fo:border-right="none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Comma" style:data-style-name="N37">
      <style:table-cell-properties fo:border-top="thin solid #9BC2E6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Currency" style:data-style-name="N36">
      <style:table-cell-properties fo:border-top="thin solid #9BC2E6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2.4001388888889cm" style:use-optimal-column-width="true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1652777777778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25.50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Fibre_Scale_Final_exLondon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8" table:default-cell-style-name="ce4"/>
        <table:table-column table:style-name="co4" table:number-columns-repeated="39" table:default-cell-style-name="ce4"/>
        <table:table-column table:style-name="co5" table:number-columns-repeated="16335" table:default-cell-style-name="ce4"/>
        <table:table-row table:style-name="ro1">
          <table:table-cell office:value-type="string" table:style-name="ce16">
            <text:p>2026 Fibre Rent Scale (excluding London MAN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10">
            <text:p>O/S London</text:p>
          </table:table-cell>
          <table:table-cell office:value-type="string" table:style-name="ce11">
            <text:p>RV/Rkm</text:p>
          </table:table-cell>
          <table:table-cell office:value-type="string" table:style-name="ce11">
            <text:p>RV/Rkm2</text:p>
          </table:table-cell>
          <table:table-cell office:value-type="string" table:style-name="ce11">
            <text:p>RV/Rkm3</text:p>
          </table:table-cell>
          <table:table-cell office:value-type="string" table:style-name="ce11">
            <text:p>RV/Rkm4</text:p>
          </table:table-cell>
          <table:table-cell office:value-type="string" table:style-name="ce11">
            <text:p>RV/Rkm5</text:p>
          </table:table-cell>
          <table:table-cell office:value-type="string" table:style-name="ce11">
            <text:p>RV/Rkm6</text:p>
          </table:table-cell>
          <table:table-cell office:value-type="string" table:style-name="ce11">
            <text:p>RV/Rkm7</text:p>
          </table:table-cell>
          <table:table-cell office:value-type="string" table:style-name="ce11">
            <text:p>RV/Rkm8</text:p>
          </table:table-cell>
          <table:table-cell office:value-type="string" table:style-name="ce11">
            <text:p>RV/Rkm9</text:p>
          </table:table-cell>
          <table:table-cell office:value-type="string" table:style-name="ce11">
            <text:p>RV/Rkm10</text:p>
          </table:table-cell>
          <table:table-cell office:value-type="string" table:style-name="ce11">
            <text:p>RV/Rkm11</text:p>
          </table:table-cell>
          <table:table-cell office:value-type="string" table:style-name="ce11">
            <text:p>RV/Rkm12</text:p>
          </table:table-cell>
          <table:table-cell office:value-type="string" table:style-name="ce11">
            <text:p>RV/Rkm13</text:p>
          </table:table-cell>
          <table:table-cell office:value-type="string" table:style-name="ce11">
            <text:p>RV/Rkm14</text:p>
          </table:table-cell>
          <table:table-cell office:value-type="string" table:style-name="ce11">
            <text:p>RV/Rkm15</text:p>
          </table:table-cell>
          <table:table-cell office:value-type="string" table:style-name="ce11">
            <text:p>RV/Rkm16</text:p>
          </table:table-cell>
          <table:table-cell office:value-type="string" table:style-name="ce11">
            <text:p>RV/Rkm17</text:p>
          </table:table-cell>
          <table:table-cell office:value-type="string" table:style-name="ce11">
            <text:p>RV/Rkm18</text:p>
          </table:table-cell>
          <table:table-cell office:value-type="string" table:style-name="ce11">
            <text:p>RV/Rkm19</text:p>
          </table:table-cell>
          <table:table-cell office:value-type="string" table:style-name="ce11">
            <text:p>RV/Rkm20</text:p>
          </table:table-cell>
          <table:table-cell office:value-type="string" table:style-name="ce11">
            <text:p>RV/Rkm21</text:p>
          </table:table-cell>
          <table:table-cell office:value-type="string" table:style-name="ce11">
            <text:p>RV/Rkm22</text:p>
          </table:table-cell>
          <table:table-cell office:value-type="string" table:style-name="ce11">
            <text:p>RV/Rkm23</text:p>
          </table:table-cell>
          <table:table-cell office:value-type="string" table:style-name="ce11">
            <text:p>RV/Rkm24</text:p>
          </table:table-cell>
          <table:table-cell office:value-type="string" table:style-name="ce11">
            <text:p>RV/Rkm25</text:p>
          </table:table-cell>
          <table:table-cell office:value-type="string" table:style-name="ce11">
            <text:p>RV/Rkm26</text:p>
          </table:table-cell>
          <table:table-cell office:value-type="string" table:style-name="ce11">
            <text:p>RV/Rkm27</text:p>
          </table:table-cell>
          <table:table-cell office:value-type="string" table:style-name="ce11">
            <text:p>RV/Rkm28</text:p>
          </table:table-cell>
          <table:table-cell office:value-type="string" table:style-name="ce11">
            <text:p>RV/Rkm29</text:p>
          </table:table-cell>
          <table:table-cell office:value-type="string" table:style-name="ce11">
            <text:p>RV/Rkm30</text:p>
          </table:table-cell>
          <table:table-cell office:value-type="string" table:style-name="ce11">
            <text:p>RV/Rkm31</text:p>
          </table:table-cell>
          <table:table-cell office:value-type="string" table:style-name="ce11">
            <text:p>RV/Rkm32</text:p>
          </table:table-cell>
          <table:table-cell office:value-type="string" table:style-name="ce11">
            <text:p>RV/Rkm33</text:p>
          </table:table-cell>
          <table:table-cell office:value-type="string" table:style-name="ce11">
            <text:p>RV/Rkm34</text:p>
          </table:table-cell>
          <table:table-cell office:value-type="string" table:style-name="ce11">
            <text:p>RV/Rkm35</text:p>
          </table:table-cell>
          <table:table-cell office:value-type="string" table:style-name="ce11">
            <text:p>RV/Rkm36</text:p>
          </table:table-cell>
          <table:table-cell office:value-type="string" table:style-name="ce11">
            <text:p>RV/Rkm37</text:p>
          </table:table-cell>
          <table:table-cell office:value-type="string" table:style-name="ce11">
            <text:p>RV/Rkm38</text:p>
          </table:table-cell>
          <table:table-cell office:value-type="string" table:style-name="ce11">
            <text:p>RV/Rkm39</text:p>
          </table:table-cell>
          <table:table-cell office:value-type="string" table:style-name="ce11">
            <text:p>RV/Rkm40</text:p>
          </table:table-cell>
          <table:table-cell office:value-type="string" table:style-name="ce11">
            <text:p>RV/Rkm41</text:p>
          </table:table-cell>
          <table:table-cell office:value-type="string" table:style-name="ce11">
            <text:p>RV/Rkm42</text:p>
          </table:table-cell>
          <table:table-cell office:value-type="string" table:style-name="ce11">
            <text:p>RV/Rkm43</text:p>
          </table:table-cell>
          <table:table-cell office:value-type="string" table:style-name="ce11">
            <text:p>RV/Rkm44</text:p>
          </table:table-cell>
          <table:table-cell office:value-type="string" table:style-name="ce11">
            <text:p>RV/Rkm45</text:p>
          </table:table-cell>
          <table:table-cell office:value-type="string" table:style-name="ce11">
            <text:p>RV/Rkm46</text:p>
          </table:table-cell>
          <table:table-cell office:value-type="string" table:style-name="ce11">
            <text:p>RV/Rkm47</text:p>
          </table:table-cell>
          <table:table-cell office:value-type="string" table:style-name="ce11">
            <text:p>RV/Rkm48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string" table:style-name="ce14">
            <text:p>Total Network Route Km</text:p>
          </table:table-cell>
          <table:table-cell office:value-type="string" table:style-name="ce15">
            <text:p>1 Fibre</text:p>
          </table:table-cell>
          <table:table-cell office:value-type="string" table:style-name="ce15">
            <text:p>2 Fibres</text:p>
          </table:table-cell>
          <table:table-cell office:value-type="string" table:style-name="ce15">
            <text:p>3 Fibres</text:p>
          </table:table-cell>
          <table:table-cell office:value-type="string" table:style-name="ce15">
            <text:p>4 Fibres</text:p>
          </table:table-cell>
          <table:table-cell office:value-type="string" table:style-name="ce15">
            <text:p>5 Fibres</text:p>
          </table:table-cell>
          <table:table-cell office:value-type="string" table:style-name="ce15">
            <text:p>6 Fibres</text:p>
          </table:table-cell>
          <table:table-cell office:value-type="string" table:style-name="ce15">
            <text:p>7 Fibres</text:p>
          </table:table-cell>
          <table:table-cell office:value-type="string" table:style-name="ce15">
            <text:p>8 Fibres</text:p>
          </table:table-cell>
          <table:table-cell office:value-type="string" table:style-name="ce15">
            <text:p>9 Fibres</text:p>
          </table:table-cell>
          <table:table-cell office:value-type="string" table:style-name="ce15">
            <text:p>10 Fibres</text:p>
          </table:table-cell>
          <table:table-cell office:value-type="string" table:style-name="ce15">
            <text:p>11 Fibres</text:p>
          </table:table-cell>
          <table:table-cell office:value-type="string" table:style-name="ce15">
            <text:p>12 Fibres</text:p>
          </table:table-cell>
          <table:table-cell office:value-type="string" table:style-name="ce15">
            <text:p>13 Fibres</text:p>
          </table:table-cell>
          <table:table-cell office:value-type="string" table:style-name="ce15">
            <text:p>14 Fibres</text:p>
          </table:table-cell>
          <table:table-cell office:value-type="string" table:style-name="ce15">
            <text:p>15 Fibres</text:p>
          </table:table-cell>
          <table:table-cell office:value-type="string" table:style-name="ce15">
            <text:p>16 Fibres</text:p>
          </table:table-cell>
          <table:table-cell office:value-type="string" table:style-name="ce15">
            <text:p>17 Fibres</text:p>
          </table:table-cell>
          <table:table-cell office:value-type="string" table:style-name="ce15">
            <text:p>18 Fibres</text:p>
          </table:table-cell>
          <table:table-cell office:value-type="string" table:style-name="ce15">
            <text:p>19 Fibres</text:p>
          </table:table-cell>
          <table:table-cell office:value-type="string" table:style-name="ce15">
            <text:p>20 Fibres</text:p>
          </table:table-cell>
          <table:table-cell office:value-type="string" table:style-name="ce15">
            <text:p>21 Fibres</text:p>
          </table:table-cell>
          <table:table-cell office:value-type="string" table:style-name="ce15">
            <text:p>22 Fibres</text:p>
          </table:table-cell>
          <table:table-cell office:value-type="string" table:style-name="ce15">
            <text:p>23 Fibres</text:p>
          </table:table-cell>
          <table:table-cell office:value-type="string" table:style-name="ce15">
            <text:p>24 Fibres</text:p>
          </table:table-cell>
          <table:table-cell office:value-type="string" table:style-name="ce15">
            <text:p>25 Fibres</text:p>
          </table:table-cell>
          <table:table-cell office:value-type="string" table:style-name="ce15">
            <text:p>26 Fibres</text:p>
          </table:table-cell>
          <table:table-cell office:value-type="string" table:style-name="ce15">
            <text:p>27 Fibres</text:p>
          </table:table-cell>
          <table:table-cell office:value-type="string" table:style-name="ce15">
            <text:p>28 Fibres</text:p>
          </table:table-cell>
          <table:table-cell office:value-type="string" table:style-name="ce15">
            <text:p>29 Fibres</text:p>
          </table:table-cell>
          <table:table-cell office:value-type="string" table:style-name="ce15">
            <text:p>30 Fibres</text:p>
          </table:table-cell>
          <table:table-cell office:value-type="string" table:style-name="ce15">
            <text:p>31 Fibres</text:p>
          </table:table-cell>
          <table:table-cell office:value-type="string" table:style-name="ce15">
            <text:p>32 Fibres</text:p>
          </table:table-cell>
          <table:table-cell office:value-type="string" table:style-name="ce15">
            <text:p>33 Fibres</text:p>
          </table:table-cell>
          <table:table-cell office:value-type="string" table:style-name="ce15">
            <text:p>34 Fibres</text:p>
          </table:table-cell>
          <table:table-cell office:value-type="string" table:style-name="ce15">
            <text:p>35 Fibres</text:p>
          </table:table-cell>
          <table:table-cell office:value-type="string" table:style-name="ce15">
            <text:p>36 Fibres</text:p>
          </table:table-cell>
          <table:table-cell office:value-type="string" table:style-name="ce15">
            <text:p>37 Fibres</text:p>
          </table:table-cell>
          <table:table-cell office:value-type="string" table:style-name="ce15">
            <text:p>38 Fibres</text:p>
          </table:table-cell>
          <table:table-cell office:value-type="string" table:style-name="ce15">
            <text:p>39 Fibres</text:p>
          </table:table-cell>
          <table:table-cell office:value-type="string" table:style-name="ce15">
            <text:p>40 Fibres</text:p>
          </table:table-cell>
          <table:table-cell office:value-type="string" table:style-name="ce15">
            <text:p>41 Fibres</text:p>
          </table:table-cell>
          <table:table-cell office:value-type="string" table:style-name="ce15">
            <text:p>42 Fibres</text:p>
          </table:table-cell>
          <table:table-cell office:value-type="string" table:style-name="ce15">
            <text:p>43 Fibres</text:p>
          </table:table-cell>
          <table:table-cell office:value-type="string" table:style-name="ce15">
            <text:p>44 Fibres</text:p>
          </table:table-cell>
          <table:table-cell office:value-type="string" table:style-name="ce15">
            <text:p>45 Fibres</text:p>
          </table:table-cell>
          <table:table-cell office:value-type="string" table:style-name="ce15">
            <text:p>46 Fibres</text:p>
          </table:table-cell>
          <table:table-cell office:value-type="string" table:style-name="ce15">
            <text:p>47 Fibres</text:p>
          </table:table-cell>
          <table:table-cell office:value-type="string" table:style-name="ce15">
            <text:p>48 Fibres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1" table:style-name="ce8">
            <text:p><text:s/>1<text:s/></text:p>
          </table:table-cell>
          <table:table-cell office:value-type="currency" office:value="780" table:style-name="ce12">
            <text:p><text:s/>£780<text:s/></text:p>
          </table:table-cell>
          <table:table-cell office:value-type="currency" office:value="1040" table:style-name="ce12">
            <text:p><text:s/>£1,040<text:s/></text:p>
          </table:table-cell>
          <table:table-cell office:value-type="currency" office:value="1300" table:style-name="ce12">
            <text:p><text:s/>£1,300<text:s/></text:p>
          </table:table-cell>
          <table:table-cell office:value-type="currency" office:value="1404" table:style-name="ce12">
            <text:p><text:s/>£1,404<text:s/></text:p>
          </table:table-cell>
          <table:table-cell office:value-type="currency" office:value="1508" table:style-name="ce12">
            <text:p><text:s/>£1,508<text:s/></text:p>
          </table:table-cell>
          <table:table-cell office:value-type="currency" office:value="1586" table:style-name="ce12">
            <text:p><text:s/>£1,586<text:s/></text:p>
          </table:table-cell>
          <table:table-cell office:value-type="currency" office:value="1664" table:style-name="ce12">
            <text:p><text:s/>£1,664<text:s/></text:p>
          </table:table-cell>
          <table:table-cell office:value-type="currency" office:value="1716" table:style-name="ce12">
            <text:p><text:s/>£1,716<text:s/></text:p>
          </table:table-cell>
          <table:table-cell office:value-type="currency" office:value="1768" table:style-name="ce12">
            <text:p><text:s/>£1,768<text:s/></text:p>
          </table:table-cell>
          <table:table-cell office:value-type="currency" office:value="1794" table:style-name="ce12">
            <text:p><text:s/>£1,794<text:s/></text:p>
          </table:table-cell>
          <table:table-cell office:value-type="currency" office:value="1820" table:style-name="ce12">
            <text:p><text:s/>£1,820<text:s/></text:p>
          </table:table-cell>
          <table:table-cell office:value-type="currency" office:value="1833" table:style-name="ce12">
            <text:p><text:s/>£1,833<text:s/></text:p>
          </table:table-cell>
          <table:table-cell office:value-type="currency" office:value="1846" table:style-name="ce12">
            <text:p><text:s/>£1,846<text:s/></text:p>
          </table:table-cell>
          <table:table-cell office:value-type="currency" office:value="1859" table:style-name="ce12">
            <text:p><text:s/>£1,859<text:s/></text:p>
          </table:table-cell>
          <table:table-cell office:value-type="currency" office:value="1872" table:style-name="ce12">
            <text:p><text:s/>£1,872<text:s/></text:p>
          </table:table-cell>
          <table:table-cell office:value-type="currency" office:value="1885" table:style-name="ce12">
            <text:p><text:s/>£1,885<text:s/></text:p>
          </table:table-cell>
          <table:table-cell office:value-type="currency" office:value="1890.2" table:style-name="ce12">
            <text:p><text:s/>£1,890<text:s/></text:p>
          </table:table-cell>
          <table:table-cell office:value-type="currency" office:value="1895.4" table:style-name="ce12">
            <text:p><text:s/>£1,895<text:s/></text:p>
          </table:table-cell>
          <table:table-cell office:value-type="currency" office:value="1900.6000000000001" table:style-name="ce12">
            <text:p><text:s/>£1,901<text:s/></text:p>
          </table:table-cell>
          <table:table-cell office:value-type="currency" office:value="1905.8" table:style-name="ce12">
            <text:p><text:s/>£1,906<text:s/></text:p>
          </table:table-cell>
          <table:table-cell office:value-type="currency" office:value="1911" table:style-name="ce12">
            <text:p><text:s/>£1,911<text:s/></text:p>
          </table:table-cell>
          <table:table-cell office:value-type="currency" office:value="1916.2" table:style-name="ce12">
            <text:p><text:s/>£1,916<text:s/></text:p>
          </table:table-cell>
          <table:table-cell office:value-type="currency" office:value="1921.4" table:style-name="ce12">
            <text:p><text:s/>£1,921<text:s/></text:p>
          </table:table-cell>
          <table:table-cell office:value-type="currency" office:value="1926.6000000000001" table:style-name="ce12">
            <text:p><text:s/>£1,927<text:s/></text:p>
          </table:table-cell>
          <table:table-cell office:value-type="currency" office:value="1929.2" table:style-name="ce12">
            <text:p><text:s/>£1,929<text:s/></text:p>
          </table:table-cell>
          <table:table-cell office:value-type="currency" office:value="1931.8" table:style-name="ce12">
            <text:p><text:s/>£1,932<text:s/></text:p>
          </table:table-cell>
          <table:table-cell office:value-type="currency" office:value="1934.4" table:style-name="ce12">
            <text:p><text:s/>£1,934<text:s/></text:p>
          </table:table-cell>
          <table:table-cell office:value-type="currency" office:value="1937" table:style-name="ce12">
            <text:p><text:s/>£1,937<text:s/></text:p>
          </table:table-cell>
          <table:table-cell office:value-type="currency" office:value="1939.6000000000001" table:style-name="ce12">
            <text:p><text:s/>£1,940<text:s/></text:p>
          </table:table-cell>
          <table:table-cell office:value-type="currency" office:value="1942.2" table:style-name="ce12">
            <text:p><text:s/>£1,942<text:s/></text:p>
          </table:table-cell>
          <table:table-cell office:value-type="currency" office:value="1944.8" table:style-name="ce12">
            <text:p><text:s/>£1,945<text:s/></text:p>
          </table:table-cell>
          <table:table-cell office:value-type="currency" office:value="1947.4" table:style-name="ce12">
            <text:p><text:s/>£1,947<text:s/></text:p>
          </table:table-cell>
          <table:table-cell office:value-type="currency" office:value="1950" table:style-name="ce12">
            <text:p><text:s/>£1,950<text:s/></text:p>
          </table:table-cell>
          <table:table-cell office:value-type="currency" office:value="1952.6000000000001" table:style-name="ce12">
            <text:p><text:s/>£1,953<text:s/></text:p>
          </table:table-cell>
          <table:table-cell office:value-type="currency" office:value="1955.2" table:style-name="ce12">
            <text:p><text:s/>£1,955<text:s/></text:p>
          </table:table-cell>
          <table:table-cell office:value-type="currency" office:value="1957.8" table:style-name="ce12">
            <text:p><text:s/>£1,958<text:s/></text:p>
          </table:table-cell>
          <table:table-cell office:value-type="currency" office:value="1960.4" table:style-name="ce12">
            <text:p><text:s/>£1,960<text:s/></text:p>
          </table:table-cell>
          <table:table-cell office:value-type="currency" office:value="1963" table:style-name="ce12">
            <text:p><text:s/>£1,963<text:s/></text:p>
          </table:table-cell>
          <table:table-cell office:value-type="currency" office:value="1965.6000000000001" table:style-name="ce12">
            <text:p><text:s/>£1,966<text:s/></text:p>
          </table:table-cell>
          <table:table-cell office:value-type="currency" office:value="1968.2" table:style-name="ce12">
            <text:p><text:s/>£1,968<text:s/></text:p>
          </table:table-cell>
          <table:table-cell office:value-type="currency" office:value="1970.8" table:style-name="ce12">
            <text:p><text:s/>£1,971<text:s/></text:p>
          </table:table-cell>
          <table:table-cell office:value-type="currency" office:value="1973.4" table:style-name="ce12">
            <text:p><text:s/>£1,973<text:s/></text:p>
          </table:table-cell>
          <table:table-cell office:value-type="currency" office:value="1976" table:style-name="ce12">
            <text:p><text:s/>£1,976<text:s/></text:p>
          </table:table-cell>
          <table:table-cell office:value-type="currency" office:value="1978.6000000000001" table:style-name="ce12">
            <text:p><text:s/>£1,979<text:s/></text:p>
          </table:table-cell>
          <table:table-cell office:value-type="currency" office:value="1981.2" table:style-name="ce12">
            <text:p><text:s/>£1,981<text:s/></text:p>
          </table:table-cell>
          <table:table-cell office:value-type="currency" office:value="1983.8" table:style-name="ce12">
            <text:p><text:s/>£1,984<text:s/></text:p>
          </table:table-cell>
          <table:table-cell office:value-type="currency" office:value="1986.4" table:style-name="ce12">
            <text:p><text:s/>£1,986<text:s/></text:p>
          </table:table-cell>
          <table:table-cell office:value-type="currency" office:value="1989" table:style-name="ce12">
            <text:p><text:s/>£1,989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2" table:style-name="ce8">
            <text:p><text:s/>2<text:s/></text:p>
          </table:table-cell>
          <table:table-cell office:value-type="currency" office:value="411.66666666666669" table:formula="of:=([.B$4]+([.$A4]*((([.$A$13]*[.B$13])-[.B$4])/9)))/[.$A5]" table:style-name="ce13">
            <text:p><text:s/>£412<text:s/></text:p>
          </table:table-cell>
          <table:table-cell office:value-type="currency" office:value="548.88888888888891" table:formula="of:=([.C$4]+([.$A4]*((([.$A$13]*[.C$13])-[.C$4])/9)))/[.$A5]" table:style-name="ce13">
            <text:p><text:s/>£549<text:s/></text:p>
          </table:table-cell>
          <table:table-cell office:value-type="currency" office:value="681.77777777777783" table:formula="of:=([.D$4]+([.$A4]*((([.$A$13]*[.D$13])-[.D$4])/9)))/[.$A5]" table:style-name="ce13">
            <text:p><text:s/>£682<text:s/></text:p>
          </table:table-cell>
          <table:table-cell office:value-type="currency" office:value="740.27777777777783" table:formula="of:=([.E$4]+([.$A4]*((([.$A$13]*[.E$13])-[.E$4])/9)))/[.$A5]" table:style-name="ce13">
            <text:p><text:s/>£740<text:s/></text:p>
          </table:table-cell>
          <table:table-cell office:value-type="currency" office:value="795.88888888888891" table:formula="of:=([.F$4]+([.$A4]*((([.$A$13]*[.F$13])-[.F$4])/9)))/[.$A5]" table:style-name="ce13">
            <text:p><text:s/>£796<text:s/></text:p>
          </table:table-cell>
          <table:table-cell office:value-type="currency" office:value="839.94444444444446" table:formula="of:=([.G$4]+([.$A4]*((([.$A$13]*[.G$13])-[.G$4])/9)))/[.$A5]" table:style-name="ce13">
            <text:p><text:s/>£840<text:s/></text:p>
          </table:table-cell>
          <table:table-cell office:value-type="currency" office:value="884" table:formula="of:=([.H$4]+([.$A4]*((([.$A$13]*[.H$13])-[.H$4])/9)))/[.$A5]" table:style-name="ce13">
            <text:p><text:s/>£884<text:s/></text:p>
          </table:table-cell>
          <table:table-cell office:value-type="currency" office:value="915.05555555555554" table:formula="of:=([.I$4]+([.$A4]*((([.$A$13]*[.I$13])-[.I$4])/9)))/[.$A5]" table:style-name="ce13">
            <text:p><text:s/>£915<text:s/></text:p>
          </table:table-cell>
          <table:table-cell office:value-type="currency" office:value="946.11111111111109" table:formula="of:=([.J$4]+([.$A4]*((([.$A$13]*[.J$13])-[.J$4])/9)))/[.$A5]" table:style-name="ce13">
            <text:p><text:s/>£946<text:s/></text:p>
          </table:table-cell>
          <table:table-cell office:value-type="currency" office:value="965.61111111111109" table:formula="of:=([.K$4]+([.$A4]*((([.$A$13]*[.K$13])-[.K$4])/9)))/[.$A5]" table:style-name="ce13">
            <text:p><text:s/>£966<text:s/></text:p>
          </table:table-cell>
          <table:table-cell office:value-type="currency" office:value="982.22222222222217" table:formula="of:=([.L$4]+([.$A4]*((([.$A$13]*[.L$13])-[.L$4])/9)))/[.$A5]" table:style-name="ce13">
            <text:p><text:s/>£982<text:s/></text:p>
          </table:table-cell>
          <table:table-cell office:value-type="currency" office:value="995.94444444444446" table:formula="of:=([.M$4]+([.$A4]*((([.$A$13]*[.M$13])-[.M$4])/9)))/[.$A5]" table:style-name="ce13">
            <text:p><text:s/>£996<text:s/></text:p>
          </table:table-cell>
          <table:table-cell office:value-type="currency" office:value="1007.5" table:formula="of:=([.N$4]+([.$A4]*((([.$A$13]*[.N$13])-[.N$4])/9)))/[.$A5]" table:style-name="ce13">
            <text:p><text:s/>£1,008<text:s/></text:p>
          </table:table-cell>
          <table:table-cell office:value-type="currency" office:value="1019.7777777777778" table:formula="of:=([.O$4]+([.$A4]*((([.$A$13]*[.O$13])-[.O$4])/9)))/[.$A5]" table:style-name="ce13">
            <text:p><text:s/>£1,020<text:s/></text:p>
          </table:table-cell>
          <table:table-cell office:value-type="currency" office:value="1032.7777777777778" table:formula="of:=([.P$4]+([.$A4]*((([.$A$13]*[.P$13])-[.P$4])/9)))/[.$A5]" table:style-name="ce13">
            <text:p><text:s/>£1,033<text:s/></text:p>
          </table:table-cell>
          <table:table-cell office:value-type="currency" office:value="1042.8888888888889" table:formula="of:=([.Q$4]+([.$A4]*((([.$A$13]*[.Q$13])-[.Q$4])/9)))/[.$A5]" table:style-name="ce13">
            <text:p><text:s/>£1,043<text:s/></text:p>
          </table:table-cell>
          <table:table-cell office:value-type="currency" office:value="1052.4222222222222" table:formula="of:=([.R$4]+([.$A4]*((([.$A$13]*[.R$13])-[.R$4])/9)))/[.$A5]" table:style-name="ce13">
            <text:p><text:s/>£1,052<text:s/></text:p>
          </table:table-cell>
          <table:table-cell office:value-type="currency" office:value="1059.788888888889" table:formula="of:=([.S$4]+([.$A4]*((([.$A$13]*[.S$13])-[.S$4])/9)))/[.$A5]" table:style-name="ce13">
            <text:p><text:s/>£1,060<text:s/></text:p>
          </table:table-cell>
          <table:table-cell office:value-type="currency" office:value="1062.8222222222223" table:formula="of:=([.T$4]+([.$A4]*((([.$A$13]*[.T$13])-[.T$4])/9)))/[.$A5]" table:style-name="ce13">
            <text:p><text:s/>£1,063<text:s/></text:p>
          </table:table-cell>
          <table:table-cell office:value-type="currency" office:value="1067.3" table:formula="of:=([.U$4]+([.$A4]*((([.$A$13]*[.U$13])-[.U$4])/9)))/[.$A5]" table:style-name="ce13">
            <text:p><text:s/>£1,067<text:s/></text:p>
          </table:table-cell>
          <table:table-cell office:value-type="currency" office:value="1069.6111111111111" table:formula="of:=([.V$4]+([.$A4]*((([.$A$13]*[.V$13])-[.V$4])/9)))/[.$A5]" table:style-name="ce13">
            <text:p><text:s/>£1,070<text:s/></text:p>
          </table:table-cell>
          <table:table-cell office:value-type="currency" office:value="1071.9222222222222" table:formula="of:=([.W$4]+([.$A4]*((([.$A$13]*[.W$13])-[.W$4])/9)))/[.$A5]" table:style-name="ce13">
            <text:p><text:s/>£1,072<text:s/></text:p>
          </table:table-cell>
          <table:table-cell office:value-type="currency" office:value="1074.2333333333333" table:formula="of:=([.X$4]+([.$A4]*((([.$A$13]*[.X$13])-[.X$4])/9)))/[.$A5]" table:style-name="ce13">
            <text:p><text:s/>£1,074<text:s/></text:p>
          </table:table-cell>
          <table:table-cell office:value-type="currency" office:value="1077.2666666666667" table:formula="of:=([.Y$4]+([.$A4]*((([.$A$13]*[.Y$13])-[.Y$4])/9)))/[.$A5]" table:style-name="ce13">
            <text:p><text:s/>£1,077<text:s/></text:p>
          </table:table-cell>
          <table:table-cell office:value-type="currency" office:value="1079.8666666666668" table:formula="of:=([.Z$4]+([.$A4]*((([.$A$13]*[.Z$13])-[.Z$4])/9)))/[.$A5]" table:style-name="ce13">
            <text:p><text:s/>£1,080<text:s/></text:p>
          </table:table-cell>
          <table:table-cell office:value-type="currency" office:value="1081.0222222222224" table:formula="of:=([.AA$4]+([.$A4]*((([.$A$13]*[.AA$13])-[.AA$4])/9)))/[.$A5]" table:style-name="ce13">
            <text:p><text:s/>£1,081<text:s/></text:p>
          </table:table-cell>
          <table:table-cell office:value-type="currency" office:value="1082.1777777777779" table:formula="of:=([.AB$4]+([.$A4]*((([.$A$13]*[.AB$13])-[.AB$4])/9)))/[.$A5]" table:style-name="ce13">
            <text:p><text:s/>£1,082<text:s/></text:p>
          </table:table-cell>
          <table:table-cell office:value-type="currency" office:value="1085.5" table:formula="of:=([.AC$4]+([.$A4]*((([.$A$13]*[.AC$13])-[.AC$4])/9)))/[.$A5]" table:style-name="ce13">
            <text:p><text:s/>£1,086<text:s/></text:p>
          </table:table-cell>
          <table:table-cell office:value-type="currency" office:value="1086.6555555555556" table:formula="of:=([.AD$4]+([.$A4]*((([.$A$13]*[.AD$13])-[.AD$4])/9)))/[.$A5]" table:style-name="ce13">
            <text:p><text:s/>£1,087<text:s/></text:p>
          </table:table-cell>
          <table:table-cell office:value-type="currency" office:value="1087.8111111111111" table:formula="of:=([.AE$4]+([.$A4]*((([.$A$13]*[.AE$13])-[.AE$4])/9)))/[.$A5]" table:style-name="ce13">
            <text:p><text:s/>£1,088<text:s/></text:p>
          </table:table-cell>
          <table:table-cell office:value-type="currency" office:value="1089.6888888888889" table:formula="of:=([.AF$4]+([.$A4]*((([.$A$13]*[.AF$13])-[.AF$4])/9)))/[.$A5]" table:style-name="ce13">
            <text:p><text:s/>£1,090<text:s/></text:p>
          </table:table-cell>
          <table:table-cell office:value-type="currency" office:value="1092.288888888889" table:formula="of:=([.AG$4]+([.$A4]*((([.$A$13]*[.AG$13])-[.AG$4])/9)))/[.$A5]" table:style-name="ce13">
            <text:p><text:s/>£1,092<text:s/></text:p>
          </table:table-cell>
          <table:table-cell office:value-type="currency" office:value="1093.4444444444443" table:formula="of:=([.AH$4]+([.$A4]*((([.$A$13]*[.AH$13])-[.AH$4])/9)))/[.$A5]" table:style-name="ce13">
            <text:p><text:s/>£1,093<text:s/></text:p>
          </table:table-cell>
          <table:table-cell office:value-type="currency" office:value="1094.6000000000001" table:formula="of:=([.AI$4]+([.$A4]*((([.$A$13]*[.AI$13])-[.AI$4])/9)))/[.$A5]" table:style-name="ce13">
            <text:p><text:s/>£1,095<text:s/></text:p>
          </table:table-cell>
          <table:table-cell office:value-type="currency" office:value="1096.4777777777779" table:formula="of:=([.AJ$4]+([.$A4]*((([.$A$13]*[.AJ$13])-[.AJ$4])/9)))/[.$A5]" table:style-name="ce13">
            <text:p><text:s/>£1,096<text:s/></text:p>
          </table:table-cell>
          <table:table-cell office:value-type="currency" office:value="1097.6333333333332" table:formula="of:=([.AK$4]+([.$A4]*((([.$A$13]*[.AK$13])-[.AK$4])/9)))/[.$A5]" table:style-name="ce13">
            <text:p><text:s/>£1,098<text:s/></text:p>
          </table:table-cell>
          <table:table-cell office:value-type="currency" office:value="1100.2333333333333" table:formula="of:=([.AL$4]+([.$A4]*((([.$A$13]*[.AL$13])-[.AL$4])/9)))/[.$A5]" table:style-name="ce13">
            <text:p><text:s/>£1,100<text:s/></text:p>
          </table:table-cell>
          <table:table-cell office:value-type="currency" office:value="1102.1111111111111" table:formula="of:=([.AM$4]+([.$A4]*((([.$A$13]*[.AM$13])-[.AM$4])/9)))/[.$A5]" table:style-name="ce13">
            <text:p><text:s/>£1,102<text:s/></text:p>
          </table:table-cell>
          <table:table-cell office:value-type="currency" office:value="1103.2666666666667" table:formula="of:=([.AN$4]+([.$A4]*((([.$A$13]*[.AN$13])-[.AN$4])/9)))/[.$A5]" table:style-name="ce13">
            <text:p><text:s/>£1,103<text:s/></text:p>
          </table:table-cell>
          <table:table-cell office:value-type="currency" office:value="1104.4222222222222" table:formula="of:=([.AO$4]+([.$A4]*((([.$A$13]*[.AO$13])-[.AO$4])/9)))/[.$A5]" table:style-name="ce13">
            <text:p><text:s/>£1,104<text:s/></text:p>
          </table:table-cell>
          <table:table-cell office:value-type="currency" office:value="1107.0222222222221" table:formula="of:=([.AP$4]+([.$A4]*((([.$A$13]*[.AP$13])-[.AP$4])/9)))/[.$A5]" table:style-name="ce13">
            <text:p><text:s/>£1,107<text:s/></text:p>
          </table:table-cell>
          <table:table-cell office:value-type="currency" office:value="1108.9000000000001" table:formula="of:=([.AQ$4]+([.$A4]*((([.$A$13]*[.AQ$13])-[.AQ$4])/9)))/[.$A5]" table:style-name="ce13">
            <text:p><text:s/>£1,109<text:s/></text:p>
          </table:table-cell>
          <table:table-cell office:value-type="currency" office:value="1110.0555555555557" table:formula="of:=([.AR$4]+([.$A4]*((([.$A$13]*[.AR$13])-[.AR$4])/9)))/[.$A5]" table:style-name="ce13">
            <text:p><text:s/>£1,110<text:s/></text:p>
          </table:table-cell>
          <table:table-cell office:value-type="currency" office:value="1111.2111111111112" table:formula="of:=([.AS$4]+([.$A4]*((([.$A$13]*[.AS$13])-[.AS$4])/9)))/[.$A5]" table:style-name="ce13">
            <text:p><text:s/>£1,111<text:s/></text:p>
          </table:table-cell>
          <table:table-cell office:value-type="currency" office:value="1114.5333333333333" table:formula="of:=([.AT$4]+([.$A4]*((([.$A$13]*[.AT$13])-[.AT$4])/9)))/[.$A5]" table:style-name="ce13">
            <text:p><text:s/>£1,115<text:s/></text:p>
          </table:table-cell>
          <table:table-cell office:value-type="currency" office:value="1115.6888888888889" table:formula="of:=([.AU$4]+([.$A4]*((([.$A$13]*[.AU$13])-[.AU$4])/9)))/[.$A5]" table:style-name="ce13">
            <text:p><text:s/>£1,116<text:s/></text:p>
          </table:table-cell>
          <table:table-cell office:value-type="currency" office:value="1116.8444444444444" table:formula="of:=([.AV$4]+([.$A4]*((([.$A$13]*[.AV$13])-[.AV$4])/9)))/[.$A5]" table:style-name="ce13">
            <text:p><text:s/>£1,117<text:s/></text:p>
          </table:table-cell>
          <table:table-cell office:value-type="currency" office:value="1118" table:formula="of:=([.AW$4]+([.$A4]*((([.$A$13]*[.AW$13])-[.AW$4])/9)))/[.$A5]" table:style-name="ce13">
            <text:p><text:s/>£1,118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3" table:style-name="ce8">
            <text:p><text:s/>3<text:s/></text:p>
          </table:table-cell>
          <table:table-cell office:value-type="currency" office:value="288.88888888888886" table:formula="of:=([.B$4]+([.$A5]*((([.$A$13]*[.B$13])-[.B$4])/9)))/[.$A6]" table:style-name="ce13">
            <text:p><text:s/>£289<text:s/></text:p>
          </table:table-cell>
          <table:table-cell office:value-type="currency" office:value="385.18518518518522" table:formula="of:=([.C$4]+([.$A5]*((([.$A$13]*[.C$13])-[.C$4])/9)))/[.$A6]" table:style-name="ce13">
            <text:p><text:s/>£385<text:s/></text:p>
          </table:table-cell>
          <table:table-cell office:value-type="currency" office:value="475.7037037037037" table:formula="of:=([.D$4]+([.$A5]*((([.$A$13]*[.D$13])-[.D$4])/9)))/[.$A6]" table:style-name="ce13">
            <text:p><text:s/>£476<text:s/></text:p>
          </table:table-cell>
          <table:table-cell office:value-type="currency" office:value="519.03703703703707" table:formula="of:=([.E$4]+([.$A5]*((([.$A$13]*[.E$13])-[.E$4])/9)))/[.$A6]" table:style-name="ce13">
            <text:p><text:s/>£519<text:s/></text:p>
          </table:table-cell>
          <table:table-cell office:value-type="currency" office:value="558.51851851851859" table:formula="of:=([.F$4]+([.$A5]*((([.$A$13]*[.F$13])-[.F$4])/9)))/[.$A6]" table:style-name="ce13">
            <text:p><text:s/>£559<text:s/></text:p>
          </table:table-cell>
          <table:table-cell office:value-type="currency" office:value="591.25925925925924" table:formula="of:=([.G$4]+([.$A5]*((([.$A$13]*[.G$13])-[.G$4])/9)))/[.$A6]" table:style-name="ce13">
            <text:p><text:s/>£591<text:s/></text:p>
          </table:table-cell>
          <table:table-cell office:value-type="currency" office:value="624" table:formula="of:=([.H$4]+([.$A5]*((([.$A$13]*[.H$13])-[.H$4])/9)))/[.$A6]" table:style-name="ce13">
            <text:p><text:s/>£624<text:s/></text:p>
          </table:table-cell>
          <table:table-cell office:value-type="currency" office:value="648.07407407407402" table:formula="of:=([.I$4]+([.$A5]*((([.$A$13]*[.I$13])-[.I$4])/9)))/[.$A6]" table:style-name="ce13">
            <text:p><text:s/>£648<text:s/></text:p>
          </table:table-cell>
          <table:table-cell office:value-type="currency" office:value="672.14814814814815" table:formula="of:=([.J$4]+([.$A5]*((([.$A$13]*[.J$13])-[.J$4])/9)))/[.$A6]" table:style-name="ce13">
            <text:p><text:s/>£672<text:s/></text:p>
          </table:table-cell>
          <table:table-cell office:value-type="currency" office:value="689.48148148148141" table:formula="of:=([.K$4]+([.$A5]*((([.$A$13]*[.K$13])-[.K$4])/9)))/[.$A6]" table:style-name="ce13">
            <text:p><text:s/>£689<text:s/></text:p>
          </table:table-cell>
          <table:table-cell office:value-type="currency" office:value="702.96296296296293" table:formula="of:=([.L$4]+([.$A5]*((([.$A$13]*[.L$13])-[.L$4])/9)))/[.$A6]" table:style-name="ce13">
            <text:p><text:s/>£703<text:s/></text:p>
          </table:table-cell>
          <table:table-cell office:value-type="currency" office:value="716.92592592592598" table:formula="of:=([.M$4]+([.$A5]*((([.$A$13]*[.M$13])-[.M$4])/9)))/[.$A6]" table:style-name="ce13">
            <text:p><text:s/>£717<text:s/></text:p>
          </table:table-cell>
          <table:table-cell office:value-type="currency" office:value="728" table:formula="of:=([.N$4]+([.$A5]*((([.$A$13]*[.N$13])-[.N$4])/9)))/[.$A6]" table:style-name="ce13">
            <text:p><text:s/>£728<text:s/></text:p>
          </table:table-cell>
          <table:table-cell office:value-type="currency" office:value="740.03703703703707" table:formula="of:=([.O$4]+([.$A5]*((([.$A$13]*[.O$13])-[.O$4])/9)))/[.$A6]" table:style-name="ce13">
            <text:p><text:s/>£740<text:s/></text:p>
          </table:table-cell>
          <table:table-cell office:value-type="currency" office:value="753.03703703703707" table:formula="of:=([.P$4]+([.$A5]*((([.$A$13]*[.P$13])-[.P$4])/9)))/[.$A6]" table:style-name="ce13">
            <text:p><text:s/>£753<text:s/></text:p>
          </table:table-cell>
          <table:table-cell office:value-type="currency" office:value="762.18518518518522" table:formula="of:=([.Q$4]+([.$A5]*((([.$A$13]*[.Q$13])-[.Q$4])/9)))/[.$A6]" table:style-name="ce13">
            <text:p><text:s/>£762<text:s/></text:p>
          </table:table-cell>
          <table:table-cell office:value-type="currency" office:value="773.16296296296298" table:formula="of:=([.R$4]+([.$A5]*((([.$A$13]*[.R$13])-[.R$4])/9)))/[.$A6]" table:style-name="ce13">
            <text:p><text:s/>£773<text:s/></text:p>
          </table:table-cell>
          <table:table-cell office:value-type="currency" office:value="781.25185185185182" table:formula="of:=([.S$4]+([.$A5]*((([.$A$13]*[.S$13])-[.S$4])/9)))/[.$A6]" table:style-name="ce13">
            <text:p><text:s/>£781<text:s/></text:p>
          </table:table-cell>
          <table:table-cell office:value-type="currency" office:value="783.56296296296296" table:formula="of:=([.T$4]+([.$A5]*((([.$A$13]*[.T$13])-[.T$4])/9)))/[.$A6]" table:style-name="ce13">
            <text:p><text:s/>£784<text:s/></text:p>
          </table:table-cell>
          <table:table-cell office:value-type="currency" office:value="787.80000000000007" table:formula="of:=([.U$4]+([.$A5]*((([.$A$13]*[.U$13])-[.U$4])/9)))/[.$A6]" table:style-name="ce13">
            <text:p><text:s/>£788<text:s/></text:p>
          </table:table-cell>
          <table:table-cell office:value-type="currency" office:value="789.14814814814815" table:formula="of:=([.V$4]+([.$A5]*((([.$A$13]*[.V$13])-[.V$4])/9)))/[.$A6]" table:style-name="ce13">
            <text:p><text:s/>£789<text:s/></text:p>
          </table:table-cell>
          <table:table-cell office:value-type="currency" office:value="790.49629629629635" table:formula="of:=([.W$4]+([.$A5]*((([.$A$13]*[.W$13])-[.W$4])/9)))/[.$A6]" table:style-name="ce13">
            <text:p><text:s/>£790<text:s/></text:p>
          </table:table-cell>
          <table:table-cell office:value-type="currency" office:value="791.84444444444443" table:formula="of:=([.X$4]+([.$A5]*((([.$A$13]*[.X$13])-[.X$4])/9)))/[.$A6]" table:style-name="ce13">
            <text:p><text:s/>£792<text:s/></text:p>
          </table:table-cell>
          <table:table-cell office:value-type="currency" office:value="794.15555555555557" table:formula="of:=([.Y$4]+([.$A5]*((([.$A$13]*[.Y$13])-[.Y$4])/9)))/[.$A6]" table:style-name="ce13">
            <text:p><text:s/>£794<text:s/></text:p>
          </table:table-cell>
          <table:table-cell office:value-type="currency" office:value="796.75555555555559" table:formula="of:=([.Z$4]+([.$A5]*((([.$A$13]*[.Z$13])-[.Z$4])/9)))/[.$A6]" table:style-name="ce13">
            <text:p><text:s/>£797<text:s/></text:p>
          </table:table-cell>
          <table:table-cell office:value-type="currency" office:value="797.42962962962974" table:formula="of:=([.AA$4]+([.$A5]*((([.$A$13]*[.AA$13])-[.AA$4])/9)))/[.$A6]" table:style-name="ce13">
            <text:p><text:s/>£797<text:s/></text:p>
          </table:table-cell>
          <table:table-cell office:value-type="currency" office:value="798.10370370370367" table:formula="of:=([.AB$4]+([.$A5]*((([.$A$13]*[.AB$13])-[.AB$4])/9)))/[.$A6]" table:style-name="ce13">
            <text:p><text:s/>£798<text:s/></text:p>
          </table:table-cell>
          <table:table-cell office:value-type="currency" office:value="801.66666666666663" table:formula="of:=([.AC$4]+([.$A5]*((([.$A$13]*[.AC$13])-[.AC$4])/9)))/[.$A6]" table:style-name="ce13">
            <text:p><text:s/>£802<text:s/></text:p>
          </table:table-cell>
          <table:table-cell office:value-type="currency" office:value="802.34074074074078" table:formula="of:=([.AD$4]+([.$A5]*((([.$A$13]*[.AD$13])-[.AD$4])/9)))/[.$A6]" table:style-name="ce13">
            <text:p><text:s/>£802<text:s/></text:p>
          </table:table-cell>
          <table:table-cell office:value-type="currency" office:value="803.01481481481494" table:formula="of:=([.AE$4]+([.$A5]*((([.$A$13]*[.AE$13])-[.AE$4])/9)))/[.$A6]" table:style-name="ce13">
            <text:p><text:s/>£803<text:s/></text:p>
          </table:table-cell>
          <table:table-cell office:value-type="currency" office:value="804.6518518518518" table:formula="of:=([.AF$4]+([.$A5]*((([.$A$13]*[.AF$13])-[.AF$4])/9)))/[.$A6]" table:style-name="ce13">
            <text:p><text:s/>£805<text:s/></text:p>
          </table:table-cell>
          <table:table-cell office:value-type="currency" office:value="807.25185185185182" table:formula="of:=([.AG$4]+([.$A5]*((([.$A$13]*[.AG$13])-[.AG$4])/9)))/[.$A6]" table:style-name="ce13">
            <text:p><text:s/>£807<text:s/></text:p>
          </table:table-cell>
          <table:table-cell office:value-type="currency" office:value="807.92592592592598" table:formula="of:=([.AH$4]+([.$A5]*((([.$A$13]*[.AH$13])-[.AH$4])/9)))/[.$A6]" table:style-name="ce13">
            <text:p><text:s/>£808<text:s/></text:p>
          </table:table-cell>
          <table:table-cell office:value-type="currency" office:value="808.6" table:formula="of:=([.AI$4]+([.$A5]*((([.$A$13]*[.AI$13])-[.AI$4])/9)))/[.$A6]" table:style-name="ce13">
            <text:p><text:s/>£809<text:s/></text:p>
          </table:table-cell>
          <table:table-cell office:value-type="currency" office:value="810.23703703703711" table:formula="of:=([.AJ$4]+([.$A5]*((([.$A$13]*[.AJ$13])-[.AJ$4])/9)))/[.$A6]" table:style-name="ce13">
            <text:p><text:s/>£810<text:s/></text:p>
          </table:table-cell>
          <table:table-cell office:value-type="currency" office:value="810.91111111111104" table:formula="of:=([.AK$4]+([.$A5]*((([.$A$13]*[.AK$13])-[.AK$4])/9)))/[.$A6]" table:style-name="ce13">
            <text:p><text:s/>£811<text:s/></text:p>
          </table:table-cell>
          <table:table-cell office:value-type="currency" office:value="813.51111111111106" table:formula="of:=([.AL$4]+([.$A5]*((([.$A$13]*[.AL$13])-[.AL$4])/9)))/[.$A6]" table:style-name="ce13">
            <text:p><text:s/>£814<text:s/></text:p>
          </table:table-cell>
          <table:table-cell office:value-type="currency" office:value="815.14814814814815" table:formula="of:=([.AM$4]+([.$A5]*((([.$A$13]*[.AM$13])-[.AM$4])/9)))/[.$A6]" table:style-name="ce13">
            <text:p><text:s/>£815<text:s/></text:p>
          </table:table-cell>
          <table:table-cell office:value-type="currency" office:value="815.82222222222219" table:formula="of:=([.AN$4]+([.$A5]*((([.$A$13]*[.AN$13])-[.AN$4])/9)))/[.$A6]" table:style-name="ce13">
            <text:p><text:s/>£816<text:s/></text:p>
          </table:table-cell>
          <table:table-cell office:value-type="currency" office:value="816.49629629629635" table:formula="of:=([.AO$4]+([.$A5]*((([.$A$13]*[.AO$13])-[.AO$4])/9)))/[.$A6]" table:style-name="ce13">
            <text:p><text:s/>£816<text:s/></text:p>
          </table:table-cell>
          <table:table-cell office:value-type="currency" office:value="819.09629629629626" table:formula="of:=([.AP$4]+([.$A5]*((([.$A$13]*[.AP$13])-[.AP$4])/9)))/[.$A6]" table:style-name="ce13">
            <text:p><text:s/>£819<text:s/></text:p>
          </table:table-cell>
          <table:table-cell office:value-type="currency" office:value="820.73333333333323" table:formula="of:=([.AQ$4]+([.$A5]*((([.$A$13]*[.AQ$13])-[.AQ$4])/9)))/[.$A6]" table:style-name="ce13">
            <text:p><text:s/>£821<text:s/></text:p>
          </table:table-cell>
          <table:table-cell office:value-type="currency" office:value="821.40740740740739" table:formula="of:=([.AR$4]+([.$A5]*((([.$A$13]*[.AR$13])-[.AR$4])/9)))/[.$A6]" table:style-name="ce13">
            <text:p><text:s/>£821<text:s/></text:p>
          </table:table-cell>
          <table:table-cell office:value-type="currency" office:value="822.08148148148155" table:formula="of:=([.AS$4]+([.$A5]*((([.$A$13]*[.AS$13])-[.AS$4])/9)))/[.$A6]" table:style-name="ce13">
            <text:p><text:s/>£822<text:s/></text:p>
          </table:table-cell>
          <table:table-cell office:value-type="currency" office:value="825.6444444444445" table:formula="of:=([.AT$4]+([.$A5]*((([.$A$13]*[.AT$13])-[.AT$4])/9)))/[.$A6]" table:style-name="ce13">
            <text:p><text:s/>£826<text:s/></text:p>
          </table:table-cell>
          <table:table-cell office:value-type="currency" office:value="826.31851851851843" table:formula="of:=([.AU$4]+([.$A5]*((([.$A$13]*[.AU$13])-[.AU$4])/9)))/[.$A6]" table:style-name="ce13">
            <text:p><text:s/>£826<text:s/></text:p>
          </table:table-cell>
          <table:table-cell office:value-type="currency" office:value="826.9925925925927" table:formula="of:=([.AV$4]+([.$A5]*((([.$A$13]*[.AV$13])-[.AV$4])/9)))/[.$A6]" table:style-name="ce13">
            <text:p><text:s/>£827<text:s/></text:p>
          </table:table-cell>
          <table:table-cell office:value-type="currency" office:value="827.66666666666663" table:formula="of:=([.AW$4]+([.$A5]*((([.$A$13]*[.AW$13])-[.AW$4])/9)))/[.$A6]" table:style-name="ce13">
            <text:p><text:s/>£828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4" table:style-name="ce8">
            <text:p><text:s/>4<text:s/></text:p>
          </table:table-cell>
          <table:table-cell office:value-type="currency" office:value="227.5" table:formula="of:=([.B$4]+([.$A6]*((([.$A$13]*[.B$13])-[.B$4])/9)))/[.$A7]" table:style-name="ce13">
            <text:p><text:s/>£228<text:s/></text:p>
          </table:table-cell>
          <table:table-cell office:value-type="currency" office:value="303.33333333333331" table:formula="of:=([.C$4]+([.$A6]*((([.$A$13]*[.C$13])-[.C$4])/9)))/[.$A7]" table:style-name="ce13">
            <text:p><text:s/>£303<text:s/></text:p>
          </table:table-cell>
          <table:table-cell office:value-type="currency" office:value="372.66666666666669" table:formula="of:=([.D$4]+([.$A6]*((([.$A$13]*[.D$13])-[.D$4])/9)))/[.$A7]" table:style-name="ce13">
            <text:p><text:s/>£373<text:s/></text:p>
          </table:table-cell>
          <table:table-cell office:value-type="currency" office:value="408.41666666666669" table:formula="of:=([.E$4]+([.$A6]*((([.$A$13]*[.E$13])-[.E$4])/9)))/[.$A7]" table:style-name="ce13">
            <text:p><text:s/>£408<text:s/></text:p>
          </table:table-cell>
          <table:table-cell office:value-type="currency" office:value="439.83333333333331" table:formula="of:=([.F$4]+([.$A6]*((([.$A$13]*[.F$13])-[.F$4])/9)))/[.$A7]" table:style-name="ce13">
            <text:p><text:s/>£440<text:s/></text:p>
          </table:table-cell>
          <table:table-cell office:value-type="currency" office:value="466.91666666666663" table:formula="of:=([.G$4]+([.$A6]*((([.$A$13]*[.G$13])-[.G$4])/9)))/[.$A7]" table:style-name="ce13">
            <text:p><text:s/>£467<text:s/></text:p>
          </table:table-cell>
          <table:table-cell office:value-type="currency" office:value="494" table:formula="of:=([.H$4]+([.$A6]*((([.$A$13]*[.H$13])-[.H$4])/9)))/[.$A7]" table:style-name="ce13">
            <text:p><text:s/>£494<text:s/></text:p>
          </table:table-cell>
          <table:table-cell office:value-type="currency" office:value="514.58333333333337" table:formula="of:=([.I$4]+([.$A6]*((([.$A$13]*[.I$13])-[.I$4])/9)))/[.$A7]" table:style-name="ce13">
            <text:p><text:s/>£515<text:s/></text:p>
          </table:table-cell>
          <table:table-cell office:value-type="currency" office:value="535.16666666666663" table:formula="of:=([.J$4]+([.$A6]*((([.$A$13]*[.J$13])-[.J$4])/9)))/[.$A7]" table:style-name="ce13">
            <text:p><text:s/>£535<text:s/></text:p>
          </table:table-cell>
          <table:table-cell office:value-type="currency" office:value="551.41666666666674" table:formula="of:=([.K$4]+([.$A6]*((([.$A$13]*[.K$13])-[.K$4])/9)))/[.$A7]" table:style-name="ce13">
            <text:p><text:s/>£551<text:s/></text:p>
          </table:table-cell>
          <table:table-cell office:value-type="currency" office:value="563.33333333333337" table:formula="of:=([.L$4]+([.$A6]*((([.$A$13]*[.L$13])-[.L$4])/9)))/[.$A7]" table:style-name="ce13">
            <text:p><text:s/>£563<text:s/></text:p>
          </table:table-cell>
          <table:table-cell office:value-type="currency" office:value="577.41666666666663" table:formula="of:=([.M$4]+([.$A6]*((([.$A$13]*[.M$13])-[.M$4])/9)))/[.$A7]" table:style-name="ce13">
            <text:p><text:s/>£577<text:s/></text:p>
          </table:table-cell>
          <table:table-cell office:value-type="currency" office:value="588.25" table:formula="of:=([.N$4]+([.$A6]*((([.$A$13]*[.N$13])-[.N$4])/9)))/[.$A7]" table:style-name="ce13">
            <text:p><text:s/>£588<text:s/></text:p>
          </table:table-cell>
          <table:table-cell office:value-type="currency" office:value="600.16666666666674" table:formula="of:=([.O$4]+([.$A6]*((([.$A$13]*[.O$13])-[.O$4])/9)))/[.$A7]" table:style-name="ce13">
            <text:p><text:s/>£600<text:s/></text:p>
          </table:table-cell>
          <table:table-cell office:value-type="currency" office:value="613.16666666666674" table:formula="of:=([.P$4]+([.$A6]*((([.$A$13]*[.P$13])-[.P$4])/9)))/[.$A7]" table:style-name="ce13">
            <text:p><text:s/>£613<text:s/></text:p>
          </table:table-cell>
          <table:table-cell office:value-type="currency" office:value="621.83333333333326" table:formula="of:=([.Q$4]+([.$A6]*((([.$A$13]*[.Q$13])-[.Q$4])/9)))/[.$A7]" table:style-name="ce13">
            <text:p><text:s/>£622<text:s/></text:p>
          </table:table-cell>
          <table:table-cell office:value-type="currency" office:value="633.5333333333333" table:formula="of:=([.R$4]+([.$A6]*((([.$A$13]*[.R$13])-[.R$4])/9)))/[.$A7]" table:style-name="ce13">
            <text:p><text:s/>£634<text:s/></text:p>
          </table:table-cell>
          <table:table-cell office:value-type="currency" office:value="641.98333333333335" table:formula="of:=([.S$4]+([.$A6]*((([.$A$13]*[.S$13])-[.S$4])/9)))/[.$A7]" table:style-name="ce13">
            <text:p><text:s/>£642<text:s/></text:p>
          </table:table-cell>
          <table:table-cell office:value-type="currency" office:value="643.93333333333339" table:formula="of:=([.T$4]+([.$A6]*((([.$A$13]*[.T$13])-[.T$4])/9)))/[.$A7]" table:style-name="ce13">
            <text:p><text:s/>£644<text:s/></text:p>
          </table:table-cell>
          <table:table-cell office:value-type="currency" office:value="648.04999999999995" table:formula="of:=([.U$4]+([.$A6]*((([.$A$13]*[.U$13])-[.U$4])/9)))/[.$A7]" table:style-name="ce13">
            <text:p><text:s/>£648<text:s/></text:p>
          </table:table-cell>
          <table:table-cell office:value-type="currency" office:value="648.91666666666674" table:formula="of:=([.V$4]+([.$A6]*((([.$A$13]*[.V$13])-[.V$4])/9)))/[.$A7]" table:style-name="ce13">
            <text:p><text:s/>£649<text:s/></text:p>
          </table:table-cell>
          <table:table-cell office:value-type="currency" office:value="649.7833333333333" table:formula="of:=([.W$4]+([.$A6]*((([.$A$13]*[.W$13])-[.W$4])/9)))/[.$A7]" table:style-name="ce13">
            <text:p><text:s/>£650<text:s/></text:p>
          </table:table-cell>
          <table:table-cell office:value-type="currency" office:value="650.65000000000009" table:formula="of:=([.X$4]+([.$A6]*((([.$A$13]*[.X$13])-[.X$4])/9)))/[.$A7]" table:style-name="ce13">
            <text:p><text:s/>£651<text:s/></text:p>
          </table:table-cell>
          <table:table-cell office:value-type="currency" office:value="652.6" table:formula="of:=([.Y$4]+([.$A6]*((([.$A$13]*[.Y$13])-[.Y$4])/9)))/[.$A7]" table:style-name="ce13">
            <text:p><text:s/>£653<text:s/></text:p>
          </table:table-cell>
          <table:table-cell office:value-type="currency" office:value="655.20000000000005" table:formula="of:=([.Z$4]+([.$A6]*((([.$A$13]*[.Z$13])-[.Z$4])/9)))/[.$A7]" table:style-name="ce13">
            <text:p><text:s/>£655<text:s/></text:p>
          </table:table-cell>
          <table:table-cell office:value-type="currency" office:value="655.63333333333344" table:formula="of:=([.AA$4]+([.$A6]*((([.$A$13]*[.AA$13])-[.AA$4])/9)))/[.$A7]" table:style-name="ce13">
            <text:p><text:s/>£656<text:s/></text:p>
          </table:table-cell>
          <table:table-cell office:value-type="currency" office:value="656.06666666666672" table:formula="of:=([.AB$4]+([.$A6]*((([.$A$13]*[.AB$13])-[.AB$4])/9)))/[.$A7]" table:style-name="ce13">
            <text:p><text:s/>£656<text:s/></text:p>
          </table:table-cell>
          <table:table-cell office:value-type="currency" office:value="659.75" table:formula="of:=([.AC$4]+([.$A6]*((([.$A$13]*[.AC$13])-[.AC$4])/9)))/[.$A7]" table:style-name="ce13">
            <text:p><text:s/>£660<text:s/></text:p>
          </table:table-cell>
          <table:table-cell office:value-type="currency" office:value="660.18333333333339" table:formula="of:=([.AD$4]+([.$A6]*((([.$A$13]*[.AD$13])-[.AD$4])/9)))/[.$A7]" table:style-name="ce13">
            <text:p><text:s/>£660<text:s/></text:p>
          </table:table-cell>
          <table:table-cell office:value-type="currency" office:value="660.61666666666667" table:formula="of:=([.AE$4]+([.$A6]*((([.$A$13]*[.AE$13])-[.AE$4])/9)))/[.$A7]" table:style-name="ce13">
            <text:p><text:s/>£661<text:s/></text:p>
          </table:table-cell>
          <table:table-cell office:value-type="currency" office:value="662.13333333333333" table:formula="of:=([.AF$4]+([.$A6]*((([.$A$13]*[.AF$13])-[.AF$4])/9)))/[.$A7]" table:style-name="ce13">
            <text:p><text:s/>£662<text:s/></text:p>
          </table:table-cell>
          <table:table-cell office:value-type="currency" office:value="664.73333333333335" table:formula="of:=([.AG$4]+([.$A6]*((([.$A$13]*[.AG$13])-[.AG$4])/9)))/[.$A7]" table:style-name="ce13">
            <text:p><text:s/>£665<text:s/></text:p>
          </table:table-cell>
          <table:table-cell office:value-type="currency" office:value="665.16666666666663" table:formula="of:=([.AH$4]+([.$A6]*((([.$A$13]*[.AH$13])-[.AH$4])/9)))/[.$A7]" table:style-name="ce13">
            <text:p><text:s/>£665<text:s/></text:p>
          </table:table-cell>
          <table:table-cell office:value-type="currency" office:value="665.6" table:formula="of:=([.AI$4]+([.$A6]*((([.$A$13]*[.AI$13])-[.AI$4])/9)))/[.$A7]" table:style-name="ce13">
            <text:p><text:s/>£666<text:s/></text:p>
          </table:table-cell>
          <table:table-cell office:value-type="currency" office:value="667.11666666666667" table:formula="of:=([.AJ$4]+([.$A6]*((([.$A$13]*[.AJ$13])-[.AJ$4])/9)))/[.$A7]" table:style-name="ce13">
            <text:p><text:s/>£667<text:s/></text:p>
          </table:table-cell>
          <table:table-cell office:value-type="currency" office:value="667.55" table:formula="of:=([.AK$4]+([.$A6]*((([.$A$13]*[.AK$13])-[.AK$4])/9)))/[.$A7]" table:style-name="ce13">
            <text:p><text:s/>£668<text:s/></text:p>
          </table:table-cell>
          <table:table-cell office:value-type="currency" office:value="670.15000000000009" table:formula="of:=([.AL$4]+([.$A6]*((([.$A$13]*[.AL$13])-[.AL$4])/9)))/[.$A7]" table:style-name="ce13">
            <text:p><text:s/>£670<text:s/></text:p>
          </table:table-cell>
          <table:table-cell office:value-type="currency" office:value="671.66666666666674" table:formula="of:=([.AM$4]+([.$A6]*((([.$A$13]*[.AM$13])-[.AM$4])/9)))/[.$A7]" table:style-name="ce13">
            <text:p><text:s/>£672<text:s/></text:p>
          </table:table-cell>
          <table:table-cell office:value-type="currency" office:value="672.1" table:formula="of:=([.AN$4]+([.$A6]*((([.$A$13]*[.AN$13])-[.AN$4])/9)))/[.$A7]" table:style-name="ce13">
            <text:p><text:s/>£672<text:s/></text:p>
          </table:table-cell>
          <table:table-cell office:value-type="currency" office:value="672.5333333333333" table:formula="of:=([.AO$4]+([.$A6]*((([.$A$13]*[.AO$13])-[.AO$4])/9)))/[.$A7]" table:style-name="ce13">
            <text:p><text:s/>£673<text:s/></text:p>
          </table:table-cell>
          <table:table-cell office:value-type="currency" office:value="675.13333333333333" table:formula="of:=([.AP$4]+([.$A6]*((([.$A$13]*[.AP$13])-[.AP$4])/9)))/[.$A7]" table:style-name="ce13">
            <text:p><text:s/>£675<text:s/></text:p>
          </table:table-cell>
          <table:table-cell office:value-type="currency" office:value="676.65" table:formula="of:=([.AQ$4]+([.$A6]*((([.$A$13]*[.AQ$13])-[.AQ$4])/9)))/[.$A7]" table:style-name="ce13">
            <text:p><text:s/>£677<text:s/></text:p>
          </table:table-cell>
          <table:table-cell office:value-type="currency" office:value="677.08333333333337" table:formula="of:=([.AR$4]+([.$A6]*((([.$A$13]*[.AR$13])-[.AR$4])/9)))/[.$A7]" table:style-name="ce13">
            <text:p><text:s/>£677<text:s/></text:p>
          </table:table-cell>
          <table:table-cell office:value-type="currency" office:value="677.51666666666665" table:formula="of:=([.AS$4]+([.$A6]*((([.$A$13]*[.AS$13])-[.AS$4])/9)))/[.$A7]" table:style-name="ce13">
            <text:p><text:s/>£678<text:s/></text:p>
          </table:table-cell>
          <table:table-cell office:value-type="currency" office:value="681.2" table:formula="of:=([.AT$4]+([.$A6]*((([.$A$13]*[.AT$13])-[.AT$4])/9)))/[.$A7]" table:style-name="ce13">
            <text:p><text:s/>£681<text:s/></text:p>
          </table:table-cell>
          <table:table-cell office:value-type="currency" office:value="681.63333333333333" table:formula="of:=([.AU$4]+([.$A6]*((([.$A$13]*[.AU$13])-[.AU$4])/9)))/[.$A7]" table:style-name="ce13">
            <text:p><text:s/>£682<text:s/></text:p>
          </table:table-cell>
          <table:table-cell office:value-type="currency" office:value="682.06666666666672" table:formula="of:=([.AV$4]+([.$A6]*((([.$A$13]*[.AV$13])-[.AV$4])/9)))/[.$A7]" table:style-name="ce13">
            <text:p><text:s/>£682<text:s/></text:p>
          </table:table-cell>
          <table:table-cell office:value-type="currency" office:value="682.5" table:formula="of:=([.AW$4]+([.$A6]*((([.$A$13]*[.AW$13])-[.AW$4])/9)))/[.$A7]" table:style-name="ce13">
            <text:p><text:s/>£683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5" table:style-name="ce8">
            <text:p><text:s/>5<text:s/></text:p>
          </table:table-cell>
          <table:table-cell office:value-type="currency" office:value="190.66666666666669" table:formula="of:=([.B$4]+([.$A7]*((([.$A$13]*[.B$13])-[.B$4])/9)))/[.$A8]" table:style-name="ce13">
            <text:p><text:s/>£191<text:s/></text:p>
          </table:table-cell>
          <table:table-cell office:value-type="currency" office:value="254.22222222222223" table:formula="of:=([.C$4]+([.$A7]*((([.$A$13]*[.C$13])-[.C$4])/9)))/[.$A8]" table:style-name="ce13">
            <text:p><text:s/>£254<text:s/></text:p>
          </table:table-cell>
          <table:table-cell office:value-type="currency" office:value="310.84444444444449" table:formula="of:=([.D$4]+([.$A7]*((([.$A$13]*[.D$13])-[.D$4])/9)))/[.$A8]" table:style-name="ce13">
            <text:p><text:s/>£311<text:s/></text:p>
          </table:table-cell>
          <table:table-cell office:value-type="currency" office:value="342.04444444444442" table:formula="of:=([.E$4]+([.$A7]*((([.$A$13]*[.E$13])-[.E$4])/9)))/[.$A8]" table:style-name="ce13">
            <text:p><text:s/>£342<text:s/></text:p>
          </table:table-cell>
          <table:table-cell office:value-type="currency" office:value="368.62222222222221" table:formula="of:=([.F$4]+([.$A7]*((([.$A$13]*[.F$13])-[.F$4])/9)))/[.$A8]" table:style-name="ce13">
            <text:p><text:s/>£369<text:s/></text:p>
          </table:table-cell>
          <table:table-cell office:value-type="currency" office:value="392.31111111111113" table:formula="of:=([.G$4]+([.$A7]*((([.$A$13]*[.G$13])-[.G$4])/9)))/[.$A8]" table:style-name="ce13">
            <text:p><text:s/>£392<text:s/></text:p>
          </table:table-cell>
          <table:table-cell office:value-type="currency" office:value="416" table:formula="of:=([.H$4]+([.$A7]*((([.$A$13]*[.H$13])-[.H$4])/9)))/[.$A8]" table:style-name="ce13">
            <text:p><text:s/>£416<text:s/></text:p>
          </table:table-cell>
          <table:table-cell office:value-type="currency" office:value="434.48888888888888" table:formula="of:=([.I$4]+([.$A7]*((([.$A$13]*[.I$13])-[.I$4])/9)))/[.$A8]" table:style-name="ce13">
            <text:p><text:s/>£434<text:s/></text:p>
          </table:table-cell>
          <table:table-cell office:value-type="currency" office:value="452.97777777777776" table:formula="of:=([.J$4]+([.$A7]*((([.$A$13]*[.J$13])-[.J$4])/9)))/[.$A8]" table:style-name="ce13">
            <text:p><text:s/>£453<text:s/></text:p>
          </table:table-cell>
          <table:table-cell office:value-type="currency" office:value="468.57777777777784" table:formula="of:=([.K$4]+([.$A7]*((([.$A$13]*[.K$13])-[.K$4])/9)))/[.$A8]" table:style-name="ce13">
            <text:p><text:s/>£469<text:s/></text:p>
          </table:table-cell>
          <table:table-cell office:value-type="currency" office:value="479.55555555555554" table:formula="of:=([.L$4]+([.$A7]*((([.$A$13]*[.L$13])-[.L$4])/9)))/[.$A8]" table:style-name="ce13">
            <text:p><text:s/>£480<text:s/></text:p>
          </table:table-cell>
          <table:table-cell office:value-type="currency" office:value="493.71111111111111" table:formula="of:=([.M$4]+([.$A7]*((([.$A$13]*[.M$13])-[.M$4])/9)))/[.$A8]" table:style-name="ce13">
            <text:p><text:s/>£494<text:s/></text:p>
          </table:table-cell>
          <table:table-cell office:value-type="currency" office:value="504.4" table:formula="of:=([.N$4]+([.$A7]*((([.$A$13]*[.N$13])-[.N$4])/9)))/[.$A8]" table:style-name="ce13">
            <text:p><text:s/>£504<text:s/></text:p>
          </table:table-cell>
          <table:table-cell office:value-type="currency" office:value="516.24444444444453" table:formula="of:=([.O$4]+([.$A7]*((([.$A$13]*[.O$13])-[.O$4])/9)))/[.$A8]" table:style-name="ce13">
            <text:p><text:s/>£516<text:s/></text:p>
          </table:table-cell>
          <table:table-cell office:value-type="currency" office:value="529.24444444444453" table:formula="of:=([.P$4]+([.$A7]*((([.$A$13]*[.P$13])-[.P$4])/9)))/[.$A8]" table:style-name="ce13">
            <text:p><text:s/>£529<text:s/></text:p>
          </table:table-cell>
          <table:table-cell office:value-type="currency" office:value="537.62222222222226" table:formula="of:=([.Q$4]+([.$A7]*((([.$A$13]*[.Q$13])-[.Q$4])/9)))/[.$A8]" table:style-name="ce13">
            <text:p><text:s/>£538<text:s/></text:p>
          </table:table-cell>
          <table:table-cell office:value-type="currency" office:value="549.75555555555559" table:formula="of:=([.R$4]+([.$A7]*((([.$A$13]*[.R$13])-[.R$4])/9)))/[.$A8]" table:style-name="ce13">
            <text:p><text:s/>£550<text:s/></text:p>
          </table:table-cell>
          <table:table-cell office:value-type="currency" office:value="558.42222222222222" table:formula="of:=([.S$4]+([.$A7]*((([.$A$13]*[.S$13])-[.S$4])/9)))/[.$A8]" table:style-name="ce13">
            <text:p><text:s/>£558<text:s/></text:p>
          </table:table-cell>
          <table:table-cell office:value-type="currency" office:value="560.15555555555557" table:formula="of:=([.T$4]+([.$A7]*((([.$A$13]*[.T$13])-[.T$4])/9)))/[.$A8]" table:style-name="ce13">
            <text:p><text:s/>£560<text:s/></text:p>
          </table:table-cell>
          <table:table-cell office:value-type="currency" office:value="564.20000000000005" table:formula="of:=([.U$4]+([.$A7]*((([.$A$13]*[.U$13])-[.U$4])/9)))/[.$A8]" table:style-name="ce13">
            <text:p><text:s/>£564<text:s/></text:p>
          </table:table-cell>
          <table:table-cell office:value-type="currency" office:value="564.77777777777771" table:formula="of:=([.V$4]+([.$A7]*((([.$A$13]*[.V$13])-[.V$4])/9)))/[.$A8]" table:style-name="ce13">
            <text:p><text:s/>£565<text:s/></text:p>
          </table:table-cell>
          <table:table-cell office:value-type="currency" office:value="565.35555555555561" table:formula="of:=([.W$4]+([.$A7]*((([.$A$13]*[.W$13])-[.W$4])/9)))/[.$A8]" table:style-name="ce13">
            <text:p><text:s/>£565<text:s/></text:p>
          </table:table-cell>
          <table:table-cell office:value-type="currency" office:value="565.93333333333339" table:formula="of:=([.X$4]+([.$A7]*((([.$A$13]*[.X$13])-[.X$4])/9)))/[.$A8]" table:style-name="ce13">
            <text:p><text:s/>£566<text:s/></text:p>
          </table:table-cell>
          <table:table-cell office:value-type="currency" office:value="567.66666666666663" table:formula="of:=([.Y$4]+([.$A7]*((([.$A$13]*[.Y$13])-[.Y$4])/9)))/[.$A8]" table:style-name="ce13">
            <text:p><text:s/>£568<text:s/></text:p>
          </table:table-cell>
          <table:table-cell office:value-type="currency" office:value="570.26666666666665" table:formula="of:=([.Z$4]+([.$A7]*((([.$A$13]*[.Z$13])-[.Z$4])/9)))/[.$A8]" table:style-name="ce13">
            <text:p><text:s/>£570<text:s/></text:p>
          </table:table-cell>
          <table:table-cell office:value-type="currency" office:value="570.55555555555566" table:formula="of:=([.AA$4]+([.$A7]*((([.$A$13]*[.AA$13])-[.AA$4])/9)))/[.$A8]" table:style-name="ce13">
            <text:p><text:s/>£571<text:s/></text:p>
          </table:table-cell>
          <table:table-cell office:value-type="currency" office:value="570.84444444444455" table:formula="of:=([.AB$4]+([.$A7]*((([.$A$13]*[.AB$13])-[.AB$4])/9)))/[.$A8]" table:style-name="ce13">
            <text:p><text:s/>£571<text:s/></text:p>
          </table:table-cell>
          <table:table-cell office:value-type="currency" office:value="574.6" table:formula="of:=([.AC$4]+([.$A7]*((([.$A$13]*[.AC$13])-[.AC$4])/9)))/[.$A8]" table:style-name="ce13">
            <text:p><text:s/>£575<text:s/></text:p>
          </table:table-cell>
          <table:table-cell office:value-type="currency" office:value="574.88888888888891" table:formula="of:=([.AD$4]+([.$A7]*((([.$A$13]*[.AD$13])-[.AD$4])/9)))/[.$A8]" table:style-name="ce13">
            <text:p><text:s/>£575<text:s/></text:p>
          </table:table-cell>
          <table:table-cell office:value-type="currency" office:value="575.17777777777781" table:formula="of:=([.AE$4]+([.$A7]*((([.$A$13]*[.AE$13])-[.AE$4])/9)))/[.$A8]" table:style-name="ce13">
            <text:p><text:s/>£575<text:s/></text:p>
          </table:table-cell>
          <table:table-cell office:value-type="currency" office:value="576.62222222222215" table:formula="of:=([.AF$4]+([.$A7]*((([.$A$13]*[.AF$13])-[.AF$4])/9)))/[.$A8]" table:style-name="ce13">
            <text:p><text:s/>£577<text:s/></text:p>
          </table:table-cell>
          <table:table-cell office:value-type="currency" office:value="579.22222222222229" table:formula="of:=([.AG$4]+([.$A7]*((([.$A$13]*[.AG$13])-[.AG$4])/9)))/[.$A8]" table:style-name="ce13">
            <text:p><text:s/>£579<text:s/></text:p>
          </table:table-cell>
          <table:table-cell office:value-type="currency" office:value="579.51111111111118" table:formula="of:=([.AH$4]+([.$A7]*((([.$A$13]*[.AH$13])-[.AH$4])/9)))/[.$A8]" table:style-name="ce13">
            <text:p><text:s/>£580<text:s/></text:p>
          </table:table-cell>
          <table:table-cell office:value-type="currency" office:value="579.79999999999995" table:formula="of:=([.AI$4]+([.$A7]*((([.$A$13]*[.AI$13])-[.AI$4])/9)))/[.$A8]" table:style-name="ce13">
            <text:p><text:s/>£580<text:s/></text:p>
          </table:table-cell>
          <table:table-cell office:value-type="currency" office:value="581.24444444444453" table:formula="of:=([.AJ$4]+([.$A7]*((([.$A$13]*[.AJ$13])-[.AJ$4])/9)))/[.$A8]" table:style-name="ce13">
            <text:p><text:s/>£581<text:s/></text:p>
          </table:table-cell>
          <table:table-cell office:value-type="currency" office:value="581.5333333333333" table:formula="of:=([.AK$4]+([.$A7]*((([.$A$13]*[.AK$13])-[.AK$4])/9)))/[.$A8]" table:style-name="ce13">
            <text:p><text:s/>£582<text:s/></text:p>
          </table:table-cell>
          <table:table-cell office:value-type="currency" office:value="584.13333333333344" table:formula="of:=([.AL$4]+([.$A7]*((([.$A$13]*[.AL$13])-[.AL$4])/9)))/[.$A8]" table:style-name="ce13">
            <text:p><text:s/>£584<text:s/></text:p>
          </table:table-cell>
          <table:table-cell office:value-type="currency" office:value="585.57777777777778" table:formula="of:=([.AM$4]+([.$A7]*((([.$A$13]*[.AM$13])-[.AM$4])/9)))/[.$A8]" table:style-name="ce13">
            <text:p><text:s/>£586<text:s/></text:p>
          </table:table-cell>
          <table:table-cell office:value-type="currency" office:value="585.86666666666656" table:formula="of:=([.AN$4]+([.$A7]*((([.$A$13]*[.AN$13])-[.AN$4])/9)))/[.$A8]" table:style-name="ce13">
            <text:p><text:s/>£586<text:s/></text:p>
          </table:table-cell>
          <table:table-cell office:value-type="currency" office:value="586.15555555555557" table:formula="of:=([.AO$4]+([.$A7]*((([.$A$13]*[.AO$13])-[.AO$4])/9)))/[.$A8]" table:style-name="ce13">
            <text:p><text:s/>£586<text:s/></text:p>
          </table:table-cell>
          <table:table-cell office:value-type="currency" office:value="588.75555555555547" table:formula="of:=([.AP$4]+([.$A7]*((([.$A$13]*[.AP$13])-[.AP$4])/9)))/[.$A8]" table:style-name="ce13">
            <text:p><text:s/>£589<text:s/></text:p>
          </table:table-cell>
          <table:table-cell office:value-type="currency" office:value="590.20000000000005" table:formula="of:=([.AQ$4]+([.$A7]*((([.$A$13]*[.AQ$13])-[.AQ$4])/9)))/[.$A8]" table:style-name="ce13">
            <text:p><text:s/>£590<text:s/></text:p>
          </table:table-cell>
          <table:table-cell office:value-type="currency" office:value="590.48888888888882" table:formula="of:=([.AR$4]+([.$A7]*((([.$A$13]*[.AR$13])-[.AR$4])/9)))/[.$A8]" table:style-name="ce13">
            <text:p><text:s/>£590<text:s/></text:p>
          </table:table-cell>
          <table:table-cell office:value-type="currency" office:value="590.77777777777771" table:formula="of:=([.AS$4]+([.$A7]*((([.$A$13]*[.AS$13])-[.AS$4])/9)))/[.$A8]" table:style-name="ce13">
            <text:p><text:s/>£591<text:s/></text:p>
          </table:table-cell>
          <table:table-cell office:value-type="currency" office:value="594.53333333333342" table:formula="of:=([.AT$4]+([.$A7]*((([.$A$13]*[.AT$13])-[.AT$4])/9)))/[.$A8]" table:style-name="ce13">
            <text:p><text:s/>£595<text:s/></text:p>
          </table:table-cell>
          <table:table-cell office:value-type="currency" office:value="594.82222222222219" table:formula="of:=([.AU$4]+([.$A7]*((([.$A$13]*[.AU$13])-[.AU$4])/9)))/[.$A8]" table:style-name="ce13">
            <text:p><text:s/>£595<text:s/></text:p>
          </table:table-cell>
          <table:table-cell office:value-type="currency" office:value="595.11111111111109" table:formula="of:=([.AV$4]+([.$A7]*((([.$A$13]*[.AV$13])-[.AV$4])/9)))/[.$A8]" table:style-name="ce13">
            <text:p><text:s/>£595<text:s/></text:p>
          </table:table-cell>
          <table:table-cell office:value-type="currency" office:value="595.4" table:formula="of:=([.AW$4]+([.$A7]*((([.$A$13]*[.AW$13])-[.AW$4])/9)))/[.$A8]" table:style-name="ce13">
            <text:p><text:s/>£595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6" table:style-name="ce8">
            <text:p><text:s/>6<text:s/></text:p>
          </table:table-cell>
          <table:table-cell office:value-type="currency" office:value="166.11111111111111" table:formula="of:=([.B$4]+([.$A8]*((([.$A$13]*[.B$13])-[.B$4])/9)))/[.$A9]" table:style-name="ce13">
            <text:p><text:s/>£166<text:s/></text:p>
          </table:table-cell>
          <table:table-cell office:value-type="currency" office:value="221.4814814814815" table:formula="of:=([.C$4]+([.$A8]*((([.$A$13]*[.C$13])-[.C$4])/9)))/[.$A9]" table:style-name="ce13">
            <text:p><text:s/>£221<text:s/></text:p>
          </table:table-cell>
          <table:table-cell office:value-type="currency" office:value="269.62962962962962" table:formula="of:=([.D$4]+([.$A8]*((([.$A$13]*[.D$13])-[.D$4])/9)))/[.$A9]" table:style-name="ce13">
            <text:p><text:s/>£270<text:s/></text:p>
          </table:table-cell>
          <table:table-cell office:value-type="currency" office:value="297.7962962962963" table:formula="of:=([.E$4]+([.$A8]*((([.$A$13]*[.E$13])-[.E$4])/9)))/[.$A9]" table:style-name="ce13">
            <text:p><text:s/>£298<text:s/></text:p>
          </table:table-cell>
          <table:table-cell office:value-type="currency" office:value="321.14814814814815" table:formula="of:=([.F$4]+([.$A8]*((([.$A$13]*[.F$13])-[.F$4])/9)))/[.$A9]" table:style-name="ce13">
            <text:p><text:s/>£321<text:s/></text:p>
          </table:table-cell>
          <table:table-cell office:value-type="currency" office:value="342.57407407407408" table:formula="of:=([.G$4]+([.$A8]*((([.$A$13]*[.G$13])-[.G$4])/9)))/[.$A9]" table:style-name="ce13">
            <text:p><text:s/>£343<text:s/></text:p>
          </table:table-cell>
          <table:table-cell office:value-type="currency" office:value="364" table:formula="of:=([.H$4]+([.$A8]*((([.$A$13]*[.H$13])-[.H$4])/9)))/[.$A9]" table:style-name="ce13">
            <text:p><text:s/>£364<text:s/></text:p>
          </table:table-cell>
          <table:table-cell office:value-type="currency" office:value="381.09259259259261" table:formula="of:=([.I$4]+([.$A8]*((([.$A$13]*[.I$13])-[.I$4])/9)))/[.$A9]" table:style-name="ce13">
            <text:p><text:s/>£381<text:s/></text:p>
          </table:table-cell>
          <table:table-cell office:value-type="currency" office:value="398.18518518518522" table:formula="of:=([.J$4]+([.$A8]*((([.$A$13]*[.J$13])-[.J$4])/9)))/[.$A9]" table:style-name="ce13">
            <text:p><text:s/>£398<text:s/></text:p>
          </table:table-cell>
          <table:table-cell office:value-type="currency" office:value="413.3518518518519" table:formula="of:=([.K$4]+([.$A8]*((([.$A$13]*[.K$13])-[.K$4])/9)))/[.$A9]" table:style-name="ce13">
            <text:p><text:s/>£413<text:s/></text:p>
          </table:table-cell>
          <table:table-cell office:value-type="currency" office:value="423.7037037037037" table:formula="of:=([.L$4]+([.$A8]*((([.$A$13]*[.L$13])-[.L$4])/9)))/[.$A9]" table:style-name="ce13">
            <text:p><text:s/>£424<text:s/></text:p>
          </table:table-cell>
          <table:table-cell office:value-type="currency" office:value="437.90740740740739" table:formula="of:=([.M$4]+([.$A8]*((([.$A$13]*[.M$13])-[.M$4])/9)))/[.$A9]" table:style-name="ce13">
            <text:p><text:s/>£438<text:s/></text:p>
          </table:table-cell>
          <table:table-cell office:value-type="currency" office:value="448.5" table:formula="of:=([.N$4]+([.$A8]*((([.$A$13]*[.N$13])-[.N$4])/9)))/[.$A9]" table:style-name="ce13">
            <text:p><text:s/>£449<text:s/></text:p>
          </table:table-cell>
          <table:table-cell office:value-type="currency" office:value="460.29629629629636" table:formula="of:=([.O$4]+([.$A8]*((([.$A$13]*[.O$13])-[.O$4])/9)))/[.$A9]" table:style-name="ce13">
            <text:p><text:s/>£460<text:s/></text:p>
          </table:table-cell>
          <table:table-cell office:value-type="currency" office:value="473.29629629629636" table:formula="of:=([.P$4]+([.$A8]*((([.$A$13]*[.P$13])-[.P$4])/9)))/[.$A9]" table:style-name="ce13">
            <text:p><text:s/>£473<text:s/></text:p>
          </table:table-cell>
          <table:table-cell office:value-type="currency" office:value="481.48148148148147" table:formula="of:=([.Q$4]+([.$A8]*((([.$A$13]*[.Q$13])-[.Q$4])/9)))/[.$A9]" table:style-name="ce13">
            <text:p><text:s/>£481<text:s/></text:p>
          </table:table-cell>
          <table:table-cell office:value-type="currency" office:value="493.90370370370374" table:formula="of:=([.R$4]+([.$A8]*((([.$A$13]*[.R$13])-[.R$4])/9)))/[.$A9]" table:style-name="ce13">
            <text:p><text:s/>£494<text:s/></text:p>
          </table:table-cell>
          <table:table-cell office:value-type="currency" office:value="502.71481481481487" table:formula="of:=([.S$4]+([.$A8]*((([.$A$13]*[.S$13])-[.S$4])/9)))/[.$A9]" table:style-name="ce13">
            <text:p><text:s/>£503<text:s/></text:p>
          </table:table-cell>
          <table:table-cell office:value-type="currency" office:value="504.30370370370366" table:formula="of:=([.T$4]+([.$A8]*((([.$A$13]*[.T$13])-[.T$4])/9)))/[.$A9]" table:style-name="ce13">
            <text:p><text:s/>£504<text:s/></text:p>
          </table:table-cell>
          <table:table-cell office:value-type="currency" office:value="508.3" table:formula="of:=([.U$4]+([.$A8]*((([.$A$13]*[.U$13])-[.U$4])/9)))/[.$A9]" table:style-name="ce13">
            <text:p><text:s/>£508<text:s/></text:p>
          </table:table-cell>
          <table:table-cell office:value-type="currency" office:value="508.68518518518522" table:formula="of:=([.V$4]+([.$A8]*((([.$A$13]*[.V$13])-[.V$4])/9)))/[.$A9]" table:style-name="ce13">
            <text:p><text:s/>£509<text:s/></text:p>
          </table:table-cell>
          <table:table-cell office:value-type="currency" office:value="509.07037037037043" table:formula="of:=([.W$4]+([.$A8]*((([.$A$13]*[.W$13])-[.W$4])/9)))/[.$A9]" table:style-name="ce13">
            <text:p><text:s/>£509<text:s/></text:p>
          </table:table-cell>
          <table:table-cell office:value-type="currency" office:value="509.45555555555558" table:formula="of:=([.X$4]+([.$A8]*((([.$A$13]*[.X$13])-[.X$4])/9)))/[.$A9]" table:style-name="ce13">
            <text:p><text:s/>£509<text:s/></text:p>
          </table:table-cell>
          <table:table-cell office:value-type="currency" office:value="511.04444444444442" table:formula="of:=([.Y$4]+([.$A8]*((([.$A$13]*[.Y$13])-[.Y$4])/9)))/[.$A9]" table:style-name="ce13">
            <text:p><text:s/>£511<text:s/></text:p>
          </table:table-cell>
          <table:table-cell office:value-type="currency" office:value="513.6444444444445" table:formula="of:=([.Z$4]+([.$A8]*((([.$A$13]*[.Z$13])-[.Z$4])/9)))/[.$A9]" table:style-name="ce13">
            <text:p><text:s/>£514<text:s/></text:p>
          </table:table-cell>
          <table:table-cell office:value-type="currency" office:value="513.83703703703713" table:formula="of:=([.AA$4]+([.$A8]*((([.$A$13]*[.AA$13])-[.AA$4])/9)))/[.$A9]" table:style-name="ce13">
            <text:p><text:s/>£514<text:s/></text:p>
          </table:table-cell>
          <table:table-cell office:value-type="currency" office:value="514.02962962962965" table:formula="of:=([.AB$4]+([.$A8]*((([.$A$13]*[.AB$13])-[.AB$4])/9)))/[.$A9]" table:style-name="ce13">
            <text:p><text:s/>£514<text:s/></text:p>
          </table:table-cell>
          <table:table-cell office:value-type="currency" office:value="517.83333333333337" table:formula="of:=([.AC$4]+([.$A8]*((([.$A$13]*[.AC$13])-[.AC$4])/9)))/[.$A9]" table:style-name="ce13">
            <text:p><text:s/>£518<text:s/></text:p>
          </table:table-cell>
          <table:table-cell office:value-type="currency" office:value="518.02592592592589" table:formula="of:=([.AD$4]+([.$A8]*((([.$A$13]*[.AD$13])-[.AD$4])/9)))/[.$A9]" table:style-name="ce13">
            <text:p><text:s/>£518<text:s/></text:p>
          </table:table-cell>
          <table:table-cell office:value-type="currency" office:value="518.21851851851852" table:formula="of:=([.AE$4]+([.$A8]*((([.$A$13]*[.AE$13])-[.AE$4])/9)))/[.$A9]" table:style-name="ce13">
            <text:p><text:s/>£518<text:s/></text:p>
          </table:table-cell>
          <table:table-cell office:value-type="currency" office:value="519.61481481481485" table:formula="of:=([.AF$4]+([.$A8]*((([.$A$13]*[.AF$13])-[.AF$4])/9)))/[.$A9]" table:style-name="ce13">
            <text:p><text:s/>£520<text:s/></text:p>
          </table:table-cell>
          <table:table-cell office:value-type="currency" office:value="522.21481481481487" table:formula="of:=([.AG$4]+([.$A8]*((([.$A$13]*[.AG$13])-[.AG$4])/9)))/[.$A9]" table:style-name="ce13">
            <text:p><text:s/>£522<text:s/></text:p>
          </table:table-cell>
          <table:table-cell office:value-type="currency" office:value="522.40740740740739" table:formula="of:=([.AH$4]+([.$A8]*((([.$A$13]*[.AH$13])-[.AH$4])/9)))/[.$A9]" table:style-name="ce13">
            <text:p><text:s/>£522<text:s/></text:p>
          </table:table-cell>
          <table:table-cell office:value-type="currency" office:value="522.6" table:formula="of:=([.AI$4]+([.$A8]*((([.$A$13]*[.AI$13])-[.AI$4])/9)))/[.$A9]" table:style-name="ce13">
            <text:p><text:s/>£523<text:s/></text:p>
          </table:table-cell>
          <table:table-cell office:value-type="currency" office:value="523.99629629629635" table:formula="of:=([.AJ$4]+([.$A8]*((([.$A$13]*[.AJ$13])-[.AJ$4])/9)))/[.$A9]" table:style-name="ce13">
            <text:p><text:s/>£524<text:s/></text:p>
          </table:table-cell>
          <table:table-cell office:value-type="currency" office:value="524.18888888888887" table:formula="of:=([.AK$4]+([.$A8]*((([.$A$13]*[.AK$13])-[.AK$4])/9)))/[.$A9]" table:style-name="ce13">
            <text:p><text:s/>£524<text:s/></text:p>
          </table:table-cell>
          <table:table-cell office:value-type="currency" office:value="526.78888888888889" table:formula="of:=([.AL$4]+([.$A8]*((([.$A$13]*[.AL$13])-[.AL$4])/9)))/[.$A9]" table:style-name="ce13">
            <text:p><text:s/>£527<text:s/></text:p>
          </table:table-cell>
          <table:table-cell office:value-type="currency" office:value="528.18518518518522" table:formula="of:=([.AM$4]+([.$A8]*((([.$A$13]*[.AM$13])-[.AM$4])/9)))/[.$A9]" table:style-name="ce13">
            <text:p><text:s/>£528<text:s/></text:p>
          </table:table-cell>
          <table:table-cell office:value-type="currency" office:value="528.37777777777774" table:formula="of:=([.AN$4]+([.$A8]*((([.$A$13]*[.AN$13])-[.AN$4])/9)))/[.$A9]" table:style-name="ce13">
            <text:p><text:s/>£528<text:s/></text:p>
          </table:table-cell>
          <table:table-cell office:value-type="currency" office:value="528.57037037037037" table:formula="of:=([.AO$4]+([.$A8]*((([.$A$13]*[.AO$13])-[.AO$4])/9)))/[.$A9]" table:style-name="ce13">
            <text:p><text:s/>£529<text:s/></text:p>
          </table:table-cell>
          <table:table-cell office:value-type="currency" office:value="531.17037037037028" table:formula="of:=([.AP$4]+([.$A8]*((([.$A$13]*[.AP$13])-[.AP$4])/9)))/[.$A9]" table:style-name="ce13">
            <text:p><text:s/>£531<text:s/></text:p>
          </table:table-cell>
          <table:table-cell office:value-type="currency" office:value="532.56666666666672" table:formula="of:=([.AQ$4]+([.$A8]*((([.$A$13]*[.AQ$13])-[.AQ$4])/9)))/[.$A9]" table:style-name="ce13">
            <text:p><text:s/>£533<text:s/></text:p>
          </table:table-cell>
          <table:table-cell office:value-type="currency" office:value="532.75925925925924" table:formula="of:=([.AR$4]+([.$A8]*((([.$A$13]*[.AR$13])-[.AR$4])/9)))/[.$A9]" table:style-name="ce13">
            <text:p><text:s/>£533<text:s/></text:p>
          </table:table-cell>
          <table:table-cell office:value-type="currency" office:value="532.95185185185176" table:formula="of:=([.AS$4]+([.$A8]*((([.$A$13]*[.AS$13])-[.AS$4])/9)))/[.$A9]" table:style-name="ce13">
            <text:p><text:s/>£533<text:s/></text:p>
          </table:table-cell>
          <table:table-cell office:value-type="currency" office:value="536.75555555555559" table:formula="of:=([.AT$4]+([.$A8]*((([.$A$13]*[.AT$13])-[.AT$4])/9)))/[.$A9]" table:style-name="ce13">
            <text:p><text:s/>£537<text:s/></text:p>
          </table:table-cell>
          <table:table-cell office:value-type="currency" office:value="536.94814814814811" table:formula="of:=([.AU$4]+([.$A8]*((([.$A$13]*[.AU$13])-[.AU$4])/9)))/[.$A9]" table:style-name="ce13">
            <text:p><text:s/>£537<text:s/></text:p>
          </table:table-cell>
          <table:table-cell office:value-type="currency" office:value="537.14074074074074" table:formula="of:=([.AV$4]+([.$A8]*((([.$A$13]*[.AV$13])-[.AV$4])/9)))/[.$A9]" table:style-name="ce13">
            <text:p><text:s/>£537<text:s/></text:p>
          </table:table-cell>
          <table:table-cell office:value-type="currency" office:value="537.33333333333337" table:formula="of:=([.AW$4]+([.$A8]*((([.$A$13]*[.AW$13])-[.AW$4])/9)))/[.$A9]" table:style-name="ce13">
            <text:p><text:s/>£537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7" table:style-name="ce8">
            <text:p><text:s/>7<text:s/></text:p>
          </table:table-cell>
          <table:table-cell office:value-type="currency" office:value="148.57142857142858" table:formula="of:=([.B$4]+([.$A9]*((([.$A$13]*[.B$13])-[.B$4])/9)))/[.$A10]" table:style-name="ce13">
            <text:p><text:s/>£149<text:s/></text:p>
          </table:table-cell>
          <table:table-cell office:value-type="currency" office:value="198.0952380952381" table:formula="of:=([.C$4]+([.$A9]*((([.$A$13]*[.C$13])-[.C$4])/9)))/[.$A10]" table:style-name="ce13">
            <text:p><text:s/>£198<text:s/></text:p>
          </table:table-cell>
          <table:table-cell office:value-type="currency" office:value="240.1904761904762" table:formula="of:=([.D$4]+([.$A9]*((([.$A$13]*[.D$13])-[.D$4])/9)))/[.$A10]" table:style-name="ce13">
            <text:p><text:s/>£240<text:s/></text:p>
          </table:table-cell>
          <table:table-cell office:value-type="currency" office:value="266.1904761904762" table:formula="of:=([.E$4]+([.$A9]*((([.$A$13]*[.E$13])-[.E$4])/9)))/[.$A10]" table:style-name="ce13">
            <text:p><text:s/>£266<text:s/></text:p>
          </table:table-cell>
          <table:table-cell office:value-type="currency" office:value="287.23809523809524" table:formula="of:=([.F$4]+([.$A9]*((([.$A$13]*[.F$13])-[.F$4])/9)))/[.$A10]" table:style-name="ce13">
            <text:p><text:s/>£287<text:s/></text:p>
          </table:table-cell>
          <table:table-cell office:value-type="currency" office:value="307.04761904761898" table:formula="of:=([.G$4]+([.$A9]*((([.$A$13]*[.G$13])-[.G$4])/9)))/[.$A10]" table:style-name="ce13">
            <text:p><text:s/>£307<text:s/></text:p>
          </table:table-cell>
          <table:table-cell office:value-type="currency" office:value="326.85714285714283" table:formula="of:=([.H$4]+([.$A9]*((([.$A$13]*[.H$13])-[.H$4])/9)))/[.$A10]" table:style-name="ce13">
            <text:p><text:s/>£327<text:s/></text:p>
          </table:table-cell>
          <table:table-cell office:value-type="currency" office:value="342.95238095238102" table:formula="of:=([.I$4]+([.$A9]*((([.$A$13]*[.I$13])-[.I$4])/9)))/[.$A10]" table:style-name="ce13">
            <text:p><text:s/>£343<text:s/></text:p>
          </table:table-cell>
          <table:table-cell office:value-type="currency" office:value="359.04761904761909" table:formula="of:=([.J$4]+([.$A9]*((([.$A$13]*[.J$13])-[.J$4])/9)))/[.$A10]" table:style-name="ce13">
            <text:p><text:s/>£359<text:s/></text:p>
          </table:table-cell>
          <table:table-cell office:value-type="currency" office:value="373.90476190476198" table:formula="of:=([.K$4]+([.$A9]*((([.$A$13]*[.K$13])-[.K$4])/9)))/[.$A10]" table:style-name="ce13">
            <text:p><text:s/>£374<text:s/></text:p>
          </table:table-cell>
          <table:table-cell office:value-type="currency" office:value="383.80952380952385" table:formula="of:=([.L$4]+([.$A9]*((([.$A$13]*[.L$13])-[.L$4])/9)))/[.$A10]" table:style-name="ce13">
            <text:p><text:s/>£384<text:s/></text:p>
          </table:table-cell>
          <table:table-cell office:value-type="currency" office:value="398.04761904761898" table:formula="of:=([.M$4]+([.$A9]*((([.$A$13]*[.M$13])-[.M$4])/9)))/[.$A10]" table:style-name="ce13">
            <text:p><text:s/>£398<text:s/></text:p>
          </table:table-cell>
          <table:table-cell office:value-type="currency" office:value="408.57142857142856" table:formula="of:=([.N$4]+([.$A9]*((([.$A$13]*[.N$13])-[.N$4])/9)))/[.$A10]" table:style-name="ce13">
            <text:p><text:s/>£409<text:s/></text:p>
          </table:table-cell>
          <table:table-cell office:value-type="currency" office:value="420.33333333333337" table:formula="of:=([.O$4]+([.$A9]*((([.$A$13]*[.O$13])-[.O$4])/9)))/[.$A10]" table:style-name="ce13">
            <text:p><text:s/>£420<text:s/></text:p>
          </table:table-cell>
          <table:table-cell office:value-type="currency" office:value="433.33333333333337" table:formula="of:=([.P$4]+([.$A9]*((([.$A$13]*[.P$13])-[.P$4])/9)))/[.$A10]" table:style-name="ce13">
            <text:p><text:s/>£433<text:s/></text:p>
          </table:table-cell>
          <table:table-cell office:value-type="currency" office:value="441.38095238095235" table:formula="of:=([.Q$4]+([.$A9]*((([.$A$13]*[.Q$13])-[.Q$4])/9)))/[.$A10]" table:style-name="ce13">
            <text:p><text:s/>£441<text:s/></text:p>
          </table:table-cell>
          <table:table-cell office:value-type="currency" office:value="454.00952380952378" table:formula="of:=([.R$4]+([.$A9]*((([.$A$13]*[.R$13])-[.R$4])/9)))/[.$A10]" table:style-name="ce13">
            <text:p><text:s/>£454<text:s/></text:p>
          </table:table-cell>
          <table:table-cell office:value-type="currency" office:value="462.92380952380955" table:formula="of:=([.S$4]+([.$A9]*((([.$A$13]*[.S$13])-[.S$4])/9)))/[.$A10]" table:style-name="ce13">
            <text:p><text:s/>£463<text:s/></text:p>
          </table:table-cell>
          <table:table-cell office:value-type="currency" office:value="464.40952380952382" table:formula="of:=([.T$4]+([.$A9]*((([.$A$13]*[.T$13])-[.T$4])/9)))/[.$A10]" table:style-name="ce13">
            <text:p><text:s/>£464<text:s/></text:p>
          </table:table-cell>
          <table:table-cell office:value-type="currency" office:value="468.37142857142857" table:formula="of:=([.U$4]+([.$A9]*((([.$A$13]*[.U$13])-[.U$4])/9)))/[.$A10]" table:style-name="ce13">
            <text:p><text:s/>£468<text:s/></text:p>
          </table:table-cell>
          <table:table-cell office:value-type="currency" office:value="468.61904761904765" table:formula="of:=([.V$4]+([.$A9]*((([.$A$13]*[.V$13])-[.V$4])/9)))/[.$A10]" table:style-name="ce13">
            <text:p><text:s/>£469<text:s/></text:p>
          </table:table-cell>
          <table:table-cell office:value-type="currency" office:value="468.86666666666667" table:formula="of:=([.W$4]+([.$A9]*((([.$A$13]*[.W$13])-[.W$4])/9)))/[.$A10]" table:style-name="ce13">
            <text:p><text:s/>£469<text:s/></text:p>
          </table:table-cell>
          <table:table-cell office:value-type="currency" office:value="469.11428571428576" table:formula="of:=([.X$4]+([.$A9]*((([.$A$13]*[.X$13])-[.X$4])/9)))/[.$A10]" table:style-name="ce13">
            <text:p><text:s/>£469<text:s/></text:p>
          </table:table-cell>
          <table:table-cell office:value-type="currency" office:value="470.59999999999997" table:formula="of:=([.Y$4]+([.$A9]*((([.$A$13]*[.Y$13])-[.Y$4])/9)))/[.$A10]" table:style-name="ce13">
            <text:p><text:s/>£471<text:s/></text:p>
          </table:table-cell>
          <table:table-cell office:value-type="currency" office:value="473.2000000000001" table:formula="of:=([.Z$4]+([.$A9]*((([.$A$13]*[.Z$13])-[.Z$4])/9)))/[.$A10]" table:style-name="ce13">
            <text:p><text:s/>£473<text:s/></text:p>
          </table:table-cell>
          <table:table-cell office:value-type="currency" office:value="473.32380952380964" table:formula="of:=([.AA$4]+([.$A9]*((([.$A$13]*[.AA$13])-[.AA$4])/9)))/[.$A10]" table:style-name="ce13">
            <text:p><text:s/>£473<text:s/></text:p>
          </table:table-cell>
          <table:table-cell office:value-type="currency" office:value="473.44761904761907" table:formula="of:=([.AB$4]+([.$A9]*((([.$A$13]*[.AB$13])-[.AB$4])/9)))/[.$A10]" table:style-name="ce13">
            <text:p><text:s/>£473<text:s/></text:p>
          </table:table-cell>
          <table:table-cell office:value-type="currency" office:value="477.28571428571428" table:formula="of:=([.AC$4]+([.$A9]*((([.$A$13]*[.AC$13])-[.AC$4])/9)))/[.$A10]" table:style-name="ce13">
            <text:p><text:s/>£477<text:s/></text:p>
          </table:table-cell>
          <table:table-cell office:value-type="currency" office:value="477.40952380952382" table:formula="of:=([.AD$4]+([.$A9]*((([.$A$13]*[.AD$13])-[.AD$4])/9)))/[.$A10]" table:style-name="ce13">
            <text:p><text:s/>£477<text:s/></text:p>
          </table:table-cell>
          <table:table-cell office:value-type="currency" office:value="477.53333333333336" table:formula="of:=([.AE$4]+([.$A9]*((([.$A$13]*[.AE$13])-[.AE$4])/9)))/[.$A10]" table:style-name="ce13">
            <text:p><text:s/>£478<text:s/></text:p>
          </table:table-cell>
          <table:table-cell office:value-type="currency" office:value="478.89523809523808" table:formula="of:=([.AF$4]+([.$A9]*((([.$A$13]*[.AF$13])-[.AF$4])/9)))/[.$A10]" table:style-name="ce13">
            <text:p><text:s/>£479<text:s/></text:p>
          </table:table-cell>
          <table:table-cell office:value-type="currency" office:value="481.49523809523811" table:formula="of:=([.AG$4]+([.$A9]*((([.$A$13]*[.AG$13])-[.AG$4])/9)))/[.$A10]" table:style-name="ce13">
            <text:p><text:s/>£481<text:s/></text:p>
          </table:table-cell>
          <table:table-cell office:value-type="currency" office:value="481.61904761904759" table:formula="of:=([.AH$4]+([.$A9]*((([.$A$13]*[.AH$13])-[.AH$4])/9)))/[.$A10]" table:style-name="ce13">
            <text:p><text:s/>£482<text:s/></text:p>
          </table:table-cell>
          <table:table-cell office:value-type="currency" office:value="481.74285714285713" table:formula="of:=([.AI$4]+([.$A9]*((([.$A$13]*[.AI$13])-[.AI$4])/9)))/[.$A10]" table:style-name="ce13">
            <text:p><text:s/>£482<text:s/></text:p>
          </table:table-cell>
          <table:table-cell office:value-type="currency" office:value="483.10476190476192" table:formula="of:=([.AJ$4]+([.$A9]*((([.$A$13]*[.AJ$13])-[.AJ$4])/9)))/[.$A10]" table:style-name="ce13">
            <text:p><text:s/>£483<text:s/></text:p>
          </table:table-cell>
          <table:table-cell office:value-type="currency" office:value="483.22857142857134" table:formula="of:=([.AK$4]+([.$A9]*((([.$A$13]*[.AK$13])-[.AK$4])/9)))/[.$A10]" table:style-name="ce13">
            <text:p><text:s/>£483<text:s/></text:p>
          </table:table-cell>
          <table:table-cell office:value-type="currency" office:value="485.82857142857148" table:formula="of:=([.AL$4]+([.$A9]*((([.$A$13]*[.AL$13])-[.AL$4])/9)))/[.$A10]" table:style-name="ce13">
            <text:p><text:s/>£486<text:s/></text:p>
          </table:table-cell>
          <table:table-cell office:value-type="currency" office:value="487.1904761904762" table:formula="of:=([.AM$4]+([.$A9]*((([.$A$13]*[.AM$13])-[.AM$4])/9)))/[.$A10]" table:style-name="ce13">
            <text:p><text:s/>£487<text:s/></text:p>
          </table:table-cell>
          <table:table-cell office:value-type="currency" office:value="487.31428571428569" table:formula="of:=([.AN$4]+([.$A9]*((([.$A$13]*[.AN$13])-[.AN$4])/9)))/[.$A10]" table:style-name="ce13">
            <text:p><text:s/>£487<text:s/></text:p>
          </table:table-cell>
          <table:table-cell office:value-type="currency" office:value="487.43809523809523" table:formula="of:=([.AO$4]+([.$A9]*((([.$A$13]*[.AO$13])-[.AO$4])/9)))/[.$A10]" table:style-name="ce13">
            <text:p><text:s/>£487<text:s/></text:p>
          </table:table-cell>
          <table:table-cell office:value-type="currency" office:value="490.0380952380952" table:formula="of:=([.AP$4]+([.$A9]*((([.$A$13]*[.AP$13])-[.AP$4])/9)))/[.$A10]" table:style-name="ce13">
            <text:p><text:s/>£490<text:s/></text:p>
          </table:table-cell>
          <table:table-cell office:value-type="currency" office:value="491.40000000000003" table:formula="of:=([.AQ$4]+([.$A9]*((([.$A$13]*[.AQ$13])-[.AQ$4])/9)))/[.$A10]" table:style-name="ce13">
            <text:p><text:s/>£491<text:s/></text:p>
          </table:table-cell>
          <table:table-cell office:value-type="currency" office:value="491.52380952380958" table:formula="of:=([.AR$4]+([.$A9]*((([.$A$13]*[.AR$13])-[.AR$4])/9)))/[.$A10]" table:style-name="ce13">
            <text:p><text:s/>£492<text:s/></text:p>
          </table:table-cell>
          <table:table-cell office:value-type="currency" office:value="491.64761904761906" table:formula="of:=([.AS$4]+([.$A9]*((([.$A$13]*[.AS$13])-[.AS$4])/9)))/[.$A10]" table:style-name="ce13">
            <text:p><text:s/>£492<text:s/></text:p>
          </table:table-cell>
          <table:table-cell office:value-type="currency" office:value="495.48571428571432" table:formula="of:=([.AT$4]+([.$A9]*((([.$A$13]*[.AT$13])-[.AT$4])/9)))/[.$A10]" table:style-name="ce13">
            <text:p><text:s/>£495<text:s/></text:p>
          </table:table-cell>
          <table:table-cell office:value-type="currency" office:value="495.60952380952375" table:formula="of:=([.AU$4]+([.$A9]*((([.$A$13]*[.AU$13])-[.AU$4])/9)))/[.$A10]" table:style-name="ce13">
            <text:p><text:s/>£496<text:s/></text:p>
          </table:table-cell>
          <table:table-cell office:value-type="currency" office:value="495.73333333333329" table:formula="of:=([.AV$4]+([.$A9]*((([.$A$13]*[.AV$13])-[.AV$4])/9)))/[.$A10]" table:style-name="ce13">
            <text:p><text:s/>£496<text:s/></text:p>
          </table:table-cell>
          <table:table-cell office:value-type="currency" office:value="495.85714285714283" table:formula="of:=([.AW$4]+([.$A9]*((([.$A$13]*[.AW$13])-[.AW$4])/9)))/[.$A10]" table:style-name="ce13">
            <text:p><text:s/>£496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8" table:style-name="ce8">
            <text:p><text:s/>8<text:s/></text:p>
          </table:table-cell>
          <table:table-cell office:value-type="currency" office:value="135.41666666666669" table:formula="of:=([.B$4]+([.$A10]*((([.$A$13]*[.B$13])-[.B$4])/9)))/[.$A11]" table:style-name="ce13">
            <text:p><text:s/>£135<text:s/></text:p>
          </table:table-cell>
          <table:table-cell office:value-type="currency" office:value="180.55555555555554" table:formula="of:=([.C$4]+([.$A10]*((([.$A$13]*[.C$13])-[.C$4])/9)))/[.$A11]" table:style-name="ce13">
            <text:p><text:s/>£181<text:s/></text:p>
          </table:table-cell>
          <table:table-cell office:value-type="currency" office:value="218.11111111111114" table:formula="of:=([.D$4]+([.$A10]*((([.$A$13]*[.D$13])-[.D$4])/9)))/[.$A11]" table:style-name="ce13">
            <text:p><text:s/>£218<text:s/></text:p>
          </table:table-cell>
          <table:table-cell office:value-type="currency" office:value="242.48611111111111" table:formula="of:=([.E$4]+([.$A10]*((([.$A$13]*[.E$13])-[.E$4])/9)))/[.$A11]" table:style-name="ce13">
            <text:p><text:s/>£242<text:s/></text:p>
          </table:table-cell>
          <table:table-cell office:value-type="currency" office:value="261.80555555555554" table:formula="of:=([.F$4]+([.$A10]*((([.$A$13]*[.F$13])-[.F$4])/9)))/[.$A11]" table:style-name="ce13">
            <text:p><text:s/>£262<text:s/></text:p>
          </table:table-cell>
          <table:table-cell office:value-type="currency" office:value="280.40277777777777" table:formula="of:=([.G$4]+([.$A10]*((([.$A$13]*[.G$13])-[.G$4])/9)))/[.$A11]" table:style-name="ce13">
            <text:p><text:s/>£280<text:s/></text:p>
          </table:table-cell>
          <table:table-cell office:value-type="currency" office:value="299" table:formula="of:=([.H$4]+([.$A10]*((([.$A$13]*[.H$13])-[.H$4])/9)))/[.$A11]" table:style-name="ce13">
            <text:p><text:s/>£299<text:s/></text:p>
          </table:table-cell>
          <table:table-cell office:value-type="currency" office:value="314.34722222222223" table:formula="of:=([.I$4]+([.$A10]*((([.$A$13]*[.I$13])-[.I$4])/9)))/[.$A11]" table:style-name="ce13">
            <text:p><text:s/>£314<text:s/></text:p>
          </table:table-cell>
          <table:table-cell office:value-type="currency" office:value="329.69444444444446" table:formula="of:=([.J$4]+([.$A10]*((([.$A$13]*[.J$13])-[.J$4])/9)))/[.$A11]" table:style-name="ce13">
            <text:p><text:s/>£330<text:s/></text:p>
          </table:table-cell>
          <table:table-cell office:value-type="currency" office:value="344.31944444444451" table:formula="of:=([.K$4]+([.$A10]*((([.$A$13]*[.K$13])-[.K$4])/9)))/[.$A11]" table:style-name="ce13">
            <text:p><text:s/>£344<text:s/></text:p>
          </table:table-cell>
          <table:table-cell office:value-type="currency" office:value="353.88888888888891" table:formula="of:=([.L$4]+([.$A10]*((([.$A$13]*[.L$13])-[.L$4])/9)))/[.$A11]" table:style-name="ce13">
            <text:p><text:s/>£354<text:s/></text:p>
          </table:table-cell>
          <table:table-cell office:value-type="currency" office:value="368.15277777777777" table:formula="of:=([.M$4]+([.$A10]*((([.$A$13]*[.M$13])-[.M$4])/9)))/[.$A11]" table:style-name="ce13">
            <text:p><text:s/>£368<text:s/></text:p>
          </table:table-cell>
          <table:table-cell office:value-type="currency" office:value="378.625" table:formula="of:=([.N$4]+([.$A10]*((([.$A$13]*[.N$13])-[.N$4])/9)))/[.$A11]" table:style-name="ce13">
            <text:p><text:s/>£379<text:s/></text:p>
          </table:table-cell>
          <table:table-cell office:value-type="currency" office:value="390.36111111111114" table:formula="of:=([.O$4]+([.$A10]*((([.$A$13]*[.O$13])-[.O$4])/9)))/[.$A11]" table:style-name="ce13">
            <text:p><text:s/>£390<text:s/></text:p>
          </table:table-cell>
          <table:table-cell office:value-type="currency" office:value="403.36111111111114" table:formula="of:=([.P$4]+([.$A10]*((([.$A$13]*[.P$13])-[.P$4])/9)))/[.$A11]" table:style-name="ce13">
            <text:p><text:s/>£403<text:s/></text:p>
          </table:table-cell>
          <table:table-cell office:value-type="currency" office:value="411.30555555555554" table:formula="of:=([.Q$4]+([.$A10]*((([.$A$13]*[.Q$13])-[.Q$4])/9)))/[.$A11]" table:style-name="ce13">
            <text:p><text:s/>£411<text:s/></text:p>
          </table:table-cell>
          <table:table-cell office:value-type="currency" office:value="424.0888888888889" table:formula="of:=([.R$4]+([.$A10]*((([.$A$13]*[.R$13])-[.R$4])/9)))/[.$A11]" table:style-name="ce13">
            <text:p><text:s/>£424<text:s/></text:p>
          </table:table-cell>
          <table:table-cell office:value-type="currency" office:value="433.08055555555558" table:formula="of:=([.S$4]+([.$A10]*((([.$A$13]*[.S$13])-[.S$4])/9)))/[.$A11]" table:style-name="ce13">
            <text:p><text:s/>£433<text:s/></text:p>
          </table:table-cell>
          <table:table-cell office:value-type="currency" office:value="434.48888888888888" table:formula="of:=([.T$4]+([.$A10]*((([.$A$13]*[.T$13])-[.T$4])/9)))/[.$A11]" table:style-name="ce13">
            <text:p><text:s/>£434<text:s/></text:p>
          </table:table-cell>
          <table:table-cell office:value-type="currency" office:value="438.42499999999995" table:formula="of:=([.U$4]+([.$A10]*((([.$A$13]*[.U$13])-[.U$4])/9)))/[.$A11]" table:style-name="ce13">
            <text:p><text:s/>£438<text:s/></text:p>
          </table:table-cell>
          <table:table-cell office:value-type="currency" office:value="438.56944444444446" table:formula="of:=([.V$4]+([.$A10]*((([.$A$13]*[.V$13])-[.V$4])/9)))/[.$A11]" table:style-name="ce13">
            <text:p><text:s/>£439<text:s/></text:p>
          </table:table-cell>
          <table:table-cell office:value-type="currency" office:value="438.71388888888896" table:formula="of:=([.W$4]+([.$A10]*((([.$A$13]*[.W$13])-[.W$4])/9)))/[.$A11]" table:style-name="ce13">
            <text:p><text:s/>£439<text:s/></text:p>
          </table:table-cell>
          <table:table-cell office:value-type="currency" office:value="438.85833333333335" table:formula="of:=([.X$4]+([.$A10]*((([.$A$13]*[.X$13])-[.X$4])/9)))/[.$A11]" table:style-name="ce13">
            <text:p><text:s/>£439<text:s/></text:p>
          </table:table-cell>
          <table:table-cell office:value-type="currency" office:value="440.26666666666665" table:formula="of:=([.Y$4]+([.$A10]*((([.$A$13]*[.Y$13])-[.Y$4])/9)))/[.$A11]" table:style-name="ce13">
            <text:p><text:s/>£440<text:s/></text:p>
          </table:table-cell>
          <table:table-cell office:value-type="currency" office:value="442.86666666666667" table:formula="of:=([.Z$4]+([.$A10]*((([.$A$13]*[.Z$13])-[.Z$4])/9)))/[.$A11]" table:style-name="ce13">
            <text:p><text:s/>£443<text:s/></text:p>
          </table:table-cell>
          <table:table-cell office:value-type="currency" office:value="442.93888888888898" table:formula="of:=([.AA$4]+([.$A10]*((([.$A$13]*[.AA$13])-[.AA$4])/9)))/[.$A11]" table:style-name="ce13">
            <text:p><text:s/>£443<text:s/></text:p>
          </table:table-cell>
          <table:table-cell office:value-type="currency" office:value="443.01111111111118" table:formula="of:=([.AB$4]+([.$A10]*((([.$A$13]*[.AB$13])-[.AB$4])/9)))/[.$A11]" table:style-name="ce13">
            <text:p><text:s/>£443<text:s/></text:p>
          </table:table-cell>
          <table:table-cell office:value-type="currency" office:value="446.875" table:formula="of:=([.AC$4]+([.$A10]*((([.$A$13]*[.AC$13])-[.AC$4])/9)))/[.$A11]" table:style-name="ce13">
            <text:p><text:s/>£447<text:s/></text:p>
          </table:table-cell>
          <table:table-cell office:value-type="currency" office:value="446.94722222222219" table:formula="of:=([.AD$4]+([.$A10]*((([.$A$13]*[.AD$13])-[.AD$4])/9)))/[.$A11]" table:style-name="ce13">
            <text:p><text:s/>£447<text:s/></text:p>
          </table:table-cell>
          <table:table-cell office:value-type="currency" office:value="447.0194444444445" table:formula="of:=([.AE$4]+([.$A10]*((([.$A$13]*[.AE$13])-[.AE$4])/9)))/[.$A11]" table:style-name="ce13">
            <text:p><text:s/>£447<text:s/></text:p>
          </table:table-cell>
          <table:table-cell office:value-type="currency" office:value="448.3555555555555" table:formula="of:=([.AF$4]+([.$A10]*((([.$A$13]*[.AF$13])-[.AF$4])/9)))/[.$A11]" table:style-name="ce13">
            <text:p><text:s/>£448<text:s/></text:p>
          </table:table-cell>
          <table:table-cell office:value-type="currency" office:value="450.95555555555558" table:formula="of:=([.AG$4]+([.$A10]*((([.$A$13]*[.AG$13])-[.AG$4])/9)))/[.$A11]" table:style-name="ce13">
            <text:p><text:s/>£451<text:s/></text:p>
          </table:table-cell>
          <table:table-cell office:value-type="currency" office:value="451.02777777777777" table:formula="of:=([.AH$4]+([.$A10]*((([.$A$13]*[.AH$13])-[.AH$4])/9)))/[.$A11]" table:style-name="ce13">
            <text:p><text:s/>£451<text:s/></text:p>
          </table:table-cell>
          <table:table-cell office:value-type="currency" office:value="451.1" table:formula="of:=([.AI$4]+([.$A10]*((([.$A$13]*[.AI$13])-[.AI$4])/9)))/[.$A11]" table:style-name="ce13">
            <text:p><text:s/>£451<text:s/></text:p>
          </table:table-cell>
          <table:table-cell office:value-type="currency" office:value="452.43611111111113" table:formula="of:=([.AJ$4]+([.$A10]*((([.$A$13]*[.AJ$13])-[.AJ$4])/9)))/[.$A11]" table:style-name="ce13">
            <text:p><text:s/>£452<text:s/></text:p>
          </table:table-cell>
          <table:table-cell office:value-type="currency" office:value="452.50833333333333" table:formula="of:=([.AK$4]+([.$A10]*((([.$A$13]*[.AK$13])-[.AK$4])/9)))/[.$A11]" table:style-name="ce13">
            <text:p><text:s/>£453<text:s/></text:p>
          </table:table-cell>
          <table:table-cell office:value-type="currency" office:value="455.10833333333335" table:formula="of:=([.AL$4]+([.$A10]*((([.$A$13]*[.AL$13])-[.AL$4])/9)))/[.$A11]" table:style-name="ce13">
            <text:p><text:s/>£455<text:s/></text:p>
          </table:table-cell>
          <table:table-cell office:value-type="currency" office:value="456.44444444444446" table:formula="of:=([.AM$4]+([.$A10]*((([.$A$13]*[.AM$13])-[.AM$4])/9)))/[.$A11]" table:style-name="ce13">
            <text:p><text:s/>£456<text:s/></text:p>
          </table:table-cell>
          <table:table-cell office:value-type="currency" office:value="456.51666666666665" table:formula="of:=([.AN$4]+([.$A10]*((([.$A$13]*[.AN$13])-[.AN$4])/9)))/[.$A11]" table:style-name="ce13">
            <text:p><text:s/>£457<text:s/></text:p>
          </table:table-cell>
          <table:table-cell office:value-type="currency" office:value="456.58888888888896" table:formula="of:=([.AO$4]+([.$A10]*((([.$A$13]*[.AO$13])-[.AO$4])/9)))/[.$A11]" table:style-name="ce13">
            <text:p><text:s/>£457<text:s/></text:p>
          </table:table-cell>
          <table:table-cell office:value-type="currency" office:value="459.18888888888887" table:formula="of:=([.AP$4]+([.$A10]*((([.$A$13]*[.AP$13])-[.AP$4])/9)))/[.$A11]" table:style-name="ce13">
            <text:p><text:s/>£459<text:s/></text:p>
          </table:table-cell>
          <table:table-cell office:value-type="currency" office:value="460.52499999999998" table:formula="of:=([.AQ$4]+([.$A10]*((([.$A$13]*[.AQ$13])-[.AQ$4])/9)))/[.$A11]" table:style-name="ce13">
            <text:p><text:s/>£461<text:s/></text:p>
          </table:table-cell>
          <table:table-cell office:value-type="currency" office:value="460.59722222222223" table:formula="of:=([.AR$4]+([.$A10]*((([.$A$13]*[.AR$13])-[.AR$4])/9)))/[.$A11]" table:style-name="ce13">
            <text:p><text:s/>£461<text:s/></text:p>
          </table:table-cell>
          <table:table-cell office:value-type="currency" office:value="460.66944444444448" table:formula="of:=([.AS$4]+([.$A10]*((([.$A$13]*[.AS$13])-[.AS$4])/9)))/[.$A11]" table:style-name="ce13">
            <text:p><text:s/>£461<text:s/></text:p>
          </table:table-cell>
          <table:table-cell office:value-type="currency" office:value="464.5333333333333" table:formula="of:=([.AT$4]+([.$A10]*((([.$A$13]*[.AT$13])-[.AT$4])/9)))/[.$A11]" table:style-name="ce13">
            <text:p><text:s/>£465<text:s/></text:p>
          </table:table-cell>
          <table:table-cell office:value-type="currency" office:value="464.6055555555555" table:formula="of:=([.AU$4]+([.$A10]*((([.$A$13]*[.AU$13])-[.AU$4])/9)))/[.$A11]" table:style-name="ce13">
            <text:p><text:s/>£465<text:s/></text:p>
          </table:table-cell>
          <table:table-cell office:value-type="currency" office:value="464.67777777777781" table:formula="of:=([.AV$4]+([.$A10]*((([.$A$13]*[.AV$13])-[.AV$4])/9)))/[.$A11]" table:style-name="ce13">
            <text:p><text:s/>£465<text:s/></text:p>
          </table:table-cell>
          <table:table-cell office:value-type="currency" office:value="464.75" table:formula="of:=([.AW$4]+([.$A10]*((([.$A$13]*[.AW$13])-[.AW$4])/9)))/[.$A11]" table:style-name="ce13">
            <text:p><text:s/>£465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9" table:style-name="ce8">
            <text:p><text:s/>9<text:s/></text:p>
          </table:table-cell>
          <table:table-cell office:value-type="currency" office:value="125.18518518518519" table:formula="of:=([.B$4]+([.$A11]*((([.$A$13]*[.B$13])-[.B$4])/9)))/[.$A12]" table:style-name="ce13">
            <text:p><text:s/>£125<text:s/></text:p>
          </table:table-cell>
          <table:table-cell office:value-type="currency" office:value="166.91358024691357" table:formula="of:=([.C$4]+([.$A11]*((([.$A$13]*[.C$13])-[.C$4])/9)))/[.$A12]" table:style-name="ce13">
            <text:p><text:s/>£167<text:s/></text:p>
          </table:table-cell>
          <table:table-cell office:value-type="currency" office:value="200.93827160493828" table:formula="of:=([.D$4]+([.$A11]*((([.$A$13]*[.D$13])-[.D$4])/9)))/[.$A12]" table:style-name="ce13">
            <text:p><text:s/>£201<text:s/></text:p>
          </table:table-cell>
          <table:table-cell office:value-type="currency" office:value="224.04938271604937" table:formula="of:=([.E$4]+([.$A11]*((([.$A$13]*[.E$13])-[.E$4])/9)))/[.$A12]" table:style-name="ce13">
            <text:p><text:s/>£224<text:s/></text:p>
          </table:table-cell>
          <table:table-cell office:value-type="currency" office:value="242.02469135802468" table:formula="of:=([.F$4]+([.$A11]*((([.$A$13]*[.F$13])-[.F$4])/9)))/[.$A12]" table:style-name="ce13">
            <text:p><text:s/>£242<text:s/></text:p>
          </table:table-cell>
          <table:table-cell office:value-type="currency" office:value="259.67901234567904" table:formula="of:=([.G$4]+([.$A11]*((([.$A$13]*[.G$13])-[.G$4])/9)))/[.$A12]" table:style-name="ce13">
            <text:p><text:s/>£260<text:s/></text:p>
          </table:table-cell>
          <table:table-cell office:value-type="currency" office:value="277.33333333333331" table:formula="of:=([.H$4]+([.$A11]*((([.$A$13]*[.H$13])-[.H$4])/9)))/[.$A12]" table:style-name="ce13">
            <text:p><text:s/>£277<text:s/></text:p>
          </table:table-cell>
          <table:table-cell office:value-type="currency" office:value="292.09876543209873" table:formula="of:=([.I$4]+([.$A11]*((([.$A$13]*[.I$13])-[.I$4])/9)))/[.$A12]" table:style-name="ce13">
            <text:p><text:s/>£292<text:s/></text:p>
          </table:table-cell>
          <table:table-cell office:value-type="currency" office:value="306.8641975308642" table:formula="of:=([.J$4]+([.$A11]*((([.$A$13]*[.J$13])-[.J$4])/9)))/[.$A12]" table:style-name="ce13">
            <text:p><text:s/>£307<text:s/></text:p>
          </table:table-cell>
          <table:table-cell office:value-type="currency" office:value="321.30864197530872" table:formula="of:=([.K$4]+([.$A11]*((([.$A$13]*[.K$13])-[.K$4])/9)))/[.$A12]" table:style-name="ce13">
            <text:p><text:s/>£321<text:s/></text:p>
          </table:table-cell>
          <table:table-cell office:value-type="currency" office:value="330.61728395061732" table:formula="of:=([.L$4]+([.$A11]*((([.$A$13]*[.L$13])-[.L$4])/9)))/[.$A12]" table:style-name="ce13">
            <text:p><text:s/>£331<text:s/></text:p>
          </table:table-cell>
          <table:table-cell office:value-type="currency" office:value="344.90123456790127" table:formula="of:=([.M$4]+([.$A11]*((([.$A$13]*[.M$13])-[.M$4])/9)))/[.$A12]" table:style-name="ce13">
            <text:p><text:s/>£345<text:s/></text:p>
          </table:table-cell>
          <table:table-cell office:value-type="currency" office:value="355.33333333333331" table:formula="of:=([.N$4]+([.$A11]*((([.$A$13]*[.N$13])-[.N$4])/9)))/[.$A12]" table:style-name="ce13">
            <text:p><text:s/>£355<text:s/></text:p>
          </table:table-cell>
          <table:table-cell office:value-type="currency" office:value="367.04938271604942" table:formula="of:=([.O$4]+([.$A11]*((([.$A$13]*[.O$13])-[.O$4])/9)))/[.$A12]" table:style-name="ce13">
            <text:p><text:s/>£367<text:s/></text:p>
          </table:table-cell>
          <table:table-cell office:value-type="currency" office:value="380.04938271604942" table:formula="of:=([.P$4]+([.$A11]*((([.$A$13]*[.P$13])-[.P$4])/9)))/[.$A12]" table:style-name="ce13">
            <text:p><text:s/>£380<text:s/></text:p>
          </table:table-cell>
          <table:table-cell office:value-type="currency" office:value="387.91358024691357" table:formula="of:=([.Q$4]+([.$A11]*((([.$A$13]*[.Q$13])-[.Q$4])/9)))/[.$A12]" table:style-name="ce13">
            <text:p><text:s/>£388<text:s/></text:p>
          </table:table-cell>
          <table:table-cell office:value-type="currency" office:value="400.81728395061731" table:formula="of:=([.R$4]+([.$A11]*((([.$A$13]*[.R$13])-[.R$4])/9)))/[.$A12]" table:style-name="ce13">
            <text:p><text:s/>£401<text:s/></text:p>
          </table:table-cell>
          <table:table-cell office:value-type="currency" office:value="409.86913580246915" table:formula="of:=([.S$4]+([.$A11]*((([.$A$13]*[.S$13])-[.S$4])/9)))/[.$A12]" table:style-name="ce13">
            <text:p><text:s/>£410<text:s/></text:p>
          </table:table-cell>
          <table:table-cell office:value-type="currency" office:value="411.21728395061723" table:formula="of:=([.T$4]+([.$A11]*((([.$A$13]*[.T$13])-[.T$4])/9)))/[.$A12]" table:style-name="ce13">
            <text:p><text:s/>£411<text:s/></text:p>
          </table:table-cell>
          <table:table-cell office:value-type="currency" office:value="415.13333333333333" table:formula="of:=([.U$4]+([.$A11]*((([.$A$13]*[.U$13])-[.U$4])/9)))/[.$A12]" table:style-name="ce13">
            <text:p><text:s/>£415<text:s/></text:p>
          </table:table-cell>
          <table:table-cell office:value-type="currency" office:value="415.19753086419752" table:formula="of:=([.V$4]+([.$A11]*((([.$A$13]*[.V$13])-[.V$4])/9)))/[.$A12]" table:style-name="ce13">
            <text:p><text:s/>£415<text:s/></text:p>
          </table:table-cell>
          <table:table-cell office:value-type="currency" office:value="415.26172839506177" table:formula="of:=([.W$4]+([.$A11]*((([.$A$13]*[.W$13])-[.W$4])/9)))/[.$A12]" table:style-name="ce13">
            <text:p><text:s/>£415<text:s/></text:p>
          </table:table-cell>
          <table:table-cell office:value-type="currency" office:value="415.32592592592596" table:formula="of:=([.X$4]+([.$A11]*((([.$A$13]*[.X$13])-[.X$4])/9)))/[.$A12]" table:style-name="ce13">
            <text:p><text:s/>£415<text:s/></text:p>
          </table:table-cell>
          <table:table-cell office:value-type="currency" office:value="416.67407407407404" table:formula="of:=([.Y$4]+([.$A11]*((([.$A$13]*[.Y$13])-[.Y$4])/9)))/[.$A12]" table:style-name="ce13">
            <text:p><text:s/>£417<text:s/></text:p>
          </table:table-cell>
          <table:table-cell office:value-type="currency" office:value="419.27407407407412" table:formula="of:=([.Z$4]+([.$A11]*((([.$A$13]*[.Z$13])-[.Z$4])/9)))/[.$A12]" table:style-name="ce13">
            <text:p><text:s/>£419<text:s/></text:p>
          </table:table-cell>
          <table:table-cell office:value-type="currency" office:value="419.30617283950625" table:formula="of:=([.AA$4]+([.$A11]*((([.$A$13]*[.AA$13])-[.AA$4])/9)))/[.$A12]" table:style-name="ce13">
            <text:p><text:s/>£419<text:s/></text:p>
          </table:table-cell>
          <table:table-cell office:value-type="currency" office:value="419.33827160493831" table:formula="of:=([.AB$4]+([.$A11]*((([.$A$13]*[.AB$13])-[.AB$4])/9)))/[.$A12]" table:style-name="ce13">
            <text:p><text:s/>£419<text:s/></text:p>
          </table:table-cell>
          <table:table-cell office:value-type="currency" office:value="423.22222222222223" table:formula="of:=([.AC$4]+([.$A11]*((([.$A$13]*[.AC$13])-[.AC$4])/9)))/[.$A12]" table:style-name="ce13">
            <text:p><text:s/>£423<text:s/></text:p>
          </table:table-cell>
          <table:table-cell office:value-type="currency" office:value="423.2543209876543" table:formula="of:=([.AD$4]+([.$A11]*((([.$A$13]*[.AD$13])-[.AD$4])/9)))/[.$A12]" table:style-name="ce13">
            <text:p><text:s/>£423<text:s/></text:p>
          </table:table-cell>
          <table:table-cell office:value-type="currency" office:value="423.28641975308642" table:formula="of:=([.AE$4]+([.$A11]*((([.$A$13]*[.AE$13])-[.AE$4])/9)))/[.$A12]" table:style-name="ce13">
            <text:p><text:s/>£423<text:s/></text:p>
          </table:table-cell>
          <table:table-cell office:value-type="currency" office:value="424.60246913580244" table:formula="of:=([.AF$4]+([.$A11]*((([.$A$13]*[.AF$13])-[.AF$4])/9)))/[.$A12]" table:style-name="ce13">
            <text:p><text:s/>£425<text:s/></text:p>
          </table:table-cell>
          <table:table-cell office:value-type="currency" office:value="427.20246913580246" table:formula="of:=([.AG$4]+([.$A11]*((([.$A$13]*[.AG$13])-[.AG$4])/9)))/[.$A12]" table:style-name="ce13">
            <text:p><text:s/>£427<text:s/></text:p>
          </table:table-cell>
          <table:table-cell office:value-type="currency" office:value="427.23456790123458" table:formula="of:=([.AH$4]+([.$A11]*((([.$A$13]*[.AH$13])-[.AH$4])/9)))/[.$A12]" table:style-name="ce13">
            <text:p><text:s/>£427<text:s/></text:p>
          </table:table-cell>
          <table:table-cell office:value-type="currency" office:value="427.26666666666665" table:formula="of:=([.AI$4]+([.$A11]*((([.$A$13]*[.AI$13])-[.AI$4])/9)))/[.$A12]" table:style-name="ce13">
            <text:p><text:s/>£427<text:s/></text:p>
          </table:table-cell>
          <table:table-cell office:value-type="currency" office:value="428.58271604938273" table:formula="of:=([.AJ$4]+([.$A11]*((([.$A$13]*[.AJ$13])-[.AJ$4])/9)))/[.$A12]" table:style-name="ce13">
            <text:p><text:s/>£429<text:s/></text:p>
          </table:table-cell>
          <table:table-cell office:value-type="currency" office:value="428.61481481481474" table:formula="of:=([.AK$4]+([.$A11]*((([.$A$13]*[.AK$13])-[.AK$4])/9)))/[.$A12]" table:style-name="ce13">
            <text:p><text:s/>£429<text:s/></text:p>
          </table:table-cell>
          <table:table-cell office:value-type="currency" office:value="431.21481481481482" table:formula="of:=([.AL$4]+([.$A11]*((([.$A$13]*[.AL$13])-[.AL$4])/9)))/[.$A12]" table:style-name="ce13">
            <text:p><text:s/>£431<text:s/></text:p>
          </table:table-cell>
          <table:table-cell office:value-type="currency" office:value="432.53086419753089" table:formula="of:=([.AM$4]+([.$A11]*((([.$A$13]*[.AM$13])-[.AM$4])/9)))/[.$A12]" table:style-name="ce13">
            <text:p><text:s/>£433<text:s/></text:p>
          </table:table-cell>
          <table:table-cell office:value-type="currency" office:value="432.56296296296296" table:formula="of:=([.AN$4]+([.$A11]*((([.$A$13]*[.AN$13])-[.AN$4])/9)))/[.$A12]" table:style-name="ce13">
            <text:p><text:s/>£433<text:s/></text:p>
          </table:table-cell>
          <table:table-cell office:value-type="currency" office:value="432.59506172839508" table:formula="of:=([.AO$4]+([.$A11]*((([.$A$13]*[.AO$13])-[.AO$4])/9)))/[.$A12]" table:style-name="ce13">
            <text:p><text:s/>£433<text:s/></text:p>
          </table:table-cell>
          <table:table-cell office:value-type="currency" office:value="435.19506172839505" table:formula="of:=([.AP$4]+([.$A11]*((([.$A$13]*[.AP$13])-[.AP$4])/9)))/[.$A12]" table:style-name="ce13">
            <text:p><text:s/>£435<text:s/></text:p>
          </table:table-cell>
          <table:table-cell office:value-type="currency" office:value="436.51111111111112" table:formula="of:=([.AQ$4]+([.$A11]*((([.$A$13]*[.AQ$13])-[.AQ$4])/9)))/[.$A12]" table:style-name="ce13">
            <text:p><text:s/>£437<text:s/></text:p>
          </table:table-cell>
          <table:table-cell office:value-type="currency" office:value="436.54320987654319" table:formula="of:=([.AR$4]+([.$A11]*((([.$A$13]*[.AR$13])-[.AR$4])/9)))/[.$A12]" table:style-name="ce13">
            <text:p><text:s/>£437<text:s/></text:p>
          </table:table-cell>
          <table:table-cell office:value-type="currency" office:value="436.57530864197531" table:formula="of:=([.AS$4]+([.$A11]*((([.$A$13]*[.AS$13])-[.AS$4])/9)))/[.$A12]" table:style-name="ce13">
            <text:p><text:s/>£437<text:s/></text:p>
          </table:table-cell>
          <table:table-cell office:value-type="currency" office:value="440.45925925925923" table:formula="of:=([.AT$4]+([.$A11]*((([.$A$13]*[.AT$13])-[.AT$4])/9)))/[.$A12]" table:style-name="ce13">
            <text:p><text:s/>£440<text:s/></text:p>
          </table:table-cell>
          <table:table-cell office:value-type="currency" office:value="440.49135802469135" table:formula="of:=([.AU$4]+([.$A11]*((([.$A$13]*[.AU$13])-[.AU$4])/9)))/[.$A12]" table:style-name="ce13">
            <text:p><text:s/>£440<text:s/></text:p>
          </table:table-cell>
          <table:table-cell office:value-type="currency" office:value="440.52345679012348" table:formula="of:=([.AV$4]+([.$A11]*((([.$A$13]*[.AV$13])-[.AV$4])/9)))/[.$A12]" table:style-name="ce13">
            <text:p><text:s/>£441<text:s/></text:p>
          </table:table-cell>
          <table:table-cell office:value-type="currency" office:value="440.55555555555554" table:formula="of:=([.AW$4]+([.$A11]*((([.$A$13]*[.AW$13])-[.AW$4])/9)))/[.$A12]" table:style-name="ce13">
            <text:p><text:s/>£441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10" table:style-name="ce8">
            <text:p><text:s/>10<text:s/></text:p>
          </table:table-cell>
          <table:table-cell office:value-type="currency" office:value="117" table:style-name="ce12">
            <text:p><text:s/>£117<text:s/></text:p>
          </table:table-cell>
          <table:table-cell office:value-type="currency" office:value="156" table:style-name="ce12">
            <text:p><text:s/>£156<text:s/></text:p>
          </table:table-cell>
          <table:table-cell office:value-type="currency" office:value="187.20000000000002" table:style-name="ce12">
            <text:p><text:s/>£187<text:s/></text:p>
          </table:table-cell>
          <table:table-cell office:value-type="currency" office:value="209.3" table:style-name="ce12">
            <text:p><text:s/>£209<text:s/></text:p>
          </table:table-cell>
          <table:table-cell office:value-type="currency" office:value="226.20000000000002" table:style-name="ce12">
            <text:p><text:s/>£226<text:s/></text:p>
          </table:table-cell>
          <table:table-cell office:value-type="currency" office:value="243.1" table:style-name="ce12">
            <text:p><text:s/>£243<text:s/></text:p>
          </table:table-cell>
          <table:table-cell office:value-type="currency" office:value="260" table:style-name="ce12">
            <text:p><text:s/>£260<text:s/></text:p>
          </table:table-cell>
          <table:table-cell office:value-type="currency" office:value="274.3" table:style-name="ce12">
            <text:p><text:s/>£274<text:s/></text:p>
          </table:table-cell>
          <table:table-cell office:value-type="currency" office:value="288.60000000000002" table:style-name="ce12">
            <text:p><text:s/>£289<text:s/></text:p>
          </table:table-cell>
          <table:table-cell office:value-type="currency" office:value="302.90000000000003" table:style-name="ce12">
            <text:p><text:s/>£303<text:s/></text:p>
          </table:table-cell>
          <table:table-cell office:value-type="currency" office:value="312" table:style-name="ce12">
            <text:p><text:s/>£312<text:s/></text:p>
          </table:table-cell>
          <table:table-cell office:value-type="currency" office:value="326.3" table:style-name="ce12">
            <text:p><text:s/>£326<text:s/></text:p>
          </table:table-cell>
          <table:table-cell office:value-type="currency" office:value="336.7" table:style-name="ce12">
            <text:p><text:s/>£337<text:s/></text:p>
          </table:table-cell>
          <table:table-cell office:value-type="currency" office:value="348.40000000000003" table:style-name="ce12">
            <text:p><text:s/>£348<text:s/></text:p>
          </table:table-cell>
          <table:table-cell office:value-type="currency" office:value="361.40000000000003" table:style-name="ce12">
            <text:p><text:s/>£361<text:s/></text:p>
          </table:table-cell>
          <table:table-cell office:value-type="currency" office:value="369.2" table:style-name="ce12">
            <text:p><text:s/>£369<text:s/></text:p>
          </table:table-cell>
          <table:table-cell office:value-type="currency" office:value="382.2" table:style-name="ce12">
            <text:p><text:s/>£382<text:s/></text:p>
          </table:table-cell>
          <table:table-cell office:value-type="currency" office:value="391.3" table:style-name="ce12">
            <text:p><text:s/>£391<text:s/></text:p>
          </table:table-cell>
          <table:table-cell office:value-type="currency" office:value="392.6" table:style-name="ce12">
            <text:p><text:s/>£393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7.8" table:style-name="ce12">
            <text:p><text:s/>£398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5.6" table:style-name="ce12">
            <text:p><text:s/>£406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9.5" table:style-name="ce12">
            <text:p><text:s/>£410<text:s/></text:p>
          </table:table-cell>
          <table:table-cell office:value-type="currency" office:value="409.5" table:style-name="ce12">
            <text:p><text:s/>£410<text:s/></text:p>
          </table:table-cell>
          <table:table-cell office:value-type="currency" office:value="412.1" table:style-name="ce12">
            <text:p><text:s/>£412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6" table:style-name="ce12">
            <text:p><text:s/>£416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100" table:style-name="ce8">
            <text:p><text:s/>100<text:s/></text:p>
          </table:table-cell>
          <table:table-cell office:value-type="currency" office:value="117" table:style-name="ce12">
            <text:p><text:s/>£117<text:s/></text:p>
          </table:table-cell>
          <table:table-cell office:value-type="currency" office:value="156" table:style-name="ce12">
            <text:p><text:s/>£156<text:s/></text:p>
          </table:table-cell>
          <table:table-cell office:value-type="currency" office:value="187.20000000000002" table:style-name="ce12">
            <text:p><text:s/>£187<text:s/></text:p>
          </table:table-cell>
          <table:table-cell office:value-type="currency" office:value="209.3" table:style-name="ce12">
            <text:p><text:s/>£209<text:s/></text:p>
          </table:table-cell>
          <table:table-cell office:value-type="currency" office:value="226.20000000000002" table:style-name="ce12">
            <text:p><text:s/>£226<text:s/></text:p>
          </table:table-cell>
          <table:table-cell office:value-type="currency" office:value="243.1" table:style-name="ce12">
            <text:p><text:s/>£243<text:s/></text:p>
          </table:table-cell>
          <table:table-cell office:value-type="currency" office:value="260" table:style-name="ce12">
            <text:p><text:s/>£260<text:s/></text:p>
          </table:table-cell>
          <table:table-cell office:value-type="currency" office:value="274.3" table:style-name="ce12">
            <text:p><text:s/>£274<text:s/></text:p>
          </table:table-cell>
          <table:table-cell office:value-type="currency" office:value="288.60000000000002" table:style-name="ce12">
            <text:p><text:s/>£289<text:s/></text:p>
          </table:table-cell>
          <table:table-cell office:value-type="currency" office:value="302.90000000000003" table:style-name="ce12">
            <text:p><text:s/>£303<text:s/></text:p>
          </table:table-cell>
          <table:table-cell office:value-type="currency" office:value="312" table:style-name="ce12">
            <text:p><text:s/>£312<text:s/></text:p>
          </table:table-cell>
          <table:table-cell office:value-type="currency" office:value="326.3" table:style-name="ce12">
            <text:p><text:s/>£326<text:s/></text:p>
          </table:table-cell>
          <table:table-cell office:value-type="currency" office:value="336.7" table:style-name="ce12">
            <text:p><text:s/>£337<text:s/></text:p>
          </table:table-cell>
          <table:table-cell office:value-type="currency" office:value="348.40000000000003" table:style-name="ce12">
            <text:p><text:s/>£348<text:s/></text:p>
          </table:table-cell>
          <table:table-cell office:value-type="currency" office:value="361.40000000000003" table:style-name="ce12">
            <text:p><text:s/>£361<text:s/></text:p>
          </table:table-cell>
          <table:table-cell office:value-type="currency" office:value="369.2" table:style-name="ce12">
            <text:p><text:s/>£369<text:s/></text:p>
          </table:table-cell>
          <table:table-cell office:value-type="currency" office:value="382.2" table:style-name="ce12">
            <text:p><text:s/>£382<text:s/></text:p>
          </table:table-cell>
          <table:table-cell office:value-type="currency" office:value="391.3" table:style-name="ce12">
            <text:p><text:s/>£391<text:s/></text:p>
          </table:table-cell>
          <table:table-cell office:value-type="currency" office:value="392.6" table:style-name="ce12">
            <text:p><text:s/>£393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6.5" table:style-name="ce12">
            <text:p><text:s/>£397<text:s/></text:p>
          </table:table-cell>
          <table:table-cell office:value-type="currency" office:value="397.8" table:style-name="ce12">
            <text:p><text:s/>£398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4.3" table:style-name="ce12">
            <text:p><text:s/>£404<text:s/></text:p>
          </table:table-cell>
          <table:table-cell office:value-type="currency" office:value="405.6" table:style-name="ce12">
            <text:p><text:s/>£406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8.2" table:style-name="ce12">
            <text:p><text:s/>£408<text:s/></text:p>
          </table:table-cell>
          <table:table-cell office:value-type="currency" office:value="409.5" table:style-name="ce12">
            <text:p><text:s/>£410<text:s/></text:p>
          </table:table-cell>
          <table:table-cell office:value-type="currency" office:value="409.5" table:style-name="ce12">
            <text:p><text:s/>£410<text:s/></text:p>
          </table:table-cell>
          <table:table-cell office:value-type="currency" office:value="412.1" table:style-name="ce12">
            <text:p><text:s/>£412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3.40000000000003" table:style-name="ce12">
            <text:p><text:s/>£413<text:s/></text:p>
          </table:table-cell>
          <table:table-cell office:value-type="currency" office:value="416" table:style-name="ce12">
            <text:p><text:s/>£416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17.3" table:style-name="ce12">
            <text:p><text:s/>£417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office:value-type="currency" office:value="421.2" table:style-name="ce12">
            <text:p><text:s/>£421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200" table:style-name="ce8">
            <text:p><text:s/>200<text:s/></text:p>
          </table:table-cell>
          <table:table-cell office:value-type="currency" office:value="115.55555555555556" table:formula="of:=[.B14]-(([.B$14]-[.B$23])/9)" table:style-name="ce13">
            <text:p><text:s/>£116<text:s/></text:p>
          </table:table-cell>
          <table:table-cell office:value-type="currency" office:value="153.11111111111111" table:formula="of:=[.C14]-(([.C$14]-[.C$23])/9)" table:style-name="ce13">
            <text:p><text:s/>£153<text:s/></text:p>
          </table:table-cell>
          <table:table-cell office:value-type="currency" office:value="183.73333333333335" table:formula="of:=[.D14]-(([.D$14]-[.D$23])/9)" table:style-name="ce13">
            <text:p><text:s/>£184<text:s/></text:p>
          </table:table-cell>
          <table:table-cell office:value-type="currency" office:value="205.6888888888889" table:formula="of:=[.E14]-(([.E$14]-[.E$23])/9)" table:style-name="ce13">
            <text:p><text:s/>£206<text:s/></text:p>
          </table:table-cell>
          <table:table-cell office:value-type="currency" office:value="222.44444444444446" table:formula="of:=[.F14]-(([.F$14]-[.F$23])/9)" table:style-name="ce13">
            <text:p><text:s/>£222<text:s/></text:p>
          </table:table-cell>
          <table:table-cell office:value-type="currency" office:value="238.9111111111111" table:formula="of:=[.G14]-(([.G$14]-[.G$23])/9)" table:style-name="ce13">
            <text:p><text:s/>£239<text:s/></text:p>
          </table:table-cell>
          <table:table-cell office:value-type="currency" office:value="255.0888888888889" table:formula="of:=[.H14]-(([.H$14]-[.H$23])/9)" table:style-name="ce13">
            <text:p><text:s/>£255<text:s/></text:p>
          </table:table-cell>
          <table:table-cell office:value-type="currency" office:value="268.95555555555558" table:formula="of:=[.I14]-(([.I$14]-[.I$23])/9)" table:style-name="ce13">
            <text:p><text:s/>£269<text:s/></text:p>
          </table:table-cell>
          <table:table-cell office:value-type="currency" office:value="282.82222222222225" table:formula="of:=[.J14]-(([.J$14]-[.J$23])/9)" table:style-name="ce13">
            <text:p><text:s/>£283<text:s/></text:p>
          </table:table-cell>
          <table:table-cell office:value-type="currency" office:value="296.54444444444448" table:formula="of:=[.K14]-(([.K$14]-[.K$23])/9)" table:style-name="ce13">
            <text:p><text:s/>£297<text:s/></text:p>
          </table:table-cell>
          <table:table-cell office:value-type="currency" office:value="305.64444444444445" table:formula="of:=[.L14]-(([.L$14]-[.L$23])/9)" table:style-name="ce13">
            <text:p><text:s/>£306<text:s/></text:p>
          </table:table-cell>
          <table:table-cell office:value-type="currency" office:value="319.22222222222223" table:formula="of:=[.M14]-(([.M$14]-[.M$23])/9)" table:style-name="ce13">
            <text:p><text:s/>£319<text:s/></text:p>
          </table:table-cell>
          <table:table-cell office:value-type="currency" office:value="329.33333333333331" table:formula="of:=[.N14]-(([.N$14]-[.N$23])/9)" table:style-name="ce13">
            <text:p><text:s/>£329<text:s/></text:p>
          </table:table-cell>
          <table:table-cell office:value-type="currency" office:value="340.6" table:formula="of:=[.O14]-(([.O$14]-[.O$23])/9)" table:style-name="ce13">
            <text:p><text:s/>£341<text:s/></text:p>
          </table:table-cell>
          <table:table-cell office:value-type="currency" office:value="352.87777777777779" table:formula="of:=[.P14]-(([.P$14]-[.P$23])/9)" table:style-name="ce13">
            <text:p><text:s/>£353<text:s/></text:p>
          </table:table-cell>
          <table:table-cell office:value-type="currency" office:value="360.5333333333333" table:formula="of:=[.Q14]-(([.Q$14]-[.Q$23])/9)" table:style-name="ce13">
            <text:p><text:s/>£361<text:s/></text:p>
          </table:table-cell>
          <table:table-cell office:value-type="currency" office:value="372.66666666666669" table:formula="of:=[.R14]-(([.R$14]-[.R$23])/9)" table:style-name="ce13">
            <text:p><text:s/>£373<text:s/></text:p>
          </table:table-cell>
          <table:table-cell office:value-type="currency" office:value="381.33333333333337" table:formula="of:=[.S14]-(([.S$14]-[.S$23])/9)" table:style-name="ce13">
            <text:p><text:s/>£381<text:s/></text:p>
          </table:table-cell>
          <table:table-cell office:value-type="currency" office:value="383.06666666666666" table:formula="of:=[.T14]-(([.T$14]-[.T$23])/9)" table:style-name="ce13">
            <text:p><text:s/>£383<text:s/></text:p>
          </table:table-cell>
          <table:table-cell office:value-type="currency" office:value="387.11111111111109" table:formula="of:=[.U14]-(([.U$14]-[.U$23])/9)" table:style-name="ce13">
            <text:p><text:s/>£387<text:s/></text:p>
          </table:table-cell>
          <table:table-cell office:value-type="currency" office:value="387.54444444444442" table:formula="of:=[.V14]-(([.V$14]-[.V$23])/9)" table:style-name="ce13">
            <text:p><text:s/>£388<text:s/></text:p>
          </table:table-cell>
          <table:table-cell office:value-type="currency" office:value="388.12222222222221" table:formula="of:=[.W14]-(([.W$14]-[.W$23])/9)" table:style-name="ce13">
            <text:p><text:s/>£388<text:s/></text:p>
          </table:table-cell>
          <table:table-cell office:value-type="currency" office:value="388.55555555555554" table:formula="of:=[.X14]-(([.X$14]-[.X$23])/9)" table:style-name="ce13">
            <text:p><text:s/>£389<text:s/></text:p>
          </table:table-cell>
          <table:table-cell office:value-type="currency" office:value="390.28888888888889" table:formula="of:=[.Y14]-(([.Y$14]-[.Y$23])/9)" table:style-name="ce13">
            <text:p><text:s/>£390<text:s/></text:p>
          </table:table-cell>
          <table:table-cell office:value-type="currency" office:value="393.17777777777781" table:formula="of:=[.Z14]-(([.Z$14]-[.Z$23])/9)" table:style-name="ce13">
            <text:p><text:s/>£393<text:s/></text:p>
          </table:table-cell>
          <table:table-cell office:value-type="currency" office:value="393.61111111111114" table:formula="of:=[.AA14]-(([.AA$14]-[.AA$23])/9)" table:style-name="ce13">
            <text:p><text:s/>£394<text:s/></text:p>
          </table:table-cell>
          <table:table-cell office:value-type="currency" office:value="394.18888888888893" table:formula="of:=[.AB14]-(([.AB$14]-[.AB$23])/9)" table:style-name="ce13">
            <text:p><text:s/>£394<text:s/></text:p>
          </table:table-cell>
          <table:table-cell office:value-type="currency" office:value="398.0888888888889" table:formula="of:=[.AC14]-(([.AC$14]-[.AC$23])/9)" table:style-name="ce13">
            <text:p><text:s/>£398<text:s/></text:p>
          </table:table-cell>
          <table:table-cell office:value-type="currency" office:value="398.66666666666669" table:formula="of:=[.AD14]-(([.AD$14]-[.AD$23])/9)" table:style-name="ce13">
            <text:p><text:s/>£399<text:s/></text:p>
          </table:table-cell>
          <table:table-cell office:value-type="currency" office:value="399.24444444444447" table:formula="of:=[.AE14]-(([.AE$14]-[.AE$23])/9)" table:style-name="ce13">
            <text:p><text:s/>£399<text:s/></text:p>
          </table:table-cell>
          <table:table-cell office:value-type="currency" office:value="400.83333333333337" table:formula="of:=[.AF14]-(([.AF$14]-[.AF$23])/9)" table:style-name="ce13">
            <text:p><text:s/>£401<text:s/></text:p>
          </table:table-cell>
          <table:table-cell office:value-type="currency" office:value="403.72222222222223" table:formula="of:=[.AG14]-(([.AG$14]-[.AG$23])/9)" table:style-name="ce13">
            <text:p><text:s/>£404<text:s/></text:p>
          </table:table-cell>
          <table:table-cell office:value-type="currency" office:value="404.15555555555557" table:formula="of:=[.AH14]-(([.AH$14]-[.AH$23])/9)" table:style-name="ce13">
            <text:p><text:s/>£404<text:s/></text:p>
          </table:table-cell>
          <table:table-cell office:value-type="currency" office:value="404.73333333333335" table:formula="of:=[.AI14]-(([.AI$14]-[.AI$23])/9)" table:style-name="ce13">
            <text:p><text:s/>£405<text:s/></text:p>
          </table:table-cell>
          <table:table-cell office:value-type="currency" office:value="406.46666666666664" table:formula="of:=[.AJ14]-(([.AJ$14]-[.AJ$23])/9)" table:style-name="ce13">
            <text:p><text:s/>£406<text:s/></text:p>
          </table:table-cell>
          <table:table-cell office:value-type="currency" office:value="406.9" table:formula="of:=[.AK14]-(([.AK$14]-[.AK$23])/9)" table:style-name="ce13">
            <text:p><text:s/>£407<text:s/></text:p>
          </table:table-cell>
          <table:table-cell office:value-type="currency" office:value="409.78888888888889" table:formula="of:=[.AL14]-(([.AL$14]-[.AL$23])/9)" table:style-name="ce13">
            <text:p><text:s/>£410<text:s/></text:p>
          </table:table-cell>
          <table:table-cell office:value-type="currency" office:value="411.37777777777779" table:formula="of:=[.AM14]-(([.AM$14]-[.AM$23])/9)" table:style-name="ce13">
            <text:p><text:s/>£411<text:s/></text:p>
          </table:table-cell>
          <table:table-cell office:value-type="currency" office:value="411.95555555555558" table:formula="of:=[.AN14]-(([.AN$14]-[.AN$23])/9)" table:style-name="ce13">
            <text:p><text:s/>£412<text:s/></text:p>
          </table:table-cell>
          <table:table-cell office:value-type="currency" office:value="412.53333333333336" table:formula="of:=[.AO14]-(([.AO$14]-[.AO$23])/9)" table:style-name="ce13">
            <text:p><text:s/>£413<text:s/></text:p>
          </table:table-cell>
          <table:table-cell office:value-type="currency" office:value="415.27777777777777" table:formula="of:=[.AP14]-(([.AP$14]-[.AP$23])/9)" table:style-name="ce13">
            <text:p><text:s/>£415<text:s/></text:p>
          </table:table-cell>
          <table:table-cell office:value-type="currency" office:value="417.01111111111112" table:formula="of:=[.AQ14]-(([.AQ$14]-[.AQ$23])/9)" table:style-name="ce13">
            <text:p><text:s/>£417<text:s/></text:p>
          </table:table-cell>
          <table:table-cell office:value-type="currency" office:value="417.44444444444446" table:formula="of:=[.AR14]-(([.AR$14]-[.AR$23])/9)" table:style-name="ce13">
            <text:p><text:s/>£417<text:s/></text:p>
          </table:table-cell>
          <table:table-cell office:value-type="currency" office:value="418.02222222222224" table:formula="of:=[.AS14]-(([.AS$14]-[.AS$23])/9)" table:style-name="ce13">
            <text:p><text:s/>£418<text:s/></text:p>
          </table:table-cell>
          <table:table-cell office:value-type="currency" office:value="422.06666666666666" table:formula="of:=[.AT14]-(([.AT$14]-[.AT$23])/9)" table:style-name="ce13">
            <text:p><text:s/>£422<text:s/></text:p>
          </table:table-cell>
          <table:table-cell office:value-type="currency" office:value="422.5" table:formula="of:=[.AU14]-(([.AU$14]-[.AU$23])/9)" table:style-name="ce13">
            <text:p><text:s/>£423<text:s/></text:p>
          </table:table-cell>
          <table:table-cell office:value-type="currency" office:value="423.07777777777778" table:formula="of:=[.AV14]-(([.AV$14]-[.AV$23])/9)" table:style-name="ce13">
            <text:p><text:s/>£423<text:s/></text:p>
          </table:table-cell>
          <table:table-cell office:value-type="currency" office:value="423.51111111111112" table:formula="of:=[.AW14]-(([.AW$14]-[.AW$23])/9)" table:style-name="ce13">
            <text:p><text:s/>£424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300" table:style-name="ce8">
            <text:p><text:s/>300<text:s/></text:p>
          </table:table-cell>
          <table:table-cell office:value-type="currency" office:value="114.11111111111111" table:formula="of:=[.B15]-(([.B$14]-[.B$23])/9)" table:style-name="ce13">
            <text:p><text:s/>£114<text:s/></text:p>
          </table:table-cell>
          <table:table-cell office:value-type="currency" office:value="150.22222222222223" table:formula="of:=[.C15]-(([.C$14]-[.C$23])/9)" table:style-name="ce13">
            <text:p><text:s/>£150<text:s/></text:p>
          </table:table-cell>
          <table:table-cell office:value-type="currency" office:value="180.26666666666668" table:formula="of:=[.D15]-(([.D$14]-[.D$23])/9)" table:style-name="ce13">
            <text:p><text:s/>£180<text:s/></text:p>
          </table:table-cell>
          <table:table-cell office:value-type="currency" office:value="202.07777777777778" table:formula="of:=[.E15]-(([.E$14]-[.E$23])/9)" table:style-name="ce13">
            <text:p><text:s/>£202<text:s/></text:p>
          </table:table-cell>
          <table:table-cell office:value-type="currency" office:value="218.6888888888889" table:formula="of:=[.F15]-(([.F$14]-[.F$23])/9)" table:style-name="ce13">
            <text:p><text:s/>£219<text:s/></text:p>
          </table:table-cell>
          <table:table-cell office:value-type="currency" office:value="234.7222222222222" table:formula="of:=[.G15]-(([.G$14]-[.G$23])/9)" table:style-name="ce13">
            <text:p><text:s/>£235<text:s/></text:p>
          </table:table-cell>
          <table:table-cell office:value-type="currency" office:value="250.17777777777781" table:formula="of:=[.H15]-(([.H$14]-[.H$23])/9)" table:style-name="ce13">
            <text:p><text:s/>£250<text:s/></text:p>
          </table:table-cell>
          <table:table-cell office:value-type="currency" office:value="263.61111111111114" table:formula="of:=[.I15]-(([.I$14]-[.I$23])/9)" table:style-name="ce13">
            <text:p><text:s/>£264<text:s/></text:p>
          </table:table-cell>
          <table:table-cell office:value-type="currency" office:value="277.04444444444448" table:formula="of:=[.J15]-(([.J$14]-[.J$23])/9)" table:style-name="ce13">
            <text:p><text:s/>£277<text:s/></text:p>
          </table:table-cell>
          <table:table-cell office:value-type="currency" office:value="290.18888888888893" table:formula="of:=[.K15]-(([.K$14]-[.K$23])/9)" table:style-name="ce13">
            <text:p><text:s/>£290<text:s/></text:p>
          </table:table-cell>
          <table:table-cell office:value-type="currency" office:value="299.28888888888889" table:formula="of:=[.L15]-(([.L$14]-[.L$23])/9)" table:style-name="ce13">
            <text:p><text:s/>£299<text:s/></text:p>
          </table:table-cell>
          <table:table-cell office:value-type="currency" office:value="312.14444444444445" table:formula="of:=[.M15]-(([.M$14]-[.M$23])/9)" table:style-name="ce13">
            <text:p><text:s/>£312<text:s/></text:p>
          </table:table-cell>
          <table:table-cell office:value-type="currency" office:value="321.96666666666664" table:formula="of:=[.N15]-(([.N$14]-[.N$23])/9)" table:style-name="ce13">
            <text:p><text:s/>£322<text:s/></text:p>
          </table:table-cell>
          <table:table-cell office:value-type="currency" office:value="332.8" table:formula="of:=[.O15]-(([.O$14]-[.O$23])/9)" table:style-name="ce13">
            <text:p><text:s/>£333<text:s/></text:p>
          </table:table-cell>
          <table:table-cell office:value-type="currency" office:value="344.35555555555555" table:formula="of:=[.P15]-(([.P$14]-[.P$23])/9)" table:style-name="ce13">
            <text:p><text:s/>£344<text:s/></text:p>
          </table:table-cell>
          <table:table-cell office:value-type="currency" office:value="351.86666666666662" table:formula="of:=[.Q15]-(([.Q$14]-[.Q$23])/9)" table:style-name="ce13">
            <text:p><text:s/>£352<text:s/></text:p>
          </table:table-cell>
          <table:table-cell office:value-type="currency" office:value="363.13333333333338" table:formula="of:=[.R15]-(([.R$14]-[.R$23])/9)" table:style-name="ce13">
            <text:p><text:s/>£363<text:s/></text:p>
          </table:table-cell>
          <table:table-cell office:value-type="currency" office:value="371.36666666666673" table:formula="of:=[.S15]-(([.S$14]-[.S$23])/9)" table:style-name="ce13">
            <text:p><text:s/>£371<text:s/></text:p>
          </table:table-cell>
          <table:table-cell office:value-type="currency" office:value="373.5333333333333" table:formula="of:=[.T15]-(([.T$14]-[.T$23])/9)" table:style-name="ce13">
            <text:p><text:s/>£374<text:s/></text:p>
          </table:table-cell>
          <table:table-cell office:value-type="currency" office:value="377.72222222222217" table:formula="of:=[.U15]-(([.U$14]-[.U$23])/9)" table:style-name="ce13">
            <text:p><text:s/>£378<text:s/></text:p>
          </table:table-cell>
          <table:table-cell office:value-type="currency" office:value="378.58888888888885" table:formula="of:=[.V15]-(([.V$14]-[.V$23])/9)" table:style-name="ce13">
            <text:p><text:s/>£379<text:s/></text:p>
          </table:table-cell>
          <table:table-cell office:value-type="currency" office:value="379.74444444444441" table:formula="of:=[.W15]-(([.W$14]-[.W$23])/9)" table:style-name="ce13">
            <text:p><text:s/>£380<text:s/></text:p>
          </table:table-cell>
          <table:table-cell office:value-type="currency" office:value="380.61111111111109" table:formula="of:=[.X15]-(([.X$14]-[.X$23])/9)" table:style-name="ce13">
            <text:p><text:s/>£381<text:s/></text:p>
          </table:table-cell>
          <table:table-cell office:value-type="currency" office:value="382.77777777777777" table:formula="of:=[.Y15]-(([.Y$14]-[.Y$23])/9)" table:style-name="ce13">
            <text:p><text:s/>£383<text:s/></text:p>
          </table:table-cell>
          <table:table-cell office:value-type="currency" office:value="385.95555555555558" table:formula="of:=[.Z15]-(([.Z$14]-[.Z$23])/9)" table:style-name="ce13">
            <text:p><text:s/>£386<text:s/></text:p>
          </table:table-cell>
          <table:table-cell office:value-type="currency" office:value="386.82222222222225" table:formula="of:=[.AA15]-(([.AA$14]-[.AA$23])/9)" table:style-name="ce13">
            <text:p><text:s/>£387<text:s/></text:p>
          </table:table-cell>
          <table:table-cell office:value-type="currency" office:value="387.97777777777782" table:formula="of:=[.AB15]-(([.AB$14]-[.AB$23])/9)" table:style-name="ce13">
            <text:p><text:s/>£388<text:s/></text:p>
          </table:table-cell>
          <table:table-cell office:value-type="currency" office:value="391.87777777777779" table:formula="of:=[.AC15]-(([.AC$14]-[.AC$23])/9)" table:style-name="ce13">
            <text:p><text:s/>£392<text:s/></text:p>
          </table:table-cell>
          <table:table-cell office:value-type="currency" office:value="393.03333333333336" table:formula="of:=[.AD15]-(([.AD$14]-[.AD$23])/9)" table:style-name="ce13">
            <text:p><text:s/>£393<text:s/></text:p>
          </table:table-cell>
          <table:table-cell office:value-type="currency" office:value="394.18888888888893" table:formula="of:=[.AE15]-(([.AE$14]-[.AE$23])/9)" table:style-name="ce13">
            <text:p><text:s/>£394<text:s/></text:p>
          </table:table-cell>
          <table:table-cell office:value-type="currency" office:value="396.06666666666672" table:formula="of:=[.AF15]-(([.AF$14]-[.AF$23])/9)" table:style-name="ce13">
            <text:p><text:s/>£396<text:s/></text:p>
          </table:table-cell>
          <table:table-cell office:value-type="currency" office:value="399.24444444444447" table:formula="of:=[.AG15]-(([.AG$14]-[.AG$23])/9)" table:style-name="ce13">
            <text:p><text:s/>£399<text:s/></text:p>
          </table:table-cell>
          <table:table-cell office:value-type="currency" office:value="400.11111111111114" table:formula="of:=[.AH15]-(([.AH$14]-[.AH$23])/9)" table:style-name="ce13">
            <text:p><text:s/>£400<text:s/></text:p>
          </table:table-cell>
          <table:table-cell office:value-type="currency" office:value="401.26666666666671" table:formula="of:=[.AI15]-(([.AI$14]-[.AI$23])/9)" table:style-name="ce13">
            <text:p><text:s/>£401<text:s/></text:p>
          </table:table-cell>
          <table:table-cell office:value-type="currency" office:value="403.43333333333328" table:formula="of:=[.AJ15]-(([.AJ$14]-[.AJ$23])/9)" table:style-name="ce13">
            <text:p><text:s/>£403<text:s/></text:p>
          </table:table-cell>
          <table:table-cell office:value-type="currency" office:value="404.29999999999995" table:formula="of:=[.AK15]-(([.AK$14]-[.AK$23])/9)" table:style-name="ce13">
            <text:p><text:s/>£404<text:s/></text:p>
          </table:table-cell>
          <table:table-cell office:value-type="currency" office:value="407.47777777777776" table:formula="of:=[.AL15]-(([.AL$14]-[.AL$23])/9)" table:style-name="ce13">
            <text:p><text:s/>£407<text:s/></text:p>
          </table:table-cell>
          <table:table-cell office:value-type="currency" office:value="409.35555555555555" table:formula="of:=[.AM15]-(([.AM$14]-[.AM$23])/9)" table:style-name="ce13">
            <text:p><text:s/>£409<text:s/></text:p>
          </table:table-cell>
          <table:table-cell office:value-type="currency" office:value="410.51111111111112" table:formula="of:=[.AN15]-(([.AN$14]-[.AN$23])/9)" table:style-name="ce13">
            <text:p><text:s/>£411<text:s/></text:p>
          </table:table-cell>
          <table:table-cell office:value-type="currency" office:value="411.66666666666669" table:formula="of:=[.AO15]-(([.AO$14]-[.AO$23])/9)" table:style-name="ce13">
            <text:p><text:s/>£412<text:s/></text:p>
          </table:table-cell>
          <table:table-cell office:value-type="currency" office:value="414.55555555555554" table:formula="of:=[.AP15]-(([.AP$14]-[.AP$23])/9)" table:style-name="ce13">
            <text:p><text:s/>£415<text:s/></text:p>
          </table:table-cell>
          <table:table-cell office:value-type="currency" office:value="416.72222222222223" table:formula="of:=[.AQ15]-(([.AQ$14]-[.AQ$23])/9)" table:style-name="ce13">
            <text:p><text:s/>£417<text:s/></text:p>
          </table:table-cell>
          <table:table-cell office:value-type="currency" office:value="417.5888888888889" table:formula="of:=[.AR15]-(([.AR$14]-[.AR$23])/9)" table:style-name="ce13">
            <text:p><text:s/>£418<text:s/></text:p>
          </table:table-cell>
          <table:table-cell office:value-type="currency" office:value="418.74444444444447" table:formula="of:=[.AS15]-(([.AS$14]-[.AS$23])/9)" table:style-name="ce13">
            <text:p><text:s/>£419<text:s/></text:p>
          </table:table-cell>
          <table:table-cell office:value-type="currency" office:value="422.93333333333334" table:formula="of:=[.AT15]-(([.AT$14]-[.AT$23])/9)" table:style-name="ce13">
            <text:p><text:s/>£423<text:s/></text:p>
          </table:table-cell>
          <table:table-cell office:value-type="currency" office:value="423.8" table:formula="of:=[.AU15]-(([.AU$14]-[.AU$23])/9)" table:style-name="ce13">
            <text:p><text:s/>£424<text:s/></text:p>
          </table:table-cell>
          <table:table-cell office:value-type="currency" office:value="424.95555555555558" table:formula="of:=[.AV15]-(([.AV$14]-[.AV$23])/9)" table:style-name="ce13">
            <text:p><text:s/>£425<text:s/></text:p>
          </table:table-cell>
          <table:table-cell office:value-type="currency" office:value="425.82222222222225" table:formula="of:=[.AW15]-(([.AW$14]-[.AW$23])/9)" table:style-name="ce13">
            <text:p><text:s/>£426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400" table:style-name="ce8">
            <text:p><text:s/>400<text:s/></text:p>
          </table:table-cell>
          <table:table-cell office:value-type="currency" office:value="112.66666666666667" table:formula="of:=[.B16]-(([.B$14]-[.B$23])/9)" table:style-name="ce13">
            <text:p><text:s/>£113<text:s/></text:p>
          </table:table-cell>
          <table:table-cell office:value-type="currency" office:value="147.33333333333334" table:formula="of:=[.C16]-(([.C$14]-[.C$23])/9)" table:style-name="ce13">
            <text:p><text:s/>£147<text:s/></text:p>
          </table:table-cell>
          <table:table-cell office:value-type="currency" office:value="176.8" table:formula="of:=[.D16]-(([.D$14]-[.D$23])/9)" table:style-name="ce13">
            <text:p><text:s/>£177<text:s/></text:p>
          </table:table-cell>
          <table:table-cell office:value-type="currency" office:value="198.46666666666667" table:formula="of:=[.E16]-(([.E$14]-[.E$23])/9)" table:style-name="ce13">
            <text:p><text:s/>£198<text:s/></text:p>
          </table:table-cell>
          <table:table-cell office:value-type="currency" office:value="214.93333333333334" table:formula="of:=[.F16]-(([.F$14]-[.F$23])/9)" table:style-name="ce13">
            <text:p><text:s/>£215<text:s/></text:p>
          </table:table-cell>
          <table:table-cell office:value-type="currency" office:value="230.5333333333333" table:formula="of:=[.G16]-(([.G$14]-[.G$23])/9)" table:style-name="ce13">
            <text:p><text:s/>£231<text:s/></text:p>
          </table:table-cell>
          <table:table-cell office:value-type="currency" office:value="245.26666666666671" table:formula="of:=[.H16]-(([.H$14]-[.H$23])/9)" table:style-name="ce13">
            <text:p><text:s/>£245<text:s/></text:p>
          </table:table-cell>
          <table:table-cell office:value-type="currency" office:value="258.26666666666671" table:formula="of:=[.I16]-(([.I$14]-[.I$23])/9)" table:style-name="ce13">
            <text:p><text:s/>£258<text:s/></text:p>
          </table:table-cell>
          <table:table-cell office:value-type="currency" office:value="271.26666666666671" table:formula="of:=[.J16]-(([.J$14]-[.J$23])/9)" table:style-name="ce13">
            <text:p><text:s/>£271<text:s/></text:p>
          </table:table-cell>
          <table:table-cell office:value-type="currency" office:value="283.83333333333337" table:formula="of:=[.K16]-(([.K$14]-[.K$23])/9)" table:style-name="ce13">
            <text:p><text:s/>£284<text:s/></text:p>
          </table:table-cell>
          <table:table-cell office:value-type="currency" office:value="292.93333333333334" table:formula="of:=[.L16]-(([.L$14]-[.L$23])/9)" table:style-name="ce13">
            <text:p><text:s/>£293<text:s/></text:p>
          </table:table-cell>
          <table:table-cell office:value-type="currency" office:value="305.06666666666666" table:formula="of:=[.M16]-(([.M$14]-[.M$23])/9)" table:style-name="ce13">
            <text:p><text:s/>£305<text:s/></text:p>
          </table:table-cell>
          <table:table-cell office:value-type="currency" office:value="314.59999999999997" table:formula="of:=[.N16]-(([.N$14]-[.N$23])/9)" table:style-name="ce13">
            <text:p><text:s/>£315<text:s/></text:p>
          </table:table-cell>
          <table:table-cell office:value-type="currency" office:value="325" table:formula="of:=[.O16]-(([.O$14]-[.O$23])/9)" table:style-name="ce13">
            <text:p><text:s/>£325<text:s/></text:p>
          </table:table-cell>
          <table:table-cell office:value-type="currency" office:value="335.83333333333331" table:formula="of:=[.P16]-(([.P$14]-[.P$23])/9)" table:style-name="ce13">
            <text:p><text:s/>£336<text:s/></text:p>
          </table:table-cell>
          <table:table-cell office:value-type="currency" office:value="343.19999999999993" table:formula="of:=[.Q16]-(([.Q$14]-[.Q$23])/9)" table:style-name="ce13">
            <text:p><text:s/>£343<text:s/></text:p>
          </table:table-cell>
          <table:table-cell office:value-type="currency" office:value="353.60000000000008" table:formula="of:=[.R16]-(([.R$14]-[.R$23])/9)" table:style-name="ce13">
            <text:p><text:s/>£354<text:s/></text:p>
          </table:table-cell>
          <table:table-cell office:value-type="currency" office:value="361.40000000000009" table:formula="of:=[.S16]-(([.S$14]-[.S$23])/9)" table:style-name="ce13">
            <text:p><text:s/>£361<text:s/></text:p>
          </table:table-cell>
          <table:table-cell office:value-type="currency" office:value="363.99999999999994" table:formula="of:=[.T16]-(([.T$14]-[.T$23])/9)" table:style-name="ce13">
            <text:p><text:s/>£364<text:s/></text:p>
          </table:table-cell>
          <table:table-cell office:value-type="currency" office:value="368.33333333333326" table:formula="of:=[.U16]-(([.U$14]-[.U$23])/9)" table:style-name="ce13">
            <text:p><text:s/>£368<text:s/></text:p>
          </table:table-cell>
          <table:table-cell office:value-type="currency" office:value="369.63333333333327" table:formula="of:=[.V16]-(([.V$14]-[.V$23])/9)" table:style-name="ce13">
            <text:p><text:s/>£370<text:s/></text:p>
          </table:table-cell>
          <table:table-cell office:value-type="currency" office:value="371.36666666666662" table:formula="of:=[.W16]-(([.W$14]-[.W$23])/9)" table:style-name="ce13">
            <text:p><text:s/>£371<text:s/></text:p>
          </table:table-cell>
          <table:table-cell office:value-type="currency" office:value="372.66666666666663" table:formula="of:=[.X16]-(([.X$14]-[.X$23])/9)" table:style-name="ce13">
            <text:p><text:s/>£373<text:s/></text:p>
          </table:table-cell>
          <table:table-cell office:value-type="currency" office:value="375.26666666666665" table:formula="of:=[.Y16]-(([.Y$14]-[.Y$23])/9)" table:style-name="ce13">
            <text:p><text:s/>£375<text:s/></text:p>
          </table:table-cell>
          <table:table-cell office:value-type="currency" office:value="378.73333333333335" table:formula="of:=[.Z16]-(([.Z$14]-[.Z$23])/9)" table:style-name="ce13">
            <text:p><text:s/>£379<text:s/></text:p>
          </table:table-cell>
          <table:table-cell office:value-type="currency" office:value="380.03333333333336" table:formula="of:=[.AA16]-(([.AA$14]-[.AA$23])/9)" table:style-name="ce13">
            <text:p><text:s/>£380<text:s/></text:p>
          </table:table-cell>
          <table:table-cell office:value-type="currency" office:value="381.76666666666671" table:formula="of:=[.AB16]-(([.AB$14]-[.AB$23])/9)" table:style-name="ce13">
            <text:p><text:s/>£382<text:s/></text:p>
          </table:table-cell>
          <table:table-cell office:value-type="currency" office:value="385.66666666666669" table:formula="of:=[.AC16]-(([.AC$14]-[.AC$23])/9)" table:style-name="ce13">
            <text:p><text:s/>£386<text:s/></text:p>
          </table:table-cell>
          <table:table-cell office:value-type="currency" office:value="387.40000000000003" table:formula="of:=[.AD16]-(([.AD$14]-[.AD$23])/9)" table:style-name="ce13">
            <text:p><text:s/>£387<text:s/></text:p>
          </table:table-cell>
          <table:table-cell office:value-type="currency" office:value="389.13333333333338" table:formula="of:=[.AE16]-(([.AE$14]-[.AE$23])/9)" table:style-name="ce13">
            <text:p><text:s/>£389<text:s/></text:p>
          </table:table-cell>
          <table:table-cell office:value-type="currency" office:value="391.30000000000007" table:formula="of:=[.AF16]-(([.AF$14]-[.AF$23])/9)" table:style-name="ce13">
            <text:p><text:s/>£391<text:s/></text:p>
          </table:table-cell>
          <table:table-cell office:value-type="currency" office:value="394.76666666666671" table:formula="of:=[.AG16]-(([.AG$14]-[.AG$23])/9)" table:style-name="ce13">
            <text:p><text:s/>£395<text:s/></text:p>
          </table:table-cell>
          <table:table-cell office:value-type="currency" office:value="396.06666666666672" table:formula="of:=[.AH16]-(([.AH$14]-[.AH$23])/9)" table:style-name="ce13">
            <text:p><text:s/>£396<text:s/></text:p>
          </table:table-cell>
          <table:table-cell office:value-type="currency" office:value="397.80000000000007" table:formula="of:=[.AI16]-(([.AI$14]-[.AI$23])/9)" table:style-name="ce13">
            <text:p><text:s/>£398<text:s/></text:p>
          </table:table-cell>
          <table:table-cell office:value-type="currency" office:value="400.39999999999992" table:formula="of:=[.AJ16]-(([.AJ$14]-[.AJ$23])/9)" table:style-name="ce13">
            <text:p><text:s/>£400<text:s/></text:p>
          </table:table-cell>
          <table:table-cell office:value-type="currency" office:value="401.69999999999993" table:formula="of:=[.AK16]-(([.AK$14]-[.AK$23])/9)" table:style-name="ce13">
            <text:p><text:s/>£402<text:s/></text:p>
          </table:table-cell>
          <table:table-cell office:value-type="currency" office:value="405.16666666666663" table:formula="of:=[.AL16]-(([.AL$14]-[.AL$23])/9)" table:style-name="ce13">
            <text:p><text:s/>£405<text:s/></text:p>
          </table:table-cell>
          <table:table-cell office:value-type="currency" office:value="407.33333333333331" table:formula="of:=[.AM16]-(([.AM$14]-[.AM$23])/9)" table:style-name="ce13">
            <text:p><text:s/>£407<text:s/></text:p>
          </table:table-cell>
          <table:table-cell office:value-type="currency" office:value="409.06666666666666" table:formula="of:=[.AN16]-(([.AN$14]-[.AN$23])/9)" table:style-name="ce13">
            <text:p><text:s/>£409<text:s/></text:p>
          </table:table-cell>
          <table:table-cell office:value-type="currency" office:value="410.8" table:formula="of:=[.AO16]-(([.AO$14]-[.AO$23])/9)" table:style-name="ce13">
            <text:p><text:s/>£411<text:s/></text:p>
          </table:table-cell>
          <table:table-cell office:value-type="currency" office:value="413.83333333333331" table:formula="of:=[.AP16]-(([.AP$14]-[.AP$23])/9)" table:style-name="ce13">
            <text:p><text:s/>£414<text:s/></text:p>
          </table:table-cell>
          <table:table-cell office:value-type="currency" office:value="416.43333333333334" table:formula="of:=[.AQ16]-(([.AQ$14]-[.AQ$23])/9)" table:style-name="ce13">
            <text:p><text:s/>£416<text:s/></text:p>
          </table:table-cell>
          <table:table-cell office:value-type="currency" office:value="417.73333333333335" table:formula="of:=[.AR16]-(([.AR$14]-[.AR$23])/9)" table:style-name="ce13">
            <text:p><text:s/>£418<text:s/></text:p>
          </table:table-cell>
          <table:table-cell office:value-type="currency" office:value="419.4666666666667" table:formula="of:=[.AS16]-(([.AS$14]-[.AS$23])/9)" table:style-name="ce13">
            <text:p><text:s/>£419<text:s/></text:p>
          </table:table-cell>
          <table:table-cell office:value-type="currency" office:value="423.8" table:formula="of:=[.AT16]-(([.AT$14]-[.AT$23])/9)" table:style-name="ce13">
            <text:p><text:s/>£424<text:s/></text:p>
          </table:table-cell>
          <table:table-cell office:value-type="currency" office:value="425.1" table:formula="of:=[.AU16]-(([.AU$14]-[.AU$23])/9)" table:style-name="ce13">
            <text:p><text:s/>£425<text:s/></text:p>
          </table:table-cell>
          <table:table-cell office:value-type="currency" office:value="426.83333333333337" table:formula="of:=[.AV16]-(([.AV$14]-[.AV$23])/9)" table:style-name="ce13">
            <text:p><text:s/>£427<text:s/></text:p>
          </table:table-cell>
          <table:table-cell office:value-type="currency" office:value="428.13333333333338" table:formula="of:=[.AW16]-(([.AW$14]-[.AW$23])/9)" table:style-name="ce13">
            <text:p><text:s/>£428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500" table:style-name="ce8">
            <text:p><text:s/>500<text:s/></text:p>
          </table:table-cell>
          <table:table-cell office:value-type="currency" office:value="111.22222222222223" table:formula="of:=[.B17]-(([.B$14]-[.B$23])/9)" table:style-name="ce13">
            <text:p><text:s/>£111<text:s/></text:p>
          </table:table-cell>
          <table:table-cell office:value-type="currency" office:value="144.44444444444446" table:formula="of:=[.C17]-(([.C$14]-[.C$23])/9)" table:style-name="ce13">
            <text:p><text:s/>£144<text:s/></text:p>
          </table:table-cell>
          <table:table-cell office:value-type="currency" office:value="173.33333333333334" table:formula="of:=[.D17]-(([.D$14]-[.D$23])/9)" table:style-name="ce13">
            <text:p><text:s/>£173<text:s/></text:p>
          </table:table-cell>
          <table:table-cell office:value-type="currency" office:value="194.85555555555555" table:formula="of:=[.E17]-(([.E$14]-[.E$23])/9)" table:style-name="ce13">
            <text:p><text:s/>£195<text:s/></text:p>
          </table:table-cell>
          <table:table-cell office:value-type="currency" office:value="211.17777777777778" table:formula="of:=[.F17]-(([.F$14]-[.F$23])/9)" table:style-name="ce13">
            <text:p><text:s/>£211<text:s/></text:p>
          </table:table-cell>
          <table:table-cell office:value-type="currency" office:value="226.34444444444441" table:formula="of:=[.G17]-(([.G$14]-[.G$23])/9)" table:style-name="ce13">
            <text:p><text:s/>£226<text:s/></text:p>
          </table:table-cell>
          <table:table-cell office:value-type="currency" office:value="240.35555555555561" table:formula="of:=[.H17]-(([.H$14]-[.H$23])/9)" table:style-name="ce13">
            <text:p><text:s/>£240<text:s/></text:p>
          </table:table-cell>
          <table:table-cell office:value-type="currency" office:value="252.92222222222227" table:formula="of:=[.I17]-(([.I$14]-[.I$23])/9)" table:style-name="ce13">
            <text:p><text:s/>£253<text:s/></text:p>
          </table:table-cell>
          <table:table-cell office:value-type="currency" office:value="265.48888888888894" table:formula="of:=[.J17]-(([.J$14]-[.J$23])/9)" table:style-name="ce13">
            <text:p><text:s/>£265<text:s/></text:p>
          </table:table-cell>
          <table:table-cell office:value-type="currency" office:value="277.47777777777782" table:formula="of:=[.K17]-(([.K$14]-[.K$23])/9)" table:style-name="ce13">
            <text:p><text:s/>£277<text:s/></text:p>
          </table:table-cell>
          <table:table-cell office:value-type="currency" office:value="286.57777777777778" table:formula="of:=[.L17]-(([.L$14]-[.L$23])/9)" table:style-name="ce13">
            <text:p><text:s/>£287<text:s/></text:p>
          </table:table-cell>
          <table:table-cell office:value-type="currency" office:value="297.98888888888888" table:formula="of:=[.M17]-(([.M$14]-[.M$23])/9)" table:style-name="ce13">
            <text:p><text:s/>£298<text:s/></text:p>
          </table:table-cell>
          <table:table-cell office:value-type="currency" office:value="307.23333333333329" table:formula="of:=[.N17]-(([.N$14]-[.N$23])/9)" table:style-name="ce13">
            <text:p><text:s/>£307<text:s/></text:p>
          </table:table-cell>
          <table:table-cell office:value-type="currency" office:value="317.2" table:formula="of:=[.O17]-(([.O$14]-[.O$23])/9)" table:style-name="ce13">
            <text:p><text:s/>£317<text:s/></text:p>
          </table:table-cell>
          <table:table-cell office:value-type="currency" office:value="327.31111111111107" table:formula="of:=[.P17]-(([.P$14]-[.P$23])/9)" table:style-name="ce13">
            <text:p><text:s/>£327<text:s/></text:p>
          </table:table-cell>
          <table:table-cell office:value-type="currency" office:value="334.53333333333325" table:formula="of:=[.Q17]-(([.Q$14]-[.Q$23])/9)" table:style-name="ce13">
            <text:p><text:s/>£335<text:s/></text:p>
          </table:table-cell>
          <table:table-cell office:value-type="currency" office:value="344.06666666666678" table:formula="of:=[.R17]-(([.R$14]-[.R$23])/9)" table:style-name="ce13">
            <text:p><text:s/>£344<text:s/></text:p>
          </table:table-cell>
          <table:table-cell office:value-type="currency" office:value="351.43333333333345" table:formula="of:=[.S17]-(([.S$14]-[.S$23])/9)" table:style-name="ce13">
            <text:p><text:s/>£351<text:s/></text:p>
          </table:table-cell>
          <table:table-cell office:value-type="currency" office:value="354.46666666666658" table:formula="of:=[.T17]-(([.T$14]-[.T$23])/9)" table:style-name="ce13">
            <text:p><text:s/>£354<text:s/></text:p>
          </table:table-cell>
          <table:table-cell office:value-type="currency" office:value="358.94444444444434" table:formula="of:=[.U17]-(([.U$14]-[.U$23])/9)" table:style-name="ce13">
            <text:p><text:s/>£359<text:s/></text:p>
          </table:table-cell>
          <table:table-cell office:value-type="currency" office:value="360.67777777777769" table:formula="of:=[.V17]-(([.V$14]-[.V$23])/9)" table:style-name="ce13">
            <text:p><text:s/>£361<text:s/></text:p>
          </table:table-cell>
          <table:table-cell office:value-type="currency" office:value="362.98888888888882" table:formula="of:=[.W17]-(([.W$14]-[.W$23])/9)" table:style-name="ce13">
            <text:p><text:s/>£363<text:s/></text:p>
          </table:table-cell>
          <table:table-cell office:value-type="currency" office:value="364.72222222222217" table:formula="of:=[.X17]-(([.X$14]-[.X$23])/9)" table:style-name="ce13">
            <text:p><text:s/>£365<text:s/></text:p>
          </table:table-cell>
          <table:table-cell office:value-type="currency" office:value="367.75555555555553" table:formula="of:=[.Y17]-(([.Y$14]-[.Y$23])/9)" table:style-name="ce13">
            <text:p><text:s/>£368<text:s/></text:p>
          </table:table-cell>
          <table:table-cell office:value-type="currency" office:value="371.51111111111112" table:formula="of:=[.Z17]-(([.Z$14]-[.Z$23])/9)" table:style-name="ce13">
            <text:p><text:s/>£372<text:s/></text:p>
          </table:table-cell>
          <table:table-cell office:value-type="currency" office:value="373.24444444444447" table:formula="of:=[.AA17]-(([.AA$14]-[.AA$23])/9)" table:style-name="ce13">
            <text:p><text:s/>£373<text:s/></text:p>
          </table:table-cell>
          <table:table-cell office:value-type="currency" office:value="375.5555555555556" table:formula="of:=[.AB17]-(([.AB$14]-[.AB$23])/9)" table:style-name="ce13">
            <text:p><text:s/>£376<text:s/></text:p>
          </table:table-cell>
          <table:table-cell office:value-type="currency" office:value="379.45555555555558" table:formula="of:=[.AC17]-(([.AC$14]-[.AC$23])/9)" table:style-name="ce13">
            <text:p><text:s/>£379<text:s/></text:p>
          </table:table-cell>
          <table:table-cell office:value-type="currency" office:value="381.76666666666671" table:formula="of:=[.AD17]-(([.AD$14]-[.AD$23])/9)" table:style-name="ce13">
            <text:p><text:s/>£382<text:s/></text:p>
          </table:table-cell>
          <table:table-cell office:value-type="currency" office:value="384.07777777777784" table:formula="of:=[.AE17]-(([.AE$14]-[.AE$23])/9)" table:style-name="ce13">
            <text:p><text:s/>£384<text:s/></text:p>
          </table:table-cell>
          <table:table-cell office:value-type="currency" office:value="386.53333333333342" table:formula="of:=[.AF17]-(([.AF$14]-[.AF$23])/9)" table:style-name="ce13">
            <text:p><text:s/>£387<text:s/></text:p>
          </table:table-cell>
          <table:table-cell office:value-type="currency" office:value="390.28888888888895" table:formula="of:=[.AG17]-(([.AG$14]-[.AG$23])/9)" table:style-name="ce13">
            <text:p><text:s/>£390<text:s/></text:p>
          </table:table-cell>
          <table:table-cell office:value-type="currency" office:value="392.0222222222223" table:formula="of:=[.AH17]-(([.AH$14]-[.AH$23])/9)" table:style-name="ce13">
            <text:p><text:s/>£392<text:s/></text:p>
          </table:table-cell>
          <table:table-cell office:value-type="currency" office:value="394.33333333333343" table:formula="of:=[.AI17]-(([.AI$14]-[.AI$23])/9)" table:style-name="ce13">
            <text:p><text:s/>£394<text:s/></text:p>
          </table:table-cell>
          <table:table-cell office:value-type="currency" office:value="397.36666666666656" table:formula="of:=[.AJ17]-(([.AJ$14]-[.AJ$23])/9)" table:style-name="ce13">
            <text:p><text:s/>£397<text:s/></text:p>
          </table:table-cell>
          <table:table-cell office:value-type="currency" office:value="399.09999999999991" table:formula="of:=[.AK17]-(([.AK$14]-[.AK$23])/9)" table:style-name="ce13">
            <text:p><text:s/>£399<text:s/></text:p>
          </table:table-cell>
          <table:table-cell office:value-type="currency" office:value="402.8555555555555" table:formula="of:=[.AL17]-(([.AL$14]-[.AL$23])/9)" table:style-name="ce13">
            <text:p><text:s/>£403<text:s/></text:p>
          </table:table-cell>
          <table:table-cell office:value-type="currency" office:value="405.31111111111107" table:formula="of:=[.AM17]-(([.AM$14]-[.AM$23])/9)" table:style-name="ce13">
            <text:p><text:s/>£405<text:s/></text:p>
          </table:table-cell>
          <table:table-cell office:value-type="currency" office:value="407.62222222222221" table:formula="of:=[.AN17]-(([.AN$14]-[.AN$23])/9)" table:style-name="ce13">
            <text:p><text:s/>£408<text:s/></text:p>
          </table:table-cell>
          <table:table-cell office:value-type="currency" office:value="409.93333333333334" table:formula="of:=[.AO17]-(([.AO$14]-[.AO$23])/9)" table:style-name="ce13">
            <text:p><text:s/>£410<text:s/></text:p>
          </table:table-cell>
          <table:table-cell office:value-type="currency" office:value="413.11111111111109" table:formula="of:=[.AP17]-(([.AP$14]-[.AP$23])/9)" table:style-name="ce13">
            <text:p><text:s/>£413<text:s/></text:p>
          </table:table-cell>
          <table:table-cell office:value-type="currency" office:value="416.14444444444445" table:formula="of:=[.AQ17]-(([.AQ$14]-[.AQ$23])/9)" table:style-name="ce13">
            <text:p><text:s/>£416<text:s/></text:p>
          </table:table-cell>
          <table:table-cell office:value-type="currency" office:value="417.87777777777779" table:formula="of:=[.AR17]-(([.AR$14]-[.AR$23])/9)" table:style-name="ce13">
            <text:p><text:s/>£418<text:s/></text:p>
          </table:table-cell>
          <table:table-cell office:value-type="currency" office:value="420.18888888888893" table:formula="of:=[.AS17]-(([.AS$14]-[.AS$23])/9)" table:style-name="ce13">
            <text:p><text:s/>£420<text:s/></text:p>
          </table:table-cell>
          <table:table-cell office:value-type="currency" office:value="424.66666666666669" table:formula="of:=[.AT17]-(([.AT$14]-[.AT$23])/9)" table:style-name="ce13">
            <text:p><text:s/>£425<text:s/></text:p>
          </table:table-cell>
          <table:table-cell office:value-type="currency" office:value="426.40000000000003" table:formula="of:=[.AU17]-(([.AU$14]-[.AU$23])/9)" table:style-name="ce13">
            <text:p><text:s/>£426<text:s/></text:p>
          </table:table-cell>
          <table:table-cell office:value-type="currency" office:value="428.71111111111117" table:formula="of:=[.AV17]-(([.AV$14]-[.AV$23])/9)" table:style-name="ce13">
            <text:p><text:s/>£429<text:s/></text:p>
          </table:table-cell>
          <table:table-cell office:value-type="currency" office:value="430.44444444444451" table:formula="of:=[.AW17]-(([.AW$14]-[.AW$23])/9)" table:style-name="ce13">
            <text:p><text:s/>£430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600" table:style-name="ce8">
            <text:p><text:s/>600<text:s/></text:p>
          </table:table-cell>
          <table:table-cell office:value-type="currency" office:value="109.77777777777779" table:formula="of:=[.B18]-(([.B$14]-[.B$23])/9)" table:style-name="ce13">
            <text:p><text:s/>£110<text:s/></text:p>
          </table:table-cell>
          <table:table-cell office:value-type="currency" office:value="141.55555555555557" table:formula="of:=[.C18]-(([.C$14]-[.C$23])/9)" table:style-name="ce13">
            <text:p><text:s/>£142<text:s/></text:p>
          </table:table-cell>
          <table:table-cell office:value-type="currency" office:value="169.86666666666667" table:formula="of:=[.D18]-(([.D$14]-[.D$23])/9)" table:style-name="ce13">
            <text:p><text:s/>£170<text:s/></text:p>
          </table:table-cell>
          <table:table-cell office:value-type="currency" office:value="191.24444444444444" table:formula="of:=[.E18]-(([.E$14]-[.E$23])/9)" table:style-name="ce13">
            <text:p><text:s/>£191<text:s/></text:p>
          </table:table-cell>
          <table:table-cell office:value-type="currency" office:value="207.42222222222222" table:formula="of:=[.F18]-(([.F$14]-[.F$23])/9)" table:style-name="ce13">
            <text:p><text:s/>£207<text:s/></text:p>
          </table:table-cell>
          <table:table-cell office:value-type="currency" office:value="222.15555555555551" table:formula="of:=[.G18]-(([.G$14]-[.G$23])/9)" table:style-name="ce13">
            <text:p><text:s/>£222<text:s/></text:p>
          </table:table-cell>
          <table:table-cell office:value-type="currency" office:value="235.44444444444451" table:formula="of:=[.H18]-(([.H$14]-[.H$23])/9)" table:style-name="ce13">
            <text:p><text:s/>£235<text:s/></text:p>
          </table:table-cell>
          <table:table-cell office:value-type="currency" office:value="247.57777777777784" table:formula="of:=[.I18]-(([.I$14]-[.I$23])/9)" table:style-name="ce13">
            <text:p><text:s/>£248<text:s/></text:p>
          </table:table-cell>
          <table:table-cell office:value-type="currency" office:value="259.71111111111117" table:formula="of:=[.J18]-(([.J$14]-[.J$23])/9)" table:style-name="ce13">
            <text:p><text:s/>£260<text:s/></text:p>
          </table:table-cell>
          <table:table-cell office:value-type="currency" office:value="271.12222222222226" table:formula="of:=[.K18]-(([.K$14]-[.K$23])/9)" table:style-name="ce13">
            <text:p><text:s/>£271<text:s/></text:p>
          </table:table-cell>
          <table:table-cell office:value-type="currency" office:value="280.22222222222223" table:formula="of:=[.L18]-(([.L$14]-[.L$23])/9)" table:style-name="ce13">
            <text:p><text:s/>£280<text:s/></text:p>
          </table:table-cell>
          <table:table-cell office:value-type="currency" office:value="290.9111111111111" table:formula="of:=[.M18]-(([.M$14]-[.M$23])/9)" table:style-name="ce13">
            <text:p><text:s/>£291<text:s/></text:p>
          </table:table-cell>
          <table:table-cell office:value-type="currency" office:value="299.86666666666662" table:formula="of:=[.N18]-(([.N$14]-[.N$23])/9)" table:style-name="ce13">
            <text:p><text:s/>£300<text:s/></text:p>
          </table:table-cell>
          <table:table-cell office:value-type="currency" office:value="309.39999999999998" table:formula="of:=[.O18]-(([.O$14]-[.O$23])/9)" table:style-name="ce13">
            <text:p><text:s/>£309<text:s/></text:p>
          </table:table-cell>
          <table:table-cell office:value-type="currency" office:value="318.78888888888883" table:formula="of:=[.P18]-(([.P$14]-[.P$23])/9)" table:style-name="ce13">
            <text:p><text:s/>£319<text:s/></text:p>
          </table:table-cell>
          <table:table-cell office:value-type="currency" office:value="325.86666666666656" table:formula="of:=[.Q18]-(([.Q$14]-[.Q$23])/9)" table:style-name="ce13">
            <text:p><text:s/>£326<text:s/></text:p>
          </table:table-cell>
          <table:table-cell office:value-type="currency" office:value="334.53333333333347" table:formula="of:=[.R18]-(([.R$14]-[.R$23])/9)" table:style-name="ce13">
            <text:p><text:s/>£335<text:s/></text:p>
          </table:table-cell>
          <table:table-cell office:value-type="currency" office:value="341.46666666666681" table:formula="of:=[.S18]-(([.S$14]-[.S$23])/9)" table:style-name="ce13">
            <text:p><text:s/>£341<text:s/></text:p>
          </table:table-cell>
          <table:table-cell office:value-type="currency" office:value="344.93333333333322" table:formula="of:=[.T18]-(([.T$14]-[.T$23])/9)" table:style-name="ce13">
            <text:p><text:s/>£345<text:s/></text:p>
          </table:table-cell>
          <table:table-cell office:value-type="currency" office:value="349.55555555555543" table:formula="of:=[.U18]-(([.U$14]-[.U$23])/9)" table:style-name="ce13">
            <text:p><text:s/>£350<text:s/></text:p>
          </table:table-cell>
          <table:table-cell office:value-type="currency" office:value="351.72222222222211" table:formula="of:=[.V18]-(([.V$14]-[.V$23])/9)" table:style-name="ce13">
            <text:p><text:s/>£352<text:s/></text:p>
          </table:table-cell>
          <table:table-cell office:value-type="currency" office:value="354.61111111111103" table:formula="of:=[.W18]-(([.W$14]-[.W$23])/9)" table:style-name="ce13">
            <text:p><text:s/>£355<text:s/></text:p>
          </table:table-cell>
          <table:table-cell office:value-type="currency" office:value="356.77777777777771" table:formula="of:=[.X18]-(([.X$14]-[.X$23])/9)" table:style-name="ce13">
            <text:p><text:s/>£357<text:s/></text:p>
          </table:table-cell>
          <table:table-cell office:value-type="currency" office:value="360.24444444444441" table:formula="of:=[.Y18]-(([.Y$14]-[.Y$23])/9)" table:style-name="ce13">
            <text:p><text:s/>£360<text:s/></text:p>
          </table:table-cell>
          <table:table-cell office:value-type="currency" office:value="364.28888888888889" table:formula="of:=[.Z18]-(([.Z$14]-[.Z$23])/9)" table:style-name="ce13">
            <text:p><text:s/>£364<text:s/></text:p>
          </table:table-cell>
          <table:table-cell office:value-type="currency" office:value="366.45555555555558" table:formula="of:=[.AA18]-(([.AA$14]-[.AA$23])/9)" table:style-name="ce13">
            <text:p><text:s/>£366<text:s/></text:p>
          </table:table-cell>
          <table:table-cell office:value-type="currency" office:value="369.34444444444449" table:formula="of:=[.AB18]-(([.AB$14]-[.AB$23])/9)" table:style-name="ce13">
            <text:p><text:s/>£369<text:s/></text:p>
          </table:table-cell>
          <table:table-cell office:value-type="currency" office:value="373.24444444444447" table:formula="of:=[.AC18]-(([.AC$14]-[.AC$23])/9)" table:style-name="ce13">
            <text:p><text:s/>£373<text:s/></text:p>
          </table:table-cell>
          <table:table-cell office:value-type="currency" office:value="376.13333333333338" table:formula="of:=[.AD18]-(([.AD$14]-[.AD$23])/9)" table:style-name="ce13">
            <text:p><text:s/>£376<text:s/></text:p>
          </table:table-cell>
          <table:table-cell office:value-type="currency" office:value="379.0222222222223" table:formula="of:=[.AE18]-(([.AE$14]-[.AE$23])/9)" table:style-name="ce13">
            <text:p><text:s/>£379<text:s/></text:p>
          </table:table-cell>
          <table:table-cell office:value-type="currency" office:value="381.76666666666677" table:formula="of:=[.AF18]-(([.AF$14]-[.AF$23])/9)" table:style-name="ce13">
            <text:p><text:s/>£382<text:s/></text:p>
          </table:table-cell>
          <table:table-cell office:value-type="currency" office:value="385.81111111111119" table:formula="of:=[.AG18]-(([.AG$14]-[.AG$23])/9)" table:style-name="ce13">
            <text:p><text:s/>£386<text:s/></text:p>
          </table:table-cell>
          <table:table-cell office:value-type="currency" office:value="387.97777777777787" table:formula="of:=[.AH18]-(([.AH$14]-[.AH$23])/9)" table:style-name="ce13">
            <text:p><text:s/>£388<text:s/></text:p>
          </table:table-cell>
          <table:table-cell office:value-type="currency" office:value="390.86666666666679" table:formula="of:=[.AI18]-(([.AI$14]-[.AI$23])/9)" table:style-name="ce13">
            <text:p><text:s/>£391<text:s/></text:p>
          </table:table-cell>
          <table:table-cell office:value-type="currency" office:value="394.3333333333332" table:formula="of:=[.AJ18]-(([.AJ$14]-[.AJ$23])/9)" table:style-name="ce13">
            <text:p><text:s/>£394<text:s/></text:p>
          </table:table-cell>
          <table:table-cell office:value-type="currency" office:value="396.49999999999989" table:formula="of:=[.AK18]-(([.AK$14]-[.AK$23])/9)" table:style-name="ce13">
            <text:p><text:s/>£397<text:s/></text:p>
          </table:table-cell>
          <table:table-cell office:value-type="currency" office:value="400.54444444444437" table:formula="of:=[.AL18]-(([.AL$14]-[.AL$23])/9)" table:style-name="ce13">
            <text:p><text:s/>£401<text:s/></text:p>
          </table:table-cell>
          <table:table-cell office:value-type="currency" office:value="403.28888888888883" table:formula="of:=[.AM18]-(([.AM$14]-[.AM$23])/9)" table:style-name="ce13">
            <text:p><text:s/>£403<text:s/></text:p>
          </table:table-cell>
          <table:table-cell office:value-type="currency" office:value="406.17777777777775" table:formula="of:=[.AN18]-(([.AN$14]-[.AN$23])/9)" table:style-name="ce13">
            <text:p><text:s/>£406<text:s/></text:p>
          </table:table-cell>
          <table:table-cell office:value-type="currency" office:value="409.06666666666666" table:formula="of:=[.AO18]-(([.AO$14]-[.AO$23])/9)" table:style-name="ce13">
            <text:p><text:s/>£409<text:s/></text:p>
          </table:table-cell>
          <table:table-cell office:value-type="currency" office:value="412.38888888888886" table:formula="of:=[.AP18]-(([.AP$14]-[.AP$23])/9)" table:style-name="ce13">
            <text:p><text:s/>£412<text:s/></text:p>
          </table:table-cell>
          <table:table-cell office:value-type="currency" office:value="415.85555555555555" table:formula="of:=[.AQ18]-(([.AQ$14]-[.AQ$23])/9)" table:style-name="ce13">
            <text:p><text:s/>£416<text:s/></text:p>
          </table:table-cell>
          <table:table-cell office:value-type="currency" office:value="418.02222222222224" table:formula="of:=[.AR18]-(([.AR$14]-[.AR$23])/9)" table:style-name="ce13">
            <text:p><text:s/>£418<text:s/></text:p>
          </table:table-cell>
          <table:table-cell office:value-type="currency" office:value="420.91111111111115" table:formula="of:=[.AS18]-(([.AS$14]-[.AS$23])/9)" table:style-name="ce13">
            <text:p><text:s/>£421<text:s/></text:p>
          </table:table-cell>
          <table:table-cell office:value-type="currency" office:value="425.53333333333336" table:formula="of:=[.AT18]-(([.AT$14]-[.AT$23])/9)" table:style-name="ce13">
            <text:p><text:s/>£426<text:s/></text:p>
          </table:table-cell>
          <table:table-cell office:value-type="currency" office:value="427.70000000000005" table:formula="of:=[.AU18]-(([.AU$14]-[.AU$23])/9)" table:style-name="ce13">
            <text:p><text:s/>£428<text:s/></text:p>
          </table:table-cell>
          <table:table-cell office:value-type="currency" office:value="430.58888888888896" table:formula="of:=[.AV18]-(([.AV$14]-[.AV$23])/9)" table:style-name="ce13">
            <text:p><text:s/>£431<text:s/></text:p>
          </table:table-cell>
          <table:table-cell office:value-type="currency" office:value="432.75555555555565" table:formula="of:=[.AW18]-(([.AW$14]-[.AW$23])/9)" table:style-name="ce13">
            <text:p><text:s/>£433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700" table:style-name="ce8">
            <text:p><text:s/>700<text:s/></text:p>
          </table:table-cell>
          <table:table-cell office:value-type="currency" office:value="108.33333333333334" table:formula="of:=[.B19]-(([.B$14]-[.B$23])/9)" table:style-name="ce13">
            <text:p><text:s/>£108<text:s/></text:p>
          </table:table-cell>
          <table:table-cell office:value-type="currency" office:value="138.66666666666669" table:formula="of:=[.C19]-(([.C$14]-[.C$23])/9)" table:style-name="ce13">
            <text:p><text:s/>£139<text:s/></text:p>
          </table:table-cell>
          <table:table-cell office:value-type="currency" office:value="166.4" table:formula="of:=[.D19]-(([.D$14]-[.D$23])/9)" table:style-name="ce13">
            <text:p><text:s/>£166<text:s/></text:p>
          </table:table-cell>
          <table:table-cell office:value-type="currency" office:value="187.63333333333333" table:formula="of:=[.E19]-(([.E$14]-[.E$23])/9)" table:style-name="ce13">
            <text:p><text:s/>£188<text:s/></text:p>
          </table:table-cell>
          <table:table-cell office:value-type="currency" office:value="203.66666666666666" table:formula="of:=[.F19]-(([.F$14]-[.F$23])/9)" table:style-name="ce13">
            <text:p><text:s/>£204<text:s/></text:p>
          </table:table-cell>
          <table:table-cell office:value-type="currency" office:value="217.96666666666661" table:formula="of:=[.G19]-(([.G$14]-[.G$23])/9)" table:style-name="ce13">
            <text:p><text:s/>£218<text:s/></text:p>
          </table:table-cell>
          <table:table-cell office:value-type="currency" office:value="230.53333333333342" table:formula="of:=[.H19]-(([.H$14]-[.H$23])/9)" table:style-name="ce13">
            <text:p><text:s/>£231<text:s/></text:p>
          </table:table-cell>
          <table:table-cell office:value-type="currency" office:value="242.23333333333341" table:formula="of:=[.I19]-(([.I$14]-[.I$23])/9)" table:style-name="ce13">
            <text:p><text:s/>£242<text:s/></text:p>
          </table:table-cell>
          <table:table-cell office:value-type="currency" office:value="253.93333333333339" table:formula="of:=[.J19]-(([.J$14]-[.J$23])/9)" table:style-name="ce13">
            <text:p><text:s/>£254<text:s/></text:p>
          </table:table-cell>
          <table:table-cell office:value-type="currency" office:value="264.76666666666671" table:formula="of:=[.K19]-(([.K$14]-[.K$23])/9)" table:style-name="ce13">
            <text:p><text:s/>£265<text:s/></text:p>
          </table:table-cell>
          <table:table-cell office:value-type="currency" office:value="273.86666666666667" table:formula="of:=[.L19]-(([.L$14]-[.L$23])/9)" table:style-name="ce13">
            <text:p><text:s/>£274<text:s/></text:p>
          </table:table-cell>
          <table:table-cell office:value-type="currency" office:value="283.83333333333331" table:formula="of:=[.M19]-(([.M$14]-[.M$23])/9)" table:style-name="ce13">
            <text:p><text:s/>£284<text:s/></text:p>
          </table:table-cell>
          <table:table-cell office:value-type="currency" office:value="292.49999999999994" table:formula="of:=[.N19]-(([.N$14]-[.N$23])/9)" table:style-name="ce13">
            <text:p><text:s/>£293<text:s/></text:p>
          </table:table-cell>
          <table:table-cell office:value-type="currency" office:value="301.59999999999997" table:formula="of:=[.O19]-(([.O$14]-[.O$23])/9)" table:style-name="ce13">
            <text:p><text:s/>£302<text:s/></text:p>
          </table:table-cell>
          <table:table-cell office:value-type="currency" office:value="310.26666666666659" table:formula="of:=[.P19]-(([.P$14]-[.P$23])/9)" table:style-name="ce13">
            <text:p><text:s/>£310<text:s/></text:p>
          </table:table-cell>
          <table:table-cell office:value-type="currency" office:value="317.19999999999987" table:formula="of:=[.Q19]-(([.Q$14]-[.Q$23])/9)" table:style-name="ce13">
            <text:p><text:s/>£317<text:s/></text:p>
          </table:table-cell>
          <table:table-cell office:value-type="currency" office:value="325.00000000000017" table:formula="of:=[.R19]-(([.R$14]-[.R$23])/9)" table:style-name="ce13">
            <text:p><text:s/>£325<text:s/></text:p>
          </table:table-cell>
          <table:table-cell office:value-type="currency" office:value="331.50000000000017" table:formula="of:=[.S19]-(([.S$14]-[.S$23])/9)" table:style-name="ce13">
            <text:p><text:s/>£332<text:s/></text:p>
          </table:table-cell>
          <table:table-cell office:value-type="currency" office:value="335.39999999999986" table:formula="of:=[.T19]-(([.T$14]-[.T$23])/9)" table:style-name="ce13">
            <text:p><text:s/>£335<text:s/></text:p>
          </table:table-cell>
          <table:table-cell office:value-type="currency" office:value="340.16666666666652" table:formula="of:=[.U19]-(([.U$14]-[.U$23])/9)" table:style-name="ce13">
            <text:p><text:s/>£340<text:s/></text:p>
          </table:table-cell>
          <table:table-cell office:value-type="currency" office:value="342.76666666666654" table:formula="of:=[.V19]-(([.V$14]-[.V$23])/9)" table:style-name="ce13">
            <text:p><text:s/>£343<text:s/></text:p>
          </table:table-cell>
          <table:table-cell office:value-type="currency" office:value="346.23333333333323" table:formula="of:=[.W19]-(([.W$14]-[.W$23])/9)" table:style-name="ce13">
            <text:p><text:s/>£346<text:s/></text:p>
          </table:table-cell>
          <table:table-cell office:value-type="currency" office:value="348.83333333333326" table:formula="of:=[.X19]-(([.X$14]-[.X$23])/9)" table:style-name="ce13">
            <text:p><text:s/>£349<text:s/></text:p>
          </table:table-cell>
          <table:table-cell office:value-type="currency" office:value="352.73333333333329" table:formula="of:=[.Y19]-(([.Y$14]-[.Y$23])/9)" table:style-name="ce13">
            <text:p><text:s/>£353<text:s/></text:p>
          </table:table-cell>
          <table:table-cell office:value-type="currency" office:value="357.06666666666666" table:formula="of:=[.Z19]-(([.Z$14]-[.Z$23])/9)" table:style-name="ce13">
            <text:p><text:s/>£357<text:s/></text:p>
          </table:table-cell>
          <table:table-cell office:value-type="currency" office:value="359.66666666666669" table:formula="of:=[.AA19]-(([.AA$14]-[.AA$23])/9)" table:style-name="ce13">
            <text:p><text:s/>£360<text:s/></text:p>
          </table:table-cell>
          <table:table-cell office:value-type="currency" office:value="363.13333333333338" table:formula="of:=[.AB19]-(([.AB$14]-[.AB$23])/9)" table:style-name="ce13">
            <text:p><text:s/>£363<text:s/></text:p>
          </table:table-cell>
          <table:table-cell office:value-type="currency" office:value="367.03333333333336" table:formula="of:=[.AC19]-(([.AC$14]-[.AC$23])/9)" table:style-name="ce13">
            <text:p><text:s/>£367<text:s/></text:p>
          </table:table-cell>
          <table:table-cell office:value-type="currency" office:value="370.50000000000006" table:formula="of:=[.AD19]-(([.AD$14]-[.AD$23])/9)" table:style-name="ce13">
            <text:p><text:s/>£371<text:s/></text:p>
          </table:table-cell>
          <table:table-cell office:value-type="currency" office:value="373.96666666666675" table:formula="of:=[.AE19]-(([.AE$14]-[.AE$23])/9)" table:style-name="ce13">
            <text:p><text:s/>£374<text:s/></text:p>
          </table:table-cell>
          <table:table-cell office:value-type="currency" office:value="377.00000000000011" table:formula="of:=[.AF19]-(([.AF$14]-[.AF$23])/9)" table:style-name="ce13">
            <text:p><text:s/>£377<text:s/></text:p>
          </table:table-cell>
          <table:table-cell office:value-type="currency" office:value="381.33333333333343" table:formula="of:=[.AG19]-(([.AG$14]-[.AG$23])/9)" table:style-name="ce13">
            <text:p><text:s/>£381<text:s/></text:p>
          </table:table-cell>
          <table:table-cell office:value-type="currency" office:value="383.93333333333345" table:formula="of:=[.AH19]-(([.AH$14]-[.AH$23])/9)" table:style-name="ce13">
            <text:p><text:s/>£384<text:s/></text:p>
          </table:table-cell>
          <table:table-cell office:value-type="currency" office:value="387.40000000000015" table:formula="of:=[.AI19]-(([.AI$14]-[.AI$23])/9)" table:style-name="ce13">
            <text:p><text:s/>£387<text:s/></text:p>
          </table:table-cell>
          <table:table-cell office:value-type="currency" office:value="391.29999999999984" table:formula="of:=[.AJ19]-(([.AJ$14]-[.AJ$23])/9)" table:style-name="ce13">
            <text:p><text:s/>£391<text:s/></text:p>
          </table:table-cell>
          <table:table-cell office:value-type="currency" office:value="393.89999999999986" table:formula="of:=[.AK19]-(([.AK$14]-[.AK$23])/9)" table:style-name="ce13">
            <text:p><text:s/>£394<text:s/></text:p>
          </table:table-cell>
          <table:table-cell office:value-type="currency" office:value="398.23333333333323" table:formula="of:=[.AL19]-(([.AL$14]-[.AL$23])/9)" table:style-name="ce13">
            <text:p><text:s/>£398<text:s/></text:p>
          </table:table-cell>
          <table:table-cell office:value-type="currency" office:value="401.26666666666659" table:formula="of:=[.AM19]-(([.AM$14]-[.AM$23])/9)" table:style-name="ce13">
            <text:p><text:s/>£401<text:s/></text:p>
          </table:table-cell>
          <table:table-cell office:value-type="currency" office:value="404.73333333333329" table:formula="of:=[.AN19]-(([.AN$14]-[.AN$23])/9)" table:style-name="ce13">
            <text:p><text:s/>£405<text:s/></text:p>
          </table:table-cell>
          <table:table-cell office:value-type="currency" office:value="408.2" table:formula="of:=[.AO19]-(([.AO$14]-[.AO$23])/9)" table:style-name="ce13">
            <text:p><text:s/>£408<text:s/></text:p>
          </table:table-cell>
          <table:table-cell office:value-type="currency" office:value="411.66666666666663" table:formula="of:=[.AP19]-(([.AP$14]-[.AP$23])/9)" table:style-name="ce13">
            <text:p><text:s/>£412<text:s/></text:p>
          </table:table-cell>
          <table:table-cell office:value-type="currency" office:value="415.56666666666666" table:formula="of:=[.AQ19]-(([.AQ$14]-[.AQ$23])/9)" table:style-name="ce13">
            <text:p><text:s/>£416<text:s/></text:p>
          </table:table-cell>
          <table:table-cell office:value-type="currency" office:value="418.16666666666669" table:formula="of:=[.AR19]-(([.AR$14]-[.AR$23])/9)" table:style-name="ce13">
            <text:p><text:s/>£418<text:s/></text:p>
          </table:table-cell>
          <table:table-cell office:value-type="currency" office:value="421.63333333333338" table:formula="of:=[.AS19]-(([.AS$14]-[.AS$23])/9)" table:style-name="ce13">
            <text:p><text:s/>£422<text:s/></text:p>
          </table:table-cell>
          <table:table-cell office:value-type="currency" office:value="426.40000000000003" table:formula="of:=[.AT19]-(([.AT$14]-[.AT$23])/9)" table:style-name="ce13">
            <text:p><text:s/>£426<text:s/></text:p>
          </table:table-cell>
          <table:table-cell office:value-type="currency" office:value="429.00000000000006" table:formula="of:=[.AU19]-(([.AU$14]-[.AU$23])/9)" table:style-name="ce13">
            <text:p><text:s/>£429<text:s/></text:p>
          </table:table-cell>
          <table:table-cell office:value-type="currency" office:value="432.46666666666675" table:formula="of:=[.AV19]-(([.AV$14]-[.AV$23])/9)" table:style-name="ce13">
            <text:p><text:s/>£432<text:s/></text:p>
          </table:table-cell>
          <table:table-cell office:value-type="currency" office:value="435.06666666666678" table:formula="of:=[.AW19]-(([.AW$14]-[.AW$23])/9)" table:style-name="ce13">
            <text:p><text:s/>£435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800" table:style-name="ce8">
            <text:p><text:s/>800<text:s/></text:p>
          </table:table-cell>
          <table:table-cell office:value-type="currency" office:value="106.8888888888889" table:formula="of:=[.B20]-(([.B$14]-[.B$23])/9)" table:style-name="ce13">
            <text:p><text:s/>£107<text:s/></text:p>
          </table:table-cell>
          <table:table-cell office:value-type="currency" office:value="135.7777777777778" table:formula="of:=[.C20]-(([.C$14]-[.C$23])/9)" table:style-name="ce13">
            <text:p><text:s/>£136<text:s/></text:p>
          </table:table-cell>
          <table:table-cell office:value-type="currency" office:value="162.93333333333334" table:formula="of:=[.D20]-(([.D$14]-[.D$23])/9)" table:style-name="ce13">
            <text:p><text:s/>£163<text:s/></text:p>
          </table:table-cell>
          <table:table-cell office:value-type="currency" office:value="184.02222222222221" table:formula="of:=[.E20]-(([.E$14]-[.E$23])/9)" table:style-name="ce13">
            <text:p><text:s/>£184<text:s/></text:p>
          </table:table-cell>
          <table:table-cell office:value-type="currency" office:value="199.9111111111111" table:formula="of:=[.F20]-(([.F$14]-[.F$23])/9)" table:style-name="ce13">
            <text:p><text:s/>£200<text:s/></text:p>
          </table:table-cell>
          <table:table-cell office:value-type="currency" office:value="213.77777777777771" table:formula="of:=[.G20]-(([.G$14]-[.G$23])/9)" table:style-name="ce13">
            <text:p><text:s/>£214<text:s/></text:p>
          </table:table-cell>
          <table:table-cell office:value-type="currency" office:value="225.62222222222232" table:formula="of:=[.H20]-(([.H$14]-[.H$23])/9)" table:style-name="ce13">
            <text:p><text:s/>£226<text:s/></text:p>
          </table:table-cell>
          <table:table-cell office:value-type="currency" office:value="236.88888888888897" table:formula="of:=[.I20]-(([.I$14]-[.I$23])/9)" table:style-name="ce13">
            <text:p><text:s/>£237<text:s/></text:p>
          </table:table-cell>
          <table:table-cell office:value-type="currency" office:value="248.15555555555562" table:formula="of:=[.J20]-(([.J$14]-[.J$23])/9)" table:style-name="ce13">
            <text:p><text:s/>£248<text:s/></text:p>
          </table:table-cell>
          <table:table-cell office:value-type="currency" office:value="258.41111111111115" table:formula="of:=[.K20]-(([.K$14]-[.K$23])/9)" table:style-name="ce13">
            <text:p><text:s/>£258<text:s/></text:p>
          </table:table-cell>
          <table:table-cell office:value-type="currency" office:value="267.51111111111112" table:formula="of:=[.L20]-(([.L$14]-[.L$23])/9)" table:style-name="ce13">
            <text:p><text:s/>£268<text:s/></text:p>
          </table:table-cell>
          <table:table-cell office:value-type="currency" office:value="276.75555555555553" table:formula="of:=[.M20]-(([.M$14]-[.M$23])/9)" table:style-name="ce13">
            <text:p><text:s/>£277<text:s/></text:p>
          </table:table-cell>
          <table:table-cell office:value-type="currency" office:value="285.13333333333327" table:formula="of:=[.N20]-(([.N$14]-[.N$23])/9)" table:style-name="ce13">
            <text:p><text:s/>£285<text:s/></text:p>
          </table:table-cell>
          <table:table-cell office:value-type="currency" office:value="293.79999999999995" table:formula="of:=[.O20]-(([.O$14]-[.O$23])/9)" table:style-name="ce13">
            <text:p><text:s/>£294<text:s/></text:p>
          </table:table-cell>
          <table:table-cell office:value-type="currency" office:value="301.74444444444435" table:formula="of:=[.P20]-(([.P$14]-[.P$23])/9)" table:style-name="ce13">
            <text:p><text:s/>£302<text:s/></text:p>
          </table:table-cell>
          <table:table-cell office:value-type="currency" office:value="308.53333333333319" table:formula="of:=[.Q20]-(([.Q$14]-[.Q$23])/9)" table:style-name="ce13">
            <text:p><text:s/>£309<text:s/></text:p>
          </table:table-cell>
          <table:table-cell office:value-type="currency" office:value="315.46666666666687" table:formula="of:=[.R20]-(([.R$14]-[.R$23])/9)" table:style-name="ce13">
            <text:p><text:s/>£315<text:s/></text:p>
          </table:table-cell>
          <table:table-cell office:value-type="currency" office:value="321.53333333333353" table:formula="of:=[.S20]-(([.S$14]-[.S$23])/9)" table:style-name="ce13">
            <text:p><text:s/>£322<text:s/></text:p>
          </table:table-cell>
          <table:table-cell office:value-type="currency" office:value="325.8666666666665" table:formula="of:=[.T20]-(([.T$14]-[.T$23])/9)" table:style-name="ce13">
            <text:p><text:s/>£326<text:s/></text:p>
          </table:table-cell>
          <table:table-cell office:value-type="currency" office:value="330.7777777777776" table:formula="of:=[.U20]-(([.U$14]-[.U$23])/9)" table:style-name="ce13">
            <text:p><text:s/>£331<text:s/></text:p>
          </table:table-cell>
          <table:table-cell office:value-type="currency" office:value="333.81111111111096" table:formula="of:=[.V20]-(([.V$14]-[.V$23])/9)" table:style-name="ce13">
            <text:p><text:s/>£334<text:s/></text:p>
          </table:table-cell>
          <table:table-cell office:value-type="currency" office:value="337.85555555555544" table:formula="of:=[.W20]-(([.W$14]-[.W$23])/9)" table:style-name="ce13">
            <text:p><text:s/>£338<text:s/></text:p>
          </table:table-cell>
          <table:table-cell office:value-type="currency" office:value="340.8888888888888" table:formula="of:=[.X20]-(([.X$14]-[.X$23])/9)" table:style-name="ce13">
            <text:p><text:s/>£341<text:s/></text:p>
          </table:table-cell>
          <table:table-cell office:value-type="currency" office:value="345.22222222222217" table:formula="of:=[.Y20]-(([.Y$14]-[.Y$23])/9)" table:style-name="ce13">
            <text:p><text:s/>£345<text:s/></text:p>
          </table:table-cell>
          <table:table-cell office:value-type="currency" office:value="349.84444444444443" table:formula="of:=[.Z20]-(([.Z$14]-[.Z$23])/9)" table:style-name="ce13">
            <text:p><text:s/>£350<text:s/></text:p>
          </table:table-cell>
          <table:table-cell office:value-type="currency" office:value="352.87777777777779" table:formula="of:=[.AA20]-(([.AA$14]-[.AA$23])/9)" table:style-name="ce13">
            <text:p><text:s/>£353<text:s/></text:p>
          </table:table-cell>
          <table:table-cell office:value-type="currency" office:value="356.92222222222227" table:formula="of:=[.AB20]-(([.AB$14]-[.AB$23])/9)" table:style-name="ce13">
            <text:p><text:s/>£357<text:s/></text:p>
          </table:table-cell>
          <table:table-cell office:value-type="currency" office:value="360.82222222222225" table:formula="of:=[.AC20]-(([.AC$14]-[.AC$23])/9)" table:style-name="ce13">
            <text:p><text:s/>£361<text:s/></text:p>
          </table:table-cell>
          <table:table-cell office:value-type="currency" office:value="364.86666666666673" table:formula="of:=[.AD20]-(([.AD$14]-[.AD$23])/9)" table:style-name="ce13">
            <text:p><text:s/>£365<text:s/></text:p>
          </table:table-cell>
          <table:table-cell office:value-type="currency" office:value="368.91111111111121" table:formula="of:=[.AE20]-(([.AE$14]-[.AE$23])/9)" table:style-name="ce13">
            <text:p><text:s/>£369<text:s/></text:p>
          </table:table-cell>
          <table:table-cell office:value-type="currency" office:value="372.23333333333346" table:formula="of:=[.AF20]-(([.AF$14]-[.AF$23])/9)" table:style-name="ce13">
            <text:p><text:s/>£372<text:s/></text:p>
          </table:table-cell>
          <table:table-cell office:value-type="currency" office:value="376.85555555555567" table:formula="of:=[.AG20]-(([.AG$14]-[.AG$23])/9)" table:style-name="ce13">
            <text:p><text:s/>£377<text:s/></text:p>
          </table:table-cell>
          <table:table-cell office:value-type="currency" office:value="379.88888888888903" table:formula="of:=[.AH20]-(([.AH$14]-[.AH$23])/9)" table:style-name="ce13">
            <text:p><text:s/>£380<text:s/></text:p>
          </table:table-cell>
          <table:table-cell office:value-type="currency" office:value="383.93333333333351" table:formula="of:=[.AI20]-(([.AI$14]-[.AI$23])/9)" table:style-name="ce13">
            <text:p><text:s/>£384<text:s/></text:p>
          </table:table-cell>
          <table:table-cell office:value-type="currency" office:value="388.26666666666648" table:formula="of:=[.AJ20]-(([.AJ$14]-[.AJ$23])/9)" table:style-name="ce13">
            <text:p><text:s/>£388<text:s/></text:p>
          </table:table-cell>
          <table:table-cell office:value-type="currency" office:value="391.29999999999984" table:formula="of:=[.AK20]-(([.AK$14]-[.AK$23])/9)" table:style-name="ce13">
            <text:p><text:s/>£391<text:s/></text:p>
          </table:table-cell>
          <table:table-cell office:value-type="currency" office:value="395.9222222222221" table:formula="of:=[.AL20]-(([.AL$14]-[.AL$23])/9)" table:style-name="ce13">
            <text:p><text:s/>£396<text:s/></text:p>
          </table:table-cell>
          <table:table-cell office:value-type="currency" office:value="399.24444444444435" table:formula="of:=[.AM20]-(([.AM$14]-[.AM$23])/9)" table:style-name="ce13">
            <text:p><text:s/>£399<text:s/></text:p>
          </table:table-cell>
          <table:table-cell office:value-type="currency" office:value="403.28888888888883" table:formula="of:=[.AN20]-(([.AN$14]-[.AN$23])/9)" table:style-name="ce13">
            <text:p><text:s/>£403<text:s/></text:p>
          </table:table-cell>
          <table:table-cell office:value-type="currency" office:value="407.33333333333331" table:formula="of:=[.AO20]-(([.AO$14]-[.AO$23])/9)" table:style-name="ce13">
            <text:p><text:s/>£407<text:s/></text:p>
          </table:table-cell>
          <table:table-cell office:value-type="currency" office:value="410.9444444444444" table:formula="of:=[.AP20]-(([.AP$14]-[.AP$23])/9)" table:style-name="ce13">
            <text:p><text:s/>£411<text:s/></text:p>
          </table:table-cell>
          <table:table-cell office:value-type="currency" office:value="415.27777777777777" table:formula="of:=[.AQ20]-(([.AQ$14]-[.AQ$23])/9)" table:style-name="ce13">
            <text:p><text:s/>£415<text:s/></text:p>
          </table:table-cell>
          <table:table-cell office:value-type="currency" office:value="418.31111111111113" table:formula="of:=[.AR20]-(([.AR$14]-[.AR$23])/9)" table:style-name="ce13">
            <text:p><text:s/>£418<text:s/></text:p>
          </table:table-cell>
          <table:table-cell office:value-type="currency" office:value="422.35555555555561" table:formula="of:=[.AS20]-(([.AS$14]-[.AS$23])/9)" table:style-name="ce13">
            <text:p><text:s/>£422<text:s/></text:p>
          </table:table-cell>
          <table:table-cell office:value-type="currency" office:value="427.26666666666671" table:formula="of:=[.AT20]-(([.AT$14]-[.AT$23])/9)" table:style-name="ce13">
            <text:p><text:s/>£427<text:s/></text:p>
          </table:table-cell>
          <table:table-cell office:value-type="currency" office:value="430.30000000000007" table:formula="of:=[.AU20]-(([.AU$14]-[.AU$23])/9)" table:style-name="ce13">
            <text:p><text:s/>£430<text:s/></text:p>
          </table:table-cell>
          <table:table-cell office:value-type="currency" office:value="434.34444444444455" table:formula="of:=[.AV20]-(([.AV$14]-[.AV$23])/9)" table:style-name="ce13">
            <text:p><text:s/>£434<text:s/></text:p>
          </table:table-cell>
          <table:table-cell office:value-type="currency" office:value="437.37777777777791" table:formula="of:=[.AW20]-(([.AW$14]-[.AW$23])/9)" table:style-name="ce13">
            <text:p><text:s/>£437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float" office:value="900" table:style-name="ce8">
            <text:p><text:s/>900<text:s/></text:p>
          </table:table-cell>
          <table:table-cell office:value-type="currency" office:value="105.44444444444446" table:formula="of:=[.B21]-(([.B$14]-[.B$23])/9)" table:style-name="ce13">
            <text:p><text:s/>£105<text:s/></text:p>
          </table:table-cell>
          <table:table-cell office:value-type="currency" office:value="132.88888888888891" table:formula="of:=[.C21]-(([.C$14]-[.C$23])/9)" table:style-name="ce13">
            <text:p><text:s/>£133<text:s/></text:p>
          </table:table-cell>
          <table:table-cell office:value-type="currency" office:value="159.46666666666667" table:formula="of:=[.D21]-(([.D$14]-[.D$23])/9)" table:style-name="ce13">
            <text:p><text:s/>£159<text:s/></text:p>
          </table:table-cell>
          <table:table-cell office:value-type="currency" office:value="180.4111111111111" table:formula="of:=[.E21]-(([.E$14]-[.E$23])/9)" table:style-name="ce13">
            <text:p><text:s/>£180<text:s/></text:p>
          </table:table-cell>
          <table:table-cell office:value-type="currency" office:value="196.15555555555554" table:formula="of:=[.F21]-(([.F$14]-[.F$23])/9)" table:style-name="ce13">
            <text:p><text:s/>£196<text:s/></text:p>
          </table:table-cell>
          <table:table-cell office:value-type="currency" office:value="209.58888888888882" table:formula="of:=[.G21]-(([.G$14]-[.G$23])/9)" table:style-name="ce13">
            <text:p><text:s/>£210<text:s/></text:p>
          </table:table-cell>
          <table:table-cell office:value-type="currency" office:value="220.71111111111122" table:formula="of:=[.H21]-(([.H$14]-[.H$23])/9)" table:style-name="ce13">
            <text:p><text:s/>£221<text:s/></text:p>
          </table:table-cell>
          <table:table-cell office:value-type="currency" office:value="231.54444444444454" table:formula="of:=[.I21]-(([.I$14]-[.I$23])/9)" table:style-name="ce13">
            <text:p><text:s/>£232<text:s/></text:p>
          </table:table-cell>
          <table:table-cell office:value-type="currency" office:value="242.37777777777785" table:formula="of:=[.J21]-(([.J$14]-[.J$23])/9)" table:style-name="ce13">
            <text:p><text:s/>£242<text:s/></text:p>
          </table:table-cell>
          <table:table-cell office:value-type="currency" office:value="252.0555555555556" table:formula="of:=[.K21]-(([.K$14]-[.K$23])/9)" table:style-name="ce13">
            <text:p><text:s/>£252<text:s/></text:p>
          </table:table-cell>
          <table:table-cell office:value-type="currency" office:value="261.15555555555557" table:formula="of:=[.L21]-(([.L$14]-[.L$23])/9)" table:style-name="ce13">
            <text:p><text:s/>£261<text:s/></text:p>
          </table:table-cell>
          <table:table-cell office:value-type="currency" office:value="269.67777777777775" table:formula="of:=[.M21]-(([.M$14]-[.M$23])/9)" table:style-name="ce13">
            <text:p><text:s/>£270<text:s/></text:p>
          </table:table-cell>
          <table:table-cell office:value-type="currency" office:value="277.76666666666659" table:formula="of:=[.N21]-(([.N$14]-[.N$23])/9)" table:style-name="ce13">
            <text:p><text:s/>£278<text:s/></text:p>
          </table:table-cell>
          <table:table-cell office:value-type="currency" office:value="285.99999999999994" table:formula="of:=[.O21]-(([.O$14]-[.O$23])/9)" table:style-name="ce13">
            <text:p><text:s/>£286<text:s/></text:p>
          </table:table-cell>
          <table:table-cell office:value-type="currency" office:value="293.22222222222211" table:formula="of:=[.P21]-(([.P$14]-[.P$23])/9)" table:style-name="ce13">
            <text:p><text:s/>£293<text:s/></text:p>
          </table:table-cell>
          <table:table-cell office:value-type="currency" office:value="299.8666666666665" table:formula="of:=[.Q21]-(([.Q$14]-[.Q$23])/9)" table:style-name="ce13">
            <text:p><text:s/>£300<text:s/></text:p>
          </table:table-cell>
          <table:table-cell office:value-type="currency" office:value="305.93333333333356" table:formula="of:=[.R21]-(([.R$14]-[.R$23])/9)" table:style-name="ce13">
            <text:p><text:s/>£306<text:s/></text:p>
          </table:table-cell>
          <table:table-cell office:value-type="currency" office:value="311.56666666666689" table:formula="of:=[.S21]-(([.S$14]-[.S$23])/9)" table:style-name="ce13">
            <text:p><text:s/>£312<text:s/></text:p>
          </table:table-cell>
          <table:table-cell office:value-type="currency" office:value="316.33333333333314" table:formula="of:=[.T21]-(([.T$14]-[.T$23])/9)" table:style-name="ce13">
            <text:p><text:s/>£316<text:s/></text:p>
          </table:table-cell>
          <table:table-cell office:value-type="currency" office:value="321.38888888888869" table:formula="of:=[.U21]-(([.U$14]-[.U$23])/9)" table:style-name="ce13">
            <text:p><text:s/>£321<text:s/></text:p>
          </table:table-cell>
          <table:table-cell office:value-type="currency" office:value="324.85555555555538" table:formula="of:=[.V21]-(([.V$14]-[.V$23])/9)" table:style-name="ce13">
            <text:p><text:s/>£325<text:s/></text:p>
          </table:table-cell>
          <table:table-cell office:value-type="currency" office:value="329.47777777777765" table:formula="of:=[.W21]-(([.W$14]-[.W$23])/9)" table:style-name="ce13">
            <text:p><text:s/>£329<text:s/></text:p>
          </table:table-cell>
          <table:table-cell office:value-type="currency" office:value="332.94444444444434" table:formula="of:=[.X21]-(([.X$14]-[.X$23])/9)" table:style-name="ce13">
            <text:p><text:s/>£333<text:s/></text:p>
          </table:table-cell>
          <table:table-cell office:value-type="currency" office:value="337.71111111111105" table:formula="of:=[.Y21]-(([.Y$14]-[.Y$23])/9)" table:style-name="ce13">
            <text:p><text:s/>£338<text:s/></text:p>
          </table:table-cell>
          <table:table-cell office:value-type="currency" office:value="342.62222222222221" table:formula="of:=[.Z21]-(([.Z$14]-[.Z$23])/9)" table:style-name="ce13">
            <text:p><text:s/>£343<text:s/></text:p>
          </table:table-cell>
          <table:table-cell office:value-type="currency" office:value="346.0888888888889" table:formula="of:=[.AA21]-(([.AA$14]-[.AA$23])/9)" table:style-name="ce13">
            <text:p><text:s/>£346<text:s/></text:p>
          </table:table-cell>
          <table:table-cell office:value-type="currency" office:value="350.71111111111117" table:formula="of:=[.AB21]-(([.AB$14]-[.AB$23])/9)" table:style-name="ce13">
            <text:p><text:s/>£351<text:s/></text:p>
          </table:table-cell>
          <table:table-cell office:value-type="currency" office:value="354.61111111111114" table:formula="of:=[.AC21]-(([.AC$14]-[.AC$23])/9)" table:style-name="ce13">
            <text:p><text:s/>£355<text:s/></text:p>
          </table:table-cell>
          <table:table-cell office:value-type="currency" office:value="359.23333333333341" table:formula="of:=[.AD21]-(([.AD$14]-[.AD$23])/9)" table:style-name="ce13">
            <text:p><text:s/>£359<text:s/></text:p>
          </table:table-cell>
          <table:table-cell office:value-type="currency" office:value="363.85555555555567" table:formula="of:=[.AE21]-(([.AE$14]-[.AE$23])/9)" table:style-name="ce13">
            <text:p><text:s/>£364<text:s/></text:p>
          </table:table-cell>
          <table:table-cell office:value-type="currency" office:value="367.46666666666681" table:formula="of:=[.AF21]-(([.AF$14]-[.AF$23])/9)" table:style-name="ce13">
            <text:p><text:s/>£367<text:s/></text:p>
          </table:table-cell>
          <table:table-cell office:value-type="currency" office:value="372.37777777777791" table:formula="of:=[.AG21]-(([.AG$14]-[.AG$23])/9)" table:style-name="ce13">
            <text:p><text:s/>£372<text:s/></text:p>
          </table:table-cell>
          <table:table-cell office:value-type="currency" office:value="375.8444444444446" table:formula="of:=[.AH21]-(([.AH$14]-[.AH$23])/9)" table:style-name="ce13">
            <text:p><text:s/>£376<text:s/></text:p>
          </table:table-cell>
          <table:table-cell office:value-type="currency" office:value="380.46666666666687" table:formula="of:=[.AI21]-(([.AI$14]-[.AI$23])/9)" table:style-name="ce13">
            <text:p><text:s/>£380<text:s/></text:p>
          </table:table-cell>
          <table:table-cell office:value-type="currency" office:value="385.23333333333312" table:formula="of:=[.AJ21]-(([.AJ$14]-[.AJ$23])/9)" table:style-name="ce13">
            <text:p><text:s/>£385<text:s/></text:p>
          </table:table-cell>
          <table:table-cell office:value-type="currency" office:value="388.69999999999982" table:formula="of:=[.AK21]-(([.AK$14]-[.AK$23])/9)" table:style-name="ce13">
            <text:p><text:s/>£389<text:s/></text:p>
          </table:table-cell>
          <table:table-cell office:value-type="currency" office:value="393.61111111111097" table:formula="of:=[.AL21]-(([.AL$14]-[.AL$23])/9)" table:style-name="ce13">
            <text:p><text:s/>£394<text:s/></text:p>
          </table:table-cell>
          <table:table-cell office:value-type="currency" office:value="397.22222222222211" table:formula="of:=[.AM21]-(([.AM$14]-[.AM$23])/9)" table:style-name="ce13">
            <text:p><text:s/>£397<text:s/></text:p>
          </table:table-cell>
          <table:table-cell office:value-type="currency" office:value="401.84444444444438" table:formula="of:=[.AN21]-(([.AN$14]-[.AN$23])/9)" table:style-name="ce13">
            <text:p><text:s/>£402<text:s/></text:p>
          </table:table-cell>
          <table:table-cell office:value-type="currency" office:value="406.46666666666664" table:formula="of:=[.AO21]-(([.AO$14]-[.AO$23])/9)" table:style-name="ce13">
            <text:p><text:s/>£406<text:s/></text:p>
          </table:table-cell>
          <table:table-cell office:value-type="currency" office:value="410.22222222222217" table:formula="of:=[.AP21]-(([.AP$14]-[.AP$23])/9)" table:style-name="ce13">
            <text:p><text:s/>£410<text:s/></text:p>
          </table:table-cell>
          <table:table-cell office:value-type="currency" office:value="414.98888888888888" table:formula="of:=[.AQ21]-(([.AQ$14]-[.AQ$23])/9)" table:style-name="ce13">
            <text:p><text:s/>£415<text:s/></text:p>
          </table:table-cell>
          <table:table-cell office:value-type="currency" office:value="418.45555555555558" table:formula="of:=[.AR21]-(([.AR$14]-[.AR$23])/9)" table:style-name="ce13">
            <text:p><text:s/>£418<text:s/></text:p>
          </table:table-cell>
          <table:table-cell office:value-type="currency" office:value="423.07777777777784" table:formula="of:=[.AS21]-(([.AS$14]-[.AS$23])/9)" table:style-name="ce13">
            <text:p><text:s/>£423<text:s/></text:p>
          </table:table-cell>
          <table:table-cell office:value-type="currency" office:value="428.13333333333338" table:formula="of:=[.AT21]-(([.AT$14]-[.AT$23])/9)" table:style-name="ce13">
            <text:p><text:s/>£428<text:s/></text:p>
          </table:table-cell>
          <table:table-cell office:value-type="currency" office:value="431.60000000000008" table:formula="of:=[.AU21]-(([.AU$14]-[.AU$23])/9)" table:style-name="ce13">
            <text:p><text:s/>£432<text:s/></text:p>
          </table:table-cell>
          <table:table-cell office:value-type="currency" office:value="436.22222222222234" table:formula="of:=[.AV21]-(([.AV$14]-[.AV$23])/9)" table:style-name="ce13">
            <text:p><text:s/>£436<text:s/></text:p>
          </table:table-cell>
          <table:table-cell office:value-type="currency" office:value="439.68888888888904" table:formula="of:=[.AW21]-(([.AW$14]-[.AW$23])/9)" table:style-name="ce13">
            <text:p><text:s/>£440<text:s/></text:p>
          </table:table-cell>
          <table:table-cell table:style-name="ce9"/>
          <table:table-cell table:number-columns-repeated="16334"/>
        </table:table-row>
        <table:table-row table:style-name="ro2">
          <table:table-cell office:value-type="string" table:style-name="ce8">
            <text:p>Over 1,000</text:p>
          </table:table-cell>
          <table:table-cell office:value-type="currency" office:value="104" table:style-name="ce12">
            <text:p><text:s/>£104<text:s/></text:p>
          </table:table-cell>
          <table:table-cell office:value-type="currency" office:value="130" table:style-name="ce12">
            <text:p><text:s/>£130<text:s/></text:p>
          </table:table-cell>
          <table:table-cell office:value-type="currency" office:value="156" table:style-name="ce12">
            <text:p><text:s/>£156<text:s/></text:p>
          </table:table-cell>
          <table:table-cell office:value-type="currency" office:value="176.8" table:style-name="ce12">
            <text:p><text:s/>£177<text:s/></text:p>
          </table:table-cell>
          <table:table-cell office:value-type="currency" office:value="192.4" table:style-name="ce12">
            <text:p><text:s/>£192<text:s/></text:p>
          </table:table-cell>
          <table:table-cell office:value-type="currency" office:value="205.4" table:style-name="ce12">
            <text:p><text:s/>£205<text:s/></text:p>
          </table:table-cell>
          <table:table-cell office:value-type="currency" office:value="215.8" table:style-name="ce12">
            <text:p><text:s/>£216<text:s/></text:p>
          </table:table-cell>
          <table:table-cell office:value-type="currency" office:value="226.20000000000002" table:style-name="ce12">
            <text:p><text:s/>£226<text:s/></text:p>
          </table:table-cell>
          <table:table-cell office:value-type="currency" office:value="236.6" table:style-name="ce12">
            <text:p><text:s/>£237<text:s/></text:p>
          </table:table-cell>
          <table:table-cell office:value-type="currency" office:value="245.70000000000002" table:style-name="ce12">
            <text:p><text:s/>£246<text:s/></text:p>
          </table:table-cell>
          <table:table-cell office:value-type="currency" office:value="254.8" table:style-name="ce12">
            <text:p><text:s/>£255<text:s/></text:p>
          </table:table-cell>
          <table:table-cell office:value-type="currency" office:value="262.60000000000002" table:style-name="ce12">
            <text:p><text:s/>£263<text:s/></text:p>
          </table:table-cell>
          <table:table-cell office:value-type="currency" office:value="270.40000000000003" table:style-name="ce12">
            <text:p><text:s/>£270<text:s/></text:p>
          </table:table-cell>
          <table:table-cell office:value-type="currency" office:value="278.2" table:style-name="ce12">
            <text:p><text:s/>£278<text:s/></text:p>
          </table:table-cell>
          <table:table-cell office:value-type="currency" office:value="284.7" table:style-name="ce12">
            <text:p><text:s/>£285<text:s/></text:p>
          </table:table-cell>
          <table:table-cell office:value-type="currency" office:value="291.2" table:style-name="ce12">
            <text:p><text:s/>£291<text:s/></text:p>
          </table:table-cell>
          <table:table-cell office:value-type="currency" office:value="296.40000000000003" table:style-name="ce12">
            <text:p><text:s/>£296<text:s/></text:p>
          </table:table-cell>
          <table:table-cell office:value-type="currency" office:value="301.60000000000002" table:style-name="ce12">
            <text:p><text:s/>£302<text:s/></text:p>
          </table:table-cell>
          <table:table-cell office:value-type="currency" office:value="306.8" table:style-name="ce12">
            <text:p><text:s/>£307<text:s/></text:p>
          </table:table-cell>
          <table:table-cell office:value-type="currency" office:value="312" table:style-name="ce12">
            <text:p><text:s/>£312<text:s/></text:p>
          </table:table-cell>
          <table:table-cell office:value-type="currency" office:value="315.90000000000003" table:style-name="ce12">
            <text:p><text:s/>£316<text:s/></text:p>
          </table:table-cell>
          <table:table-cell office:value-type="currency" office:value="321.10000000000002" table:style-name="ce12">
            <text:p><text:s/>£321<text:s/></text:p>
          </table:table-cell>
          <table:table-cell office:value-type="currency" office:value="325" table:style-name="ce12">
            <text:p><text:s/>£325<text:s/></text:p>
          </table:table-cell>
          <table:table-cell office:value-type="currency" office:value="330.2" table:style-name="ce12">
            <text:p><text:s/>£330<text:s/></text:p>
          </table:table-cell>
          <table:table-cell office:value-type="currency" office:value="335.40000000000003" table:style-name="ce12">
            <text:p><text:s/>£335<text:s/></text:p>
          </table:table-cell>
          <table:table-cell office:value-type="currency" office:value="339.3" table:style-name="ce12">
            <text:p><text:s/>£339<text:s/></text:p>
          </table:table-cell>
          <table:table-cell office:value-type="currency" office:value="344.5" table:style-name="ce12">
            <text:p><text:s/>£345<text:s/></text:p>
          </table:table-cell>
          <table:table-cell office:value-type="currency" office:value="348.40000000000003" table:style-name="ce12">
            <text:p><text:s/>£348<text:s/></text:p>
          </table:table-cell>
          <table:table-cell office:value-type="currency" office:value="353.6" table:style-name="ce12">
            <text:p><text:s/>£354<text:s/></text:p>
          </table:table-cell>
          <table:table-cell office:value-type="currency" office:value="358.8" table:style-name="ce12">
            <text:p><text:s/>£359<text:s/></text:p>
          </table:table-cell>
          <table:table-cell office:value-type="currency" office:value="362.7" table:style-name="ce12">
            <text:p><text:s/>£363<text:s/></text:p>
          </table:table-cell>
          <table:table-cell office:value-type="currency" office:value="367.90000000000003" table:style-name="ce12">
            <text:p><text:s/>£368<text:s/></text:p>
          </table:table-cell>
          <table:table-cell office:value-type="currency" office:value="371.8" table:style-name="ce12">
            <text:p><text:s/>£372<text:s/></text:p>
          </table:table-cell>
          <table:table-cell office:value-type="currency" office:value="377" table:style-name="ce12">
            <text:p><text:s/>£377<text:s/></text:p>
          </table:table-cell>
          <table:table-cell office:value-type="currency" office:value="382.2" table:style-name="ce12">
            <text:p><text:s/>£382<text:s/></text:p>
          </table:table-cell>
          <table:table-cell office:value-type="currency" office:value="386.1" table:style-name="ce12">
            <text:p><text:s/>£386<text:s/></text:p>
          </table:table-cell>
          <table:table-cell office:value-type="currency" office:value="391.3" table:style-name="ce12">
            <text:p><text:s/>£391<text:s/></text:p>
          </table:table-cell>
          <table:table-cell office:value-type="currency" office:value="395.2" table:style-name="ce12">
            <text:p><text:s/>£395<text:s/></text:p>
          </table:table-cell>
          <table:table-cell office:value-type="currency" office:value="400.40000000000003" table:style-name="ce12">
            <text:p><text:s/>£400<text:s/></text:p>
          </table:table-cell>
          <table:table-cell office:value-type="currency" office:value="405.6" table:style-name="ce12">
            <text:p><text:s/>£406<text:s/></text:p>
          </table:table-cell>
          <table:table-cell office:value-type="currency" office:value="409.5" table:style-name="ce12">
            <text:p><text:s/>£410<text:s/></text:p>
          </table:table-cell>
          <table:table-cell office:value-type="currency" office:value="414.7" table:style-name="ce12">
            <text:p><text:s/>£415<text:s/></text:p>
          </table:table-cell>
          <table:table-cell office:value-type="currency" office:value="418.6" table:style-name="ce12">
            <text:p><text:s/>£419<text:s/></text:p>
          </table:table-cell>
          <table:table-cell office:value-type="currency" office:value="423.8" table:style-name="ce12">
            <text:p><text:s/>£424<text:s/></text:p>
          </table:table-cell>
          <table:table-cell office:value-type="currency" office:value="429" table:style-name="ce12">
            <text:p><text:s/>£429<text:s/></text:p>
          </table:table-cell>
          <table:table-cell office:value-type="currency" office:value="432.90000000000003" table:style-name="ce12">
            <text:p><text:s/>£433<text:s/></text:p>
          </table:table-cell>
          <table:table-cell office:value-type="currency" office:value="438.1" table:style-name="ce12">
            <text:p><text:s/>£438<text:s/></text:p>
          </table:table-cell>
          <table:table-cell office:value-type="currency" office:value="442" table:style-name="ce12">
            <text:p><text:s/>£442<text:s/></text:p>
          </table:table-cell>
          <table:table-cell table:style-name="ce9"/>
          <table:table-cell table:number-columns-repeated="1633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 table:number-columns-repeated="16384" table:style-name="ce4"/>
        </table:table-row>
        <table:table-row table:style-name="ro4">
          <table:table-cell table:number-columns-repeated="22" table:style-name="ce4"/>
          <table:table-cell table:number-columns-repeated="10" table:style-name="ce2"/>
          <table:table-cell table:number-columns-repeated="16352" table:style-name="ce4"/>
        </table:table-row>
        <table:table-row table:style-name="ro4">
          <table:table-cell/>
          <table:table-cell table:number-columns-repeated="21" table:style-name="ce4"/>
          <table:table-cell table:number-columns-repeated="10" table:style-name="ce2"/>
          <table:table-cell table:number-columns-repeated="16352" table:style-name="ce4"/>
        </table:table-row>
        <table:table-row table:style-name="ro3">
          <table:table-cell/>
          <table:table-cell table:style-name="ce5"/>
          <table:table-cell table:number-columns-repeated="2" table:style-name="ce6"/>
          <table:table-cell table:number-columns-repeated="46" table:style-name="ce7"/>
          <table:table-cell table:number-columns-repeated="16334"/>
        </table:table-row>
        <table:table-row table:number-rows-repeated="1048542" table:style-name="ro3">
          <table:table-cell table:number-columns-repeated="16384"/>
        </table:table-row>
      </table:table>
      <table:table table:name="2026_Fibre_Scale_Final_(London)" table:style-name="ta1">
        <table:table-column table:style-name="co6" table:default-cell-style-name="ce9"/>
        <table:table-column table:style-name="co7" table:default-cell-style-name="ce8"/>
        <table:table-column table:style-name="co8" table:number-columns-repeated="8" table:default-cell-style-name="ce9"/>
        <table:table-column table:style-name="co9" table:number-columns-repeated="39" table:default-cell-style-name="ce9"/>
        <table:table-column table:style-name="co10" table:number-columns-repeated="50" table:default-cell-style-name="ce9"/>
        <table:table-column table:style-name="co11" table:number-columns-repeated="900" table:default-cell-style-name="ce9"/>
        <table:table-column table:style-name="co12" table:number-columns-repeated="9000" table:default-cell-style-name="ce9"/>
        <table:table-column table:style-name="co13" table:number-columns-repeated="6385" table:default-cell-style-name="ce9"/>
        <table:table-row table:style-name="ro5">
          <table:table-cell office:value-type="string" table:style-name="ce18">
            <text:p>2026 Fibre Rent Scale (London MAN)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7">
            <text:p>London MAN</text:p>
          </table:table-cell>
          <table:table-cell office:value-type="string" table:style-name="ce28">
            <text:p>RV/Rkm</text:p>
          </table:table-cell>
          <table:table-cell office:value-type="string" table:style-name="ce28">
            <text:p>RV/Rkm2</text:p>
          </table:table-cell>
          <table:table-cell office:value-type="string" table:style-name="ce28">
            <text:p>RV/Rkm3</text:p>
          </table:table-cell>
          <table:table-cell office:value-type="string" table:style-name="ce28">
            <text:p>RV/Rkm4</text:p>
          </table:table-cell>
          <table:table-cell office:value-type="string" table:style-name="ce28">
            <text:p>RV/Rkm5</text:p>
          </table:table-cell>
          <table:table-cell office:value-type="string" table:style-name="ce28">
            <text:p>RV/Rkm6</text:p>
          </table:table-cell>
          <table:table-cell office:value-type="string" table:style-name="ce28">
            <text:p>RV/Rkm7</text:p>
          </table:table-cell>
          <table:table-cell office:value-type="string" table:style-name="ce28">
            <text:p>RV/Rkm8</text:p>
          </table:table-cell>
          <table:table-cell office:value-type="string" table:style-name="ce28">
            <text:p>RV/Rkm9</text:p>
          </table:table-cell>
          <table:table-cell office:value-type="string" table:style-name="ce28">
            <text:p>RV/Rkm10</text:p>
          </table:table-cell>
          <table:table-cell office:value-type="string" table:style-name="ce28">
            <text:p>RV/Rkm11</text:p>
          </table:table-cell>
          <table:table-cell office:value-type="string" table:style-name="ce28">
            <text:p>RV/Rkm12</text:p>
          </table:table-cell>
          <table:table-cell office:value-type="string" table:style-name="ce28">
            <text:p>RV/Rkm13</text:p>
          </table:table-cell>
          <table:table-cell office:value-type="string" table:style-name="ce28">
            <text:p>RV/Rkm14</text:p>
          </table:table-cell>
          <table:table-cell office:value-type="string" table:style-name="ce28">
            <text:p>RV/Rkm15</text:p>
          </table:table-cell>
          <table:table-cell office:value-type="string" table:style-name="ce28">
            <text:p>RV/Rkm16</text:p>
          </table:table-cell>
          <table:table-cell office:value-type="string" table:style-name="ce28">
            <text:p>RV/Rkm17</text:p>
          </table:table-cell>
          <table:table-cell office:value-type="string" table:style-name="ce28">
            <text:p>RV/Rkm18</text:p>
          </table:table-cell>
          <table:table-cell office:value-type="string" table:style-name="ce28">
            <text:p>RV/Rkm19</text:p>
          </table:table-cell>
          <table:table-cell office:value-type="string" table:style-name="ce28">
            <text:p>RV/Rkm20</text:p>
          </table:table-cell>
          <table:table-cell office:value-type="string" table:style-name="ce28">
            <text:p>RV/Rkm21</text:p>
          </table:table-cell>
          <table:table-cell office:value-type="string" table:style-name="ce28">
            <text:p>RV/Rkm22</text:p>
          </table:table-cell>
          <table:table-cell office:value-type="string" table:style-name="ce28">
            <text:p>RV/Rkm23</text:p>
          </table:table-cell>
          <table:table-cell office:value-type="string" table:style-name="ce28">
            <text:p>RV/Rkm24</text:p>
          </table:table-cell>
          <table:table-cell office:value-type="string" table:style-name="ce28">
            <text:p>RV/Rkm25</text:p>
          </table:table-cell>
          <table:table-cell office:value-type="string" table:style-name="ce28">
            <text:p>RV/Rkm26</text:p>
          </table:table-cell>
          <table:table-cell office:value-type="string" table:style-name="ce28">
            <text:p>RV/Rkm27</text:p>
          </table:table-cell>
          <table:table-cell office:value-type="string" table:style-name="ce28">
            <text:p>RV/Rkm28</text:p>
          </table:table-cell>
          <table:table-cell office:value-type="string" table:style-name="ce28">
            <text:p>RV/Rkm29</text:p>
          </table:table-cell>
          <table:table-cell office:value-type="string" table:style-name="ce28">
            <text:p>RV/Rkm30</text:p>
          </table:table-cell>
          <table:table-cell office:value-type="string" table:style-name="ce28">
            <text:p>RV/Rkm31</text:p>
          </table:table-cell>
          <table:table-cell office:value-type="string" table:style-name="ce28">
            <text:p>RV/Rkm32</text:p>
          </table:table-cell>
          <table:table-cell office:value-type="string" table:style-name="ce28">
            <text:p>RV/Rkm33</text:p>
          </table:table-cell>
          <table:table-cell office:value-type="string" table:style-name="ce28">
            <text:p>RV/Rkm34</text:p>
          </table:table-cell>
          <table:table-cell office:value-type="string" table:style-name="ce28">
            <text:p>RV/Rkm35</text:p>
          </table:table-cell>
          <table:table-cell office:value-type="string" table:style-name="ce28">
            <text:p>RV/Rkm36</text:p>
          </table:table-cell>
          <table:table-cell office:value-type="string" table:style-name="ce28">
            <text:p>RV/Rkm37</text:p>
          </table:table-cell>
          <table:table-cell office:value-type="string" table:style-name="ce28">
            <text:p>RV/Rkm38</text:p>
          </table:table-cell>
          <table:table-cell office:value-type="string" table:style-name="ce28">
            <text:p>RV/Rkm39</text:p>
          </table:table-cell>
          <table:table-cell office:value-type="string" table:style-name="ce28">
            <text:p>RV/Rkm40</text:p>
          </table:table-cell>
          <table:table-cell office:value-type="string" table:style-name="ce28">
            <text:p>RV/Rkm41</text:p>
          </table:table-cell>
          <table:table-cell office:value-type="string" table:style-name="ce28">
            <text:p>RV/Rkm42</text:p>
          </table:table-cell>
          <table:table-cell office:value-type="string" table:style-name="ce28">
            <text:p>RV/Rkm43</text:p>
          </table:table-cell>
          <table:table-cell office:value-type="string" table:style-name="ce28">
            <text:p>RV/Rkm44</text:p>
          </table:table-cell>
          <table:table-cell office:value-type="string" table:style-name="ce28">
            <text:p>RV/Rkm45</text:p>
          </table:table-cell>
          <table:table-cell office:value-type="string" table:style-name="ce28">
            <text:p>RV/Rkm46</text:p>
          </table:table-cell>
          <table:table-cell office:value-type="string" table:style-name="ce28">
            <text:p>RV/Rkm47</text:p>
          </table:table-cell>
          <table:table-cell office:value-type="string" table:style-name="ce28">
            <text:p>RV/Rkm48</text:p>
          </table:table-cell>
          <table:table-cell table:number-columns-repeated="16335"/>
        </table:table-row>
        <table:table-row table:style-name="ro2">
          <table:table-cell office:value-type="string" table:style-name="ce25">
            <text:p>Total Network Route Km</text:p>
          </table:table-cell>
          <table:table-cell office:value-type="string" table:style-name="ce19">
            <text:p>1 Fibre</text:p>
          </table:table-cell>
          <table:table-cell office:value-type="string" table:style-name="ce19">
            <text:p>2 Fibres</text:p>
          </table:table-cell>
          <table:table-cell office:value-type="string" table:style-name="ce19">
            <text:p>3 Fibres</text:p>
          </table:table-cell>
          <table:table-cell office:value-type="string" table:style-name="ce19">
            <text:p>4 Fibres</text:p>
          </table:table-cell>
          <table:table-cell office:value-type="string" table:style-name="ce19">
            <text:p>5 Fibres</text:p>
          </table:table-cell>
          <table:table-cell office:value-type="string" table:style-name="ce19">
            <text:p>6 Fibres</text:p>
          </table:table-cell>
          <table:table-cell office:value-type="string" table:style-name="ce19">
            <text:p>7 Fibres</text:p>
          </table:table-cell>
          <table:table-cell office:value-type="string" table:style-name="ce19">
            <text:p>8 Fibres</text:p>
          </table:table-cell>
          <table:table-cell office:value-type="string" table:style-name="ce19">
            <text:p>9 Fibres</text:p>
          </table:table-cell>
          <table:table-cell office:value-type="string" table:style-name="ce19">
            <text:p>10 Fibres</text:p>
          </table:table-cell>
          <table:table-cell office:value-type="string" table:style-name="ce19">
            <text:p>11 Fibres</text:p>
          </table:table-cell>
          <table:table-cell office:value-type="string" table:style-name="ce19">
            <text:p>12 Fibres</text:p>
          </table:table-cell>
          <table:table-cell office:value-type="string" table:style-name="ce19">
            <text:p>13 Fibres</text:p>
          </table:table-cell>
          <table:table-cell office:value-type="string" table:style-name="ce19">
            <text:p>14 Fibres</text:p>
          </table:table-cell>
          <table:table-cell office:value-type="string" table:style-name="ce19">
            <text:p>15 Fibres</text:p>
          </table:table-cell>
          <table:table-cell office:value-type="string" table:style-name="ce19">
            <text:p>16 Fibres</text:p>
          </table:table-cell>
          <table:table-cell office:value-type="string" table:style-name="ce19">
            <text:p>17 Fibres</text:p>
          </table:table-cell>
          <table:table-cell office:value-type="string" table:style-name="ce19">
            <text:p>18 Fibres</text:p>
          </table:table-cell>
          <table:table-cell office:value-type="string" table:style-name="ce19">
            <text:p>19 Fibres</text:p>
          </table:table-cell>
          <table:table-cell office:value-type="string" table:style-name="ce19">
            <text:p>20 Fibres</text:p>
          </table:table-cell>
          <table:table-cell office:value-type="string" table:style-name="ce19">
            <text:p>21 Fibres</text:p>
          </table:table-cell>
          <table:table-cell office:value-type="string" table:style-name="ce19">
            <text:p>22 Fibres</text:p>
          </table:table-cell>
          <table:table-cell office:value-type="string" table:style-name="ce19">
            <text:p>23 Fibres</text:p>
          </table:table-cell>
          <table:table-cell office:value-type="string" table:style-name="ce19">
            <text:p>24 Fibres</text:p>
          </table:table-cell>
          <table:table-cell office:value-type="string" table:style-name="ce19">
            <text:p>25 Fibres</text:p>
          </table:table-cell>
          <table:table-cell office:value-type="string" table:style-name="ce19">
            <text:p>26 Fibres</text:p>
          </table:table-cell>
          <table:table-cell office:value-type="string" table:style-name="ce19">
            <text:p>27 Fibres</text:p>
          </table:table-cell>
          <table:table-cell office:value-type="string" table:style-name="ce19">
            <text:p>28 Fibres</text:p>
          </table:table-cell>
          <table:table-cell office:value-type="string" table:style-name="ce19">
            <text:p>29 Fibres</text:p>
          </table:table-cell>
          <table:table-cell office:value-type="string" table:style-name="ce19">
            <text:p>30 Fibres</text:p>
          </table:table-cell>
          <table:table-cell office:value-type="string" table:style-name="ce19">
            <text:p>31 Fibres</text:p>
          </table:table-cell>
          <table:table-cell office:value-type="string" table:style-name="ce19">
            <text:p>32 Fibres</text:p>
          </table:table-cell>
          <table:table-cell office:value-type="string" table:style-name="ce19">
            <text:p>33 Fibres</text:p>
          </table:table-cell>
          <table:table-cell office:value-type="string" table:style-name="ce19">
            <text:p>34 Fibres</text:p>
          </table:table-cell>
          <table:table-cell office:value-type="string" table:style-name="ce19">
            <text:p>35 Fibres</text:p>
          </table:table-cell>
          <table:table-cell office:value-type="string" table:style-name="ce19">
            <text:p>36 Fibres</text:p>
          </table:table-cell>
          <table:table-cell office:value-type="string" table:style-name="ce19">
            <text:p>37 Fibres</text:p>
          </table:table-cell>
          <table:table-cell office:value-type="string" table:style-name="ce19">
            <text:p>38 Fibres</text:p>
          </table:table-cell>
          <table:table-cell office:value-type="string" table:style-name="ce19">
            <text:p>39 Fibres</text:p>
          </table:table-cell>
          <table:table-cell office:value-type="string" table:style-name="ce19">
            <text:p>40 Fibres</text:p>
          </table:table-cell>
          <table:table-cell office:value-type="string" table:style-name="ce19">
            <text:p>41 Fibres</text:p>
          </table:table-cell>
          <table:table-cell office:value-type="string" table:style-name="ce19">
            <text:p>42 Fibres</text:p>
          </table:table-cell>
          <table:table-cell office:value-type="string" table:style-name="ce19">
            <text:p>43 Fibres</text:p>
          </table:table-cell>
          <table:table-cell office:value-type="string" table:style-name="ce19">
            <text:p>44 Fibres</text:p>
          </table:table-cell>
          <table:table-cell office:value-type="string" table:style-name="ce19">
            <text:p>45 Fibres</text:p>
          </table:table-cell>
          <table:table-cell office:value-type="string" table:style-name="ce19">
            <text:p>46 Fibres</text:p>
          </table:table-cell>
          <table:table-cell office:value-type="string" table:style-name="ce19">
            <text:p>47 Fibres</text:p>
          </table:table-cell>
          <table:table-cell office:value-type="string" table:style-name="ce19">
            <text:p>48 Fibres</text:p>
          </table:table-cell>
          <table:table-cell table:number-columns-repeated="16335" table:style-name="ce1"/>
        </table:table-row>
        <table:table-row table:style-name="ro2">
          <table:table-cell office:value-type="float" office:value="1" table:style-name="ce24">
            <text:p><text:s/>1<text:s/></text:p>
          </table:table-cell>
          <table:table-cell office:value-type="currency" office:value="1300" table:style-name="ce20">
            <text:p><text:s/>£1,300<text:s/></text:p>
          </table:table-cell>
          <table:table-cell office:value-type="currency" office:value="1560" table:style-name="ce20">
            <text:p><text:s/>£1,560<text:s/></text:p>
          </table:table-cell>
          <table:table-cell office:value-type="currency" office:value="1820" table:style-name="ce20">
            <text:p><text:s/>£1,820<text:s/></text:p>
          </table:table-cell>
          <table:table-cell office:value-type="currency" office:value="1924" table:style-name="ce20">
            <text:p><text:s/>£1,924<text:s/></text:p>
          </table:table-cell>
          <table:table-cell office:value-type="currency" office:value="2028" table:style-name="ce20">
            <text:p><text:s/>£2,028<text:s/></text:p>
          </table:table-cell>
          <table:table-cell office:value-type="currency" office:value="2080" table:style-name="ce20">
            <text:p><text:s/>£2,080<text:s/></text:p>
          </table:table-cell>
          <table:table-cell office:value-type="currency" office:value="2132" table:style-name="ce20">
            <text:p><text:s/>£2,132<text:s/></text:p>
          </table:table-cell>
          <table:table-cell office:value-type="currency" office:value="2184" table:style-name="ce20">
            <text:p><text:s/>£2,184<text:s/></text:p>
          </table:table-cell>
          <table:table-cell office:value-type="currency" office:value="2236" table:style-name="ce20">
            <text:p><text:s/>£2,236<text:s/></text:p>
          </table:table-cell>
          <table:table-cell office:value-type="currency" office:value="2288" table:style-name="ce20">
            <text:p><text:s/>£2,288<text:s/></text:p>
          </table:table-cell>
          <table:table-cell office:value-type="currency" office:value="2340" table:style-name="ce20">
            <text:p><text:s/>£2,340<text:s/></text:p>
          </table:table-cell>
          <table:table-cell office:value-type="currency" office:value="2392" table:style-name="ce20">
            <text:p><text:s/>£2,392<text:s/></text:p>
          </table:table-cell>
          <table:table-cell office:value-type="currency" office:value="2444" table:style-name="ce20">
            <text:p><text:s/>£2,444<text:s/></text:p>
          </table:table-cell>
          <table:table-cell office:value-type="currency" office:value="2496" table:style-name="ce20">
            <text:p><text:s/>£2,496<text:s/></text:p>
          </table:table-cell>
          <table:table-cell office:value-type="currency" office:value="2548" table:style-name="ce20">
            <text:p><text:s/>£2,548<text:s/></text:p>
          </table:table-cell>
          <table:table-cell office:value-type="currency" office:value="2574" table:style-name="ce20">
            <text:p><text:s/>£2,574<text:s/></text:p>
          </table:table-cell>
          <table:table-cell office:value-type="currency" office:value="2600" table:style-name="ce20">
            <text:p><text:s/>£2,600<text:s/></text:p>
          </table:table-cell>
          <table:table-cell office:value-type="currency" office:value="2626" table:style-name="ce20">
            <text:p><text:s/>£2,626<text:s/></text:p>
          </table:table-cell>
          <table:table-cell office:value-type="currency" office:value="2652" table:style-name="ce20">
            <text:p><text:s/>£2,652<text:s/></text:p>
          </table:table-cell>
          <table:table-cell office:value-type="currency" office:value="2678" table:style-name="ce20">
            <text:p><text:s/>£2,678<text:s/></text:p>
          </table:table-cell>
          <table:table-cell office:value-type="currency" office:value="2704" table:style-name="ce20">
            <text:p><text:s/>£2,704<text:s/></text:p>
          </table:table-cell>
          <table:table-cell office:value-type="currency" office:value="2730" table:style-name="ce20">
            <text:p><text:s/>£2,730<text:s/></text:p>
          </table:table-cell>
          <table:table-cell office:value-type="currency" office:value="2756" table:style-name="ce20">
            <text:p><text:s/>£2,756<text:s/></text:p>
          </table:table-cell>
          <table:table-cell office:value-type="currency" office:value="2782" table:style-name="ce20">
            <text:p><text:s/>£2,782<text:s/></text:p>
          </table:table-cell>
          <table:table-cell office:value-type="currency" office:value="2808" table:style-name="ce20">
            <text:p><text:s/>£2,808<text:s/></text:p>
          </table:table-cell>
          <table:table-cell office:value-type="currency" office:value="2834" table:style-name="ce20">
            <text:p><text:s/>£2,834<text:s/></text:p>
          </table:table-cell>
          <table:table-cell office:value-type="currency" office:value="2860" table:style-name="ce20">
            <text:p><text:s/>£2,860<text:s/></text:p>
          </table:table-cell>
          <table:table-cell office:value-type="currency" office:value="2870.4" table:style-name="ce20">
            <text:p><text:s/>£2,870<text:s/></text:p>
          </table:table-cell>
          <table:table-cell office:value-type="currency" office:value="2880.8" table:style-name="ce20">
            <text:p><text:s/>£2,881<text:s/></text:p>
          </table:table-cell>
          <table:table-cell office:value-type="currency" office:value="2891.2000000000003" table:style-name="ce20">
            <text:p><text:s/>£2,891<text:s/></text:p>
          </table:table-cell>
          <table:table-cell office:value-type="currency" office:value="2901.6" table:style-name="ce20">
            <text:p><text:s/>£2,902<text:s/></text:p>
          </table:table-cell>
          <table:table-cell office:value-type="currency" office:value="2912" table:style-name="ce20">
            <text:p><text:s/>£2,912<text:s/></text:p>
          </table:table-cell>
          <table:table-cell office:value-type="currency" office:value="2922.4" table:style-name="ce20">
            <text:p><text:s/>£2,922<text:s/></text:p>
          </table:table-cell>
          <table:table-cell office:value-type="currency" office:value="2932.8" table:style-name="ce20">
            <text:p><text:s/>£2,933<text:s/></text:p>
          </table:table-cell>
          <table:table-cell office:value-type="currency" office:value="2943.2000000000003" table:style-name="ce20">
            <text:p><text:s/>£2,943<text:s/></text:p>
          </table:table-cell>
          <table:table-cell office:value-type="currency" office:value="2953.6" table:style-name="ce20">
            <text:p><text:s/>£2,954<text:s/></text:p>
          </table:table-cell>
          <table:table-cell office:value-type="currency" office:value="2958.8" table:style-name="ce20">
            <text:p><text:s/>£2,959<text:s/></text:p>
          </table:table-cell>
          <table:table-cell office:value-type="currency" office:value="2964" table:style-name="ce20">
            <text:p><text:s/>£2,964<text:s/></text:p>
          </table:table-cell>
          <table:table-cell office:value-type="currency" office:value="2969.2000000000003" table:style-name="ce20">
            <text:p><text:s/>£2,969<text:s/></text:p>
          </table:table-cell>
          <table:table-cell office:value-type="currency" office:value="2974.4" table:style-name="ce20">
            <text:p><text:s/>£2,974<text:s/></text:p>
          </table:table-cell>
          <table:table-cell office:value-type="currency" office:value="2979.6" table:style-name="ce20">
            <text:p><text:s/>£2,980<text:s/></text:p>
          </table:table-cell>
          <table:table-cell office:value-type="currency" office:value="2984.8" table:style-name="ce20">
            <text:p><text:s/>£2,985<text:s/></text:p>
          </table:table-cell>
          <table:table-cell office:value-type="currency" office:value="2990" table:style-name="ce20">
            <text:p><text:s/>£2,990<text:s/></text:p>
          </table:table-cell>
          <table:table-cell office:value-type="currency" office:value="2995.2000000000003" table:style-name="ce20">
            <text:p><text:s/>£2,995<text:s/></text:p>
          </table:table-cell>
          <table:table-cell office:value-type="currency" office:value="3000.4" table:style-name="ce20">
            <text:p><text:s/>£3,000<text:s/></text:p>
          </table:table-cell>
          <table:table-cell office:value-type="currency" office:value="3005.6" table:style-name="ce20">
            <text:p><text:s/>£3,006<text:s/></text:p>
          </table:table-cell>
          <table:table-cell office:value-type="currency" office:value="3010.8" table:style-name="ce20">
            <text:p><text:s/>£3,011<text:s/></text:p>
          </table:table-cell>
          <table:table-cell office:value-type="currency" office:value="3016" table:style-name="ce20">
            <text:p><text:s/>£3,016<text:s/></text:p>
          </table:table-cell>
          <table:table-cell table:number-columns-repeated="16335"/>
        </table:table-row>
        <table:table-row table:style-name="ro2">
          <table:table-cell office:value-type="float" office:value="2" table:style-name="ce26">
            <text:p><text:s/>2<text:s/></text:p>
          </table:table-cell>
          <table:table-cell office:value-type="currency" office:value="688.27777777777783" table:formula="of:=([.B$4]+([.$A4]*((([.$A$13]*[.B$13])-[.B$4])/9)))/[.$A5]" table:style-name="ce21">
            <text:p><text:s/>£688<text:s/></text:p>
          </table:table-cell>
          <table:table-cell office:value-type="currency" office:value="816.11111111111109" table:formula="of:=([.C$4]+([.$A4]*((([.$A$13]*[.C$13])-[.C$4])/9)))/[.$A5]" table:style-name="ce21">
            <text:p><text:s/>£816<text:s/></text:p>
          </table:table-cell>
          <table:table-cell office:value-type="currency" office:value="945.38888888888891" table:formula="of:=([.D$4]+([.$A4]*((([.$A$13]*[.D$13])-[.D$4])/9)))/[.$A5]" table:style-name="ce21">
            <text:p><text:s/>£945<text:s/></text:p>
          </table:table-cell>
          <table:table-cell office:value-type="currency" office:value="1001.7222222222223" table:formula="of:=([.E$4]+([.$A4]*((([.$A$13]*[.E$13])-[.E$4])/9)))/[.$A5]" table:style-name="ce21">
            <text:p><text:s/>£1,002<text:s/></text:p>
          </table:table-cell>
          <table:table-cell office:value-type="currency" office:value="1056.6111111111111" table:formula="of:=([.F$4]+([.$A4]*((([.$A$13]*[.F$13])-[.F$4])/9)))/[.$A5]" table:style-name="ce21">
            <text:p><text:s/>£1,057<text:s/></text:p>
          </table:table-cell>
          <table:table-cell office:value-type="currency" office:value="1088.3888888888889" table:formula="of:=([.G$4]+([.$A4]*((([.$A$13]*[.G$13])-[.G$4])/9)))/[.$A5]" table:style-name="ce21">
            <text:p><text:s/>£1,088<text:s/></text:p>
          </table:table-cell>
          <table:table-cell office:value-type="currency" office:value="1123.0555555555557" table:formula="of:=([.H$4]+([.$A4]*((([.$A$13]*[.H$13])-[.H$4])/9)))/[.$A5]" table:style-name="ce21">
            <text:p><text:s/>£1,123<text:s/></text:p>
          </table:table-cell>
          <table:table-cell office:value-type="currency" office:value="1155.5555555555557" table:formula="of:=([.I$4]+([.$A4]*((([.$A$13]*[.I$13])-[.I$4])/9)))/[.$A5]" table:style-name="ce21">
            <text:p><text:s/>£1,156<text:s/></text:p>
          </table:table-cell>
          <table:table-cell office:value-type="currency" office:value="1188.7777777777778" table:formula="of:=([.J$4]+([.$A4]*((([.$A$13]*[.J$13])-[.J$4])/9)))/[.$A5]" table:style-name="ce21">
            <text:p><text:s/>£1,189<text:s/></text:p>
          </table:table-cell>
          <table:table-cell office:value-type="currency" office:value="1221.2777777777778" table:formula="of:=([.K$4]+([.$A4]*((([.$A$13]*[.K$13])-[.K$4])/9)))/[.$A5]" table:style-name="ce21">
            <text:p><text:s/>£1,221<text:s/></text:p>
          </table:table-cell>
          <table:table-cell office:value-type="currency" office:value="1250.1666666666667" table:formula="of:=([.L$4]+([.$A4]*((([.$A$13]*[.L$13])-[.L$4])/9)))/[.$A5]" table:style-name="ce21">
            <text:p><text:s/>£1,250<text:s/></text:p>
          </table:table-cell>
          <table:table-cell office:value-type="currency" office:value="1283.3888888888889" table:formula="of:=([.M$4]+([.$A4]*((([.$A$13]*[.M$13])-[.M$4])/9)))/[.$A5]" table:style-name="ce21">
            <text:p><text:s/>£1,283<text:s/></text:p>
          </table:table-cell>
          <table:table-cell office:value-type="currency" office:value="1313.7222222222222" table:formula="of:=([.N$4]+([.$A4]*((([.$A$13]*[.N$13])-[.N$4])/9)))/[.$A5]" table:style-name="ce21">
            <text:p><text:s/>£1,314<text:s/></text:p>
          </table:table-cell>
          <table:table-cell office:value-type="currency" office:value="1344.0555555555557" table:formula="of:=([.O$4]+([.$A4]*((([.$A$13]*[.O$13])-[.O$4])/9)))/[.$A5]" table:style-name="ce21">
            <text:p><text:s/>£1,344<text:s/></text:p>
          </table:table-cell>
          <table:table-cell office:value-type="currency" office:value="1376.5555555555557" table:formula="of:=([.P$4]+([.$A4]*((([.$A$13]*[.P$13])-[.P$4])/9)))/[.$A5]" table:style-name="ce21">
            <text:p><text:s/>£1,377<text:s/></text:p>
          </table:table-cell>
          <table:table-cell office:value-type="currency" office:value="1393.1666666666667" table:formula="of:=([.Q$4]+([.$A4]*((([.$A$13]*[.Q$13])-[.Q$4])/9)))/[.$A5]" table:style-name="ce21">
            <text:p><text:s/>£1,393<text:s/></text:p>
          </table:table-cell>
          <table:table-cell office:value-type="currency" office:value="1413.3888888888889" table:formula="of:=([.R$4]+([.$A4]*((([.$A$13]*[.R$13])-[.R$4])/9)))/[.$A5]" table:style-name="ce21">
            <text:p><text:s/>£1,413<text:s/></text:p>
          </table:table-cell>
          <table:table-cell office:value-type="currency" office:value="1431.4444444444443" table:formula="of:=([.S$4]+([.$A4]*((([.$A$13]*[.S$13])-[.S$4])/9)))/[.$A5]" table:style-name="ce21">
            <text:p><text:s/>£1,431<text:s/></text:p>
          </table:table-cell>
          <table:table-cell office:value-type="currency" office:value="1443.7222222222222" table:formula="of:=([.T$4]+([.$A4]*((([.$A$13]*[.T$13])-[.T$4])/9)))/[.$A5]" table:style-name="ce21">
            <text:p><text:s/>£1,444<text:s/></text:p>
          </table:table-cell>
          <table:table-cell office:value-type="currency" office:value="1457.4444444444443" table:formula="of:=([.U$4]+([.$A4]*((([.$A$13]*[.U$13])-[.U$4])/9)))/[.$A5]" table:style-name="ce21">
            <text:p><text:s/>£1,457<text:s/></text:p>
          </table:table-cell>
          <table:table-cell office:value-type="currency" office:value="1469" table:formula="of:=([.V$4]+([.$A4]*((([.$A$13]*[.V$13])-[.V$4])/9)))/[.$A5]" table:style-name="ce21">
            <text:p><text:s/>£1,469<text:s/></text:p>
          </table:table-cell>
          <table:table-cell office:value-type="currency" office:value="1480.5555555555557" table:formula="of:=([.W$4]+([.$A4]*((([.$A$13]*[.W$13])-[.W$4])/9)))/[.$A5]" table:style-name="ce21">
            <text:p><text:s/>£1,481<text:s/></text:p>
          </table:table-cell>
          <table:table-cell office:value-type="currency" office:value="1492.8333333333333" table:formula="of:=([.X$4]+([.$A4]*((([.$A$13]*[.X$13])-[.X$4])/9)))/[.$A5]" table:style-name="ce21">
            <text:p><text:s/>£1,493<text:s/></text:p>
          </table:table-cell>
          <table:table-cell office:value-type="currency" office:value="1504.3888888888889" table:formula="of:=([.Y$4]+([.$A4]*((([.$A$13]*[.Y$13])-[.Y$4])/9)))/[.$A5]" table:style-name="ce21">
            <text:p><text:s/>£1,504<text:s/></text:p>
          </table:table-cell>
          <table:table-cell office:value-type="currency" office:value="1518.1111111111111" table:formula="of:=([.Z$4]+([.$A4]*((([.$A$13]*[.Z$13])-[.Z$4])/9)))/[.$A5]" table:style-name="ce21">
            <text:p><text:s/>£1,518<text:s/></text:p>
          </table:table-cell>
          <table:table-cell office:value-type="currency" office:value="1529.6666666666667" table:formula="of:=([.AA$4]+([.$A4]*((([.$A$13]*[.AA$13])-[.AA$4])/9)))/[.$A5]" table:style-name="ce21">
            <text:p><text:s/>£1,530<text:s/></text:p>
          </table:table-cell>
          <table:table-cell office:value-type="currency" office:value="1541.2222222222222" table:formula="of:=([.AB$4]+([.$A4]*((([.$A$13]*[.AB$13])-[.AB$4])/9)))/[.$A5]" table:style-name="ce21">
            <text:p><text:s/>£1,541<text:s/></text:p>
          </table:table-cell>
          <table:table-cell office:value-type="currency" office:value="1548.0111111111112" table:formula="of:=([.AC$4]+([.$A4]*((([.$A$13]*[.AC$13])-[.AC$4])/9)))/[.$A5]" table:style-name="ce21">
            <text:p><text:s/>£1,548<text:s/></text:p>
          </table:table-cell>
          <table:table-cell office:value-type="currency" office:value="1553.3555555555556" table:formula="of:=([.AD$4]+([.$A4]*((([.$A$13]*[.AD$13])-[.AD$4])/9)))/[.$A5]" table:style-name="ce21">
            <text:p><text:s/>£1,553<text:s/></text:p>
          </table:table-cell>
          <table:table-cell office:value-type="currency" office:value="1557.9777777777779" table:formula="of:=([.AE$4]+([.$A4]*((([.$A$13]*[.AE$13])-[.AE$4])/9)))/[.$A5]" table:style-name="ce21">
            <text:p><text:s/>£1,558<text:s/></text:p>
          </table:table-cell>
          <table:table-cell office:value-type="currency" office:value="1562.6" table:formula="of:=([.AF$4]+([.$A4]*((([.$A$13]*[.AF$13])-[.AF$4])/9)))/[.$A5]" table:style-name="ce21">
            <text:p><text:s/>£1,563<text:s/></text:p>
          </table:table-cell>
          <table:table-cell office:value-type="currency" office:value="1569.3888888888889" table:formula="of:=([.AG$4]+([.$A4]*((([.$A$13]*[.AG$13])-[.AG$4])/9)))/[.$A5]" table:style-name="ce21">
            <text:p><text:s/>£1,569<text:s/></text:p>
          </table:table-cell>
          <table:table-cell office:value-type="currency" office:value="1574.0111111111112" table:formula="of:=([.AH$4]+([.$A4]*((([.$A$13]*[.AH$13])-[.AH$4])/9)))/[.$A5]" table:style-name="ce21">
            <text:p><text:s/>£1,574<text:s/></text:p>
          </table:table-cell>
          <table:table-cell office:value-type="currency" office:value="1579.3555555555556" table:formula="of:=([.AI$4]+([.$A4]*((([.$A$13]*[.AI$13])-[.AI$4])/9)))/[.$A5]" table:style-name="ce21">
            <text:p><text:s/>£1,579<text:s/></text:p>
          </table:table-cell>
          <table:table-cell office:value-type="currency" office:value="1583.9777777777779" table:formula="of:=([.AJ$4]+([.$A4]*((([.$A$13]*[.AJ$13])-[.AJ$4])/9)))/[.$A5]" table:style-name="ce21">
            <text:p><text:s/>£1,584<text:s/></text:p>
          </table:table-cell>
          <table:table-cell office:value-type="currency" office:value="1588.6" table:formula="of:=([.AK$4]+([.$A4]*((([.$A$13]*[.AK$13])-[.AK$4])/9)))/[.$A5]" table:style-name="ce21">
            <text:p><text:s/>£1,589<text:s/></text:p>
          </table:table-cell>
          <table:table-cell office:value-type="currency" office:value="1593.0777777777778" table:formula="of:=([.AL$4]+([.$A4]*((([.$A$13]*[.AL$13])-[.AL$4])/9)))/[.$A5]" table:style-name="ce21">
            <text:p><text:s/>£1,593<text:s/></text:p>
          </table:table-cell>
          <table:table-cell office:value-type="currency" office:value="1596.1111111111111" table:formula="of:=([.AM$4]+([.$A4]*((([.$A$13]*[.AM$13])-[.AM$4])/9)))/[.$A5]" table:style-name="ce21">
            <text:p><text:s/>£1,596<text:s/></text:p>
          </table:table-cell>
          <table:table-cell office:value-type="currency" office:value="1598.4222222222224" table:formula="of:=([.AN$4]+([.$A4]*((([.$A$13]*[.AN$13])-[.AN$4])/9)))/[.$A5]" table:style-name="ce21">
            <text:p><text:s/>£1,598<text:s/></text:p>
          </table:table-cell>
          <table:table-cell office:value-type="currency" office:value="1600.7333333333333" table:formula="of:=([.AO$4]+([.$A4]*((([.$A$13]*[.AO$13])-[.AO$4])/9)))/[.$A5]" table:style-name="ce21">
            <text:p><text:s/>£1,601<text:s/></text:p>
          </table:table-cell>
          <table:table-cell office:value-type="currency" office:value="1605.211111111111" table:formula="of:=([.AP$4]+([.$A4]*((([.$A$13]*[.AP$13])-[.AP$4])/9)))/[.$A5]" table:style-name="ce21">
            <text:p><text:s/>£1,605<text:s/></text:p>
          </table:table-cell>
          <table:table-cell office:value-type="currency" office:value="1607.5222222222224" table:formula="of:=([.AQ$4]+([.$A4]*((([.$A$13]*[.AQ$13])-[.AQ$4])/9)))/[.$A5]" table:style-name="ce21">
            <text:p><text:s/>£1,608<text:s/></text:p>
          </table:table-cell>
          <table:table-cell office:value-type="currency" office:value="1610.5555555555557" table:formula="of:=([.AR$4]+([.$A4]*((([.$A$13]*[.AR$13])-[.AR$4])/9)))/[.$A5]" table:style-name="ce21">
            <text:p><text:s/>£1,611<text:s/></text:p>
          </table:table-cell>
          <table:table-cell office:value-type="currency" office:value="1612.8666666666668" table:formula="of:=([.AS$4]+([.$A4]*((([.$A$13]*[.AS$13])-[.AS$4])/9)))/[.$A5]" table:style-name="ce21">
            <text:p><text:s/>£1,613<text:s/></text:p>
          </table:table-cell>
          <table:table-cell office:value-type="currency" office:value="1617.3444444444444" table:formula="of:=([.AT$4]+([.$A4]*((([.$A$13]*[.AT$13])-[.AT$4])/9)))/[.$A5]" table:style-name="ce21">
            <text:p><text:s/>£1,617<text:s/></text:p>
          </table:table-cell>
          <table:table-cell office:value-type="currency" office:value="1619.6555555555556" table:formula="of:=([.AU$4]+([.$A4]*((([.$A$13]*[.AU$13])-[.AU$4])/9)))/[.$A5]" table:style-name="ce21">
            <text:p><text:s/>£1,620<text:s/></text:p>
          </table:table-cell>
          <table:table-cell office:value-type="currency" office:value="1621.9666666666667" table:formula="of:=([.AV$4]+([.$A4]*((([.$A$13]*[.AV$13])-[.AV$4])/9)))/[.$A5]" table:style-name="ce21">
            <text:p><text:s/>£1,622<text:s/></text:p>
          </table:table-cell>
          <table:table-cell office:value-type="currency" office:value="1625" table:formula="of:=([.AW$4]+([.$A4]*((([.$A$13]*[.AW$13])-[.AW$4])/9)))/[.$A5]" table:style-name="ce21">
            <text:p><text:s/>£1,625<text:s/></text:p>
          </table:table-cell>
          <table:table-cell table:number-columns-repeated="16335"/>
        </table:table-row>
        <table:table-row table:style-name="ro2">
          <table:table-cell office:value-type="float" office:value="3" table:style-name="ce24">
            <text:p><text:s/>3<text:s/></text:p>
          </table:table-cell>
          <table:table-cell office:value-type="currency" office:value="484.37037037037038" table:formula="of:=([.B$4]+([.$A5]*((([.$A$13]*[.B$13])-[.B$4])/9)))/[.$A6]" table:style-name="ce20">
            <text:p><text:s/>£484<text:s/></text:p>
          </table:table-cell>
          <table:table-cell office:value-type="currency" office:value="568.14814814814815" table:formula="of:=([.C$4]+([.$A5]*((([.$A$13]*[.C$13])-[.C$4])/9)))/[.$A6]" table:style-name="ce20">
            <text:p><text:s/>£568<text:s/></text:p>
          </table:table-cell>
          <table:table-cell office:value-type="currency" office:value="653.85185185185185" table:formula="of:=([.D$4]+([.$A5]*((([.$A$13]*[.D$13])-[.D$4])/9)))/[.$A6]" table:style-name="ce20">
            <text:p><text:s/>£654<text:s/></text:p>
          </table:table-cell>
          <table:table-cell office:value-type="currency" office:value="694.29629629629642" table:formula="of:=([.E$4]+([.$A5]*((([.$A$13]*[.E$13])-[.E$4])/9)))/[.$A6]" table:style-name="ce20">
            <text:p><text:s/>£694<text:s/></text:p>
          </table:table-cell>
          <table:table-cell office:value-type="currency" office:value="732.81481481481478" table:formula="of:=([.F$4]+([.$A5]*((([.$A$13]*[.F$13])-[.F$4])/9)))/[.$A6]" table:style-name="ce20">
            <text:p><text:s/>£733<text:s/></text:p>
          </table:table-cell>
          <table:table-cell office:value-type="currency" office:value="757.85185185185185" table:formula="of:=([.G$4]+([.$A5]*((([.$A$13]*[.G$13])-[.G$4])/9)))/[.$A6]" table:style-name="ce20">
            <text:p><text:s/>£758<text:s/></text:p>
          </table:table-cell>
          <table:table-cell office:value-type="currency" office:value="786.74074074074076" table:formula="of:=([.H$4]+([.$A5]*((([.$A$13]*[.H$13])-[.H$4])/9)))/[.$A6]" table:style-name="ce20">
            <text:p><text:s/>£787<text:s/></text:p>
          </table:table-cell>
          <table:table-cell office:value-type="currency" office:value="812.74074074074076" table:formula="of:=([.I$4]+([.$A5]*((([.$A$13]*[.I$13])-[.I$4])/9)))/[.$A6]" table:style-name="ce20">
            <text:p><text:s/>£813<text:s/></text:p>
          </table:table-cell>
          <table:table-cell office:value-type="currency" office:value="839.70370370370381" table:formula="of:=([.J$4]+([.$A5]*((([.$A$13]*[.J$13])-[.J$4])/9)))/[.$A6]" table:style-name="ce20">
            <text:p><text:s/>£840<text:s/></text:p>
          </table:table-cell>
          <table:table-cell office:value-type="currency" office:value="865.70370370370381" table:formula="of:=([.K$4]+([.$A5]*((([.$A$13]*[.K$13])-[.K$4])/9)))/[.$A6]" table:style-name="ce20">
            <text:p><text:s/>£866<text:s/></text:p>
          </table:table-cell>
          <table:table-cell office:value-type="currency" office:value="886.8888888888888" table:formula="of:=([.L$4]+([.$A5]*((([.$A$13]*[.L$13])-[.L$4])/9)))/[.$A6]" table:style-name="ce20">
            <text:p><text:s/>£887<text:s/></text:p>
          </table:table-cell>
          <table:table-cell office:value-type="currency" office:value="913.85185185185185" table:formula="of:=([.M$4]+([.$A5]*((([.$A$13]*[.M$13])-[.M$4])/9)))/[.$A6]" table:style-name="ce20">
            <text:p><text:s/>£914<text:s/></text:p>
          </table:table-cell>
          <table:table-cell office:value-type="currency" office:value="936.96296296296293" table:formula="of:=([.N$4]+([.$A5]*((([.$A$13]*[.N$13])-[.N$4])/9)))/[.$A6]" table:style-name="ce20">
            <text:p><text:s/>£937<text:s/></text:p>
          </table:table-cell>
          <table:table-cell office:value-type="currency" office:value="960.07407407407402" table:formula="of:=([.O$4]+([.$A5]*((([.$A$13]*[.O$13])-[.O$4])/9)))/[.$A6]" table:style-name="ce20">
            <text:p><text:s/>£960<text:s/></text:p>
          </table:table-cell>
          <table:table-cell office:value-type="currency" office:value="986.07407407407402" table:formula="of:=([.P$4]+([.$A5]*((([.$A$13]*[.P$13])-[.P$4])/9)))/[.$A6]" table:style-name="ce20">
            <text:p><text:s/>£986<text:s/></text:p>
          </table:table-cell>
          <table:table-cell office:value-type="currency" office:value="999.55555555555554" table:formula="of:=([.Q$4]+([.$A5]*((([.$A$13]*[.Q$13])-[.Q$4])/9)))/[.$A6]" table:style-name="ce20">
            <text:p><text:s/>£1,000<text:s/></text:p>
          </table:table-cell>
          <table:table-cell office:value-type="currency" office:value="1017.8518518518518" table:formula="of:=([.R$4]+([.$A5]*((([.$A$13]*[.R$13])-[.R$4])/9)))/[.$A6]" table:style-name="ce20">
            <text:p><text:s/>£1,018<text:s/></text:p>
          </table:table-cell>
          <table:table-cell office:value-type="currency" office:value="1033.2592592592594" table:formula="of:=([.S$4]+([.$A5]*((([.$A$13]*[.S$13])-[.S$4])/9)))/[.$A6]" table:style-name="ce20">
            <text:p><text:s/>£1,033<text:s/></text:p>
          </table:table-cell>
          <table:table-cell office:value-type="currency" office:value="1040.9629629629628" table:formula="of:=([.T$4]+([.$A5]*((([.$A$13]*[.T$13])-[.T$4])/9)))/[.$A6]" table:style-name="ce20">
            <text:p><text:s/>£1,041<text:s/></text:p>
          </table:table-cell>
          <table:table-cell office:value-type="currency" office:value="1050.5925925925926" table:formula="of:=([.U$4]+([.$A5]*((([.$A$13]*[.U$13])-[.U$4])/9)))/[.$A6]" table:style-name="ce20">
            <text:p><text:s/>£1,051<text:s/></text:p>
          </table:table-cell>
          <table:table-cell office:value-type="currency" office:value="1057.3333333333333" table:formula="of:=([.V$4]+([.$A5]*((([.$A$13]*[.V$13])-[.V$4])/9)))/[.$A6]" table:style-name="ce20">
            <text:p><text:s/>£1,057<text:s/></text:p>
          </table:table-cell>
          <table:table-cell office:value-type="currency" office:value="1064.0740740740741" table:formula="of:=([.W$4]+([.$A5]*((([.$A$13]*[.W$13])-[.W$4])/9)))/[.$A6]" table:style-name="ce20">
            <text:p><text:s/>£1,064<text:s/></text:p>
          </table:table-cell>
          <table:table-cell office:value-type="currency" office:value="1071.7777777777778" table:formula="of:=([.X$4]+([.$A5]*((([.$A$13]*[.X$13])-[.X$4])/9)))/[.$A6]" table:style-name="ce20">
            <text:p><text:s/>£1,072<text:s/></text:p>
          </table:table-cell>
          <table:table-cell office:value-type="currency" office:value="1078.5185185185185" table:formula="of:=([.Y$4]+([.$A5]*((([.$A$13]*[.Y$13])-[.Y$4])/9)))/[.$A6]" table:style-name="ce20">
            <text:p><text:s/>£1,079<text:s/></text:p>
          </table:table-cell>
          <table:table-cell office:value-type="currency" office:value="1088.148148148148" table:formula="of:=([.Z$4]+([.$A5]*((([.$A$13]*[.Z$13])-[.Z$4])/9)))/[.$A6]" table:style-name="ce20">
            <text:p><text:s/>£1,088<text:s/></text:p>
          </table:table-cell>
          <table:table-cell office:value-type="currency" office:value="1094.8888888888889" table:formula="of:=([.AA$4]+([.$A5]*((([.$A$13]*[.AA$13])-[.AA$4])/9)))/[.$A6]" table:style-name="ce20">
            <text:p><text:s/>£1,095<text:s/></text:p>
          </table:table-cell>
          <table:table-cell office:value-type="currency" office:value="1101.6296296296296" table:formula="of:=([.AB$4]+([.$A5]*((([.$A$13]*[.AB$13])-[.AB$4])/9)))/[.$A6]" table:style-name="ce20">
            <text:p><text:s/>£1,102<text:s/></text:p>
          </table:table-cell>
          <table:table-cell office:value-type="currency" office:value="1107.2148148148149" table:formula="of:=([.AC$4]+([.$A5]*((([.$A$13]*[.AC$13])-[.AC$4])/9)))/[.$A6]" table:style-name="ce20">
            <text:p><text:s/>£1,107<text:s/></text:p>
          </table:table-cell>
          <table:table-cell office:value-type="currency" office:value="1110.8740740740741" table:formula="of:=([.AD$4]+([.$A5]*((([.$A$13]*[.AD$13])-[.AD$4])/9)))/[.$A6]" table:style-name="ce20">
            <text:p><text:s/>£1,111<text:s/></text:p>
          </table:table-cell>
          <table:table-cell office:value-type="currency" office:value="1113.5703703703705" table:formula="of:=([.AE$4]+([.$A5]*((([.$A$13]*[.AE$13])-[.AE$4])/9)))/[.$A6]" table:style-name="ce20">
            <text:p><text:s/>£1,114<text:s/></text:p>
          </table:table-cell>
          <table:table-cell office:value-type="currency" office:value="1116.2666666666667" table:formula="of:=([.AF$4]+([.$A5]*((([.$A$13]*[.AF$13])-[.AF$4])/9)))/[.$A6]" table:style-name="ce20">
            <text:p><text:s/>£1,116<text:s/></text:p>
          </table:table-cell>
          <table:table-cell office:value-type="currency" office:value="1121.851851851852" table:formula="of:=([.AG$4]+([.$A5]*((([.$A$13]*[.AG$13])-[.AG$4])/9)))/[.$A6]" table:style-name="ce20">
            <text:p><text:s/>£1,122<text:s/></text:p>
          </table:table-cell>
          <table:table-cell office:value-type="currency" office:value="1124.5481481481481" table:formula="of:=([.AH$4]+([.$A5]*((([.$A$13]*[.AH$13])-[.AH$4])/9)))/[.$A6]" table:style-name="ce20">
            <text:p><text:s/>£1,125<text:s/></text:p>
          </table:table-cell>
          <table:table-cell office:value-type="currency" office:value="1128.2074074074073" table:formula="of:=([.AI$4]+([.$A5]*((([.$A$13]*[.AI$13])-[.AI$4])/9)))/[.$A6]" table:style-name="ce20">
            <text:p><text:s/>£1,128<text:s/></text:p>
          </table:table-cell>
          <table:table-cell office:value-type="currency" office:value="1130.9037037037037" table:formula="of:=([.AJ$4]+([.$A5]*((([.$A$13]*[.AJ$13])-[.AJ$4])/9)))/[.$A6]" table:style-name="ce20">
            <text:p><text:s/>£1,131<text:s/></text:p>
          </table:table-cell>
          <table:table-cell office:value-type="currency" office:value="1133.6000000000001" table:formula="of:=([.AK$4]+([.$A5]*((([.$A$13]*[.AK$13])-[.AK$4])/9)))/[.$A6]" table:style-name="ce20">
            <text:p><text:s/>£1,134<text:s/></text:p>
          </table:table-cell>
          <table:table-cell office:value-type="currency" office:value="1137.8370370370371" table:formula="of:=([.AL$4]+([.$A5]*((([.$A$13]*[.AL$13])-[.AL$4])/9)))/[.$A6]" table:style-name="ce20">
            <text:p><text:s/>£1,138<text:s/></text:p>
          </table:table-cell>
          <table:table-cell office:value-type="currency" office:value="1140.148148148148" table:formula="of:=([.AM$4]+([.$A5]*((([.$A$13]*[.AM$13])-[.AM$4])/9)))/[.$A6]" table:style-name="ce20">
            <text:p><text:s/>£1,140<text:s/></text:p>
          </table:table-cell>
          <table:table-cell office:value-type="currency" office:value="1141.4962962962964" table:formula="of:=([.AN$4]+([.$A5]*((([.$A$13]*[.AN$13])-[.AN$4])/9)))/[.$A6]" table:style-name="ce20">
            <text:p><text:s/>£1,141<text:s/></text:p>
          </table:table-cell>
          <table:table-cell office:value-type="currency" office:value="1142.8444444444444" table:formula="of:=([.AO$4]+([.$A5]*((([.$A$13]*[.AO$13])-[.AO$4])/9)))/[.$A6]" table:style-name="ce20">
            <text:p><text:s/>£1,143<text:s/></text:p>
          </table:table-cell>
          <table:table-cell office:value-type="currency" office:value="1147.0814814814814" table:formula="of:=([.AP$4]+([.$A5]*((([.$A$13]*[.AP$13])-[.AP$4])/9)))/[.$A6]" table:style-name="ce20">
            <text:p><text:s/>£1,147<text:s/></text:p>
          </table:table-cell>
          <table:table-cell office:value-type="currency" office:value="1148.4296296296297" table:formula="of:=([.AQ$4]+([.$A5]*((([.$A$13]*[.AQ$13])-[.AQ$4])/9)))/[.$A6]" table:style-name="ce20">
            <text:p><text:s/>£1,148<text:s/></text:p>
          </table:table-cell>
          <table:table-cell office:value-type="currency" office:value="1150.7407407407406" table:formula="of:=([.AR$4]+([.$A5]*((([.$A$13]*[.AR$13])-[.AR$4])/9)))/[.$A6]" table:style-name="ce20">
            <text:p><text:s/>£1,151<text:s/></text:p>
          </table:table-cell>
          <table:table-cell office:value-type="currency" office:value="1152.088888888889" table:formula="of:=([.AS$4]+([.$A5]*((([.$A$13]*[.AS$13])-[.AS$4])/9)))/[.$A6]" table:style-name="ce20">
            <text:p><text:s/>£1,152<text:s/></text:p>
          </table:table-cell>
          <table:table-cell office:value-type="currency" office:value="1156.325925925926" table:formula="of:=([.AT$4]+([.$A5]*((([.$A$13]*[.AT$13])-[.AT$4])/9)))/[.$A6]" table:style-name="ce20">
            <text:p><text:s/>£1,156<text:s/></text:p>
          </table:table-cell>
          <table:table-cell office:value-type="currency" office:value="1157.674074074074" table:formula="of:=([.AU$4]+([.$A5]*((([.$A$13]*[.AU$13])-[.AU$4])/9)))/[.$A6]" table:style-name="ce20">
            <text:p><text:s/>£1,158<text:s/></text:p>
          </table:table-cell>
          <table:table-cell office:value-type="currency" office:value="1159.0222222222221" table:formula="of:=([.AV$4]+([.$A5]*((([.$A$13]*[.AV$13])-[.AV$4])/9)))/[.$A6]" table:style-name="ce20">
            <text:p><text:s/>£1,159<text:s/></text:p>
          </table:table-cell>
          <table:table-cell office:value-type="currency" office:value="1161.3333333333333" table:formula="of:=([.AW$4]+([.$A5]*((([.$A$13]*[.AW$13])-[.AW$4])/9)))/[.$A6]" table:style-name="ce20">
            <text:p><text:s/>£1,161<text:s/></text:p>
          </table:table-cell>
          <table:table-cell table:number-columns-repeated="16335"/>
        </table:table-row>
        <table:table-row table:style-name="ro2">
          <table:table-cell office:value-type="float" office:value="4" table:style-name="ce26">
            <text:p><text:s/>4<text:s/></text:p>
          </table:table-cell>
          <table:table-cell office:value-type="currency" office:value="382.41666666666669" table:formula="of:=([.B$4]+([.$A6]*((([.$A$13]*[.B$13])-[.B$4])/9)))/[.$A7]" table:style-name="ce21">
            <text:p><text:s/>£382<text:s/></text:p>
          </table:table-cell>
          <table:table-cell office:value-type="currency" office:value="444.16666666666669" table:formula="of:=([.C$4]+([.$A6]*((([.$A$13]*[.C$13])-[.C$4])/9)))/[.$A7]" table:style-name="ce21">
            <text:p><text:s/>£444<text:s/></text:p>
          </table:table-cell>
          <table:table-cell office:value-type="currency" office:value="508.08333333333331" table:formula="of:=([.D$4]+([.$A6]*((([.$A$13]*[.D$13])-[.D$4])/9)))/[.$A7]" table:style-name="ce21">
            <text:p><text:s/>£508<text:s/></text:p>
          </table:table-cell>
          <table:table-cell office:value-type="currency" office:value="540.58333333333337" table:formula="of:=([.E$4]+([.$A6]*((([.$A$13]*[.E$13])-[.E$4])/9)))/[.$A7]" table:style-name="ce21">
            <text:p><text:s/>£541<text:s/></text:p>
          </table:table-cell>
          <table:table-cell office:value-type="currency" office:value="570.91666666666663" table:formula="of:=([.F$4]+([.$A6]*((([.$A$13]*[.F$13])-[.F$4])/9)))/[.$A7]" table:style-name="ce21">
            <text:p><text:s/>£571<text:s/></text:p>
          </table:table-cell>
          <table:table-cell office:value-type="currency" office:value="592.58333333333337" table:formula="of:=([.G$4]+([.$A6]*((([.$A$13]*[.G$13])-[.G$4])/9)))/[.$A7]" table:style-name="ce21">
            <text:p><text:s/>£593<text:s/></text:p>
          </table:table-cell>
          <table:table-cell office:value-type="currency" office:value="618.58333333333337" table:formula="of:=([.H$4]+([.$A6]*((([.$A$13]*[.H$13])-[.H$4])/9)))/[.$A7]" table:style-name="ce21">
            <text:p><text:s/>£619<text:s/></text:p>
          </table:table-cell>
          <table:table-cell office:value-type="currency" office:value="641.33333333333337" table:formula="of:=([.I$4]+([.$A6]*((([.$A$13]*[.I$13])-[.I$4])/9)))/[.$A7]" table:style-name="ce21">
            <text:p><text:s/>£641<text:s/></text:p>
          </table:table-cell>
          <table:table-cell office:value-type="currency" office:value="665.16666666666663" table:formula="of:=([.J$4]+([.$A6]*((([.$A$13]*[.J$13])-[.J$4])/9)))/[.$A7]" table:style-name="ce21">
            <text:p><text:s/>£665<text:s/></text:p>
          </table:table-cell>
          <table:table-cell office:value-type="currency" office:value="687.91666666666674" table:formula="of:=([.K$4]+([.$A6]*((([.$A$13]*[.K$13])-[.K$4])/9)))/[.$A7]" table:style-name="ce21">
            <text:p><text:s/>£688<text:s/></text:p>
          </table:table-cell>
          <table:table-cell office:value-type="currency" office:value="705.25" table:formula="of:=([.L$4]+([.$A6]*((([.$A$13]*[.L$13])-[.L$4])/9)))/[.$A7]" table:style-name="ce21">
            <text:p><text:s/>£705<text:s/></text:p>
          </table:table-cell>
          <table:table-cell office:value-type="currency" office:value="729.08333333333326" table:formula="of:=([.M$4]+([.$A6]*((([.$A$13]*[.M$13])-[.M$4])/9)))/[.$A7]" table:style-name="ce21">
            <text:p><text:s/>£729<text:s/></text:p>
          </table:table-cell>
          <table:table-cell office:value-type="currency" office:value="748.58333333333337" table:formula="of:=([.N$4]+([.$A6]*((([.$A$13]*[.N$13])-[.N$4])/9)))/[.$A7]" table:style-name="ce21">
            <text:p><text:s/>£749<text:s/></text:p>
          </table:table-cell>
          <table:table-cell office:value-type="currency" office:value="768.08333333333337" table:formula="of:=([.O$4]+([.$A6]*((([.$A$13]*[.O$13])-[.O$4])/9)))/[.$A7]" table:style-name="ce21">
            <text:p><text:s/>£768<text:s/></text:p>
          </table:table-cell>
          <table:table-cell office:value-type="currency" office:value="790.83333333333337" table:formula="of:=([.P$4]+([.$A6]*((([.$A$13]*[.P$13])-[.P$4])/9)))/[.$A7]" table:style-name="ce21">
            <text:p><text:s/>£791<text:s/></text:p>
          </table:table-cell>
          <table:table-cell office:value-type="currency" office:value="802.75" table:formula="of:=([.Q$4]+([.$A6]*((([.$A$13]*[.Q$13])-[.Q$4])/9)))/[.$A7]" table:style-name="ce21">
            <text:p><text:s/>£803<text:s/></text:p>
          </table:table-cell>
          <table:table-cell office:value-type="currency" office:value="820.08333333333326" table:formula="of:=([.R$4]+([.$A6]*((([.$A$13]*[.R$13])-[.R$4])/9)))/[.$A7]" table:style-name="ce21">
            <text:p><text:s/>£820<text:s/></text:p>
          </table:table-cell>
          <table:table-cell office:value-type="currency" office:value="834.16666666666663" table:formula="of:=([.S$4]+([.$A6]*((([.$A$13]*[.S$13])-[.S$4])/9)))/[.$A7]" table:style-name="ce21">
            <text:p><text:s/>£834<text:s/></text:p>
          </table:table-cell>
          <table:table-cell office:value-type="currency" office:value="839.58333333333337" table:formula="of:=([.T$4]+([.$A6]*((([.$A$13]*[.T$13])-[.T$4])/9)))/[.$A7]" table:style-name="ce21">
            <text:p><text:s/>£840<text:s/></text:p>
          </table:table-cell>
          <table:table-cell office:value-type="currency" office:value="847.16666666666663" table:formula="of:=([.U$4]+([.$A6]*((([.$A$13]*[.U$13])-[.U$4])/9)))/[.$A7]" table:style-name="ce21">
            <text:p><text:s/>£847<text:s/></text:p>
          </table:table-cell>
          <table:table-cell office:value-type="currency" office:value="851.5" table:formula="of:=([.V$4]+([.$A6]*((([.$A$13]*[.V$13])-[.V$4])/9)))/[.$A7]" table:style-name="ce21">
            <text:p><text:s/>£852<text:s/></text:p>
          </table:table-cell>
          <table:table-cell office:value-type="currency" office:value="855.83333333333337" table:formula="of:=([.W$4]+([.$A6]*((([.$A$13]*[.W$13])-[.W$4])/9)))/[.$A7]" table:style-name="ce21">
            <text:p><text:s/>£856<text:s/></text:p>
          </table:table-cell>
          <table:table-cell office:value-type="currency" office:value="861.25" table:formula="of:=([.X$4]+([.$A6]*((([.$A$13]*[.X$13])-[.X$4])/9)))/[.$A7]" table:style-name="ce21">
            <text:p><text:s/>£861<text:s/></text:p>
          </table:table-cell>
          <table:table-cell office:value-type="currency" office:value="865.58333333333326" table:formula="of:=([.Y$4]+([.$A6]*((([.$A$13]*[.Y$13])-[.Y$4])/9)))/[.$A7]" table:style-name="ce21">
            <text:p><text:s/>£866<text:s/></text:p>
          </table:table-cell>
          <table:table-cell office:value-type="currency" office:value="873.16666666666674" table:formula="of:=([.Z$4]+([.$A6]*((([.$A$13]*[.Z$13])-[.Z$4])/9)))/[.$A7]" table:style-name="ce21">
            <text:p><text:s/>£873<text:s/></text:p>
          </table:table-cell>
          <table:table-cell office:value-type="currency" office:value="877.5" table:formula="of:=([.AA$4]+([.$A6]*((([.$A$13]*[.AA$13])-[.AA$4])/9)))/[.$A7]" table:style-name="ce21">
            <text:p><text:s/>£878<text:s/></text:p>
          </table:table-cell>
          <table:table-cell office:value-type="currency" office:value="881.83333333333337" table:formula="of:=([.AB$4]+([.$A6]*((([.$A$13]*[.AB$13])-[.AB$4])/9)))/[.$A7]" table:style-name="ce21">
            <text:p><text:s/>£882<text:s/></text:p>
          </table:table-cell>
          <table:table-cell office:value-type="currency" office:value="886.81666666666661" table:formula="of:=([.AC$4]+([.$A6]*((([.$A$13]*[.AC$13])-[.AC$4])/9)))/[.$A7]" table:style-name="ce21">
            <text:p><text:s/>£887<text:s/></text:p>
          </table:table-cell>
          <table:table-cell office:value-type="currency" office:value="889.63333333333344" table:formula="of:=([.AD$4]+([.$A6]*((([.$A$13]*[.AD$13])-[.AD$4])/9)))/[.$A7]" table:style-name="ce21">
            <text:p><text:s/>£890<text:s/></text:p>
          </table:table-cell>
          <table:table-cell office:value-type="currency" office:value="891.36666666666679" table:formula="of:=([.AE$4]+([.$A6]*((([.$A$13]*[.AE$13])-[.AE$4])/9)))/[.$A7]" table:style-name="ce21">
            <text:p><text:s/>£891<text:s/></text:p>
          </table:table-cell>
          <table:table-cell office:value-type="currency" office:value="893.1" table:formula="of:=([.AF$4]+([.$A6]*((([.$A$13]*[.AF$13])-[.AF$4])/9)))/[.$A7]" table:style-name="ce21">
            <text:p><text:s/>£893<text:s/></text:p>
          </table:table-cell>
          <table:table-cell office:value-type="currency" office:value="898.08333333333326" table:formula="of:=([.AG$4]+([.$A6]*((([.$A$13]*[.AG$13])-[.AG$4])/9)))/[.$A7]" table:style-name="ce21">
            <text:p><text:s/>£898<text:s/></text:p>
          </table:table-cell>
          <table:table-cell office:value-type="currency" office:value="899.81666666666661" table:formula="of:=([.AH$4]+([.$A6]*((([.$A$13]*[.AH$13])-[.AH$4])/9)))/[.$A7]" table:style-name="ce21">
            <text:p><text:s/>£900<text:s/></text:p>
          </table:table-cell>
          <table:table-cell office:value-type="currency" office:value="902.63333333333344" table:formula="of:=([.AI$4]+([.$A6]*((([.$A$13]*[.AI$13])-[.AI$4])/9)))/[.$A7]" table:style-name="ce21">
            <text:p><text:s/>£903<text:s/></text:p>
          </table:table-cell>
          <table:table-cell office:value-type="currency" office:value="904.36666666666679" table:formula="of:=([.AJ$4]+([.$A6]*((([.$A$13]*[.AJ$13])-[.AJ$4])/9)))/[.$A7]" table:style-name="ce21">
            <text:p><text:s/>£904<text:s/></text:p>
          </table:table-cell>
          <table:table-cell office:value-type="currency" office:value="906.1" table:formula="of:=([.AK$4]+([.$A6]*((([.$A$13]*[.AK$13])-[.AK$4])/9)))/[.$A7]" table:style-name="ce21">
            <text:p><text:s/>£906<text:s/></text:p>
          </table:table-cell>
          <table:table-cell office:value-type="currency" office:value="910.2166666666667" table:formula="of:=([.AL$4]+([.$A6]*((([.$A$13]*[.AL$13])-[.AL$4])/9)))/[.$A7]" table:style-name="ce21">
            <text:p><text:s/>£910<text:s/></text:p>
          </table:table-cell>
          <table:table-cell office:value-type="currency" office:value="912.16666666666674" table:formula="of:=([.AM$4]+([.$A6]*((([.$A$13]*[.AM$13])-[.AM$4])/9)))/[.$A7]" table:style-name="ce21">
            <text:p><text:s/>£912<text:s/></text:p>
          </table:table-cell>
          <table:table-cell office:value-type="currency" office:value="913.03333333333342" table:formula="of:=([.AN$4]+([.$A6]*((([.$A$13]*[.AN$13])-[.AN$4])/9)))/[.$A7]" table:style-name="ce21">
            <text:p><text:s/>£913<text:s/></text:p>
          </table:table-cell>
          <table:table-cell office:value-type="currency" office:value="913.90000000000009" table:formula="of:=([.AO$4]+([.$A6]*((([.$A$13]*[.AO$13])-[.AO$4])/9)))/[.$A7]" table:style-name="ce21">
            <text:p><text:s/>£914<text:s/></text:p>
          </table:table-cell>
          <table:table-cell office:value-type="currency" office:value="918.01666666666665" table:formula="of:=([.AP$4]+([.$A6]*((([.$A$13]*[.AP$13])-[.AP$4])/9)))/[.$A7]" table:style-name="ce21">
            <text:p><text:s/>£918<text:s/></text:p>
          </table:table-cell>
          <table:table-cell office:value-type="currency" office:value="918.88333333333333" table:formula="of:=([.AQ$4]+([.$A6]*((([.$A$13]*[.AQ$13])-[.AQ$4])/9)))/[.$A7]" table:style-name="ce21">
            <text:p><text:s/>£919<text:s/></text:p>
          </table:table-cell>
          <table:table-cell office:value-type="currency" office:value="920.83333333333337" table:formula="of:=([.AR$4]+([.$A6]*((([.$A$13]*[.AR$13])-[.AR$4])/9)))/[.$A7]" table:style-name="ce21">
            <text:p><text:s/>£921<text:s/></text:p>
          </table:table-cell>
          <table:table-cell office:value-type="currency" office:value="921.7" table:formula="of:=([.AS$4]+([.$A6]*((([.$A$13]*[.AS$13])-[.AS$4])/9)))/[.$A7]" table:style-name="ce21">
            <text:p><text:s/>£922<text:s/></text:p>
          </table:table-cell>
          <table:table-cell office:value-type="currency" office:value="925.81666666666672" table:formula="of:=([.AT$4]+([.$A6]*((([.$A$13]*[.AT$13])-[.AT$4])/9)))/[.$A7]" table:style-name="ce21">
            <text:p><text:s/>£926<text:s/></text:p>
          </table:table-cell>
          <table:table-cell office:value-type="currency" office:value="926.68333333333328" table:formula="of:=([.AU$4]+([.$A6]*((([.$A$13]*[.AU$13])-[.AU$4])/9)))/[.$A7]" table:style-name="ce21">
            <text:p><text:s/>£927<text:s/></text:p>
          </table:table-cell>
          <table:table-cell office:value-type="currency" office:value="927.55000000000007" table:formula="of:=([.AV$4]+([.$A6]*((([.$A$13]*[.AV$13])-[.AV$4])/9)))/[.$A7]" table:style-name="ce21">
            <text:p><text:s/>£928<text:s/></text:p>
          </table:table-cell>
          <table:table-cell office:value-type="currency" office:value="929.5" table:formula="of:=([.AW$4]+([.$A6]*((([.$A$13]*[.AW$13])-[.AW$4])/9)))/[.$A7]" table:style-name="ce21">
            <text:p><text:s/>£930<text:s/></text:p>
          </table:table-cell>
          <table:table-cell table:number-columns-repeated="16335"/>
        </table:table-row>
        <table:table-row table:style-name="ro2">
          <table:table-cell office:value-type="float" office:value="5" table:style-name="ce24">
            <text:p><text:s/>5<text:s/></text:p>
          </table:table-cell>
          <table:table-cell office:value-type="currency" office:value="321.24444444444441" table:formula="of:=([.B$4]+([.$A7]*((([.$A$13]*[.B$13])-[.B$4])/9)))/[.$A8]" table:style-name="ce20">
            <text:p><text:s/>£321<text:s/></text:p>
          </table:table-cell>
          <table:table-cell office:value-type="currency" office:value="369.77777777777777" table:formula="of:=([.C$4]+([.$A7]*((([.$A$13]*[.C$13])-[.C$4])/9)))/[.$A8]" table:style-name="ce20">
            <text:p><text:s/>£370<text:s/></text:p>
          </table:table-cell>
          <table:table-cell office:value-type="currency" office:value="420.62222222222226" table:formula="of:=([.D$4]+([.$A7]*((([.$A$13]*[.D$13])-[.D$4])/9)))/[.$A8]" table:style-name="ce20">
            <text:p><text:s/>£421<text:s/></text:p>
          </table:table-cell>
          <table:table-cell office:value-type="currency" office:value="448.35555555555555" table:formula="of:=([.E$4]+([.$A7]*((([.$A$13]*[.E$13])-[.E$4])/9)))/[.$A8]" table:style-name="ce20">
            <text:p><text:s/>£448<text:s/></text:p>
          </table:table-cell>
          <table:table-cell office:value-type="currency" office:value="473.77777777777771" table:formula="of:=([.F$4]+([.$A7]*((([.$A$13]*[.F$13])-[.F$4])/9)))/[.$A8]" table:style-name="ce20">
            <text:p><text:s/>£474<text:s/></text:p>
          </table:table-cell>
          <table:table-cell office:value-type="currency" office:value="493.42222222222227" table:formula="of:=([.G$4]+([.$A7]*((([.$A$13]*[.G$13])-[.G$4])/9)))/[.$A8]" table:style-name="ce20">
            <text:p><text:s/>£493<text:s/></text:p>
          </table:table-cell>
          <table:table-cell office:value-type="currency" office:value="517.68888888888898" table:formula="of:=([.H$4]+([.$A7]*((([.$A$13]*[.H$13])-[.H$4])/9)))/[.$A8]" table:style-name="ce20">
            <text:p><text:s/>£518<text:s/></text:p>
          </table:table-cell>
          <table:table-cell office:value-type="currency" office:value="538.48888888888882" table:formula="of:=([.I$4]+([.$A7]*((([.$A$13]*[.I$13])-[.I$4])/9)))/[.$A8]" table:style-name="ce20">
            <text:p><text:s/>£538<text:s/></text:p>
          </table:table-cell>
          <table:table-cell office:value-type="currency" office:value="560.44444444444446" table:formula="of:=([.J$4]+([.$A7]*((([.$A$13]*[.J$13])-[.J$4])/9)))/[.$A8]" table:style-name="ce20">
            <text:p><text:s/>£560<text:s/></text:p>
          </table:table-cell>
          <table:table-cell office:value-type="currency" office:value="581.24444444444453" table:formula="of:=([.K$4]+([.$A7]*((([.$A$13]*[.K$13])-[.K$4])/9)))/[.$A8]" table:style-name="ce20">
            <text:p><text:s/>£581<text:s/></text:p>
          </table:table-cell>
          <table:table-cell office:value-type="currency" office:value="596.26666666666665" table:formula="of:=([.L$4]+([.$A7]*((([.$A$13]*[.L$13])-[.L$4])/9)))/[.$A8]" table:style-name="ce20">
            <text:p><text:s/>£596<text:s/></text:p>
          </table:table-cell>
          <table:table-cell office:value-type="currency" office:value="618.22222222222229" table:formula="of:=([.M$4]+([.$A7]*((([.$A$13]*[.M$13])-[.M$4])/9)))/[.$A8]" table:style-name="ce20">
            <text:p><text:s/>£618<text:s/></text:p>
          </table:table-cell>
          <table:table-cell office:value-type="currency" office:value="635.55555555555554" table:formula="of:=([.N$4]+([.$A7]*((([.$A$13]*[.N$13])-[.N$4])/9)))/[.$A8]" table:style-name="ce20">
            <text:p><text:s/>£636<text:s/></text:p>
          </table:table-cell>
          <table:table-cell office:value-type="currency" office:value="652.88888888888891" table:formula="of:=([.O$4]+([.$A7]*((([.$A$13]*[.O$13])-[.O$4])/9)))/[.$A8]" table:style-name="ce20">
            <text:p><text:s/>£653<text:s/></text:p>
          </table:table-cell>
          <table:table-cell office:value-type="currency" office:value="673.68888888888887" table:formula="of:=([.P$4]+([.$A7]*((([.$A$13]*[.P$13])-[.P$4])/9)))/[.$A8]" table:style-name="ce20">
            <text:p><text:s/>£674<text:s/></text:p>
          </table:table-cell>
          <table:table-cell office:value-type="currency" office:value="684.66666666666674" table:formula="of:=([.Q$4]+([.$A7]*((([.$A$13]*[.Q$13])-[.Q$4])/9)))/[.$A8]" table:style-name="ce20">
            <text:p><text:s/>£685<text:s/></text:p>
          </table:table-cell>
          <table:table-cell office:value-type="currency" office:value="701.42222222222222" table:formula="of:=([.R$4]+([.$A7]*((([.$A$13]*[.R$13])-[.R$4])/9)))/[.$A8]" table:style-name="ce20">
            <text:p><text:s/>£701<text:s/></text:p>
          </table:table-cell>
          <table:table-cell office:value-type="currency" office:value="714.71111111111111" table:formula="of:=([.S$4]+([.$A7]*((([.$A$13]*[.S$13])-[.S$4])/9)))/[.$A8]" table:style-name="ce20">
            <text:p><text:s/>£715<text:s/></text:p>
          </table:table-cell>
          <table:table-cell office:value-type="currency" office:value="718.75555555555559" table:formula="of:=([.T$4]+([.$A7]*((([.$A$13]*[.T$13])-[.T$4])/9)))/[.$A8]" table:style-name="ce20">
            <text:p><text:s/>£719<text:s/></text:p>
          </table:table-cell>
          <table:table-cell office:value-type="currency" office:value="725.11111111111109" table:formula="of:=([.U$4]+([.$A7]*((([.$A$13]*[.U$13])-[.U$4])/9)))/[.$A8]" table:style-name="ce20">
            <text:p><text:s/>£725<text:s/></text:p>
          </table:table-cell>
          <table:table-cell office:value-type="currency" office:value="728" table:formula="of:=([.V$4]+([.$A7]*((([.$A$13]*[.V$13])-[.V$4])/9)))/[.$A8]" table:style-name="ce20">
            <text:p><text:s/>£728<text:s/></text:p>
          </table:table-cell>
          <table:table-cell office:value-type="currency" office:value="730.88888888888891" table:formula="of:=([.W$4]+([.$A7]*((([.$A$13]*[.W$13])-[.W$4])/9)))/[.$A8]" table:style-name="ce20">
            <text:p><text:s/>£731<text:s/></text:p>
          </table:table-cell>
          <table:table-cell office:value-type="currency" office:value="734.93333333333328" table:formula="of:=([.X$4]+([.$A7]*((([.$A$13]*[.X$13])-[.X$4])/9)))/[.$A8]" table:style-name="ce20">
            <text:p><text:s/>£735<text:s/></text:p>
          </table:table-cell>
          <table:table-cell office:value-type="currency" office:value="737.82222222222231" table:formula="of:=([.Y$4]+([.$A7]*((([.$A$13]*[.Y$13])-[.Y$4])/9)))/[.$A8]" table:style-name="ce20">
            <text:p><text:s/>£738<text:s/></text:p>
          </table:table-cell>
          <table:table-cell office:value-type="currency" office:value="744.17777777777769" table:formula="of:=([.Z$4]+([.$A7]*((([.$A$13]*[.Z$13])-[.Z$4])/9)))/[.$A8]" table:style-name="ce20">
            <text:p><text:s/>£744<text:s/></text:p>
          </table:table-cell>
          <table:table-cell office:value-type="currency" office:value="747.06666666666672" table:formula="of:=([.AA$4]+([.$A7]*((([.$A$13]*[.AA$13])-[.AA$4])/9)))/[.$A8]" table:style-name="ce20">
            <text:p><text:s/>£747<text:s/></text:p>
          </table:table-cell>
          <table:table-cell office:value-type="currency" office:value="749.95555555555552" table:formula="of:=([.AB$4]+([.$A7]*((([.$A$13]*[.AB$13])-[.AB$4])/9)))/[.$A8]" table:style-name="ce20">
            <text:p><text:s/>£750<text:s/></text:p>
          </table:table-cell>
          <table:table-cell office:value-type="currency" office:value="754.57777777777778" table:formula="of:=([.AC$4]+([.$A7]*((([.$A$13]*[.AC$13])-[.AC$4])/9)))/[.$A8]" table:style-name="ce20">
            <text:p><text:s/>£755<text:s/></text:p>
          </table:table-cell>
          <table:table-cell office:value-type="currency" office:value="756.88888888888891" table:formula="of:=([.AD$4]+([.$A7]*((([.$A$13]*[.AD$13])-[.AD$4])/9)))/[.$A8]" table:style-name="ce20">
            <text:p><text:s/>£757<text:s/></text:p>
          </table:table-cell>
          <table:table-cell office:value-type="currency" office:value="758.04444444444448" table:formula="of:=([.AE$4]+([.$A7]*((([.$A$13]*[.AE$13])-[.AE$4])/9)))/[.$A8]" table:style-name="ce20">
            <text:p><text:s/>£758<text:s/></text:p>
          </table:table-cell>
          <table:table-cell office:value-type="currency" office:value="759.2" table:formula="of:=([.AF$4]+([.$A7]*((([.$A$13]*[.AF$13])-[.AF$4])/9)))/[.$A8]" table:style-name="ce20">
            <text:p><text:s/>£759<text:s/></text:p>
          </table:table-cell>
          <table:table-cell office:value-type="currency" office:value="763.82222222222231" table:formula="of:=([.AG$4]+([.$A7]*((([.$A$13]*[.AG$13])-[.AG$4])/9)))/[.$A8]" table:style-name="ce20">
            <text:p><text:s/>£764<text:s/></text:p>
          </table:table-cell>
          <table:table-cell office:value-type="currency" office:value="764.97777777777776" table:formula="of:=([.AH$4]+([.$A7]*((([.$A$13]*[.AH$13])-[.AH$4])/9)))/[.$A8]" table:style-name="ce20">
            <text:p><text:s/>£765<text:s/></text:p>
          </table:table-cell>
          <table:table-cell office:value-type="currency" office:value="767.28888888888889" table:formula="of:=([.AI$4]+([.$A7]*((([.$A$13]*[.AI$13])-[.AI$4])/9)))/[.$A8]" table:style-name="ce20">
            <text:p><text:s/>£767<text:s/></text:p>
          </table:table-cell>
          <table:table-cell office:value-type="currency" office:value="768.44444444444457" table:formula="of:=([.AJ$4]+([.$A7]*((([.$A$13]*[.AJ$13])-[.AJ$4])/9)))/[.$A8]" table:style-name="ce20">
            <text:p><text:s/>£768<text:s/></text:p>
          </table:table-cell>
          <table:table-cell office:value-type="currency" office:value="769.6" table:formula="of:=([.AK$4]+([.$A7]*((([.$A$13]*[.AK$13])-[.AK$4])/9)))/[.$A8]" table:style-name="ce20">
            <text:p><text:s/>£770<text:s/></text:p>
          </table:table-cell>
          <table:table-cell office:value-type="currency" office:value="773.64444444444439" table:formula="of:=([.AL$4]+([.$A7]*((([.$A$13]*[.AL$13])-[.AL$4])/9)))/[.$A8]" table:style-name="ce20">
            <text:p><text:s/>£774<text:s/></text:p>
          </table:table-cell>
          <table:table-cell office:value-type="currency" office:value="775.37777777777774" table:formula="of:=([.AM$4]+([.$A7]*((([.$A$13]*[.AM$13])-[.AM$4])/9)))/[.$A8]" table:style-name="ce20">
            <text:p><text:s/>£775<text:s/></text:p>
          </table:table-cell>
          <table:table-cell office:value-type="currency" office:value="775.95555555555552" table:formula="of:=([.AN$4]+([.$A7]*((([.$A$13]*[.AN$13])-[.AN$4])/9)))/[.$A8]" table:style-name="ce20">
            <text:p><text:s/>£776<text:s/></text:p>
          </table:table-cell>
          <table:table-cell office:value-type="currency" office:value="776.53333333333342" table:formula="of:=([.AO$4]+([.$A7]*((([.$A$13]*[.AO$13])-[.AO$4])/9)))/[.$A8]" table:style-name="ce20">
            <text:p><text:s/>£777<text:s/></text:p>
          </table:table-cell>
          <table:table-cell office:value-type="currency" office:value="780.57777777777778" table:formula="of:=([.AP$4]+([.$A7]*((([.$A$13]*[.AP$13])-[.AP$4])/9)))/[.$A8]" table:style-name="ce20">
            <text:p><text:s/>£781<text:s/></text:p>
          </table:table-cell>
          <table:table-cell office:value-type="currency" office:value="781.15555555555557" table:formula="of:=([.AQ$4]+([.$A7]*((([.$A$13]*[.AQ$13])-[.AQ$4])/9)))/[.$A8]" table:style-name="ce20">
            <text:p><text:s/>£781<text:s/></text:p>
          </table:table-cell>
          <table:table-cell office:value-type="currency" office:value="782.88888888888891" table:formula="of:=([.AR$4]+([.$A7]*((([.$A$13]*[.AR$13])-[.AR$4])/9)))/[.$A8]" table:style-name="ce20">
            <text:p><text:s/>£783<text:s/></text:p>
          </table:table-cell>
          <table:table-cell office:value-type="currency" office:value="783.4666666666667" table:formula="of:=([.AS$4]+([.$A7]*((([.$A$13]*[.AS$13])-[.AS$4])/9)))/[.$A8]" table:style-name="ce20">
            <text:p><text:s/>£783<text:s/></text:p>
          </table:table-cell>
          <table:table-cell office:value-type="currency" office:value="787.51111111111118" table:formula="of:=([.AT$4]+([.$A7]*((([.$A$13]*[.AT$13])-[.AT$4])/9)))/[.$A8]" table:style-name="ce20">
            <text:p><text:s/>£788<text:s/></text:p>
          </table:table-cell>
          <table:table-cell office:value-type="currency" office:value="788.08888888888885" table:formula="of:=([.AU$4]+([.$A7]*((([.$A$13]*[.AU$13])-[.AU$4])/9)))/[.$A8]" table:style-name="ce20">
            <text:p><text:s/>£788<text:s/></text:p>
          </table:table-cell>
          <table:table-cell office:value-type="currency" office:value="788.66666666666674" table:formula="of:=([.AV$4]+([.$A7]*((([.$A$13]*[.AV$13])-[.AV$4])/9)))/[.$A8]" table:style-name="ce20">
            <text:p><text:s/>£789<text:s/></text:p>
          </table:table-cell>
          <table:table-cell office:value-type="currency" office:value="790.4" table:formula="of:=([.AW$4]+([.$A7]*((([.$A$13]*[.AW$13])-[.AW$4])/9)))/[.$A8]" table:style-name="ce20">
            <text:p><text:s/>£790<text:s/></text:p>
          </table:table-cell>
          <table:table-cell table:number-columns-repeated="16335"/>
        </table:table-row>
        <table:table-row table:style-name="ro2">
          <table:table-cell office:value-type="float" office:value="6" table:style-name="ce26">
            <text:p><text:s/>6<text:s/></text:p>
          </table:table-cell>
          <table:table-cell office:value-type="currency" office:value="280.46296296296299" table:formula="of:=([.B$4]+([.$A8]*((([.$A$13]*[.B$13])-[.B$4])/9)))/[.$A9]" table:style-name="ce21">
            <text:p><text:s/>£280<text:s/></text:p>
          </table:table-cell>
          <table:table-cell office:value-type="currency" office:value="320.18518518518516" table:formula="of:=([.C$4]+([.$A8]*((([.$A$13]*[.C$13])-[.C$4])/9)))/[.$A9]" table:style-name="ce21">
            <text:p><text:s/>£320<text:s/></text:p>
          </table:table-cell>
          <table:table-cell office:value-type="currency" office:value="362.31481481481478" table:formula="of:=([.D$4]+([.$A8]*((([.$A$13]*[.D$13])-[.D$4])/9)))/[.$A9]" table:style-name="ce21">
            <text:p><text:s/>£362<text:s/></text:p>
          </table:table-cell>
          <table:table-cell office:value-type="currency" office:value="386.87037037037044" table:formula="of:=([.E$4]+([.$A8]*((([.$A$13]*[.E$13])-[.E$4])/9)))/[.$A9]" table:style-name="ce21">
            <text:p><text:s/>£387<text:s/></text:p>
          </table:table-cell>
          <table:table-cell office:value-type="currency" office:value="409.01851851851853" table:formula="of:=([.F$4]+([.$A8]*((([.$A$13]*[.F$13])-[.F$4])/9)))/[.$A9]" table:style-name="ce21">
            <text:p><text:s/>£409<text:s/></text:p>
          </table:table-cell>
          <table:table-cell office:value-type="currency" office:value="427.31481481481478" table:formula="of:=([.G$4]+([.$A8]*((([.$A$13]*[.G$13])-[.G$4])/9)))/[.$A9]" table:style-name="ce21">
            <text:p><text:s/>£427<text:s/></text:p>
          </table:table-cell>
          <table:table-cell office:value-type="currency" office:value="450.42592592592592" table:formula="of:=([.H$4]+([.$A8]*((([.$A$13]*[.H$13])-[.H$4])/9)))/[.$A9]" table:style-name="ce21">
            <text:p><text:s/>£450<text:s/></text:p>
          </table:table-cell>
          <table:table-cell office:value-type="currency" office:value="469.92592592592592" table:formula="of:=([.I$4]+([.$A8]*((([.$A$13]*[.I$13])-[.I$4])/9)))/[.$A9]" table:style-name="ce21">
            <text:p><text:s/>£470<text:s/></text:p>
          </table:table-cell>
          <table:table-cell office:value-type="currency" office:value="490.62962962962962" table:formula="of:=([.J$4]+([.$A8]*((([.$A$13]*[.J$13])-[.J$4])/9)))/[.$A9]" table:style-name="ce21">
            <text:p><text:s/>£491<text:s/></text:p>
          </table:table-cell>
          <table:table-cell office:value-type="currency" office:value="510.12962962962973" table:formula="of:=([.K$4]+([.$A8]*((([.$A$13]*[.K$13])-[.K$4])/9)))/[.$A9]" table:style-name="ce21">
            <text:p><text:s/>£510<text:s/></text:p>
          </table:table-cell>
          <table:table-cell office:value-type="currency" office:value="523.6111111111112" table:formula="of:=([.L$4]+([.$A8]*((([.$A$13]*[.L$13])-[.L$4])/9)))/[.$A9]" table:style-name="ce21">
            <text:p><text:s/>£524<text:s/></text:p>
          </table:table-cell>
          <table:table-cell office:value-type="currency" office:value="544.31481481481478" table:formula="of:=([.M$4]+([.$A8]*((([.$A$13]*[.M$13])-[.M$4])/9)))/[.$A9]" table:style-name="ce21">
            <text:p><text:s/>£544<text:s/></text:p>
          </table:table-cell>
          <table:table-cell office:value-type="currency" office:value="560.2037037037037" table:formula="of:=([.N$4]+([.$A8]*((([.$A$13]*[.N$13])-[.N$4])/9)))/[.$A9]" table:style-name="ce21">
            <text:p><text:s/>£560<text:s/></text:p>
          </table:table-cell>
          <table:table-cell office:value-type="currency" office:value="576.09259259259261" table:formula="of:=([.O$4]+([.$A8]*((([.$A$13]*[.O$13])-[.O$4])/9)))/[.$A9]" table:style-name="ce21">
            <text:p><text:s/>£576<text:s/></text:p>
          </table:table-cell>
          <table:table-cell office:value-type="currency" office:value="595.59259259259261" table:formula="of:=([.P$4]+([.$A8]*((([.$A$13]*[.P$13])-[.P$4])/9)))/[.$A9]" table:style-name="ce21">
            <text:p><text:s/>£596<text:s/></text:p>
          </table:table-cell>
          <table:table-cell office:value-type="currency" office:value="605.94444444444446" table:formula="of:=([.Q$4]+([.$A8]*((([.$A$13]*[.Q$13])-[.Q$4])/9)))/[.$A9]" table:style-name="ce21">
            <text:p><text:s/>£606<text:s/></text:p>
          </table:table-cell>
          <table:table-cell office:value-type="currency" office:value="622.31481481481478" table:formula="of:=([.R$4]+([.$A8]*((([.$A$13]*[.R$13])-[.R$4])/9)))/[.$A9]" table:style-name="ce21">
            <text:p><text:s/>£622<text:s/></text:p>
          </table:table-cell>
          <table:table-cell office:value-type="currency" office:value="635.07407407407402" table:formula="of:=([.S$4]+([.$A8]*((([.$A$13]*[.S$13])-[.S$4])/9)))/[.$A9]" table:style-name="ce21">
            <text:p><text:s/>£635<text:s/></text:p>
          </table:table-cell>
          <table:table-cell office:value-type="currency" office:value="638.2037037037037" table:formula="of:=([.T$4]+([.$A8]*((([.$A$13]*[.T$13])-[.T$4])/9)))/[.$A9]" table:style-name="ce21">
            <text:p><text:s/>£638<text:s/></text:p>
          </table:table-cell>
          <table:table-cell office:value-type="currency" office:value="643.74074074074076" table:formula="of:=([.U$4]+([.$A8]*((([.$A$13]*[.U$13])-[.U$4])/9)))/[.$A9]" table:style-name="ce21">
            <text:p><text:s/>£644<text:s/></text:p>
          </table:table-cell>
          <table:table-cell office:value-type="currency" office:value="645.66666666666663" table:formula="of:=([.V$4]+([.$A8]*((([.$A$13]*[.V$13])-[.V$4])/9)))/[.$A9]" table:style-name="ce21">
            <text:p><text:s/>£646<text:s/></text:p>
          </table:table-cell>
          <table:table-cell office:value-type="currency" office:value="647.59259259259261" table:formula="of:=([.W$4]+([.$A8]*((([.$A$13]*[.W$13])-[.W$4])/9)))/[.$A9]" table:style-name="ce21">
            <text:p><text:s/>£648<text:s/></text:p>
          </table:table-cell>
          <table:table-cell office:value-type="currency" office:value="650.72222222222217" table:formula="of:=([.X$4]+([.$A8]*((([.$A$13]*[.X$13])-[.X$4])/9)))/[.$A9]" table:style-name="ce21">
            <text:p><text:s/>£651<text:s/></text:p>
          </table:table-cell>
          <table:table-cell office:value-type="currency" office:value="652.64814814814815" table:formula="of:=([.Y$4]+([.$A8]*((([.$A$13]*[.Y$13])-[.Y$4])/9)))/[.$A9]" table:style-name="ce21">
            <text:p><text:s/>£653<text:s/></text:p>
          </table:table-cell>
          <table:table-cell office:value-type="currency" office:value="658.18518518518522" table:formula="of:=([.Z$4]+([.$A8]*((([.$A$13]*[.Z$13])-[.Z$4])/9)))/[.$A9]" table:style-name="ce21">
            <text:p><text:s/>£658<text:s/></text:p>
          </table:table-cell>
          <table:table-cell office:value-type="currency" office:value="660.1111111111112" table:formula="of:=([.AA$4]+([.$A8]*((([.$A$13]*[.AA$13])-[.AA$4])/9)))/[.$A9]" table:style-name="ce21">
            <text:p><text:s/>£660<text:s/></text:p>
          </table:table-cell>
          <table:table-cell office:value-type="currency" office:value="662.03703703703707" table:formula="of:=([.AB$4]+([.$A8]*((([.$A$13]*[.AB$13])-[.AB$4])/9)))/[.$A9]" table:style-name="ce21">
            <text:p><text:s/>£662<text:s/></text:p>
          </table:table-cell>
          <table:table-cell office:value-type="currency" office:value="666.41851851851845" table:formula="of:=([.AC$4]+([.$A8]*((([.$A$13]*[.AC$13])-[.AC$4])/9)))/[.$A9]" table:style-name="ce21">
            <text:p><text:s/>£666<text:s/></text:p>
          </table:table-cell>
          <table:table-cell office:value-type="currency" office:value="668.39259259259268" table:formula="of:=([.AD$4]+([.$A8]*((([.$A$13]*[.AD$13])-[.AD$4])/9)))/[.$A9]" table:style-name="ce21">
            <text:p><text:s/>£668<text:s/></text:p>
          </table:table-cell>
          <table:table-cell office:value-type="currency" office:value="669.16296296296298" table:formula="of:=([.AE$4]+([.$A8]*((([.$A$13]*[.AE$13])-[.AE$4])/9)))/[.$A9]" table:style-name="ce21">
            <text:p><text:s/>£669<text:s/></text:p>
          </table:table-cell>
          <table:table-cell office:value-type="currency" office:value="669.93333333333328" table:formula="of:=([.AF$4]+([.$A8]*((([.$A$13]*[.AF$13])-[.AF$4])/9)))/[.$A9]" table:style-name="ce21">
            <text:p><text:s/>£670<text:s/></text:p>
          </table:table-cell>
          <table:table-cell office:value-type="currency" office:value="674.31481481481478" table:formula="of:=([.AG$4]+([.$A8]*((([.$A$13]*[.AG$13])-[.AG$4])/9)))/[.$A9]" table:style-name="ce21">
            <text:p><text:s/>£674<text:s/></text:p>
          </table:table-cell>
          <table:table-cell office:value-type="currency" office:value="675.0851851851852" table:formula="of:=([.AH$4]+([.$A8]*((([.$A$13]*[.AH$13])-[.AH$4])/9)))/[.$A9]" table:style-name="ce21">
            <text:p><text:s/>£675<text:s/></text:p>
          </table:table-cell>
          <table:table-cell office:value-type="currency" office:value="677.05925925925931" table:formula="of:=([.AI$4]+([.$A8]*((([.$A$13]*[.AI$13])-[.AI$4])/9)))/[.$A9]" table:style-name="ce21">
            <text:p><text:s/>£677<text:s/></text:p>
          </table:table-cell>
          <table:table-cell office:value-type="currency" office:value="677.82962962962972" table:formula="of:=([.AJ$4]+([.$A8]*((([.$A$13]*[.AJ$13])-[.AJ$4])/9)))/[.$A9]" table:style-name="ce21">
            <text:p><text:s/>£678<text:s/></text:p>
          </table:table-cell>
          <table:table-cell office:value-type="currency" office:value="678.6" table:formula="of:=([.AK$4]+([.$A8]*((([.$A$13]*[.AK$13])-[.AK$4])/9)))/[.$A9]" table:style-name="ce21">
            <text:p><text:s/>£679<text:s/></text:p>
          </table:table-cell>
          <table:table-cell office:value-type="currency" office:value="682.59629629629626" table:formula="of:=([.AL$4]+([.$A8]*((([.$A$13]*[.AL$13])-[.AL$4])/9)))/[.$A9]" table:style-name="ce21">
            <text:p><text:s/>£683<text:s/></text:p>
          </table:table-cell>
          <table:table-cell office:value-type="currency" office:value="684.18518518518522" table:formula="of:=([.AM$4]+([.$A8]*((([.$A$13]*[.AM$13])-[.AM$4])/9)))/[.$A9]" table:style-name="ce21">
            <text:p><text:s/>£684<text:s/></text:p>
          </table:table-cell>
          <table:table-cell office:value-type="currency" office:value="684.57037037037037" table:formula="of:=([.AN$4]+([.$A8]*((([.$A$13]*[.AN$13])-[.AN$4])/9)))/[.$A9]" table:style-name="ce21">
            <text:p><text:s/>£685<text:s/></text:p>
          </table:table-cell>
          <table:table-cell office:value-type="currency" office:value="684.95555555555563" table:formula="of:=([.AO$4]+([.$A8]*((([.$A$13]*[.AO$13])-[.AO$4])/9)))/[.$A9]" table:style-name="ce21">
            <text:p><text:s/>£685<text:s/></text:p>
          </table:table-cell>
          <table:table-cell office:value-type="currency" office:value="688.95185185185176" table:formula="of:=([.AP$4]+([.$A8]*((([.$A$13]*[.AP$13])-[.AP$4])/9)))/[.$A9]" table:style-name="ce21">
            <text:p><text:s/>£689<text:s/></text:p>
          </table:table-cell>
          <table:table-cell office:value-type="currency" office:value="689.33703703703702" table:formula="of:=([.AQ$4]+([.$A8]*((([.$A$13]*[.AQ$13])-[.AQ$4])/9)))/[.$A9]" table:style-name="ce21">
            <text:p><text:s/>£689<text:s/></text:p>
          </table:table-cell>
          <table:table-cell office:value-type="currency" office:value="690.92592592592598" table:formula="of:=([.AR$4]+([.$A8]*((([.$A$13]*[.AR$13])-[.AR$4])/9)))/[.$A9]" table:style-name="ce21">
            <text:p><text:s/>£691<text:s/></text:p>
          </table:table-cell>
          <table:table-cell office:value-type="currency" office:value="691.31111111111113" table:formula="of:=([.AS$4]+([.$A8]*((([.$A$13]*[.AS$13])-[.AS$4])/9)))/[.$A9]" table:style-name="ce21">
            <text:p><text:s/>£691<text:s/></text:p>
          </table:table-cell>
          <table:table-cell office:value-type="currency" office:value="695.30740740740748" table:formula="of:=([.AT$4]+([.$A8]*((([.$A$13]*[.AT$13])-[.AT$4])/9)))/[.$A9]" table:style-name="ce21">
            <text:p><text:s/>£695<text:s/></text:p>
          </table:table-cell>
          <table:table-cell office:value-type="currency" office:value="695.69259259259252" table:formula="of:=([.AU$4]+([.$A8]*((([.$A$13]*[.AU$13])-[.AU$4])/9)))/[.$A9]" table:style-name="ce21">
            <text:p><text:s/>£696<text:s/></text:p>
          </table:table-cell>
          <table:table-cell office:value-type="currency" office:value="696.0777777777779" table:formula="of:=([.AV$4]+([.$A8]*((([.$A$13]*[.AV$13])-[.AV$4])/9)))/[.$A9]" table:style-name="ce21">
            <text:p><text:s/>£696<text:s/></text:p>
          </table:table-cell>
          <table:table-cell office:value-type="currency" office:value="697.66666666666663" table:formula="of:=([.AW$4]+([.$A8]*((([.$A$13]*[.AW$13])-[.AW$4])/9)))/[.$A9]" table:style-name="ce21">
            <text:p><text:s/>£698<text:s/></text:p>
          </table:table-cell>
          <table:table-cell table:number-columns-repeated="16335"/>
        </table:table-row>
        <table:table-row table:style-name="ro2">
          <table:table-cell office:value-type="float" office:value="7" table:style-name="ce24">
            <text:p><text:s/>7<text:s/></text:p>
          </table:table-cell>
          <table:table-cell office:value-type="currency" office:value="251.33333333333334" table:formula="of:=([.B$4]+([.$A9]*((([.$A$13]*[.B$13])-[.B$4])/9)))/[.$A10]" table:style-name="ce20">
            <text:p><text:s/>£251<text:s/></text:p>
          </table:table-cell>
          <table:table-cell office:value-type="currency" office:value="284.76190476190476" table:formula="of:=([.C$4]+([.$A9]*((([.$A$13]*[.C$13])-[.C$4])/9)))/[.$A10]" table:style-name="ce20">
            <text:p><text:s/>£285<text:s/></text:p>
          </table:table-cell>
          <table:table-cell office:value-type="currency" office:value="320.66666666666663" table:formula="of:=([.D$4]+([.$A9]*((([.$A$13]*[.D$13])-[.D$4])/9)))/[.$A10]" table:style-name="ce20">
            <text:p><text:s/>£321<text:s/></text:p>
          </table:table-cell>
          <table:table-cell office:value-type="currency" office:value="342.95238095238102" table:formula="of:=([.E$4]+([.$A9]*((([.$A$13]*[.E$13])-[.E$4])/9)))/[.$A10]" table:style-name="ce20">
            <text:p><text:s/>£343<text:s/></text:p>
          </table:table-cell>
          <table:table-cell office:value-type="currency" office:value="362.76190476190476" table:formula="of:=([.F$4]+([.$A9]*((([.$A$13]*[.F$13])-[.F$4])/9)))/[.$A10]" table:style-name="ce20">
            <text:p><text:s/>£363<text:s/></text:p>
          </table:table-cell>
          <table:table-cell office:value-type="currency" office:value="380.09523809523807" table:formula="of:=([.G$4]+([.$A9]*((([.$A$13]*[.G$13])-[.G$4])/9)))/[.$A10]" table:style-name="ce20">
            <text:p><text:s/>£380<text:s/></text:p>
          </table:table-cell>
          <table:table-cell office:value-type="currency" office:value="402.38095238095241" table:formula="of:=([.H$4]+([.$A9]*((([.$A$13]*[.H$13])-[.H$4])/9)))/[.$A10]" table:style-name="ce20">
            <text:p><text:s/>£402<text:s/></text:p>
          </table:table-cell>
          <table:table-cell office:value-type="currency" office:value="420.95238095238102" table:formula="of:=([.I$4]+([.$A9]*((([.$A$13]*[.I$13])-[.I$4])/9)))/[.$A10]" table:style-name="ce20">
            <text:p><text:s/>£421<text:s/></text:p>
          </table:table-cell>
          <table:table-cell office:value-type="currency" office:value="440.7619047619047" table:formula="of:=([.J$4]+([.$A9]*((([.$A$13]*[.J$13])-[.J$4])/9)))/[.$A10]" table:style-name="ce20">
            <text:p><text:s/>£441<text:s/></text:p>
          </table:table-cell>
          <table:table-cell office:value-type="currency" office:value="459.33333333333337" table:formula="of:=([.K$4]+([.$A9]*((([.$A$13]*[.K$13])-[.K$4])/9)))/[.$A10]" table:style-name="ce20">
            <text:p><text:s/>£459<text:s/></text:p>
          </table:table-cell>
          <table:table-cell office:value-type="currency" office:value="471.71428571428572" table:formula="of:=([.L$4]+([.$A9]*((([.$A$13]*[.L$13])-[.L$4])/9)))/[.$A10]" table:style-name="ce20">
            <text:p><text:s/>£472<text:s/></text:p>
          </table:table-cell>
          <table:table-cell office:value-type="currency" office:value="491.52380952380952" table:formula="of:=([.M$4]+([.$A9]*((([.$A$13]*[.M$13])-[.M$4])/9)))/[.$A10]" table:style-name="ce20">
            <text:p><text:s/>£492<text:s/></text:p>
          </table:table-cell>
          <table:table-cell office:value-type="currency" office:value="506.38095238095241" table:formula="of:=([.N$4]+([.$A9]*((([.$A$13]*[.N$13])-[.N$4])/9)))/[.$A10]" table:style-name="ce20">
            <text:p><text:s/>£506<text:s/></text:p>
          </table:table-cell>
          <table:table-cell office:value-type="currency" office:value="521.2380952380953" table:formula="of:=([.O$4]+([.$A9]*((([.$A$13]*[.O$13])-[.O$4])/9)))/[.$A10]" table:style-name="ce20">
            <text:p><text:s/>£521<text:s/></text:p>
          </table:table-cell>
          <table:table-cell office:value-type="currency" office:value="539.80952380952385" table:formula="of:=([.P$4]+([.$A9]*((([.$A$13]*[.P$13])-[.P$4])/9)))/[.$A10]" table:style-name="ce20">
            <text:p><text:s/>£540<text:s/></text:p>
          </table:table-cell>
          <table:table-cell office:value-type="currency" office:value="549.71428571428567" table:formula="of:=([.Q$4]+([.$A9]*((([.$A$13]*[.Q$13])-[.Q$4])/9)))/[.$A10]" table:style-name="ce20">
            <text:p><text:s/>£550<text:s/></text:p>
          </table:table-cell>
          <table:table-cell office:value-type="currency" office:value="565.80952380952374" table:formula="of:=([.R$4]+([.$A9]*((([.$A$13]*[.R$13])-[.R$4])/9)))/[.$A10]" table:style-name="ce20">
            <text:p><text:s/>£566<text:s/></text:p>
          </table:table-cell>
          <table:table-cell office:value-type="currency" office:value="578.19047619047615" table:formula="of:=([.S$4]+([.$A9]*((([.$A$13]*[.S$13])-[.S$4])/9)))/[.$A10]" table:style-name="ce20">
            <text:p><text:s/>£578<text:s/></text:p>
          </table:table-cell>
          <table:table-cell office:value-type="currency" office:value="580.66666666666674" table:formula="of:=([.T$4]+([.$A9]*((([.$A$13]*[.T$13])-[.T$4])/9)))/[.$A10]" table:style-name="ce20">
            <text:p><text:s/>£581<text:s/></text:p>
          </table:table-cell>
          <table:table-cell office:value-type="currency" office:value="585.61904761904759" table:formula="of:=([.U$4]+([.$A9]*((([.$A$13]*[.U$13])-[.U$4])/9)))/[.$A10]" table:style-name="ce20">
            <text:p><text:s/>£586<text:s/></text:p>
          </table:table-cell>
          <table:table-cell office:value-type="currency" office:value="586.85714285714289" table:formula="of:=([.V$4]+([.$A9]*((([.$A$13]*[.V$13])-[.V$4])/9)))/[.$A10]" table:style-name="ce20">
            <text:p><text:s/>£587<text:s/></text:p>
          </table:table-cell>
          <table:table-cell office:value-type="currency" office:value="588.09523809523819" table:formula="of:=([.W$4]+([.$A9]*((([.$A$13]*[.W$13])-[.W$4])/9)))/[.$A10]" table:style-name="ce20">
            <text:p><text:s/>£588<text:s/></text:p>
          </table:table-cell>
          <table:table-cell office:value-type="currency" office:value="590.57142857142856" table:formula="of:=([.X$4]+([.$A9]*((([.$A$13]*[.X$13])-[.X$4])/9)))/[.$A10]" table:style-name="ce20">
            <text:p><text:s/>£591<text:s/></text:p>
          </table:table-cell>
          <table:table-cell office:value-type="currency" office:value="591.80952380952374" table:formula="of:=([.Y$4]+([.$A9]*((([.$A$13]*[.Y$13])-[.Y$4])/9)))/[.$A10]" table:style-name="ce20">
            <text:p><text:s/>£592<text:s/></text:p>
          </table:table-cell>
          <table:table-cell office:value-type="currency" office:value="596.76190476190482" table:formula="of:=([.Z$4]+([.$A9]*((([.$A$13]*[.Z$13])-[.Z$4])/9)))/[.$A10]" table:style-name="ce20">
            <text:p><text:s/>£597<text:s/></text:p>
          </table:table-cell>
          <table:table-cell office:value-type="currency" office:value="598" table:formula="of:=([.AA$4]+([.$A9]*((([.$A$13]*[.AA$13])-[.AA$4])/9)))/[.$A10]" table:style-name="ce20">
            <text:p><text:s/>£598<text:s/></text:p>
          </table:table-cell>
          <table:table-cell office:value-type="currency" office:value="599.2380952380953" table:formula="of:=([.AB$4]+([.$A9]*((([.$A$13]*[.AB$13])-[.AB$4])/9)))/[.$A10]" table:style-name="ce20">
            <text:p><text:s/>£599<text:s/></text:p>
          </table:table-cell>
          <table:table-cell office:value-type="currency" office:value="603.44761904761901" table:formula="of:=([.AC$4]+([.$A9]*((([.$A$13]*[.AC$13])-[.AC$4])/9)))/[.$A10]" table:style-name="ce20">
            <text:p><text:s/>£603<text:s/></text:p>
          </table:table-cell>
          <table:table-cell office:value-type="currency" office:value="605.18095238095236" table:formula="of:=([.AD$4]+([.$A9]*((([.$A$13]*[.AD$13])-[.AD$4])/9)))/[.$A10]" table:style-name="ce20">
            <text:p><text:s/>£605<text:s/></text:p>
          </table:table-cell>
          <table:table-cell office:value-type="currency" office:value="605.67619047619053" table:formula="of:=([.AE$4]+([.$A9]*((([.$A$13]*[.AE$13])-[.AE$4])/9)))/[.$A10]" table:style-name="ce20">
            <text:p><text:s/>£606<text:s/></text:p>
          </table:table-cell>
          <table:table-cell office:value-type="currency" office:value="606.17142857142858" table:formula="of:=([.AF$4]+([.$A9]*((([.$A$13]*[.AF$13])-[.AF$4])/9)))/[.$A10]" table:style-name="ce20">
            <text:p><text:s/>£606<text:s/></text:p>
          </table:table-cell>
          <table:table-cell office:value-type="currency" office:value="610.38095238095229" table:formula="of:=([.AG$4]+([.$A9]*((([.$A$13]*[.AG$13])-[.AG$4])/9)))/[.$A10]" table:style-name="ce20">
            <text:p><text:s/>£610<text:s/></text:p>
          </table:table-cell>
          <table:table-cell office:value-type="currency" office:value="610.87619047619046" table:formula="of:=([.AH$4]+([.$A9]*((([.$A$13]*[.AH$13])-[.AH$4])/9)))/[.$A10]" table:style-name="ce20">
            <text:p><text:s/>£611<text:s/></text:p>
          </table:table-cell>
          <table:table-cell office:value-type="currency" office:value="612.60952380952381" table:formula="of:=([.AI$4]+([.$A9]*((([.$A$13]*[.AI$13])-[.AI$4])/9)))/[.$A10]" table:style-name="ce20">
            <text:p><text:s/>£613<text:s/></text:p>
          </table:table-cell>
          <table:table-cell office:value-type="currency" office:value="613.10476190476197" table:formula="of:=([.AJ$4]+([.$A9]*((([.$A$13]*[.AJ$13])-[.AJ$4])/9)))/[.$A10]" table:style-name="ce20">
            <text:p><text:s/>£613<text:s/></text:p>
          </table:table-cell>
          <table:table-cell office:value-type="currency" office:value="613.6" table:formula="of:=([.AK$4]+([.$A9]*((([.$A$13]*[.AK$13])-[.AK$4])/9)))/[.$A10]" table:style-name="ce20">
            <text:p><text:s/>£614<text:s/></text:p>
          </table:table-cell>
          <table:table-cell office:value-type="currency" office:value="617.56190476190477" table:formula="of:=([.AL$4]+([.$A9]*((([.$A$13]*[.AL$13])-[.AL$4])/9)))/[.$A10]" table:style-name="ce20">
            <text:p><text:s/>£618<text:s/></text:p>
          </table:table-cell>
          <table:table-cell office:value-type="currency" office:value="619.04761904761915" table:formula="of:=([.AM$4]+([.$A9]*((([.$A$13]*[.AM$13])-[.AM$4])/9)))/[.$A10]" table:style-name="ce20">
            <text:p><text:s/>£619<text:s/></text:p>
          </table:table-cell>
          <table:table-cell office:value-type="currency" office:value="619.29523809523812" table:formula="of:=([.AN$4]+([.$A9]*((([.$A$13]*[.AN$13])-[.AN$4])/9)))/[.$A10]" table:style-name="ce20">
            <text:p><text:s/>£619<text:s/></text:p>
          </table:table-cell>
          <table:table-cell office:value-type="currency" office:value="619.5428571428572" table:formula="of:=([.AO$4]+([.$A9]*((([.$A$13]*[.AO$13])-[.AO$4])/9)))/[.$A10]" table:style-name="ce20">
            <text:p><text:s/>£620<text:s/></text:p>
          </table:table-cell>
          <table:table-cell office:value-type="currency" office:value="623.50476190476184" table:formula="of:=([.AP$4]+([.$A9]*((([.$A$13]*[.AP$13])-[.AP$4])/9)))/[.$A10]" table:style-name="ce20">
            <text:p><text:s/>£624<text:s/></text:p>
          </table:table-cell>
          <table:table-cell office:value-type="currency" office:value="623.75238095238092" table:formula="of:=([.AQ$4]+([.$A9]*((([.$A$13]*[.AQ$13])-[.AQ$4])/9)))/[.$A10]" table:style-name="ce20">
            <text:p><text:s/>£624<text:s/></text:p>
          </table:table-cell>
          <table:table-cell office:value-type="currency" office:value="625.2380952380953" table:formula="of:=([.AR$4]+([.$A9]*((([.$A$13]*[.AR$13])-[.AR$4])/9)))/[.$A10]" table:style-name="ce20">
            <text:p><text:s/>£625<text:s/></text:p>
          </table:table-cell>
          <table:table-cell office:value-type="currency" office:value="625.48571428571427" table:formula="of:=([.AS$4]+([.$A9]*((([.$A$13]*[.AS$13])-[.AS$4])/9)))/[.$A10]" table:style-name="ce20">
            <text:p><text:s/>£625<text:s/></text:p>
          </table:table-cell>
          <table:table-cell office:value-type="currency" office:value="629.44761904761901" table:formula="of:=([.AT$4]+([.$A9]*((([.$A$13]*[.AT$13])-[.AT$4])/9)))/[.$A10]" table:style-name="ce20">
            <text:p><text:s/>£629<text:s/></text:p>
          </table:table-cell>
          <table:table-cell office:value-type="currency" office:value="629.6952380952381" table:formula="of:=([.AU$4]+([.$A9]*((([.$A$13]*[.AU$13])-[.AU$4])/9)))/[.$A10]" table:style-name="ce20">
            <text:p><text:s/>£630<text:s/></text:p>
          </table:table-cell>
          <table:table-cell office:value-type="currency" office:value="629.94285714285718" table:formula="of:=([.AV$4]+([.$A9]*((([.$A$13]*[.AV$13])-[.AV$4])/9)))/[.$A10]" table:style-name="ce20">
            <text:p><text:s/>£630<text:s/></text:p>
          </table:table-cell>
          <table:table-cell office:value-type="currency" office:value="631.42857142857144" table:formula="of:=([.AW$4]+([.$A9]*((([.$A$13]*[.AW$13])-[.AW$4])/9)))/[.$A10]" table:style-name="ce20">
            <text:p><text:s/>£631<text:s/></text:p>
          </table:table-cell>
          <table:table-cell table:number-columns-repeated="16335"/>
        </table:table-row>
        <table:table-row table:style-name="ro2">
          <table:table-cell office:value-type="float" office:value="8" table:style-name="ce26">
            <text:p><text:s/>8<text:s/></text:p>
          </table:table-cell>
          <table:table-cell office:value-type="currency" office:value="229.48611111111111" table:formula="of:=([.B$4]+([.$A10]*((([.$A$13]*[.B$13])-[.B$4])/9)))/[.$A11]" table:style-name="ce21">
            <text:p><text:s/>£229<text:s/></text:p>
          </table:table-cell>
          <table:table-cell office:value-type="currency" office:value="258.19444444444446" table:formula="of:=([.C$4]+([.$A10]*((([.$A$13]*[.C$13])-[.C$4])/9)))/[.$A11]" table:style-name="ce21">
            <text:p><text:s/>£258<text:s/></text:p>
          </table:table-cell>
          <table:table-cell office:value-type="currency" office:value="289.43055555555554" table:formula="of:=([.D$4]+([.$A10]*((([.$A$13]*[.D$13])-[.D$4])/9)))/[.$A11]" table:style-name="ce21">
            <text:p><text:s/>£289<text:s/></text:p>
          </table:table-cell>
          <table:table-cell office:value-type="currency" office:value="310.01388888888891" table:formula="of:=([.E$4]+([.$A10]*((([.$A$13]*[.E$13])-[.E$4])/9)))/[.$A11]" table:style-name="ce21">
            <text:p><text:s/>£310<text:s/></text:p>
          </table:table-cell>
          <table:table-cell office:value-type="currency" office:value="328.06944444444446" table:formula="of:=([.F$4]+([.$A10]*((([.$A$13]*[.F$13])-[.F$4])/9)))/[.$A11]" table:style-name="ce21">
            <text:p><text:s/>£328<text:s/></text:p>
          </table:table-cell>
          <table:table-cell office:value-type="currency" office:value="344.68055555555554" table:formula="of:=([.G$4]+([.$A10]*((([.$A$13]*[.G$13])-[.G$4])/9)))/[.$A11]" table:style-name="ce21">
            <text:p><text:s/>£345<text:s/></text:p>
          </table:table-cell>
          <table:table-cell office:value-type="currency" office:value="366.34722222222229" table:formula="of:=([.H$4]+([.$A10]*((([.$A$13]*[.H$13])-[.H$4])/9)))/[.$A11]" table:style-name="ce21">
            <text:p><text:s/>£366<text:s/></text:p>
          </table:table-cell>
          <table:table-cell office:value-type="currency" office:value="384.22222222222223" table:formula="of:=([.I$4]+([.$A10]*((([.$A$13]*[.I$13])-[.I$4])/9)))/[.$A11]" table:style-name="ce21">
            <text:p><text:s/>£384<text:s/></text:p>
          </table:table-cell>
          <table:table-cell office:value-type="currency" office:value="403.36111111111109" table:formula="of:=([.J$4]+([.$A10]*((([.$A$13]*[.J$13])-[.J$4])/9)))/[.$A11]" table:style-name="ce21">
            <text:p><text:s/>£403<text:s/></text:p>
          </table:table-cell>
          <table:table-cell office:value-type="currency" office:value="421.23611111111114" table:formula="of:=([.K$4]+([.$A10]*((([.$A$13]*[.K$13])-[.K$4])/9)))/[.$A11]" table:style-name="ce21">
            <text:p><text:s/>£421<text:s/></text:p>
          </table:table-cell>
          <table:table-cell office:value-type="currency" office:value="432.79166666666669" table:formula="of:=([.L$4]+([.$A10]*((([.$A$13]*[.L$13])-[.L$4])/9)))/[.$A11]" table:style-name="ce21">
            <text:p><text:s/>£433<text:s/></text:p>
          </table:table-cell>
          <table:table-cell office:value-type="currency" office:value="451.93055555555554" table:formula="of:=([.M$4]+([.$A10]*((([.$A$13]*[.M$13])-[.M$4])/9)))/[.$A11]" table:style-name="ce21">
            <text:p><text:s/>£452<text:s/></text:p>
          </table:table-cell>
          <table:table-cell office:value-type="currency" office:value="466.01388888888891" table:formula="of:=([.N$4]+([.$A10]*((([.$A$13]*[.N$13])-[.N$4])/9)))/[.$A11]" table:style-name="ce21">
            <text:p><text:s/>£466<text:s/></text:p>
          </table:table-cell>
          <table:table-cell office:value-type="currency" office:value="480.09722222222223" table:formula="of:=([.O$4]+([.$A10]*((([.$A$13]*[.O$13])-[.O$4])/9)))/[.$A11]" table:style-name="ce21">
            <text:p><text:s/>£480<text:s/></text:p>
          </table:table-cell>
          <table:table-cell office:value-type="currency" office:value="497.97222222222223" table:formula="of:=([.P$4]+([.$A10]*((([.$A$13]*[.P$13])-[.P$4])/9)))/[.$A11]" table:style-name="ce21">
            <text:p><text:s/>£498<text:s/></text:p>
          </table:table-cell>
          <table:table-cell office:value-type="currency" office:value="507.54166666666669" table:formula="of:=([.Q$4]+([.$A10]*((([.$A$13]*[.Q$13])-[.Q$4])/9)))/[.$A11]" table:style-name="ce21">
            <text:p><text:s/>£508<text:s/></text:p>
          </table:table-cell>
          <table:table-cell office:value-type="currency" office:value="523.43055555555554" table:formula="of:=([.R$4]+([.$A10]*((([.$A$13]*[.R$13])-[.R$4])/9)))/[.$A11]" table:style-name="ce21">
            <text:p><text:s/>£523<text:s/></text:p>
          </table:table-cell>
          <table:table-cell office:value-type="currency" office:value="535.52777777777783" table:formula="of:=([.S$4]+([.$A10]*((([.$A$13]*[.S$13])-[.S$4])/9)))/[.$A11]" table:style-name="ce21">
            <text:p><text:s/>£536<text:s/></text:p>
          </table:table-cell>
          <table:table-cell office:value-type="currency" office:value="537.51388888888891" table:formula="of:=([.T$4]+([.$A10]*((([.$A$13]*[.T$13])-[.T$4])/9)))/[.$A11]" table:style-name="ce21">
            <text:p><text:s/>£538<text:s/></text:p>
          </table:table-cell>
          <table:table-cell office:value-type="currency" office:value="542.02777777777783" table:formula="of:=([.U$4]+([.$A10]*((([.$A$13]*[.U$13])-[.U$4])/9)))/[.$A11]" table:style-name="ce21">
            <text:p><text:s/>£542<text:s/></text:p>
          </table:table-cell>
          <table:table-cell office:value-type="currency" office:value="542.75" table:formula="of:=([.V$4]+([.$A10]*((([.$A$13]*[.V$13])-[.V$4])/9)))/[.$A11]" table:style-name="ce21">
            <text:p><text:s/>£543<text:s/></text:p>
          </table:table-cell>
          <table:table-cell office:value-type="currency" office:value="543.47222222222217" table:formula="of:=([.W$4]+([.$A10]*((([.$A$13]*[.W$13])-[.W$4])/9)))/[.$A11]" table:style-name="ce21">
            <text:p><text:s/>£543<text:s/></text:p>
          </table:table-cell>
          <table:table-cell office:value-type="currency" office:value="545.45833333333326" table:formula="of:=([.X$4]+([.$A10]*((([.$A$13]*[.X$13])-[.X$4])/9)))/[.$A11]" table:style-name="ce21">
            <text:p><text:s/>£545<text:s/></text:p>
          </table:table-cell>
          <table:table-cell office:value-type="currency" office:value="546.18055555555554" table:formula="of:=([.Y$4]+([.$A10]*((([.$A$13]*[.Y$13])-[.Y$4])/9)))/[.$A11]" table:style-name="ce21">
            <text:p><text:s/>£546<text:s/></text:p>
          </table:table-cell>
          <table:table-cell office:value-type="currency" office:value="550.69444444444446" table:formula="of:=([.Z$4]+([.$A10]*((([.$A$13]*[.Z$13])-[.Z$4])/9)))/[.$A11]" table:style-name="ce21">
            <text:p><text:s/>£551<text:s/></text:p>
          </table:table-cell>
          <table:table-cell office:value-type="currency" office:value="551.41666666666674" table:formula="of:=([.AA$4]+([.$A10]*((([.$A$13]*[.AA$13])-[.AA$4])/9)))/[.$A11]" table:style-name="ce21">
            <text:p><text:s/>£551<text:s/></text:p>
          </table:table-cell>
          <table:table-cell office:value-type="currency" office:value="552.13888888888891" table:formula="of:=([.AB$4]+([.$A10]*((([.$A$13]*[.AB$13])-[.AB$4])/9)))/[.$A11]" table:style-name="ce21">
            <text:p><text:s/>£552<text:s/></text:p>
          </table:table-cell>
          <table:table-cell office:value-type="currency" office:value="556.21944444444443" table:formula="of:=([.AC$4]+([.$A10]*((([.$A$13]*[.AC$13])-[.AC$4])/9)))/[.$A11]" table:style-name="ce21">
            <text:p><text:s/>£556<text:s/></text:p>
          </table:table-cell>
          <table:table-cell office:value-type="currency" office:value="557.77222222222224" table:formula="of:=([.AD$4]+([.$A10]*((([.$A$13]*[.AD$13])-[.AD$4])/9)))/[.$A11]" table:style-name="ce21">
            <text:p><text:s/>£558<text:s/></text:p>
          </table:table-cell>
          <table:table-cell office:value-type="currency" office:value="558.06111111111113" table:formula="of:=([.AE$4]+([.$A10]*((([.$A$13]*[.AE$13])-[.AE$4])/9)))/[.$A11]" table:style-name="ce21">
            <text:p><text:s/>£558<text:s/></text:p>
          </table:table-cell>
          <table:table-cell office:value-type="currency" office:value="558.35" table:formula="of:=([.AF$4]+([.$A10]*((([.$A$13]*[.AF$13])-[.AF$4])/9)))/[.$A11]" table:style-name="ce21">
            <text:p><text:s/>£558<text:s/></text:p>
          </table:table-cell>
          <table:table-cell office:value-type="currency" office:value="562.43055555555554" table:formula="of:=([.AG$4]+([.$A10]*((([.$A$13]*[.AG$13])-[.AG$4])/9)))/[.$A11]" table:style-name="ce21">
            <text:p><text:s/>£562<text:s/></text:p>
          </table:table-cell>
          <table:table-cell office:value-type="currency" office:value="562.71944444444443" table:formula="of:=([.AH$4]+([.$A10]*((([.$A$13]*[.AH$13])-[.AH$4])/9)))/[.$A11]" table:style-name="ce21">
            <text:p><text:s/>£563<text:s/></text:p>
          </table:table-cell>
          <table:table-cell office:value-type="currency" office:value="564.27222222222224" table:formula="of:=([.AI$4]+([.$A10]*((([.$A$13]*[.AI$13])-[.AI$4])/9)))/[.$A11]" table:style-name="ce21">
            <text:p><text:s/>£564<text:s/></text:p>
          </table:table-cell>
          <table:table-cell office:value-type="currency" office:value="564.56111111111113" table:formula="of:=([.AJ$4]+([.$A10]*((([.$A$13]*[.AJ$13])-[.AJ$4])/9)))/[.$A11]" table:style-name="ce21">
            <text:p><text:s/>£565<text:s/></text:p>
          </table:table-cell>
          <table:table-cell office:value-type="currency" office:value="564.85" table:formula="of:=([.AK$4]+([.$A10]*((([.$A$13]*[.AK$13])-[.AK$4])/9)))/[.$A11]" table:style-name="ce21">
            <text:p><text:s/>£565<text:s/></text:p>
          </table:table-cell>
          <table:table-cell office:value-type="currency" office:value="568.78611111111104" table:formula="of:=([.AL$4]+([.$A10]*((([.$A$13]*[.AL$13])-[.AL$4])/9)))/[.$A11]" table:style-name="ce21">
            <text:p><text:s/>£569<text:s/></text:p>
          </table:table-cell>
          <table:table-cell office:value-type="currency" office:value="570.19444444444446" table:formula="of:=([.AM$4]+([.$A10]*((([.$A$13]*[.AM$13])-[.AM$4])/9)))/[.$A11]" table:style-name="ce21">
            <text:p><text:s/>£570<text:s/></text:p>
          </table:table-cell>
          <table:table-cell office:value-type="currency" office:value="570.33888888888896" table:formula="of:=([.AN$4]+([.$A10]*((([.$A$13]*[.AN$13])-[.AN$4])/9)))/[.$A11]" table:style-name="ce21">
            <text:p><text:s/>£570<text:s/></text:p>
          </table:table-cell>
          <table:table-cell office:value-type="currency" office:value="570.48333333333335" table:formula="of:=([.AO$4]+([.$A10]*((([.$A$13]*[.AO$13])-[.AO$4])/9)))/[.$A11]" table:style-name="ce21">
            <text:p><text:s/>£570<text:s/></text:p>
          </table:table-cell>
          <table:table-cell office:value-type="currency" office:value="574.41944444444448" table:formula="of:=([.AP$4]+([.$A10]*((([.$A$13]*[.AP$13])-[.AP$4])/9)))/[.$A11]" table:style-name="ce21">
            <text:p><text:s/>£574<text:s/></text:p>
          </table:table-cell>
          <table:table-cell office:value-type="currency" office:value="574.56388888888887" table:formula="of:=([.AQ$4]+([.$A10]*((([.$A$13]*[.AQ$13])-[.AQ$4])/9)))/[.$A11]" table:style-name="ce21">
            <text:p><text:s/>£575<text:s/></text:p>
          </table:table-cell>
          <table:table-cell office:value-type="currency" office:value="575.97222222222217" table:formula="of:=([.AR$4]+([.$A10]*((([.$A$13]*[.AR$13])-[.AR$4])/9)))/[.$A11]" table:style-name="ce21">
            <text:p><text:s/>£576<text:s/></text:p>
          </table:table-cell>
          <table:table-cell office:value-type="currency" office:value="576.11666666666667" table:formula="of:=([.AS$4]+([.$A10]*((([.$A$13]*[.AS$13])-[.AS$4])/9)))/[.$A11]" table:style-name="ce21">
            <text:p><text:s/>£576<text:s/></text:p>
          </table:table-cell>
          <table:table-cell office:value-type="currency" office:value="580.05277777777781" table:formula="of:=([.AT$4]+([.$A10]*((([.$A$13]*[.AT$13])-[.AT$4])/9)))/[.$A11]" table:style-name="ce21">
            <text:p><text:s/>£580<text:s/></text:p>
          </table:table-cell>
          <table:table-cell office:value-type="currency" office:value="580.19722222222219" table:formula="of:=([.AU$4]+([.$A10]*((([.$A$13]*[.AU$13])-[.AU$4])/9)))/[.$A11]" table:style-name="ce21">
            <text:p><text:s/>£580<text:s/></text:p>
          </table:table-cell>
          <table:table-cell office:value-type="currency" office:value="580.3416666666667" table:formula="of:=([.AV$4]+([.$A10]*((([.$A$13]*[.AV$13])-[.AV$4])/9)))/[.$A11]" table:style-name="ce21">
            <text:p><text:s/>£580<text:s/></text:p>
          </table:table-cell>
          <table:table-cell office:value-type="currency" office:value="581.75" table:formula="of:=([.AW$4]+([.$A10]*((([.$A$13]*[.AW$13])-[.AW$4])/9)))/[.$A11]" table:style-name="ce21">
            <text:p><text:s/>£582<text:s/></text:p>
          </table:table-cell>
          <table:table-cell table:number-columns-repeated="16335"/>
        </table:table-row>
        <table:table-row table:style-name="ro2">
          <table:table-cell office:value-type="float" office:value="9" table:style-name="ce24">
            <text:p><text:s/>9<text:s/></text:p>
          </table:table-cell>
          <table:table-cell office:value-type="currency" office:value="212.49382716049382" table:formula="of:=([.B$4]+([.$A11]*((([.$A$13]*[.B$13])-[.B$4])/9)))/[.$A12]" table:style-name="ce20">
            <text:p><text:s/>£212<text:s/></text:p>
          </table:table-cell>
          <table:table-cell office:value-type="currency" office:value="237.53086419753086" table:formula="of:=([.C$4]+([.$A11]*((([.$A$13]*[.C$13])-[.C$4])/9)))/[.$A12]" table:style-name="ce20">
            <text:p><text:s/>£238<text:s/></text:p>
          </table:table-cell>
          <table:table-cell office:value-type="currency" office:value="265.1358024691358" table:formula="of:=([.D$4]+([.$A11]*((([.$A$13]*[.D$13])-[.D$4])/9)))/[.$A12]" table:style-name="ce20">
            <text:p><text:s/>£265<text:s/></text:p>
          </table:table-cell>
          <table:table-cell office:value-type="currency" office:value="284.39506172839515" table:formula="of:=([.E$4]+([.$A11]*((([.$A$13]*[.E$13])-[.E$4])/9)))/[.$A12]" table:style-name="ce20">
            <text:p><text:s/>£284<text:s/></text:p>
          </table:table-cell>
          <table:table-cell office:value-type="currency" office:value="301.08641975308643" table:formula="of:=([.F$4]+([.$A11]*((([.$A$13]*[.F$13])-[.F$4])/9)))/[.$A12]" table:style-name="ce20">
            <text:p><text:s/>£301<text:s/></text:p>
          </table:table-cell>
          <table:table-cell office:value-type="currency" office:value="317.1358024691358" table:formula="of:=([.G$4]+([.$A11]*((([.$A$13]*[.G$13])-[.G$4])/9)))/[.$A12]" table:style-name="ce20">
            <text:p><text:s/>£317<text:s/></text:p>
          </table:table-cell>
          <table:table-cell office:value-type="currency" office:value="338.32098765432102" table:formula="of:=([.H$4]+([.$A11]*((([.$A$13]*[.H$13])-[.H$4])/9)))/[.$A12]" table:style-name="ce20">
            <text:p><text:s/>£338<text:s/></text:p>
          </table:table-cell>
          <table:table-cell office:value-type="currency" office:value="355.65432098765427" table:formula="of:=([.I$4]+([.$A11]*((([.$A$13]*[.I$13])-[.I$4])/9)))/[.$A12]" table:style-name="ce20">
            <text:p><text:s/>£356<text:s/></text:p>
          </table:table-cell>
          <table:table-cell office:value-type="currency" office:value="374.27160493827159" table:formula="of:=([.J$4]+([.$A11]*((([.$A$13]*[.J$13])-[.J$4])/9)))/[.$A12]" table:style-name="ce20">
            <text:p><text:s/>£374<text:s/></text:p>
          </table:table-cell>
          <table:table-cell office:value-type="currency" office:value="391.60493827160496" table:formula="of:=([.K$4]+([.$A11]*((([.$A$13]*[.K$13])-[.K$4])/9)))/[.$A12]" table:style-name="ce20">
            <text:p><text:s/>£392<text:s/></text:p>
          </table:table-cell>
          <table:table-cell office:value-type="currency" office:value="402.51851851851853" table:formula="of:=([.L$4]+([.$A11]*((([.$A$13]*[.L$13])-[.L$4])/9)))/[.$A12]" table:style-name="ce20">
            <text:p><text:s/>£403<text:s/></text:p>
          </table:table-cell>
          <table:table-cell office:value-type="currency" office:value="421.1358024691358" table:formula="of:=([.M$4]+([.$A11]*((([.$A$13]*[.M$13])-[.M$4])/9)))/[.$A12]" table:style-name="ce20">
            <text:p><text:s/>£421<text:s/></text:p>
          </table:table-cell>
          <table:table-cell office:value-type="currency" office:value="434.61728395061732" table:formula="of:=([.N$4]+([.$A11]*((([.$A$13]*[.N$13])-[.N$4])/9)))/[.$A12]" table:style-name="ce20">
            <text:p><text:s/>£435<text:s/></text:p>
          </table:table-cell>
          <table:table-cell office:value-type="currency" office:value="448.09876543209873" table:formula="of:=([.O$4]+([.$A11]*((([.$A$13]*[.O$13])-[.O$4])/9)))/[.$A12]" table:style-name="ce20">
            <text:p><text:s/>£448<text:s/></text:p>
          </table:table-cell>
          <table:table-cell office:value-type="currency" office:value="465.4320987654321" table:formula="of:=([.P$4]+([.$A11]*((([.$A$13]*[.P$13])-[.P$4])/9)))/[.$A12]" table:style-name="ce20">
            <text:p><text:s/>£465<text:s/></text:p>
          </table:table-cell>
          <table:table-cell office:value-type="currency" office:value="474.74074074074076" table:formula="of:=([.Q$4]+([.$A11]*((([.$A$13]*[.Q$13])-[.Q$4])/9)))/[.$A12]" table:style-name="ce20">
            <text:p><text:s/>£475<text:s/></text:p>
          </table:table-cell>
          <table:table-cell office:value-type="currency" office:value="490.46913580246917" table:formula="of:=([.R$4]+([.$A11]*((([.$A$13]*[.R$13])-[.R$4])/9)))/[.$A12]" table:style-name="ce20">
            <text:p><text:s/>£490<text:s/></text:p>
          </table:table-cell>
          <table:table-cell office:value-type="currency" office:value="502.34567901234573" table:formula="of:=([.S$4]+([.$A11]*((([.$A$13]*[.S$13])-[.S$4])/9)))/[.$A12]" table:style-name="ce20">
            <text:p><text:s/>£502<text:s/></text:p>
          </table:table-cell>
          <table:table-cell office:value-type="currency" office:value="503.95061728395063" table:formula="of:=([.T$4]+([.$A11]*((([.$A$13]*[.T$13])-[.T$4])/9)))/[.$A12]" table:style-name="ce20">
            <text:p><text:s/>£504<text:s/></text:p>
          </table:table-cell>
          <table:table-cell office:value-type="currency" office:value="508.1234567901235" table:formula="of:=([.U$4]+([.$A11]*((([.$A$13]*[.U$13])-[.U$4])/9)))/[.$A12]" table:style-name="ce20">
            <text:p><text:s/>£508<text:s/></text:p>
          </table:table-cell>
          <table:table-cell office:value-type="currency" office:value="508.44444444444446" table:formula="of:=([.V$4]+([.$A11]*((([.$A$13]*[.V$13])-[.V$4])/9)))/[.$A12]" table:style-name="ce20">
            <text:p><text:s/>£508<text:s/></text:p>
          </table:table-cell>
          <table:table-cell office:value-type="currency" office:value="508.76543209876542" table:formula="of:=([.W$4]+([.$A11]*((([.$A$13]*[.W$13])-[.W$4])/9)))/[.$A12]" table:style-name="ce20">
            <text:p><text:s/>£509<text:s/></text:p>
          </table:table-cell>
          <table:table-cell office:value-type="currency" office:value="510.37037037037032" table:formula="of:=([.X$4]+([.$A11]*((([.$A$13]*[.X$13])-[.X$4])/9)))/[.$A12]" table:style-name="ce20">
            <text:p><text:s/>£510<text:s/></text:p>
          </table:table-cell>
          <table:table-cell office:value-type="currency" office:value="510.6913580246914" table:formula="of:=([.Y$4]+([.$A11]*((([.$A$13]*[.Y$13])-[.Y$4])/9)))/[.$A12]" table:style-name="ce20">
            <text:p><text:s/>£511<text:s/></text:p>
          </table:table-cell>
          <table:table-cell office:value-type="currency" office:value="514.8641975308642" table:formula="of:=([.Z$4]+([.$A11]*((([.$A$13]*[.Z$13])-[.Z$4])/9)))/[.$A12]" table:style-name="ce20">
            <text:p><text:s/>£515<text:s/></text:p>
          </table:table-cell>
          <table:table-cell office:value-type="currency" office:value="515.18518518518522" table:formula="of:=([.AA$4]+([.$A11]*((([.$A$13]*[.AA$13])-[.AA$4])/9)))/[.$A12]" table:style-name="ce20">
            <text:p><text:s/>£515<text:s/></text:p>
          </table:table-cell>
          <table:table-cell office:value-type="currency" office:value="515.50617283950623" table:formula="of:=([.AB$4]+([.$A11]*((([.$A$13]*[.AB$13])-[.AB$4])/9)))/[.$A12]" table:style-name="ce20">
            <text:p><text:s/>£516<text:s/></text:p>
          </table:table-cell>
          <table:table-cell office:value-type="currency" office:value="519.48641975308647" table:formula="of:=([.AC$4]+([.$A11]*((([.$A$13]*[.AC$13])-[.AC$4])/9)))/[.$A12]" table:style-name="ce20">
            <text:p><text:s/>£519<text:s/></text:p>
          </table:table-cell>
          <table:table-cell office:value-type="currency" office:value="520.8987654320988" table:formula="of:=([.AD$4]+([.$A11]*((([.$A$13]*[.AD$13])-[.AD$4])/9)))/[.$A12]" table:style-name="ce20">
            <text:p><text:s/>£521<text:s/></text:p>
          </table:table-cell>
          <table:table-cell office:value-type="currency" office:value="521.02716049382718" table:formula="of:=([.AE$4]+([.$A11]*((([.$A$13]*[.AE$13])-[.AE$4])/9)))/[.$A12]" table:style-name="ce20">
            <text:p><text:s/>£521<text:s/></text:p>
          </table:table-cell>
          <table:table-cell office:value-type="currency" office:value="521.15555555555557" table:formula="of:=([.AF$4]+([.$A11]*((([.$A$13]*[.AF$13])-[.AF$4])/9)))/[.$A12]" table:style-name="ce20">
            <text:p><text:s/>£521<text:s/></text:p>
          </table:table-cell>
          <table:table-cell office:value-type="currency" office:value="525.1358024691358" table:formula="of:=([.AG$4]+([.$A11]*((([.$A$13]*[.AG$13])-[.AG$4])/9)))/[.$A12]" table:style-name="ce20">
            <text:p><text:s/>£525<text:s/></text:p>
          </table:table-cell>
          <table:table-cell office:value-type="currency" office:value="525.26419753086418" table:formula="of:=([.AH$4]+([.$A11]*((([.$A$13]*[.AH$13])-[.AH$4])/9)))/[.$A12]" table:style-name="ce20">
            <text:p><text:s/>£525<text:s/></text:p>
          </table:table-cell>
          <table:table-cell office:value-type="currency" office:value="526.67654320987663" table:formula="of:=([.AI$4]+([.$A11]*((([.$A$13]*[.AI$13])-[.AI$4])/9)))/[.$A12]" table:style-name="ce20">
            <text:p><text:s/>£527<text:s/></text:p>
          </table:table-cell>
          <table:table-cell office:value-type="currency" office:value="526.8049382716049" table:formula="of:=([.AJ$4]+([.$A11]*((([.$A$13]*[.AJ$13])-[.AJ$4])/9)))/[.$A12]" table:style-name="ce20">
            <text:p><text:s/>£527<text:s/></text:p>
          </table:table-cell>
          <table:table-cell office:value-type="currency" office:value="526.93333333333328" table:formula="of:=([.AK$4]+([.$A11]*((([.$A$13]*[.AK$13])-[.AK$4])/9)))/[.$A12]" table:style-name="ce20">
            <text:p><text:s/>£527<text:s/></text:p>
          </table:table-cell>
          <table:table-cell office:value-type="currency" office:value="530.84938271604938" table:formula="of:=([.AL$4]+([.$A11]*((([.$A$13]*[.AL$13])-[.AL$4])/9)))/[.$A12]" table:style-name="ce20">
            <text:p><text:s/>£531<text:s/></text:p>
          </table:table-cell>
          <table:table-cell office:value-type="currency" office:value="532.19753086419746" table:formula="of:=([.AM$4]+([.$A11]*((([.$A$13]*[.AM$13])-[.AM$4])/9)))/[.$A12]" table:style-name="ce20">
            <text:p><text:s/>£532<text:s/></text:p>
          </table:table-cell>
          <table:table-cell office:value-type="currency" office:value="532.26172839506171" table:formula="of:=([.AN$4]+([.$A11]*((([.$A$13]*[.AN$13])-[.AN$4])/9)))/[.$A12]" table:style-name="ce20">
            <text:p><text:s/>£532<text:s/></text:p>
          </table:table-cell>
          <table:table-cell office:value-type="currency" office:value="532.32592592592596" table:formula="of:=([.AO$4]+([.$A11]*((([.$A$13]*[.AO$13])-[.AO$4])/9)))/[.$A12]" table:style-name="ce20">
            <text:p><text:s/>£532<text:s/></text:p>
          </table:table-cell>
          <table:table-cell office:value-type="currency" office:value="536.24197530864194" table:formula="of:=([.AP$4]+([.$A11]*((([.$A$13]*[.AP$13])-[.AP$4])/9)))/[.$A12]" table:style-name="ce20">
            <text:p><text:s/>£536<text:s/></text:p>
          </table:table-cell>
          <table:table-cell office:value-type="currency" office:value="536.30617283950619" table:formula="of:=([.AQ$4]+([.$A11]*((([.$A$13]*[.AQ$13])-[.AQ$4])/9)))/[.$A12]" table:style-name="ce20">
            <text:p><text:s/>£536<text:s/></text:p>
          </table:table-cell>
          <table:table-cell office:value-type="currency" office:value="537.65432098765427" table:formula="of:=([.AR$4]+([.$A11]*((([.$A$13]*[.AR$13])-[.AR$4])/9)))/[.$A12]" table:style-name="ce20">
            <text:p><text:s/>£538<text:s/></text:p>
          </table:table-cell>
          <table:table-cell office:value-type="currency" office:value="537.71851851851852" table:formula="of:=([.AS$4]+([.$A11]*((([.$A$13]*[.AS$13])-[.AS$4])/9)))/[.$A12]" table:style-name="ce20">
            <text:p><text:s/>£538<text:s/></text:p>
          </table:table-cell>
          <table:table-cell office:value-type="currency" office:value="541.63456790123462" table:formula="of:=([.AT$4]+([.$A11]*((([.$A$13]*[.AT$13])-[.AT$4])/9)))/[.$A12]" table:style-name="ce20">
            <text:p><text:s/>£542<text:s/></text:p>
          </table:table-cell>
          <table:table-cell office:value-type="currency" office:value="541.69876543209875" table:formula="of:=([.AU$4]+([.$A11]*((([.$A$13]*[.AU$13])-[.AU$4])/9)))/[.$A12]" table:style-name="ce20">
            <text:p><text:s/>£542<text:s/></text:p>
          </table:table-cell>
          <table:table-cell office:value-type="currency" office:value="541.762962962963" table:formula="of:=([.AV$4]+([.$A11]*((([.$A$13]*[.AV$13])-[.AV$4])/9)))/[.$A12]" table:style-name="ce20">
            <text:p><text:s/>£542<text:s/></text:p>
          </table:table-cell>
          <table:table-cell office:value-type="currency" office:value="543.11111111111109" table:formula="of:=([.AW$4]+([.$A11]*((([.$A$13]*[.AW$13])-[.AW$4])/9)))/[.$A12]" table:style-name="ce20">
            <text:p><text:s/>£543<text:s/></text:p>
          </table:table-cell>
          <table:table-cell table:number-columns-repeated="16335"/>
        </table:table-row>
        <table:table-row table:style-name="ro2">
          <table:table-cell office:value-type="float" office:value="10" table:style-name="ce26">
            <text:p><text:s/>10<text:s/></text:p>
          </table:table-cell>
          <table:table-cell office:value-type="currency" office:value="198.9" table:style-name="ce22">
            <text:p><text:s/>£199<text:s/></text:p>
          </table:table-cell>
          <table:table-cell office:value-type="currency" office:value="221" table:style-name="ce22">
            <text:p><text:s/>£221<text:s/></text:p>
          </table:table-cell>
          <table:table-cell office:value-type="currency" office:value="245.70000000000002" table:style-name="ce22">
            <text:p><text:s/>£246<text:s/></text:p>
          </table:table-cell>
          <table:table-cell office:value-type="currency" office:value="263.90000000000003" table:style-name="ce22">
            <text:p><text:s/>£264<text:s/></text:p>
          </table:table-cell>
          <table:table-cell office:value-type="currency" office:value="279.5" table:style-name="ce22">
            <text:p><text:s/>£280<text:s/></text:p>
          </table:table-cell>
          <table:table-cell office:value-type="currency" office:value="295.10000000000002" table:style-name="ce22">
            <text:p><text:s/>£295<text:s/></text:p>
          </table:table-cell>
          <table:table-cell office:value-type="currency" office:value="315.90000000000003" table:style-name="ce22">
            <text:p><text:s/>£316<text:s/></text:p>
          </table:table-cell>
          <table:table-cell office:value-type="currency" office:value="332.8" table:style-name="ce22">
            <text:p><text:s/>£333<text:s/></text:p>
          </table:table-cell>
          <table:table-cell office:value-type="currency" office:value="351" table:style-name="ce22">
            <text:p><text:s/>£351<text:s/></text:p>
          </table:table-cell>
          <table:table-cell office:value-type="currency" office:value="367.90000000000003" table:style-name="ce22">
            <text:p><text:s/>£368<text:s/></text:p>
          </table:table-cell>
          <table:table-cell office:value-type="currency" office:value="378.3" table:style-name="ce22">
            <text:p><text:s/>£378<text:s/></text:p>
          </table:table-cell>
          <table:table-cell office:value-type="currency" office:value="396.5" table:style-name="ce22">
            <text:p><text:s/>£397<text:s/></text:p>
          </table:table-cell>
          <table:table-cell office:value-type="currency" office:value="409.5" table:style-name="ce22">
            <text:p><text:s/>£410<text:s/></text:p>
          </table:table-cell>
          <table:table-cell office:value-type="currency" office:value="422.5" table:style-name="ce22">
            <text:p><text:s/>£423<text:s/></text:p>
          </table:table-cell>
          <table:table-cell office:value-type="currency" office:value="439.40000000000003" table:style-name="ce22">
            <text:p><text:s/>£439<text:s/></text:p>
          </table:table-cell>
          <table:table-cell office:value-type="currency" office:value="448.5" table:style-name="ce22">
            <text:p><text:s/>£449<text:s/></text:p>
          </table:table-cell>
          <table:table-cell office:value-type="currency" office:value="464.1" table:style-name="ce22">
            <text:p><text:s/>£464<text:s/></text:p>
          </table:table-cell>
          <table:table-cell office:value-type="currency" office:value="475.8" table:style-name="ce22">
            <text:p><text:s/>£476<text:s/></text:p>
          </table:table-cell>
          <table:table-cell office:value-type="currency" office:value="477.1" table:style-name="ce22">
            <text:p><text:s/>£477<text:s/></text:p>
          </table:table-cell>
          <table:table-cell office:value-type="currency" office:value="481" table:style-name="ce22">
            <text:p><text:s/>£481<text:s/></text:p>
          </table:table-cell>
          <table:table-cell office:value-type="currency" office:value="481" table:style-name="ce22">
            <text:p><text:s/>£481<text:s/></text:p>
          </table:table-cell>
          <table:table-cell office:value-type="currency" office:value="481" table:style-name="ce22">
            <text:p><text:s/>£481<text:s/></text:p>
          </table:table-cell>
          <table:table-cell office:value-type="currency" office:value="482.3" table:style-name="ce22">
            <text:p><text:s/>£482<text:s/></text:p>
          </table:table-cell>
          <table:table-cell office:value-type="currency" office:value="482.3" table:style-name="ce22">
            <text:p><text:s/>£482<text:s/></text:p>
          </table:table-cell>
          <table:table-cell office:value-type="currency" office:value="486.2" table:style-name="ce22">
            <text:p><text:s/>£486<text:s/></text:p>
          </table:table-cell>
          <table:table-cell office:value-type="currency" office:value="486.2" table:style-name="ce22">
            <text:p><text:s/>£486<text:s/></text:p>
          </table:table-cell>
          <table:table-cell office:value-type="currency" office:value="486.2" table:style-name="ce22">
            <text:p><text:s/>£486<text:s/></text:p>
          </table:table-cell>
          <table:table-cell office:value-type="currency" office:value="490.1" table:style-name="ce22">
            <text:p><text:s/>£490<text:s/></text:p>
          </table:table-cell>
          <table:table-cell office:value-type="currency" office:value="491.40000000000003" table:style-name="ce22">
            <text:p><text:s/>£491<text:s/></text:p>
          </table:table-cell>
          <table:table-cell office:value-type="currency" office:value="491.40000000000003" table:style-name="ce22">
            <text:p><text:s/>£491<text:s/></text:p>
          </table:table-cell>
          <table:table-cell office:value-type="currency" office:value="491.40000000000003" table:style-name="ce22">
            <text:p><text:s/>£491<text:s/></text:p>
          </table:table-cell>
          <table:table-cell office:value-type="currency" office:value="495.3" table:style-name="ce22">
            <text:p><text:s/>£495<text:s/></text:p>
          </table:table-cell>
          <table:table-cell office:value-type="currency" office:value="495.3" table:style-name="ce22">
            <text:p><text:s/>£495<text:s/></text:p>
          </table:table-cell>
          <table:table-cell office:value-type="currency" office:value="496.6" table:style-name="ce22">
            <text:p><text:s/>£497<text:s/></text:p>
          </table:table-cell>
          <table:table-cell office:value-type="currency" office:value="496.6" table:style-name="ce22">
            <text:p><text:s/>£497<text:s/></text:p>
          </table:table-cell>
          <table:table-cell office:value-type="currency" office:value="496.6" table:style-name="ce22">
            <text:p><text:s/>£497<text:s/></text:p>
          </table:table-cell>
          <table:table-cell office:value-type="currency" office:value="500.5" table:style-name="ce22">
            <text:p><text:s/>£501<text:s/></text:p>
          </table:table-cell>
          <table:table-cell office:value-type="currency" office:value="501.8" table:style-name="ce22">
            <text:p><text:s/>£502<text:s/></text:p>
          </table:table-cell>
          <table:table-cell office:value-type="currency" office:value="501.8" table:style-name="ce22">
            <text:p><text:s/>£502<text:s/></text:p>
          </table:table-cell>
          <table:table-cell office:value-type="currency" office:value="501.8" table:style-name="ce22">
            <text:p><text:s/>£502<text:s/></text:p>
          </table:table-cell>
          <table:table-cell office:value-type="currency" office:value="505.70000000000005" table:style-name="ce22">
            <text:p><text:s/>£506<text:s/></text:p>
          </table:table-cell>
          <table:table-cell office:value-type="currency" office:value="505.70000000000005" table:style-name="ce22">
            <text:p><text:s/>£506<text:s/></text:p>
          </table:table-cell>
          <table:table-cell office:value-type="currency" office:value="507" table:style-name="ce22">
            <text:p><text:s/>£507<text:s/></text:p>
          </table:table-cell>
          <table:table-cell office:value-type="currency" office:value="507" table:style-name="ce22">
            <text:p><text:s/>£507<text:s/></text:p>
          </table:table-cell>
          <table:table-cell office:value-type="currency" office:value="510.90000000000003" table:style-name="ce22">
            <text:p><text:s/>£511<text:s/></text:p>
          </table:table-cell>
          <table:table-cell office:value-type="currency" office:value="510.90000000000003" table:style-name="ce22">
            <text:p><text:s/>£511<text:s/></text:p>
          </table:table-cell>
          <table:table-cell office:value-type="currency" office:value="510.90000000000003" table:style-name="ce22">
            <text:p><text:s/>£511<text:s/></text:p>
          </table:table-cell>
          <table:table-cell office:value-type="currency" office:value="512.20000000000005" table:style-name="ce22">
            <text:p><text:s/>£512<text:s/></text:p>
          </table:table-cell>
          <table:table-cell table:number-columns-repeated="16335"/>
        </table:table-row>
        <table:table-row table:style-name="ro2">
          <table:table-cell office:value-type="float" office:value="100" table:style-name="ce24">
            <text:p><text:s/>100<text:s/></text:p>
          </table:table-cell>
          <table:table-cell office:value-type="currency" office:value="198.9" table:style-name="ce23">
            <text:p><text:s/>£199<text:s/></text:p>
          </table:table-cell>
          <table:table-cell office:value-type="currency" office:value="221" table:style-name="ce23">
            <text:p><text:s/>£221<text:s/></text:p>
          </table:table-cell>
          <table:table-cell office:value-type="currency" office:value="245.70000000000002" table:style-name="ce23">
            <text:p><text:s/>£246<text:s/></text:p>
          </table:table-cell>
          <table:table-cell office:value-type="currency" office:value="263.90000000000003" table:style-name="ce23">
            <text:p><text:s/>£264<text:s/></text:p>
          </table:table-cell>
          <table:table-cell office:value-type="currency" office:value="279.5" table:style-name="ce23">
            <text:p><text:s/>£280<text:s/></text:p>
          </table:table-cell>
          <table:table-cell office:value-type="currency" office:value="295.10000000000002" table:style-name="ce23">
            <text:p><text:s/>£295<text:s/></text:p>
          </table:table-cell>
          <table:table-cell office:value-type="currency" office:value="315.90000000000003" table:style-name="ce23">
            <text:p><text:s/>£316<text:s/></text:p>
          </table:table-cell>
          <table:table-cell office:value-type="currency" office:value="332.8" table:style-name="ce23">
            <text:p><text:s/>£333<text:s/></text:p>
          </table:table-cell>
          <table:table-cell office:value-type="currency" office:value="351" table:style-name="ce23">
            <text:p><text:s/>£351<text:s/></text:p>
          </table:table-cell>
          <table:table-cell office:value-type="currency" office:value="367.90000000000003" table:style-name="ce23">
            <text:p><text:s/>£368<text:s/></text:p>
          </table:table-cell>
          <table:table-cell office:value-type="currency" office:value="378.3" table:style-name="ce23">
            <text:p><text:s/>£378<text:s/></text:p>
          </table:table-cell>
          <table:table-cell office:value-type="currency" office:value="396.5" table:style-name="ce23">
            <text:p><text:s/>£397<text:s/></text:p>
          </table:table-cell>
          <table:table-cell office:value-type="currency" office:value="409.5" table:style-name="ce23">
            <text:p><text:s/>£410<text:s/></text:p>
          </table:table-cell>
          <table:table-cell office:value-type="currency" office:value="422.5" table:style-name="ce23">
            <text:p><text:s/>£423<text:s/></text:p>
          </table:table-cell>
          <table:table-cell office:value-type="currency" office:value="439.40000000000003" table:style-name="ce23">
            <text:p><text:s/>£439<text:s/></text:p>
          </table:table-cell>
          <table:table-cell office:value-type="currency" office:value="448.5" table:style-name="ce23">
            <text:p><text:s/>£449<text:s/></text:p>
          </table:table-cell>
          <table:table-cell office:value-type="currency" office:value="464.1" table:style-name="ce23">
            <text:p><text:s/>£464<text:s/></text:p>
          </table:table-cell>
          <table:table-cell office:value-type="currency" office:value="475.8" table:style-name="ce23">
            <text:p><text:s/>£476<text:s/></text:p>
          </table:table-cell>
          <table:table-cell office:value-type="currency" office:value="477.1" table:style-name="ce23">
            <text:p><text:s/>£477<text:s/></text:p>
          </table:table-cell>
          <table:table-cell office:value-type="currency" office:value="481" table:style-name="ce23">
            <text:p><text:s/>£481<text:s/></text:p>
          </table:table-cell>
          <table:table-cell office:value-type="currency" office:value="481" table:style-name="ce23">
            <text:p><text:s/>£481<text:s/></text:p>
          </table:table-cell>
          <table:table-cell office:value-type="currency" office:value="481" table:style-name="ce23">
            <text:p><text:s/>£481<text:s/></text:p>
          </table:table-cell>
          <table:table-cell office:value-type="currency" office:value="482.3" table:style-name="ce23">
            <text:p><text:s/>£482<text:s/></text:p>
          </table:table-cell>
          <table:table-cell office:value-type="currency" office:value="482.3" table:style-name="ce23">
            <text:p><text:s/>£482<text:s/></text:p>
          </table:table-cell>
          <table:table-cell office:value-type="currency" office:value="486.2" table:style-name="ce23">
            <text:p><text:s/>£486<text:s/></text:p>
          </table:table-cell>
          <table:table-cell office:value-type="currency" office:value="486.2" table:style-name="ce23">
            <text:p><text:s/>£486<text:s/></text:p>
          </table:table-cell>
          <table:table-cell office:value-type="currency" office:value="486.2" table:style-name="ce23">
            <text:p><text:s/>£486<text:s/></text:p>
          </table:table-cell>
          <table:table-cell office:value-type="currency" office:value="490.1" table:style-name="ce23">
            <text:p><text:s/>£490<text:s/></text:p>
          </table:table-cell>
          <table:table-cell office:value-type="currency" office:value="491.40000000000003" table:style-name="ce23">
            <text:p><text:s/>£491<text:s/></text:p>
          </table:table-cell>
          <table:table-cell office:value-type="currency" office:value="491.40000000000003" table:style-name="ce23">
            <text:p><text:s/>£491<text:s/></text:p>
          </table:table-cell>
          <table:table-cell office:value-type="currency" office:value="491.40000000000003" table:style-name="ce23">
            <text:p><text:s/>£491<text:s/></text:p>
          </table:table-cell>
          <table:table-cell office:value-type="currency" office:value="495.3" table:style-name="ce23">
            <text:p><text:s/>£495<text:s/></text:p>
          </table:table-cell>
          <table:table-cell office:value-type="currency" office:value="495.3" table:style-name="ce23">
            <text:p><text:s/>£495<text:s/></text:p>
          </table:table-cell>
          <table:table-cell office:value-type="currency" office:value="496.6" table:style-name="ce23">
            <text:p><text:s/>£497<text:s/></text:p>
          </table:table-cell>
          <table:table-cell office:value-type="currency" office:value="496.6" table:style-name="ce23">
            <text:p><text:s/>£497<text:s/></text:p>
          </table:table-cell>
          <table:table-cell office:value-type="currency" office:value="496.6" table:style-name="ce23">
            <text:p><text:s/>£497<text:s/></text:p>
          </table:table-cell>
          <table:table-cell office:value-type="currency" office:value="500.5" table:style-name="ce23">
            <text:p><text:s/>£501<text:s/></text:p>
          </table:table-cell>
          <table:table-cell office:value-type="currency" office:value="501.8" table:style-name="ce23">
            <text:p><text:s/>£502<text:s/></text:p>
          </table:table-cell>
          <table:table-cell office:value-type="currency" office:value="501.8" table:style-name="ce23">
            <text:p><text:s/>£502<text:s/></text:p>
          </table:table-cell>
          <table:table-cell office:value-type="currency" office:value="501.8" table:style-name="ce23">
            <text:p><text:s/>£502<text:s/></text:p>
          </table:table-cell>
          <table:table-cell office:value-type="currency" office:value="505.70000000000005" table:style-name="ce23">
            <text:p><text:s/>£506<text:s/></text:p>
          </table:table-cell>
          <table:table-cell office:value-type="currency" office:value="505.70000000000005" table:style-name="ce23">
            <text:p><text:s/>£506<text:s/></text:p>
          </table:table-cell>
          <table:table-cell office:value-type="currency" office:value="507" table:style-name="ce23">
            <text:p><text:s/>£507<text:s/></text:p>
          </table:table-cell>
          <table:table-cell office:value-type="currency" office:value="507" table:style-name="ce23">
            <text:p><text:s/>£507<text:s/></text:p>
          </table:table-cell>
          <table:table-cell office:value-type="currency" office:value="510.90000000000003" table:style-name="ce23">
            <text:p><text:s/>£511<text:s/></text:p>
          </table:table-cell>
          <table:table-cell office:value-type="currency" office:value="510.90000000000003" table:style-name="ce23">
            <text:p><text:s/>£511<text:s/></text:p>
          </table:table-cell>
          <table:table-cell office:value-type="currency" office:value="510.90000000000003" table:style-name="ce23">
            <text:p><text:s/>£511<text:s/></text:p>
          </table:table-cell>
          <table:table-cell office:value-type="currency" office:value="512.20000000000005" table:style-name="ce23">
            <text:p><text:s/>£512<text:s/></text:p>
          </table:table-cell>
          <table:table-cell table:number-columns-repeated="16335"/>
        </table:table-row>
        <table:table-row table:style-name="ro2">
          <table:table-cell office:value-type="float" office:value="200" table:style-name="ce26">
            <text:p><text:s/>200<text:s/></text:p>
          </table:table-cell>
          <table:table-cell office:value-type="currency" office:value="190.66666666666669" table:formula="of:=[.B14]-(([.B$14]-[.B$23])/9)" table:style-name="ce21">
            <text:p><text:s/>£191<text:s/></text:p>
          </table:table-cell>
          <table:table-cell office:value-type="currency" office:value="215.94444444444446" table:formula="of:=[.C14]-(([.C$14]-[.C$23])/9)" table:style-name="ce21">
            <text:p><text:s/>£216<text:s/></text:p>
          </table:table-cell>
          <table:table-cell office:value-type="currency" office:value="242.0888888888889" table:formula="of:=[.D14]-(([.D$14]-[.D$23])/9)" table:style-name="ce21">
            <text:p><text:s/>£242<text:s/></text:p>
          </table:table-cell>
          <table:table-cell office:value-type="currency" office:value="260.72222222222223" table:formula="of:=[.E14]-(([.E$14]-[.E$23])/9)" table:style-name="ce21">
            <text:p><text:s/>£261<text:s/></text:p>
          </table:table-cell>
          <table:table-cell office:value-type="currency" office:value="277.04444444444442" table:formula="of:=[.F14]-(([.F$14]-[.F$23])/9)" table:style-name="ce21">
            <text:p><text:s/>£277<text:s/></text:p>
          </table:table-cell>
          <table:table-cell office:value-type="currency" office:value="292.78888888888889" table:formula="of:=[.G14]-(([.G$14]-[.G$23])/9)" table:style-name="ce21">
            <text:p><text:s/>£293<text:s/></text:p>
          </table:table-cell>
          <table:table-cell office:value-type="currency" office:value="313.01111111111112" table:formula="of:=[.H14]-(([.H$14]-[.H$23])/9)" table:style-name="ce21">
            <text:p><text:s/>£313<text:s/></text:p>
          </table:table-cell>
          <table:table-cell office:value-type="currency" office:value="329.47777777777782" table:formula="of:=[.I14]-(([.I$14]-[.I$23])/9)" table:style-name="ce21">
            <text:p><text:s/>£329<text:s/></text:p>
          </table:table-cell>
          <table:table-cell office:value-type="currency" office:value="347.1" table:formula="of:=[.J14]-(([.J$14]-[.J$23])/9)" table:style-name="ce21">
            <text:p><text:s/>£347<text:s/></text:p>
          </table:table-cell>
          <table:table-cell office:value-type="currency" office:value="363.56666666666672" table:formula="of:=[.K14]-(([.K$14]-[.K$23])/9)" table:style-name="ce21">
            <text:p><text:s/>£364<text:s/></text:p>
          </table:table-cell>
          <table:table-cell office:value-type="currency" office:value="374.11111111111114" table:formula="of:=[.L14]-(([.L$14]-[.L$23])/9)" table:style-name="ce21">
            <text:p><text:s/>£374<text:s/></text:p>
          </table:table-cell>
          <table:table-cell office:value-type="currency" office:value="391.5888888888889" table:formula="of:=[.M14]-(([.M$14]-[.M$23])/9)" table:style-name="ce21">
            <text:p><text:s/>£392<text:s/></text:p>
          </table:table-cell>
          <table:table-cell office:value-type="currency" office:value="404.44444444444446" table:formula="of:=[.N14]-(([.N$14]-[.N$23])/9)" table:style-name="ce21">
            <text:p><text:s/>£404<text:s/></text:p>
          </table:table-cell>
          <table:table-cell office:value-type="currency" office:value="417.15555555555557" table:formula="of:=[.O14]-(([.O$14]-[.O$23])/9)" table:style-name="ce21">
            <text:p><text:s/>£417<text:s/></text:p>
          </table:table-cell>
          <table:table-cell office:value-type="currency" office:value="433.18888888888893" table:formula="of:=[.P14]-(([.P$14]-[.P$23])/9)" table:style-name="ce21">
            <text:p><text:s/>£433<text:s/></text:p>
          </table:table-cell>
          <table:table-cell office:value-type="currency" office:value="442.43333333333334" table:formula="of:=[.Q14]-(([.Q$14]-[.Q$23])/9)" table:style-name="ce21">
            <text:p><text:s/>£442<text:s/></text:p>
          </table:table-cell>
          <table:table-cell office:value-type="currency" office:value="457.16666666666669" table:formula="of:=[.R14]-(([.R$14]-[.R$23])/9)" table:style-name="ce21">
            <text:p><text:s/>£457<text:s/></text:p>
          </table:table-cell>
          <table:table-cell office:value-type="currency" office:value="468.57777777777778" table:formula="of:=[.S14]-(([.S$14]-[.S$23])/9)" table:style-name="ce21">
            <text:p><text:s/>£469<text:s/></text:p>
          </table:table-cell>
          <table:table-cell office:value-type="currency" office:value="470.6" table:formula="of:=[.T14]-(([.T$14]-[.T$23])/9)" table:style-name="ce21">
            <text:p><text:s/>£471<text:s/></text:p>
          </table:table-cell>
          <table:table-cell office:value-type="currency" office:value="474.78888888888889" table:formula="of:=[.U14]-(([.U$14]-[.U$23])/9)" table:style-name="ce21">
            <text:p><text:s/>£475<text:s/></text:p>
          </table:table-cell>
          <table:table-cell office:value-type="currency" office:value="475.65555555555557" table:formula="of:=[.V14]-(([.V$14]-[.V$23])/9)" table:style-name="ce21">
            <text:p><text:s/>£476<text:s/></text:p>
          </table:table-cell>
          <table:table-cell office:value-type="currency" office:value="476.37777777777779" table:formula="of:=[.W14]-(([.W$14]-[.W$23])/9)" table:style-name="ce21">
            <text:p><text:s/>£476<text:s/></text:p>
          </table:table-cell>
          <table:table-cell office:value-type="currency" office:value="478.11111111111114" table:formula="of:=[.X14]-(([.X$14]-[.X$23])/9)" table:style-name="ce21">
            <text:p><text:s/>£478<text:s/></text:p>
          </table:table-cell>
          <table:table-cell office:value-type="currency" office:value="478.83333333333337" table:formula="of:=[.Y14]-(([.Y$14]-[.Y$23])/9)" table:style-name="ce21">
            <text:p><text:s/>£479<text:s/></text:p>
          </table:table-cell>
          <table:table-cell office:value-type="currency" office:value="483.02222222222224" table:formula="of:=[.Z14]-(([.Z$14]-[.Z$23])/9)" table:style-name="ce21">
            <text:p><text:s/>£483<text:s/></text:p>
          </table:table-cell>
          <table:table-cell office:value-type="currency" office:value="483.74444444444441" table:formula="of:=[.AA14]-(([.AA$14]-[.AA$23])/9)" table:style-name="ce21">
            <text:p><text:s/>£484<text:s/></text:p>
          </table:table-cell>
          <table:table-cell office:value-type="currency" office:value="484.46666666666664" table:formula="of:=[.AB14]-(([.AB$14]-[.AB$23])/9)" table:style-name="ce21">
            <text:p><text:s/>£484<text:s/></text:p>
          </table:table-cell>
          <table:table-cell office:value-type="currency" office:value="488.51111111111112" table:formula="of:=[.AC14]-(([.AC$14]-[.AC$23])/9)" table:style-name="ce21">
            <text:p><text:s/>£489<text:s/></text:p>
          </table:table-cell>
          <table:table-cell office:value-type="currency" office:value="490.38888888888891" table:formula="of:=[.AD14]-(([.AD$14]-[.AD$23])/9)" table:style-name="ce21">
            <text:p><text:s/>£490<text:s/></text:p>
          </table:table-cell>
          <table:table-cell office:value-type="currency" office:value="491.11111111111114" table:formula="of:=[.AE14]-(([.AE$14]-[.AE$23])/9)" table:style-name="ce21">
            <text:p><text:s/>£491<text:s/></text:p>
          </table:table-cell>
          <table:table-cell office:value-type="currency" office:value="491.83333333333337" table:formula="of:=[.AF14]-(([.AF$14]-[.AF$23])/9)" table:style-name="ce21">
            <text:p><text:s/>£492<text:s/></text:p>
          </table:table-cell>
          <table:table-cell office:value-type="currency" office:value="496.02222222222224" table:formula="of:=[.AG14]-(([.AG$14]-[.AG$23])/9)" table:style-name="ce21">
            <text:p><text:s/>£496<text:s/></text:p>
          </table:table-cell>
          <table:table-cell office:value-type="currency" office:value="496.74444444444447" table:formula="of:=[.AH14]-(([.AH$14]-[.AH$23])/9)" table:style-name="ce21">
            <text:p><text:s/>£497<text:s/></text:p>
          </table:table-cell>
          <table:table-cell office:value-type="currency" office:value="498.47777777777782" table:formula="of:=[.AI14]-(([.AI$14]-[.AI$23])/9)" table:style-name="ce21">
            <text:p><text:s/>£498<text:s/></text:p>
          </table:table-cell>
          <table:table-cell office:value-type="currency" office:value="499.20000000000005" table:formula="of:=[.AJ14]-(([.AJ$14]-[.AJ$23])/9)" table:style-name="ce21">
            <text:p><text:s/>£499<text:s/></text:p>
          </table:table-cell>
          <table:table-cell office:value-type="currency" office:value="499.92222222222222" table:formula="of:=[.AK14]-(([.AK$14]-[.AK$23])/9)" table:style-name="ce21">
            <text:p><text:s/>£500<text:s/></text:p>
          </table:table-cell>
          <table:table-cell office:value-type="currency" office:value="504.11111111111109" table:formula="of:=[.AL14]-(([.AL$14]-[.AL$23])/9)" table:style-name="ce21">
            <text:p><text:s/>£504<text:s/></text:p>
          </table:table-cell>
          <table:table-cell office:value-type="currency" office:value="505.98888888888888" table:formula="of:=[.AM14]-(([.AM$14]-[.AM$23])/9)" table:style-name="ce21">
            <text:p><text:s/>£506<text:s/></text:p>
          </table:table-cell>
          <table:table-cell office:value-type="currency" office:value="506.56666666666666" table:formula="of:=[.AN14]-(([.AN$14]-[.AN$23])/9)" table:style-name="ce21">
            <text:p><text:s/>£507<text:s/></text:p>
          </table:table-cell>
          <table:table-cell office:value-type="currency" office:value="507.28888888888889" table:formula="of:=[.AO14]-(([.AO$14]-[.AO$23])/9)" table:style-name="ce21">
            <text:p><text:s/>£507<text:s/></text:p>
          </table:table-cell>
          <table:table-cell office:value-type="currency" office:value="511.47777777777782" table:formula="of:=[.AP14]-(([.AP$14]-[.AP$23])/9)" table:style-name="ce21">
            <text:p><text:s/>£511<text:s/></text:p>
          </table:table-cell>
          <table:table-cell office:value-type="currency" office:value="512.20000000000005" table:formula="of:=[.AQ14]-(([.AQ$14]-[.AQ$23])/9)" table:style-name="ce21">
            <text:p><text:s/>£512<text:s/></text:p>
          </table:table-cell>
          <table:table-cell office:value-type="currency" office:value="514.07777777777778" table:formula="of:=[.AR14]-(([.AR$14]-[.AR$23])/9)" table:style-name="ce21">
            <text:p><text:s/>£514<text:s/></text:p>
          </table:table-cell>
          <table:table-cell office:value-type="currency" office:value="514.79999999999995" table:formula="of:=[.AS14]-(([.AS$14]-[.AS$23])/9)" table:style-name="ce21">
            <text:p><text:s/>£515<text:s/></text:p>
          </table:table-cell>
          <table:table-cell office:value-type="currency" office:value="518.84444444444443" table:formula="of:=[.AT14]-(([.AT$14]-[.AT$23])/9)" table:style-name="ce21">
            <text:p><text:s/>£519<text:s/></text:p>
          </table:table-cell>
          <table:table-cell office:value-type="currency" office:value="519.56666666666672" table:formula="of:=[.AU14]-(([.AU$14]-[.AU$23])/9)" table:style-name="ce21">
            <text:p><text:s/>£520<text:s/></text:p>
          </table:table-cell>
          <table:table-cell office:value-type="currency" office:value="520.28888888888889" table:formula="of:=[.AV14]-(([.AV$14]-[.AV$23])/9)" table:style-name="ce21">
            <text:p><text:s/>£520<text:s/></text:p>
          </table:table-cell>
          <table:table-cell office:value-type="currency" office:value="522.16666666666674" table:formula="of:=[.AW14]-(([.AW$14]-[.AW$23])/9)" table:style-name="ce21">
            <text:p><text:s/>£522<text:s/></text:p>
          </table:table-cell>
          <table:table-cell table:number-columns-repeated="16335"/>
        </table:table-row>
        <table:table-row table:style-name="ro2">
          <table:table-cell office:value-type="float" office:value="300" table:style-name="ce24">
            <text:p><text:s/>300<text:s/></text:p>
          </table:table-cell>
          <table:table-cell office:value-type="currency" office:value="182.43333333333337" table:formula="of:=[.B15]-(([.B$14]-[.B$23])/9)" table:style-name="ce20">
            <text:p><text:s/>£182<text:s/></text:p>
          </table:table-cell>
          <table:table-cell office:value-type="currency" office:value="210.88888888888891" table:formula="of:=[.C15]-(([.C$14]-[.C$23])/9)" table:style-name="ce20">
            <text:p><text:s/>£211<text:s/></text:p>
          </table:table-cell>
          <table:table-cell office:value-type="currency" office:value="238.47777777777779" table:formula="of:=[.D15]-(([.D$14]-[.D$23])/9)" table:style-name="ce20">
            <text:p><text:s/>£238<text:s/></text:p>
          </table:table-cell>
          <table:table-cell office:value-type="currency" office:value="257.54444444444442" table:formula="of:=[.E15]-(([.E$14]-[.E$23])/9)" table:style-name="ce20">
            <text:p><text:s/>£258<text:s/></text:p>
          </table:table-cell>
          <table:table-cell office:value-type="currency" office:value="274.58888888888885" table:formula="of:=[.F15]-(([.F$14]-[.F$23])/9)" table:style-name="ce20">
            <text:p><text:s/>£275<text:s/></text:p>
          </table:table-cell>
          <table:table-cell office:value-type="currency" office:value="290.47777777777776" table:formula="of:=[.G15]-(([.G$14]-[.G$23])/9)" table:style-name="ce20">
            <text:p><text:s/>£290<text:s/></text:p>
          </table:table-cell>
          <table:table-cell office:value-type="currency" office:value="310.12222222222221" table:formula="of:=[.H15]-(([.H$14]-[.H$23])/9)" table:style-name="ce20">
            <text:p><text:s/>£310<text:s/></text:p>
          </table:table-cell>
          <table:table-cell office:value-type="currency" office:value="326.15555555555562" table:formula="of:=[.I15]-(([.I$14]-[.I$23])/9)" table:style-name="ce20">
            <text:p><text:s/>£326<text:s/></text:p>
          </table:table-cell>
          <table:table-cell office:value-type="currency" office:value="343.20000000000005" table:formula="of:=[.J15]-(([.J$14]-[.J$23])/9)" table:style-name="ce20">
            <text:p><text:s/>£343<text:s/></text:p>
          </table:table-cell>
          <table:table-cell office:value-type="currency" office:value="359.23333333333341" table:formula="of:=[.K15]-(([.K$14]-[.K$23])/9)" table:style-name="ce20">
            <text:p><text:s/>£359<text:s/></text:p>
          </table:table-cell>
          <table:table-cell office:value-type="currency" office:value="369.92222222222227" table:formula="of:=[.L15]-(([.L$14]-[.L$23])/9)" table:style-name="ce20">
            <text:p><text:s/>£370<text:s/></text:p>
          </table:table-cell>
          <table:table-cell office:value-type="currency" office:value="386.67777777777781" table:formula="of:=[.M15]-(([.M$14]-[.M$23])/9)" table:style-name="ce20">
            <text:p><text:s/>£387<text:s/></text:p>
          </table:table-cell>
          <table:table-cell office:value-type="currency" office:value="399.38888888888891" table:formula="of:=[.N15]-(([.N$14]-[.N$23])/9)" table:style-name="ce20">
            <text:p><text:s/>£399<text:s/></text:p>
          </table:table-cell>
          <table:table-cell office:value-type="currency" office:value="411.81111111111113" table:formula="of:=[.O15]-(([.O$14]-[.O$23])/9)" table:style-name="ce20">
            <text:p><text:s/>£412<text:s/></text:p>
          </table:table-cell>
          <table:table-cell office:value-type="currency" office:value="426.97777777777782" table:formula="of:=[.P15]-(([.P$14]-[.P$23])/9)" table:style-name="ce20">
            <text:p><text:s/>£427<text:s/></text:p>
          </table:table-cell>
          <table:table-cell office:value-type="currency" office:value="436.36666666666667" table:formula="of:=[.Q15]-(([.Q$14]-[.Q$23])/9)" table:style-name="ce20">
            <text:p><text:s/>£436<text:s/></text:p>
          </table:table-cell>
          <table:table-cell office:value-type="currency" office:value="450.23333333333335" table:formula="of:=[.R15]-(([.R$14]-[.R$23])/9)" table:style-name="ce20">
            <text:p><text:s/>£450<text:s/></text:p>
          </table:table-cell>
          <table:table-cell office:value-type="currency" office:value="461.35555555555555" table:formula="of:=[.S15]-(([.S$14]-[.S$23])/9)" table:style-name="ce20">
            <text:p><text:s/>£461<text:s/></text:p>
          </table:table-cell>
          <table:table-cell office:value-type="currency" office:value="464.1" table:formula="of:=[.T15]-(([.T$14]-[.T$23])/9)" table:style-name="ce20">
            <text:p><text:s/>£464<text:s/></text:p>
          </table:table-cell>
          <table:table-cell office:value-type="currency" office:value="468.57777777777778" table:formula="of:=[.U15]-(([.U$14]-[.U$23])/9)" table:style-name="ce20">
            <text:p><text:s/>£469<text:s/></text:p>
          </table:table-cell>
          <table:table-cell office:value-type="currency" office:value="470.31111111111113" table:formula="of:=[.V15]-(([.V$14]-[.V$23])/9)" table:style-name="ce20">
            <text:p><text:s/>£470<text:s/></text:p>
          </table:table-cell>
          <table:table-cell office:value-type="currency" office:value="471.75555555555559" table:formula="of:=[.W15]-(([.W$14]-[.W$23])/9)" table:style-name="ce20">
            <text:p><text:s/>£472<text:s/></text:p>
          </table:table-cell>
          <table:table-cell office:value-type="currency" office:value="473.92222222222227" table:formula="of:=[.X15]-(([.X$14]-[.X$23])/9)" table:style-name="ce20">
            <text:p><text:s/>£474<text:s/></text:p>
          </table:table-cell>
          <table:table-cell office:value-type="currency" office:value="475.36666666666673" table:formula="of:=[.Y15]-(([.Y$14]-[.Y$23])/9)" table:style-name="ce20">
            <text:p><text:s/>£475<text:s/></text:p>
          </table:table-cell>
          <table:table-cell office:value-type="currency" office:value="479.84444444444449" table:formula="of:=[.Z15]-(([.Z$14]-[.Z$23])/9)" table:style-name="ce20">
            <text:p><text:s/>£480<text:s/></text:p>
          </table:table-cell>
          <table:table-cell office:value-type="currency" office:value="481.28888888888883" table:formula="of:=[.AA15]-(([.AA$14]-[.AA$23])/9)" table:style-name="ce20">
            <text:p><text:s/>£481<text:s/></text:p>
          </table:table-cell>
          <table:table-cell office:value-type="currency" office:value="482.73333333333329" table:formula="of:=[.AB15]-(([.AB$14]-[.AB$23])/9)" table:style-name="ce20">
            <text:p><text:s/>£483<text:s/></text:p>
          </table:table-cell>
          <table:table-cell office:value-type="currency" office:value="486.92222222222222" table:formula="of:=[.AC15]-(([.AC$14]-[.AC$23])/9)" table:style-name="ce20">
            <text:p><text:s/>£487<text:s/></text:p>
          </table:table-cell>
          <table:table-cell office:value-type="currency" office:value="489.37777777777779" table:formula="of:=[.AD15]-(([.AD$14]-[.AD$23])/9)" table:style-name="ce20">
            <text:p><text:s/>£489<text:s/></text:p>
          </table:table-cell>
          <table:table-cell office:value-type="currency" office:value="490.82222222222225" table:formula="of:=[.AE15]-(([.AE$14]-[.AE$23])/9)" table:style-name="ce20">
            <text:p><text:s/>£491<text:s/></text:p>
          </table:table-cell>
          <table:table-cell office:value-type="currency" office:value="492.26666666666671" table:formula="of:=[.AF15]-(([.AF$14]-[.AF$23])/9)" table:style-name="ce20">
            <text:p><text:s/>£492<text:s/></text:p>
          </table:table-cell>
          <table:table-cell office:value-type="currency" office:value="496.74444444444447" table:formula="of:=[.AG15]-(([.AG$14]-[.AG$23])/9)" table:style-name="ce20">
            <text:p><text:s/>£497<text:s/></text:p>
          </table:table-cell>
          <table:table-cell office:value-type="currency" office:value="498.18888888888893" table:formula="of:=[.AH15]-(([.AH$14]-[.AH$23])/9)" table:style-name="ce20">
            <text:p><text:s/>£498<text:s/></text:p>
          </table:table-cell>
          <table:table-cell office:value-type="currency" office:value="500.35555555555561" table:formula="of:=[.AI15]-(([.AI$14]-[.AI$23])/9)" table:style-name="ce20">
            <text:p><text:s/>£500<text:s/></text:p>
          </table:table-cell>
          <table:table-cell office:value-type="currency" office:value="501.80000000000007" table:formula="of:=[.AJ15]-(([.AJ$14]-[.AJ$23])/9)" table:style-name="ce20">
            <text:p><text:s/>£502<text:s/></text:p>
          </table:table-cell>
          <table:table-cell office:value-type="currency" office:value="503.24444444444441" table:formula="of:=[.AK15]-(([.AK$14]-[.AK$23])/9)" table:style-name="ce20">
            <text:p><text:s/>£503<text:s/></text:p>
          </table:table-cell>
          <table:table-cell office:value-type="currency" office:value="507.72222222222217" table:formula="of:=[.AL15]-(([.AL$14]-[.AL$23])/9)" table:style-name="ce20">
            <text:p><text:s/>£508<text:s/></text:p>
          </table:table-cell>
          <table:table-cell office:value-type="currency" office:value="510.17777777777775" table:formula="of:=[.AM15]-(([.AM$14]-[.AM$23])/9)" table:style-name="ce20">
            <text:p><text:s/>£510<text:s/></text:p>
          </table:table-cell>
          <table:table-cell office:value-type="currency" office:value="511.33333333333331" table:formula="of:=[.AN15]-(([.AN$14]-[.AN$23])/9)" table:style-name="ce20">
            <text:p><text:s/>£511<text:s/></text:p>
          </table:table-cell>
          <table:table-cell office:value-type="currency" office:value="512.77777777777783" table:formula="of:=[.AO15]-(([.AO$14]-[.AO$23])/9)" table:style-name="ce20">
            <text:p><text:s/>£513<text:s/></text:p>
          </table:table-cell>
          <table:table-cell office:value-type="currency" office:value="517.25555555555559" table:formula="of:=[.AP15]-(([.AP$14]-[.AP$23])/9)" table:style-name="ce20">
            <text:p><text:s/>£517<text:s/></text:p>
          </table:table-cell>
          <table:table-cell office:value-type="currency" office:value="518.70000000000005" table:formula="of:=[.AQ15]-(([.AQ$14]-[.AQ$23])/9)" table:style-name="ce20">
            <text:p><text:s/>£519<text:s/></text:p>
          </table:table-cell>
          <table:table-cell office:value-type="currency" office:value="521.15555555555557" table:formula="of:=[.AR15]-(([.AR$14]-[.AR$23])/9)" table:style-name="ce20">
            <text:p><text:s/>£521<text:s/></text:p>
          </table:table-cell>
          <table:table-cell office:value-type="currency" office:value="522.59999999999991" table:formula="of:=[.AS15]-(([.AS$14]-[.AS$23])/9)" table:style-name="ce20">
            <text:p><text:s/>£523<text:s/></text:p>
          </table:table-cell>
          <table:table-cell office:value-type="currency" office:value="526.78888888888889" table:formula="of:=[.AT15]-(([.AT$14]-[.AT$23])/9)" table:style-name="ce20">
            <text:p><text:s/>£527<text:s/></text:p>
          </table:table-cell>
          <table:table-cell office:value-type="currency" office:value="528.23333333333335" table:formula="of:=[.AU15]-(([.AU$14]-[.AU$23])/9)" table:style-name="ce20">
            <text:p><text:s/>£528<text:s/></text:p>
          </table:table-cell>
          <table:table-cell office:value-type="currency" office:value="529.67777777777781" table:formula="of:=[.AV15]-(([.AV$14]-[.AV$23])/9)" table:style-name="ce20">
            <text:p><text:s/>£530<text:s/></text:p>
          </table:table-cell>
          <table:table-cell office:value-type="currency" office:value="532.13333333333344" table:formula="of:=[.AW15]-(([.AW$14]-[.AW$23])/9)" table:style-name="ce20">
            <text:p><text:s/>£532<text:s/></text:p>
          </table:table-cell>
          <table:table-cell table:number-columns-repeated="16335"/>
        </table:table-row>
        <table:table-row table:style-name="ro2">
          <table:table-cell office:value-type="float" office:value="400" table:style-name="ce26">
            <text:p><text:s/>400<text:s/></text:p>
          </table:table-cell>
          <table:table-cell office:value-type="currency" office:value="174.20000000000005" table:formula="of:=[.B16]-(([.B$14]-[.B$23])/9)" table:style-name="ce21">
            <text:p><text:s/>£174<text:s/></text:p>
          </table:table-cell>
          <table:table-cell office:value-type="currency" office:value="205.83333333333337" table:formula="of:=[.C16]-(([.C$14]-[.C$23])/9)" table:style-name="ce21">
            <text:p><text:s/>£206<text:s/></text:p>
          </table:table-cell>
          <table:table-cell office:value-type="currency" office:value="234.86666666666667" table:formula="of:=[.D16]-(([.D$14]-[.D$23])/9)" table:style-name="ce21">
            <text:p><text:s/>£235<text:s/></text:p>
          </table:table-cell>
          <table:table-cell office:value-type="currency" office:value="254.36666666666665" table:formula="of:=[.E16]-(([.E$14]-[.E$23])/9)" table:style-name="ce21">
            <text:p><text:s/>£254<text:s/></text:p>
          </table:table-cell>
          <table:table-cell office:value-type="currency" office:value="272.13333333333327" table:formula="of:=[.F16]-(([.F$14]-[.F$23])/9)" table:style-name="ce21">
            <text:p><text:s/>£272<text:s/></text:p>
          </table:table-cell>
          <table:table-cell office:value-type="currency" office:value="288.16666666666663" table:formula="of:=[.G16]-(([.G$14]-[.G$23])/9)" table:style-name="ce21">
            <text:p><text:s/>£288<text:s/></text:p>
          </table:table-cell>
          <table:table-cell office:value-type="currency" office:value="307.23333333333329" table:formula="of:=[.H16]-(([.H$14]-[.H$23])/9)" table:style-name="ce21">
            <text:p><text:s/>£307<text:s/></text:p>
          </table:table-cell>
          <table:table-cell office:value-type="currency" office:value="322.83333333333343" table:formula="of:=[.I16]-(([.I$14]-[.I$23])/9)" table:style-name="ce21">
            <text:p><text:s/>£323<text:s/></text:p>
          </table:table-cell>
          <table:table-cell office:value-type="currency" office:value="339.30000000000007" table:formula="of:=[.J16]-(([.J$14]-[.J$23])/9)" table:style-name="ce21">
            <text:p><text:s/>£339<text:s/></text:p>
          </table:table-cell>
          <table:table-cell office:value-type="currency" office:value="354.90000000000009" table:formula="of:=[.K16]-(([.K$14]-[.K$23])/9)" table:style-name="ce21">
            <text:p><text:s/>£355<text:s/></text:p>
          </table:table-cell>
          <table:table-cell office:value-type="currency" office:value="365.73333333333341" table:formula="of:=[.L16]-(([.L$14]-[.L$23])/9)" table:style-name="ce21">
            <text:p><text:s/>£366<text:s/></text:p>
          </table:table-cell>
          <table:table-cell office:value-type="currency" office:value="381.76666666666671" table:formula="of:=[.M16]-(([.M$14]-[.M$23])/9)" table:style-name="ce21">
            <text:p><text:s/>£382<text:s/></text:p>
          </table:table-cell>
          <table:table-cell office:value-type="currency" office:value="394.33333333333337" table:formula="of:=[.N16]-(([.N$14]-[.N$23])/9)" table:style-name="ce21">
            <text:p><text:s/>£394<text:s/></text:p>
          </table:table-cell>
          <table:table-cell office:value-type="currency" office:value="406.4666666666667" table:formula="of:=[.O16]-(([.O$14]-[.O$23])/9)" table:style-name="ce21">
            <text:p><text:s/>£406<text:s/></text:p>
          </table:table-cell>
          <table:table-cell office:value-type="currency" office:value="420.76666666666671" table:formula="of:=[.P16]-(([.P$14]-[.P$23])/9)" table:style-name="ce21">
            <text:p><text:s/>£421<text:s/></text:p>
          </table:table-cell>
          <table:table-cell office:value-type="currency" office:value="430.3" table:formula="of:=[.Q16]-(([.Q$14]-[.Q$23])/9)" table:style-name="ce21">
            <text:p><text:s/>£430<text:s/></text:p>
          </table:table-cell>
          <table:table-cell office:value-type="currency" office:value="443.3" table:formula="of:=[.R16]-(([.R$14]-[.R$23])/9)" table:style-name="ce21">
            <text:p><text:s/>£443<text:s/></text:p>
          </table:table-cell>
          <table:table-cell office:value-type="currency" office:value="454.13333333333333" table:formula="of:=[.S16]-(([.S$14]-[.S$23])/9)" table:style-name="ce21">
            <text:p><text:s/>£454<text:s/></text:p>
          </table:table-cell>
          <table:table-cell office:value-type="currency" office:value="457.6" table:formula="of:=[.T16]-(([.T$14]-[.T$23])/9)" table:style-name="ce21">
            <text:p><text:s/>£458<text:s/></text:p>
          </table:table-cell>
          <table:table-cell office:value-type="currency" office:value="462.36666666666667" table:formula="of:=[.U16]-(([.U$14]-[.U$23])/9)" table:style-name="ce21">
            <text:p><text:s/>£462<text:s/></text:p>
          </table:table-cell>
          <table:table-cell office:value-type="currency" office:value="464.9666666666667" table:formula="of:=[.V16]-(([.V$14]-[.V$23])/9)" table:style-name="ce21">
            <text:p><text:s/>£465<text:s/></text:p>
          </table:table-cell>
          <table:table-cell office:value-type="currency" office:value="467.13333333333338" table:formula="of:=[.W16]-(([.W$14]-[.W$23])/9)" table:style-name="ce21">
            <text:p><text:s/>£467<text:s/></text:p>
          </table:table-cell>
          <table:table-cell office:value-type="currency" office:value="469.73333333333341" table:formula="of:=[.X16]-(([.X$14]-[.X$23])/9)" table:style-name="ce21">
            <text:p><text:s/>£470<text:s/></text:p>
          </table:table-cell>
          <table:table-cell office:value-type="currency" office:value="471.90000000000009" table:formula="of:=[.Y16]-(([.Y$14]-[.Y$23])/9)" table:style-name="ce21">
            <text:p><text:s/>£472<text:s/></text:p>
          </table:table-cell>
          <table:table-cell office:value-type="currency" office:value="476.66666666666674" table:formula="of:=[.Z16]-(([.Z$14]-[.Z$23])/9)" table:style-name="ce21">
            <text:p><text:s/>£477<text:s/></text:p>
          </table:table-cell>
          <table:table-cell office:value-type="currency" office:value="478.83333333333326" table:formula="of:=[.AA16]-(([.AA$14]-[.AA$23])/9)" table:style-name="ce21">
            <text:p><text:s/>£479<text:s/></text:p>
          </table:table-cell>
          <table:table-cell office:value-type="currency" office:value="480.99999999999994" table:formula="of:=[.AB16]-(([.AB$14]-[.AB$23])/9)" table:style-name="ce21">
            <text:p><text:s/>£481<text:s/></text:p>
          </table:table-cell>
          <table:table-cell office:value-type="currency" office:value="485.33333333333331" table:formula="of:=[.AC16]-(([.AC$14]-[.AC$23])/9)" table:style-name="ce21">
            <text:p><text:s/>£485<text:s/></text:p>
          </table:table-cell>
          <table:table-cell office:value-type="currency" office:value="488.36666666666667" table:formula="of:=[.AD16]-(([.AD$14]-[.AD$23])/9)" table:style-name="ce21">
            <text:p><text:s/>£488<text:s/></text:p>
          </table:table-cell>
          <table:table-cell office:value-type="currency" office:value="490.53333333333336" table:formula="of:=[.AE16]-(([.AE$14]-[.AE$23])/9)" table:style-name="ce21">
            <text:p><text:s/>£491<text:s/></text:p>
          </table:table-cell>
          <table:table-cell office:value-type="currency" office:value="492.70000000000005" table:formula="of:=[.AF16]-(([.AF$14]-[.AF$23])/9)" table:style-name="ce21">
            <text:p><text:s/>£493<text:s/></text:p>
          </table:table-cell>
          <table:table-cell office:value-type="currency" office:value="497.4666666666667" table:formula="of:=[.AG16]-(([.AG$14]-[.AG$23])/9)" table:style-name="ce21">
            <text:p><text:s/>£497<text:s/></text:p>
          </table:table-cell>
          <table:table-cell office:value-type="currency" office:value="499.63333333333338" table:formula="of:=[.AH16]-(([.AH$14]-[.AH$23])/9)" table:style-name="ce21">
            <text:p><text:s/>£500<text:s/></text:p>
          </table:table-cell>
          <table:table-cell office:value-type="currency" office:value="502.23333333333341" table:formula="of:=[.AI16]-(([.AI$14]-[.AI$23])/9)" table:style-name="ce21">
            <text:p><text:s/>£502<text:s/></text:p>
          </table:table-cell>
          <table:table-cell office:value-type="currency" office:value="504.40000000000009" table:formula="of:=[.AJ16]-(([.AJ$14]-[.AJ$23])/9)" table:style-name="ce21">
            <text:p><text:s/>£504<text:s/></text:p>
          </table:table-cell>
          <table:table-cell office:value-type="currency" office:value="506.56666666666661" table:formula="of:=[.AK16]-(([.AK$14]-[.AK$23])/9)" table:style-name="ce21">
            <text:p><text:s/>£507<text:s/></text:p>
          </table:table-cell>
          <table:table-cell office:value-type="currency" office:value="511.33333333333326" table:formula="of:=[.AL16]-(([.AL$14]-[.AL$23])/9)" table:style-name="ce21">
            <text:p><text:s/>£511<text:s/></text:p>
          </table:table-cell>
          <table:table-cell office:value-type="currency" office:value="514.36666666666667" table:formula="of:=[.AM16]-(([.AM$14]-[.AM$23])/9)" table:style-name="ce21">
            <text:p><text:s/>£514<text:s/></text:p>
          </table:table-cell>
          <table:table-cell office:value-type="currency" office:value="516.1" table:formula="of:=[.AN16]-(([.AN$14]-[.AN$23])/9)" table:style-name="ce21">
            <text:p><text:s/>£516<text:s/></text:p>
          </table:table-cell>
          <table:table-cell office:value-type="currency" office:value="518.26666666666677" table:formula="of:=[.AO16]-(([.AO$14]-[.AO$23])/9)" table:style-name="ce21">
            <text:p><text:s/>£518<text:s/></text:p>
          </table:table-cell>
          <table:table-cell office:value-type="currency" office:value="523.03333333333342" table:formula="of:=[.AP16]-(([.AP$14]-[.AP$23])/9)" table:style-name="ce21">
            <text:p><text:s/>£523<text:s/></text:p>
          </table:table-cell>
          <table:table-cell office:value-type="currency" office:value="525.20000000000005" table:formula="of:=[.AQ16]-(([.AQ$14]-[.AQ$23])/9)" table:style-name="ce21">
            <text:p><text:s/>£525<text:s/></text:p>
          </table:table-cell>
          <table:table-cell office:value-type="currency" office:value="528.23333333333335" table:formula="of:=[.AR16]-(([.AR$14]-[.AR$23])/9)" table:style-name="ce21">
            <text:p><text:s/>£528<text:s/></text:p>
          </table:table-cell>
          <table:table-cell office:value-type="currency" office:value="530.39999999999986" table:formula="of:=[.AS16]-(([.AS$14]-[.AS$23])/9)" table:style-name="ce21">
            <text:p><text:s/>£530<text:s/></text:p>
          </table:table-cell>
          <table:table-cell office:value-type="currency" office:value="534.73333333333335" table:formula="of:=[.AT16]-(([.AT$14]-[.AT$23])/9)" table:style-name="ce21">
            <text:p><text:s/>£535<text:s/></text:p>
          </table:table-cell>
          <table:table-cell office:value-type="currency" office:value="536.9" table:formula="of:=[.AU16]-(([.AU$14]-[.AU$23])/9)" table:style-name="ce21">
            <text:p><text:s/>£537<text:s/></text:p>
          </table:table-cell>
          <table:table-cell office:value-type="currency" office:value="539.06666666666672" table:formula="of:=[.AV16]-(([.AV$14]-[.AV$23])/9)" table:style-name="ce21">
            <text:p><text:s/>£539<text:s/></text:p>
          </table:table-cell>
          <table:table-cell office:value-type="currency" office:value="542.10000000000014" table:formula="of:=[.AW16]-(([.AW$14]-[.AW$23])/9)" table:style-name="ce21">
            <text:p><text:s/>£542<text:s/></text:p>
          </table:table-cell>
          <table:table-cell table:number-columns-repeated="16335"/>
        </table:table-row>
        <table:table-row table:style-name="ro2">
          <table:table-cell office:value-type="float" office:value="500" table:style-name="ce24">
            <text:p><text:s/>500<text:s/></text:p>
          </table:table-cell>
          <table:table-cell office:value-type="currency" office:value="165.96666666666673" table:formula="of:=[.B17]-(([.B$14]-[.B$23])/9)" table:style-name="ce20">
            <text:p><text:s/>£166<text:s/></text:p>
          </table:table-cell>
          <table:table-cell office:value-type="currency" office:value="200.77777777777783" table:formula="of:=[.C17]-(([.C$14]-[.C$23])/9)" table:style-name="ce20">
            <text:p><text:s/>£201<text:s/></text:p>
          </table:table-cell>
          <table:table-cell office:value-type="currency" office:value="231.25555555555556" table:formula="of:=[.D17]-(([.D$14]-[.D$23])/9)" table:style-name="ce20">
            <text:p><text:s/>£231<text:s/></text:p>
          </table:table-cell>
          <table:table-cell office:value-type="currency" office:value="251.18888888888887" table:formula="of:=[.E17]-(([.E$14]-[.E$23])/9)" table:style-name="ce20">
            <text:p><text:s/>£251<text:s/></text:p>
          </table:table-cell>
          <table:table-cell office:value-type="currency" office:value="269.67777777777769" table:formula="of:=[.F17]-(([.F$14]-[.F$23])/9)" table:style-name="ce20">
            <text:p><text:s/>£270<text:s/></text:p>
          </table:table-cell>
          <table:table-cell office:value-type="currency" office:value="285.8555555555555" table:formula="of:=[.G17]-(([.G$14]-[.G$23])/9)" table:style-name="ce20">
            <text:p><text:s/>£286<text:s/></text:p>
          </table:table-cell>
          <table:table-cell office:value-type="currency" office:value="304.34444444444438" table:formula="of:=[.H17]-(([.H$14]-[.H$23])/9)" table:style-name="ce20">
            <text:p><text:s/>£304<text:s/></text:p>
          </table:table-cell>
          <table:table-cell office:value-type="currency" office:value="319.51111111111123" table:formula="of:=[.I17]-(([.I$14]-[.I$23])/9)" table:style-name="ce20">
            <text:p><text:s/>£320<text:s/></text:p>
          </table:table-cell>
          <table:table-cell office:value-type="currency" office:value="335.40000000000009" table:formula="of:=[.J17]-(([.J$14]-[.J$23])/9)" table:style-name="ce20">
            <text:p><text:s/>£335<text:s/></text:p>
          </table:table-cell>
          <table:table-cell office:value-type="currency" office:value="350.56666666666678" table:formula="of:=[.K17]-(([.K$14]-[.K$23])/9)" table:style-name="ce20">
            <text:p><text:s/>£351<text:s/></text:p>
          </table:table-cell>
          <table:table-cell office:value-type="currency" office:value="361.54444444444454" table:formula="of:=[.L17]-(([.L$14]-[.L$23])/9)" table:style-name="ce20">
            <text:p><text:s/>£362<text:s/></text:p>
          </table:table-cell>
          <table:table-cell office:value-type="currency" office:value="376.85555555555561" table:formula="of:=[.M17]-(([.M$14]-[.M$23])/9)" table:style-name="ce20">
            <text:p><text:s/>£377<text:s/></text:p>
          </table:table-cell>
          <table:table-cell office:value-type="currency" office:value="389.27777777777783" table:formula="of:=[.N17]-(([.N$14]-[.N$23])/9)" table:style-name="ce20">
            <text:p><text:s/>£389<text:s/></text:p>
          </table:table-cell>
          <table:table-cell office:value-type="currency" office:value="401.12222222222226" table:formula="of:=[.O17]-(([.O$14]-[.O$23])/9)" table:style-name="ce20">
            <text:p><text:s/>£401<text:s/></text:p>
          </table:table-cell>
          <table:table-cell office:value-type="currency" office:value="414.5555555555556" table:formula="of:=[.P17]-(([.P$14]-[.P$23])/9)" table:style-name="ce20">
            <text:p><text:s/>£415<text:s/></text:p>
          </table:table-cell>
          <table:table-cell office:value-type="currency" office:value="424.23333333333335" table:formula="of:=[.Q17]-(([.Q$14]-[.Q$23])/9)" table:style-name="ce20">
            <text:p><text:s/>£424<text:s/></text:p>
          </table:table-cell>
          <table:table-cell office:value-type="currency" office:value="436.36666666666667" table:formula="of:=[.R17]-(([.R$14]-[.R$23])/9)" table:style-name="ce20">
            <text:p><text:s/>£436<text:s/></text:p>
          </table:table-cell>
          <table:table-cell office:value-type="currency" office:value="446.9111111111111" table:formula="of:=[.S17]-(([.S$14]-[.S$23])/9)" table:style-name="ce20">
            <text:p><text:s/>£447<text:s/></text:p>
          </table:table-cell>
          <table:table-cell office:value-type="currency" office:value="451.1" table:formula="of:=[.T17]-(([.T$14]-[.T$23])/9)" table:style-name="ce20">
            <text:p><text:s/>£451<text:s/></text:p>
          </table:table-cell>
          <table:table-cell office:value-type="currency" office:value="456.15555555555557" table:formula="of:=[.U17]-(([.U$14]-[.U$23])/9)" table:style-name="ce20">
            <text:p><text:s/>£456<text:s/></text:p>
          </table:table-cell>
          <table:table-cell office:value-type="currency" office:value="459.62222222222226" table:formula="of:=[.V17]-(([.V$14]-[.V$23])/9)" table:style-name="ce20">
            <text:p><text:s/>£460<text:s/></text:p>
          </table:table-cell>
          <table:table-cell office:value-type="currency" office:value="462.51111111111118" table:formula="of:=[.W17]-(([.W$14]-[.W$23])/9)" table:style-name="ce20">
            <text:p><text:s/>£463<text:s/></text:p>
          </table:table-cell>
          <table:table-cell office:value-type="currency" office:value="465.54444444444454" table:formula="of:=[.X17]-(([.X$14]-[.X$23])/9)" table:style-name="ce20">
            <text:p><text:s/>£466<text:s/></text:p>
          </table:table-cell>
          <table:table-cell office:value-type="currency" office:value="468.43333333333345" table:formula="of:=[.Y17]-(([.Y$14]-[.Y$23])/9)" table:style-name="ce20">
            <text:p><text:s/>£468<text:s/></text:p>
          </table:table-cell>
          <table:table-cell office:value-type="currency" office:value="473.48888888888899" table:formula="of:=[.Z17]-(([.Z$14]-[.Z$23])/9)" table:style-name="ce20">
            <text:p><text:s/>£473<text:s/></text:p>
          </table:table-cell>
          <table:table-cell office:value-type="currency" office:value="476.37777777777768" table:formula="of:=[.AA17]-(([.AA$14]-[.AA$23])/9)" table:style-name="ce20">
            <text:p><text:s/>£476<text:s/></text:p>
          </table:table-cell>
          <table:table-cell office:value-type="currency" office:value="479.26666666666659" table:formula="of:=[.AB17]-(([.AB$14]-[.AB$23])/9)" table:style-name="ce20">
            <text:p><text:s/>£479<text:s/></text:p>
          </table:table-cell>
          <table:table-cell office:value-type="currency" office:value="483.74444444444441" table:formula="of:=[.AC17]-(([.AC$14]-[.AC$23])/9)" table:style-name="ce20">
            <text:p><text:s/>£484<text:s/></text:p>
          </table:table-cell>
          <table:table-cell office:value-type="currency" office:value="487.35555555555555" table:formula="of:=[.AD17]-(([.AD$14]-[.AD$23])/9)" table:style-name="ce20">
            <text:p><text:s/>£487<text:s/></text:p>
          </table:table-cell>
          <table:table-cell office:value-type="currency" office:value="490.24444444444447" table:formula="of:=[.AE17]-(([.AE$14]-[.AE$23])/9)" table:style-name="ce20">
            <text:p><text:s/>£490<text:s/></text:p>
          </table:table-cell>
          <table:table-cell office:value-type="currency" office:value="493.13333333333338" table:formula="of:=[.AF17]-(([.AF$14]-[.AF$23])/9)" table:style-name="ce20">
            <text:p><text:s/>£493<text:s/></text:p>
          </table:table-cell>
          <table:table-cell office:value-type="currency" office:value="498.18888888888893" table:formula="of:=[.AG17]-(([.AG$14]-[.AG$23])/9)" table:style-name="ce20">
            <text:p><text:s/>£498<text:s/></text:p>
          </table:table-cell>
          <table:table-cell office:value-type="currency" office:value="501.07777777777784" table:formula="of:=[.AH17]-(([.AH$14]-[.AH$23])/9)" table:style-name="ce20">
            <text:p><text:s/>£501<text:s/></text:p>
          </table:table-cell>
          <table:table-cell office:value-type="currency" office:value="504.1111111111112" table:formula="of:=[.AI17]-(([.AI$14]-[.AI$23])/9)" table:style-name="ce20">
            <text:p><text:s/>£504<text:s/></text:p>
          </table:table-cell>
          <table:table-cell office:value-type="currency" office:value="507.00000000000011" table:formula="of:=[.AJ17]-(([.AJ$14]-[.AJ$23])/9)" table:style-name="ce20">
            <text:p><text:s/>£507<text:s/></text:p>
          </table:table-cell>
          <table:table-cell office:value-type="currency" office:value="509.8888888888888" table:formula="of:=[.AK17]-(([.AK$14]-[.AK$23])/9)" table:style-name="ce20">
            <text:p><text:s/>£510<text:s/></text:p>
          </table:table-cell>
          <table:table-cell office:value-type="currency" office:value="514.94444444444434" table:formula="of:=[.AL17]-(([.AL$14]-[.AL$23])/9)" table:style-name="ce20">
            <text:p><text:s/>£515<text:s/></text:p>
          </table:table-cell>
          <table:table-cell office:value-type="currency" office:value="518.55555555555554" table:formula="of:=[.AM17]-(([.AM$14]-[.AM$23])/9)" table:style-name="ce20">
            <text:p><text:s/>£519<text:s/></text:p>
          </table:table-cell>
          <table:table-cell office:value-type="currency" office:value="520.86666666666667" table:formula="of:=[.AN17]-(([.AN$14]-[.AN$23])/9)" table:style-name="ce20">
            <text:p><text:s/>£521<text:s/></text:p>
          </table:table-cell>
          <table:table-cell office:value-type="currency" office:value="523.7555555555557" table:formula="of:=[.AO17]-(([.AO$14]-[.AO$23])/9)" table:style-name="ce20">
            <text:p><text:s/>£524<text:s/></text:p>
          </table:table-cell>
          <table:table-cell office:value-type="currency" office:value="528.81111111111125" table:formula="of:=[.AP17]-(([.AP$14]-[.AP$23])/9)" table:style-name="ce20">
            <text:p><text:s/>£529<text:s/></text:p>
          </table:table-cell>
          <table:table-cell office:value-type="currency" office:value="531.70000000000005" table:formula="of:=[.AQ17]-(([.AQ$14]-[.AQ$23])/9)" table:style-name="ce20">
            <text:p><text:s/>£532<text:s/></text:p>
          </table:table-cell>
          <table:table-cell office:value-type="currency" office:value="535.31111111111113" table:formula="of:=[.AR17]-(([.AR$14]-[.AR$23])/9)" table:style-name="ce20">
            <text:p><text:s/>£535<text:s/></text:p>
          </table:table-cell>
          <table:table-cell office:value-type="currency" office:value="538.19999999999982" table:formula="of:=[.AS17]-(([.AS$14]-[.AS$23])/9)" table:style-name="ce20">
            <text:p><text:s/>£538<text:s/></text:p>
          </table:table-cell>
          <table:table-cell office:value-type="currency" office:value="542.67777777777781" table:formula="of:=[.AT17]-(([.AT$14]-[.AT$23])/9)" table:style-name="ce20">
            <text:p><text:s/>£543<text:s/></text:p>
          </table:table-cell>
          <table:table-cell office:value-type="currency" office:value="545.56666666666661" table:formula="of:=[.AU17]-(([.AU$14]-[.AU$23])/9)" table:style-name="ce20">
            <text:p><text:s/>£546<text:s/></text:p>
          </table:table-cell>
          <table:table-cell office:value-type="currency" office:value="548.45555555555563" table:formula="of:=[.AV17]-(([.AV$14]-[.AV$23])/9)" table:style-name="ce20">
            <text:p><text:s/>£548<text:s/></text:p>
          </table:table-cell>
          <table:table-cell office:value-type="currency" office:value="552.06666666666683" table:formula="of:=[.AW17]-(([.AW$14]-[.AW$23])/9)" table:style-name="ce20">
            <text:p><text:s/>£552<text:s/></text:p>
          </table:table-cell>
          <table:table-cell table:number-columns-repeated="16335"/>
        </table:table-row>
        <table:table-row table:style-name="ro2">
          <table:table-cell office:value-type="float" office:value="600" table:style-name="ce26">
            <text:p><text:s/>600<text:s/></text:p>
          </table:table-cell>
          <table:table-cell office:value-type="currency" office:value="157.73333333333341" table:formula="of:=[.B18]-(([.B$14]-[.B$23])/9)" table:style-name="ce21">
            <text:p><text:s/>£158<text:s/></text:p>
          </table:table-cell>
          <table:table-cell office:value-type="currency" office:value="195.72222222222229" table:formula="of:=[.C18]-(([.C$14]-[.C$23])/9)" table:style-name="ce21">
            <text:p><text:s/>£196<text:s/></text:p>
          </table:table-cell>
          <table:table-cell office:value-type="currency" office:value="227.64444444444445" table:formula="of:=[.D18]-(([.D$14]-[.D$23])/9)" table:style-name="ce21">
            <text:p><text:s/>£228<text:s/></text:p>
          </table:table-cell>
          <table:table-cell office:value-type="currency" office:value="248.01111111111109" table:formula="of:=[.E18]-(([.E$14]-[.E$23])/9)" table:style-name="ce21">
            <text:p><text:s/>£248<text:s/></text:p>
          </table:table-cell>
          <table:table-cell office:value-type="currency" office:value="267.22222222222211" table:formula="of:=[.F18]-(([.F$14]-[.F$23])/9)" table:style-name="ce21">
            <text:p><text:s/>£267<text:s/></text:p>
          </table:table-cell>
          <table:table-cell office:value-type="currency" office:value="283.54444444444437" table:formula="of:=[.G18]-(([.G$14]-[.G$23])/9)" table:style-name="ce21">
            <text:p><text:s/>£284<text:s/></text:p>
          </table:table-cell>
          <table:table-cell office:value-type="currency" office:value="301.45555555555546" table:formula="of:=[.H18]-(([.H$14]-[.H$23])/9)" table:style-name="ce21">
            <text:p><text:s/>£301<text:s/></text:p>
          </table:table-cell>
          <table:table-cell office:value-type="currency" office:value="316.18888888888904" table:formula="of:=[.I18]-(([.I$14]-[.I$23])/9)" table:style-name="ce21">
            <text:p><text:s/>£316<text:s/></text:p>
          </table:table-cell>
          <table:table-cell office:value-type="currency" office:value="331.50000000000011" table:formula="of:=[.J18]-(([.J$14]-[.J$23])/9)" table:style-name="ce21">
            <text:p><text:s/>£332<text:s/></text:p>
          </table:table-cell>
          <table:table-cell office:value-type="currency" office:value="346.23333333333346" table:formula="of:=[.K18]-(([.K$14]-[.K$23])/9)" table:style-name="ce21">
            <text:p><text:s/>£346<text:s/></text:p>
          </table:table-cell>
          <table:table-cell office:value-type="currency" office:value="357.35555555555567" table:formula="of:=[.L18]-(([.L$14]-[.L$23])/9)" table:style-name="ce21">
            <text:p><text:s/>£357<text:s/></text:p>
          </table:table-cell>
          <table:table-cell office:value-type="currency" office:value="371.94444444444451" table:formula="of:=[.M18]-(([.M$14]-[.M$23])/9)" table:style-name="ce21">
            <text:p><text:s/>£372<text:s/></text:p>
          </table:table-cell>
          <table:table-cell office:value-type="currency" office:value="384.22222222222229" table:formula="of:=[.N18]-(([.N$14]-[.N$23])/9)" table:style-name="ce21">
            <text:p><text:s/>£384<text:s/></text:p>
          </table:table-cell>
          <table:table-cell office:value-type="currency" office:value="395.77777777777783" table:formula="of:=[.O18]-(([.O$14]-[.O$23])/9)" table:style-name="ce21">
            <text:p><text:s/>£396<text:s/></text:p>
          </table:table-cell>
          <table:table-cell office:value-type="currency" office:value="408.34444444444449" table:formula="of:=[.P18]-(([.P$14]-[.P$23])/9)" table:style-name="ce21">
            <text:p><text:s/>£408<text:s/></text:p>
          </table:table-cell>
          <table:table-cell office:value-type="currency" office:value="418.16666666666669" table:formula="of:=[.Q18]-(([.Q$14]-[.Q$23])/9)" table:style-name="ce21">
            <text:p><text:s/>£418<text:s/></text:p>
          </table:table-cell>
          <table:table-cell office:value-type="currency" office:value="429.43333333333334" table:formula="of:=[.R18]-(([.R$14]-[.R$23])/9)" table:style-name="ce21">
            <text:p><text:s/>£429<text:s/></text:p>
          </table:table-cell>
          <table:table-cell office:value-type="currency" office:value="439.68888888888887" table:formula="of:=[.S18]-(([.S$14]-[.S$23])/9)" table:style-name="ce21">
            <text:p><text:s/>£440<text:s/></text:p>
          </table:table-cell>
          <table:table-cell office:value-type="currency" office:value="444.6" table:formula="of:=[.T18]-(([.T$14]-[.T$23])/9)" table:style-name="ce21">
            <text:p><text:s/>£445<text:s/></text:p>
          </table:table-cell>
          <table:table-cell office:value-type="currency" office:value="449.94444444444446" table:formula="of:=[.U18]-(([.U$14]-[.U$23])/9)" table:style-name="ce21">
            <text:p><text:s/>£450<text:s/></text:p>
          </table:table-cell>
          <table:table-cell office:value-type="currency" office:value="454.27777777777783" table:formula="of:=[.V18]-(([.V$14]-[.V$23])/9)" table:style-name="ce21">
            <text:p><text:s/>£454<text:s/></text:p>
          </table:table-cell>
          <table:table-cell office:value-type="currency" office:value="457.88888888888897" table:formula="of:=[.W18]-(([.W$14]-[.W$23])/9)" table:style-name="ce21">
            <text:p><text:s/>£458<text:s/></text:p>
          </table:table-cell>
          <table:table-cell office:value-type="currency" office:value="461.35555555555567" table:formula="of:=[.X18]-(([.X$14]-[.X$23])/9)" table:style-name="ce21">
            <text:p><text:s/>£461<text:s/></text:p>
          </table:table-cell>
          <table:table-cell office:value-type="currency" office:value="464.96666666666681" table:formula="of:=[.Y18]-(([.Y$14]-[.Y$23])/9)" table:style-name="ce21">
            <text:p><text:s/>£465<text:s/></text:p>
          </table:table-cell>
          <table:table-cell office:value-type="currency" office:value="470.31111111111125" table:formula="of:=[.Z18]-(([.Z$14]-[.Z$23])/9)" table:style-name="ce21">
            <text:p><text:s/>£470<text:s/></text:p>
          </table:table-cell>
          <table:table-cell office:value-type="currency" office:value="473.9222222222221" table:formula="of:=[.AA18]-(([.AA$14]-[.AA$23])/9)" table:style-name="ce21">
            <text:p><text:s/>£474<text:s/></text:p>
          </table:table-cell>
          <table:table-cell office:value-type="currency" office:value="477.53333333333325" table:formula="of:=[.AB18]-(([.AB$14]-[.AB$23])/9)" table:style-name="ce21">
            <text:p><text:s/>£478<text:s/></text:p>
          </table:table-cell>
          <table:table-cell office:value-type="currency" office:value="482.15555555555551" table:formula="of:=[.AC18]-(([.AC$14]-[.AC$23])/9)" table:style-name="ce21">
            <text:p><text:s/>£482<text:s/></text:p>
          </table:table-cell>
          <table:table-cell office:value-type="currency" office:value="486.34444444444443" table:formula="of:=[.AD18]-(([.AD$14]-[.AD$23])/9)" table:style-name="ce21">
            <text:p><text:s/>£486<text:s/></text:p>
          </table:table-cell>
          <table:table-cell office:value-type="currency" office:value="489.95555555555558" table:formula="of:=[.AE18]-(([.AE$14]-[.AE$23])/9)" table:style-name="ce21">
            <text:p><text:s/>£490<text:s/></text:p>
          </table:table-cell>
          <table:table-cell office:value-type="currency" office:value="493.56666666666672" table:formula="of:=[.AF18]-(([.AF$14]-[.AF$23])/9)" table:style-name="ce21">
            <text:p><text:s/>£494<text:s/></text:p>
          </table:table-cell>
          <table:table-cell office:value-type="currency" office:value="498.91111111111115" table:formula="of:=[.AG18]-(([.AG$14]-[.AG$23])/9)" table:style-name="ce21">
            <text:p><text:s/>£499<text:s/></text:p>
          </table:table-cell>
          <table:table-cell office:value-type="currency" office:value="502.5222222222223" table:formula="of:=[.AH18]-(([.AH$14]-[.AH$23])/9)" table:style-name="ce21">
            <text:p><text:s/>£503<text:s/></text:p>
          </table:table-cell>
          <table:table-cell office:value-type="currency" office:value="505.98888888888899" table:formula="of:=[.AI18]-(([.AI$14]-[.AI$23])/9)" table:style-name="ce21">
            <text:p><text:s/>£506<text:s/></text:p>
          </table:table-cell>
          <table:table-cell office:value-type="currency" office:value="509.60000000000014" table:formula="of:=[.AJ18]-(([.AJ$14]-[.AJ$23])/9)" table:style-name="ce21">
            <text:p><text:s/>£510<text:s/></text:p>
          </table:table-cell>
          <table:table-cell office:value-type="currency" office:value="513.21111111111099" table:formula="of:=[.AK18]-(([.AK$14]-[.AK$23])/9)" table:style-name="ce21">
            <text:p><text:s/>£513<text:s/></text:p>
          </table:table-cell>
          <table:table-cell office:value-type="currency" office:value="518.55555555555543" table:formula="of:=[.AL18]-(([.AL$14]-[.AL$23])/9)" table:style-name="ce21">
            <text:p><text:s/>£519<text:s/></text:p>
          </table:table-cell>
          <table:table-cell office:value-type="currency" office:value="522.74444444444441" table:formula="of:=[.AM18]-(([.AM$14]-[.AM$23])/9)" table:style-name="ce21">
            <text:p><text:s/>£523<text:s/></text:p>
          </table:table-cell>
          <table:table-cell office:value-type="currency" office:value="525.63333333333333" table:formula="of:=[.AN18]-(([.AN$14]-[.AN$23])/9)" table:style-name="ce21">
            <text:p><text:s/>£526<text:s/></text:p>
          </table:table-cell>
          <table:table-cell office:value-type="currency" office:value="529.24444444444464" table:formula="of:=[.AO18]-(([.AO$14]-[.AO$23])/9)" table:style-name="ce21">
            <text:p><text:s/>£529<text:s/></text:p>
          </table:table-cell>
          <table:table-cell office:value-type="currency" office:value="534.58888888888907" table:formula="of:=[.AP18]-(([.AP$14]-[.AP$23])/9)" table:style-name="ce21">
            <text:p><text:s/>£535<text:s/></text:p>
          </table:table-cell>
          <table:table-cell office:value-type="currency" office:value="538.20000000000005" table:formula="of:=[.AQ18]-(([.AQ$14]-[.AQ$23])/9)" table:style-name="ce21">
            <text:p><text:s/>£538<text:s/></text:p>
          </table:table-cell>
          <table:table-cell office:value-type="currency" office:value="542.38888888888891" table:formula="of:=[.AR18]-(([.AR$14]-[.AR$23])/9)" table:style-name="ce21">
            <text:p><text:s/>£542<text:s/></text:p>
          </table:table-cell>
          <table:table-cell office:value-type="currency" office:value="545.99999999999977" table:formula="of:=[.AS18]-(([.AS$14]-[.AS$23])/9)" table:style-name="ce21">
            <text:p><text:s/>£546<text:s/></text:p>
          </table:table-cell>
          <table:table-cell office:value-type="currency" office:value="550.62222222222226" table:formula="of:=[.AT18]-(([.AT$14]-[.AT$23])/9)" table:style-name="ce21">
            <text:p><text:s/>£551<text:s/></text:p>
          </table:table-cell>
          <table:table-cell office:value-type="currency" office:value="554.23333333333323" table:formula="of:=[.AU18]-(([.AU$14]-[.AU$23])/9)" table:style-name="ce21">
            <text:p><text:s/>£554<text:s/></text:p>
          </table:table-cell>
          <table:table-cell office:value-type="currency" office:value="557.84444444444455" table:formula="of:=[.AV18]-(([.AV$14]-[.AV$23])/9)" table:style-name="ce21">
            <text:p><text:s/>£558<text:s/></text:p>
          </table:table-cell>
          <table:table-cell office:value-type="currency" office:value="562.03333333333353" table:formula="of:=[.AW18]-(([.AW$14]-[.AW$23])/9)" table:style-name="ce21">
            <text:p><text:s/>£562<text:s/></text:p>
          </table:table-cell>
          <table:table-cell table:number-columns-repeated="16335"/>
        </table:table-row>
        <table:table-row table:style-name="ro2">
          <table:table-cell office:value-type="float" office:value="700" table:style-name="ce24">
            <text:p><text:s/>700<text:s/></text:p>
          </table:table-cell>
          <table:table-cell office:value-type="currency" office:value="149.50000000000009" table:formula="of:=[.B19]-(([.B$14]-[.B$23])/9)" table:style-name="ce20">
            <text:p><text:s/>£150<text:s/></text:p>
          </table:table-cell>
          <table:table-cell office:value-type="currency" office:value="190.66666666666674" table:formula="of:=[.C19]-(([.C$14]-[.C$23])/9)" table:style-name="ce20">
            <text:p><text:s/>£191<text:s/></text:p>
          </table:table-cell>
          <table:table-cell office:value-type="currency" office:value="224.03333333333333" table:formula="of:=[.D19]-(([.D$14]-[.D$23])/9)" table:style-name="ce20">
            <text:p><text:s/>£224<text:s/></text:p>
          </table:table-cell>
          <table:table-cell office:value-type="currency" office:value="244.83333333333331" table:formula="of:=[.E19]-(([.E$14]-[.E$23])/9)" table:style-name="ce20">
            <text:p><text:s/>£245<text:s/></text:p>
          </table:table-cell>
          <table:table-cell office:value-type="currency" office:value="264.76666666666654" table:formula="of:=[.F19]-(([.F$14]-[.F$23])/9)" table:style-name="ce20">
            <text:p><text:s/>£265<text:s/></text:p>
          </table:table-cell>
          <table:table-cell office:value-type="currency" office:value="281.23333333333323" table:formula="of:=[.G19]-(([.G$14]-[.G$23])/9)" table:style-name="ce20">
            <text:p><text:s/>£281<text:s/></text:p>
          </table:table-cell>
          <table:table-cell office:value-type="currency" office:value="298.56666666666655" table:formula="of:=[.H19]-(([.H$14]-[.H$23])/9)" table:style-name="ce20">
            <text:p><text:s/>£299<text:s/></text:p>
          </table:table-cell>
          <table:table-cell office:value-type="currency" office:value="312.86666666666684" table:formula="of:=[.I19]-(([.I$14]-[.I$23])/9)" table:style-name="ce20">
            <text:p><text:s/>£313<text:s/></text:p>
          </table:table-cell>
          <table:table-cell office:value-type="currency" office:value="327.60000000000014" table:formula="of:=[.J19]-(([.J$14]-[.J$23])/9)" table:style-name="ce20">
            <text:p><text:s/>£328<text:s/></text:p>
          </table:table-cell>
          <table:table-cell office:value-type="currency" office:value="341.90000000000015" table:formula="of:=[.K19]-(([.K$14]-[.K$23])/9)" table:style-name="ce20">
            <text:p><text:s/>£342<text:s/></text:p>
          </table:table-cell>
          <table:table-cell office:value-type="currency" office:value="353.1666666666668" table:formula="of:=[.L19]-(([.L$14]-[.L$23])/9)" table:style-name="ce20">
            <text:p><text:s/>£353<text:s/></text:p>
          </table:table-cell>
          <table:table-cell office:value-type="currency" office:value="367.03333333333342" table:formula="of:=[.M19]-(([.M$14]-[.M$23])/9)" table:style-name="ce20">
            <text:p><text:s/>£367<text:s/></text:p>
          </table:table-cell>
          <table:table-cell office:value-type="currency" office:value="379.16666666666674" table:formula="of:=[.N19]-(([.N$14]-[.N$23])/9)" table:style-name="ce20">
            <text:p><text:s/>£379<text:s/></text:p>
          </table:table-cell>
          <table:table-cell office:value-type="currency" office:value="390.43333333333339" table:formula="of:=[.O19]-(([.O$14]-[.O$23])/9)" table:style-name="ce20">
            <text:p><text:s/>£390<text:s/></text:p>
          </table:table-cell>
          <table:table-cell office:value-type="currency" office:value="402.13333333333338" table:formula="of:=[.P19]-(([.P$14]-[.P$23])/9)" table:style-name="ce20">
            <text:p><text:s/>£402<text:s/></text:p>
          </table:table-cell>
          <table:table-cell office:value-type="currency" office:value="412.1" table:formula="of:=[.Q19]-(([.Q$14]-[.Q$23])/9)" table:style-name="ce20">
            <text:p><text:s/>£412<text:s/></text:p>
          </table:table-cell>
          <table:table-cell office:value-type="currency" office:value="422.5" table:formula="of:=[.R19]-(([.R$14]-[.R$23])/9)" table:style-name="ce20">
            <text:p><text:s/>£423<text:s/></text:p>
          </table:table-cell>
          <table:table-cell office:value-type="currency" office:value="432.46666666666664" table:formula="of:=[.S19]-(([.S$14]-[.S$23])/9)" table:style-name="ce20">
            <text:p><text:s/>£432<text:s/></text:p>
          </table:table-cell>
          <table:table-cell office:value-type="currency" office:value="438.1" table:formula="of:=[.T19]-(([.T$14]-[.T$23])/9)" table:style-name="ce20">
            <text:p><text:s/>£438<text:s/></text:p>
          </table:table-cell>
          <table:table-cell office:value-type="currency" office:value="443.73333333333335" table:formula="of:=[.U19]-(([.U$14]-[.U$23])/9)" table:style-name="ce20">
            <text:p><text:s/>£444<text:s/></text:p>
          </table:table-cell>
          <table:table-cell office:value-type="currency" office:value="448.93333333333339" table:formula="of:=[.V19]-(([.V$14]-[.V$23])/9)" table:style-name="ce20">
            <text:p><text:s/>£449<text:s/></text:p>
          </table:table-cell>
          <table:table-cell office:value-type="currency" office:value="453.26666666666677" table:formula="of:=[.W19]-(([.W$14]-[.W$23])/9)" table:style-name="ce20">
            <text:p><text:s/>£453<text:s/></text:p>
          </table:table-cell>
          <table:table-cell office:value-type="currency" office:value="457.1666666666668" table:formula="of:=[.X19]-(([.X$14]-[.X$23])/9)" table:style-name="ce20">
            <text:p><text:s/>£457<text:s/></text:p>
          </table:table-cell>
          <table:table-cell office:value-type="currency" office:value="461.50000000000017" table:formula="of:=[.Y19]-(([.Y$14]-[.Y$23])/9)" table:style-name="ce20">
            <text:p><text:s/>£462<text:s/></text:p>
          </table:table-cell>
          <table:table-cell office:value-type="currency" office:value="467.1333333333335" table:formula="of:=[.Z19]-(([.Z$14]-[.Z$23])/9)" table:style-name="ce20">
            <text:p><text:s/>£467<text:s/></text:p>
          </table:table-cell>
          <table:table-cell office:value-type="currency" office:value="471.46666666666653" table:formula="of:=[.AA19]-(([.AA$14]-[.AA$23])/9)" table:style-name="ce20">
            <text:p><text:s/>£471<text:s/></text:p>
          </table:table-cell>
          <table:table-cell office:value-type="currency" office:value="475.7999999999999" table:formula="of:=[.AB19]-(([.AB$14]-[.AB$23])/9)" table:style-name="ce20">
            <text:p><text:s/>£476<text:s/></text:p>
          </table:table-cell>
          <table:table-cell office:value-type="currency" office:value="480.56666666666661" table:formula="of:=[.AC19]-(([.AC$14]-[.AC$23])/9)" table:style-name="ce20">
            <text:p><text:s/>£481<text:s/></text:p>
          </table:table-cell>
          <table:table-cell office:value-type="currency" office:value="485.33333333333331" table:formula="of:=[.AD19]-(([.AD$14]-[.AD$23])/9)" table:style-name="ce20">
            <text:p><text:s/>£485<text:s/></text:p>
          </table:table-cell>
          <table:table-cell office:value-type="currency" office:value="489.66666666666669" table:formula="of:=[.AE19]-(([.AE$14]-[.AE$23])/9)" table:style-name="ce20">
            <text:p><text:s/>£490<text:s/></text:p>
          </table:table-cell>
          <table:table-cell office:value-type="currency" office:value="494.00000000000006" table:formula="of:=[.AF19]-(([.AF$14]-[.AF$23])/9)" table:style-name="ce20">
            <text:p><text:s/>£494<text:s/></text:p>
          </table:table-cell>
          <table:table-cell office:value-type="currency" office:value="499.63333333333338" table:formula="of:=[.AG19]-(([.AG$14]-[.AG$23])/9)" table:style-name="ce20">
            <text:p><text:s/>£500<text:s/></text:p>
          </table:table-cell>
          <table:table-cell office:value-type="currency" office:value="503.96666666666675" table:formula="of:=[.AH19]-(([.AH$14]-[.AH$23])/9)" table:style-name="ce20">
            <text:p><text:s/>£504<text:s/></text:p>
          </table:table-cell>
          <table:table-cell office:value-type="currency" office:value="507.86666666666679" table:formula="of:=[.AI19]-(([.AI$14]-[.AI$23])/9)" table:style-name="ce20">
            <text:p><text:s/>£508<text:s/></text:p>
          </table:table-cell>
          <table:table-cell office:value-type="currency" office:value="512.20000000000016" table:formula="of:=[.AJ19]-(([.AJ$14]-[.AJ$23])/9)" table:style-name="ce20">
            <text:p><text:s/>£512<text:s/></text:p>
          </table:table-cell>
          <table:table-cell office:value-type="currency" office:value="516.53333333333319" table:formula="of:=[.AK19]-(([.AK$14]-[.AK$23])/9)" table:style-name="ce20">
            <text:p><text:s/>£517<text:s/></text:p>
          </table:table-cell>
          <table:table-cell office:value-type="currency" office:value="522.16666666666652" table:formula="of:=[.AL19]-(([.AL$14]-[.AL$23])/9)" table:style-name="ce20">
            <text:p><text:s/>£522<text:s/></text:p>
          </table:table-cell>
          <table:table-cell office:value-type="currency" office:value="526.93333333333328" table:formula="of:=[.AM19]-(([.AM$14]-[.AM$23])/9)" table:style-name="ce20">
            <text:p><text:s/>£527<text:s/></text:p>
          </table:table-cell>
          <table:table-cell office:value-type="currency" office:value="530.4" table:formula="of:=[.AN19]-(([.AN$14]-[.AN$23])/9)" table:style-name="ce20">
            <text:p><text:s/>£530<text:s/></text:p>
          </table:table-cell>
          <table:table-cell office:value-type="currency" office:value="534.73333333333358" table:formula="of:=[.AO19]-(([.AO$14]-[.AO$23])/9)" table:style-name="ce20">
            <text:p><text:s/>£535<text:s/></text:p>
          </table:table-cell>
          <table:table-cell office:value-type="currency" office:value="540.3666666666669" table:formula="of:=[.AP19]-(([.AP$14]-[.AP$23])/9)" table:style-name="ce20">
            <text:p><text:s/>£540<text:s/></text:p>
          </table:table-cell>
          <table:table-cell office:value-type="currency" office:value="544.70000000000005" table:formula="of:=[.AQ19]-(([.AQ$14]-[.AQ$23])/9)" table:style-name="ce20">
            <text:p><text:s/>£545<text:s/></text:p>
          </table:table-cell>
          <table:table-cell office:value-type="currency" office:value="549.4666666666667" table:formula="of:=[.AR19]-(([.AR$14]-[.AR$23])/9)" table:style-name="ce20">
            <text:p><text:s/>£549<text:s/></text:p>
          </table:table-cell>
          <table:table-cell office:value-type="currency" office:value="553.79999999999973" table:formula="of:=[.AS19]-(([.AS$14]-[.AS$23])/9)" table:style-name="ce20">
            <text:p><text:s/>£554<text:s/></text:p>
          </table:table-cell>
          <table:table-cell office:value-type="currency" office:value="558.56666666666672" table:formula="of:=[.AT19]-(([.AT$14]-[.AT$23])/9)" table:style-name="ce20">
            <text:p><text:s/>£559<text:s/></text:p>
          </table:table-cell>
          <table:table-cell office:value-type="currency" office:value="562.89999999999986" table:formula="of:=[.AU19]-(([.AU$14]-[.AU$23])/9)" table:style-name="ce20">
            <text:p><text:s/>£563<text:s/></text:p>
          </table:table-cell>
          <table:table-cell office:value-type="currency" office:value="567.23333333333346" table:formula="of:=[.AV19]-(([.AV$14]-[.AV$23])/9)" table:style-name="ce20">
            <text:p><text:s/>£567<text:s/></text:p>
          </table:table-cell>
          <table:table-cell office:value-type="currency" office:value="572.00000000000023" table:formula="of:=[.AW19]-(([.AW$14]-[.AW$23])/9)" table:style-name="ce20">
            <text:p><text:s/>£572<text:s/></text:p>
          </table:table-cell>
          <table:table-cell table:number-columns-repeated="16335"/>
        </table:table-row>
        <table:table-row table:style-name="ro2">
          <table:table-cell office:value-type="float" office:value="800" table:style-name="ce26">
            <text:p><text:s/>800<text:s/></text:p>
          </table:table-cell>
          <table:table-cell office:value-type="currency" office:value="141.26666666666677" table:formula="of:=[.B20]-(([.B$14]-[.B$23])/9)" table:style-name="ce21">
            <text:p><text:s/>£141<text:s/></text:p>
          </table:table-cell>
          <table:table-cell office:value-type="currency" office:value="185.6111111111112" table:formula="of:=[.C20]-(([.C$14]-[.C$23])/9)" table:style-name="ce21">
            <text:p><text:s/>£186<text:s/></text:p>
          </table:table-cell>
          <table:table-cell office:value-type="currency" office:value="220.42222222222222" table:formula="of:=[.D20]-(([.D$14]-[.D$23])/9)" table:style-name="ce21">
            <text:p><text:s/>£220<text:s/></text:p>
          </table:table-cell>
          <table:table-cell office:value-type="currency" office:value="241.65555555555554" table:formula="of:=[.E20]-(([.E$14]-[.E$23])/9)" table:style-name="ce21">
            <text:p><text:s/>£242<text:s/></text:p>
          </table:table-cell>
          <table:table-cell office:value-type="currency" office:value="262.31111111111096" table:formula="of:=[.F20]-(([.F$14]-[.F$23])/9)" table:style-name="ce21">
            <text:p><text:s/>£262<text:s/></text:p>
          </table:table-cell>
          <table:table-cell office:value-type="currency" office:value="278.9222222222221" table:formula="of:=[.G20]-(([.G$14]-[.G$23])/9)" table:style-name="ce21">
            <text:p><text:s/>£279<text:s/></text:p>
          </table:table-cell>
          <table:table-cell office:value-type="currency" office:value="295.67777777777764" table:formula="of:=[.H20]-(([.H$14]-[.H$23])/9)" table:style-name="ce21">
            <text:p><text:s/>£296<text:s/></text:p>
          </table:table-cell>
          <table:table-cell office:value-type="currency" office:value="309.54444444444465" table:formula="of:=[.I20]-(([.I$14]-[.I$23])/9)" table:style-name="ce21">
            <text:p><text:s/>£310<text:s/></text:p>
          </table:table-cell>
          <table:table-cell office:value-type="currency" office:value="323.70000000000016" table:formula="of:=[.J20]-(([.J$14]-[.J$23])/9)" table:style-name="ce21">
            <text:p><text:s/>£324<text:s/></text:p>
          </table:table-cell>
          <table:table-cell office:value-type="currency" office:value="337.56666666666683" table:formula="of:=[.K20]-(([.K$14]-[.K$23])/9)" table:style-name="ce21">
            <text:p><text:s/>£338<text:s/></text:p>
          </table:table-cell>
          <table:table-cell office:value-type="currency" office:value="348.97777777777793" table:formula="of:=[.L20]-(([.L$14]-[.L$23])/9)" table:style-name="ce21">
            <text:p><text:s/>£349<text:s/></text:p>
          </table:table-cell>
          <table:table-cell office:value-type="currency" office:value="362.12222222222232" table:formula="of:=[.M20]-(([.M$14]-[.M$23])/9)" table:style-name="ce21">
            <text:p><text:s/>£362<text:s/></text:p>
          </table:table-cell>
          <table:table-cell office:value-type="currency" office:value="374.1111111111112" table:formula="of:=[.N20]-(([.N$14]-[.N$23])/9)" table:style-name="ce21">
            <text:p><text:s/>£374<text:s/></text:p>
          </table:table-cell>
          <table:table-cell office:value-type="currency" office:value="385.08888888888896" table:formula="of:=[.O20]-(([.O$14]-[.O$23])/9)" table:style-name="ce21">
            <text:p><text:s/>£385<text:s/></text:p>
          </table:table-cell>
          <table:table-cell office:value-type="currency" office:value="395.92222222222227" table:formula="of:=[.P20]-(([.P$14]-[.P$23])/9)" table:style-name="ce21">
            <text:p><text:s/>£396<text:s/></text:p>
          </table:table-cell>
          <table:table-cell office:value-type="currency" office:value="406.03333333333336" table:formula="of:=[.Q20]-(([.Q$14]-[.Q$23])/9)" table:style-name="ce21">
            <text:p><text:s/>£406<text:s/></text:p>
          </table:table-cell>
          <table:table-cell office:value-type="currency" office:value="415.56666666666666" table:formula="of:=[.R20]-(([.R$14]-[.R$23])/9)" table:style-name="ce21">
            <text:p><text:s/>£416<text:s/></text:p>
          </table:table-cell>
          <table:table-cell office:value-type="currency" office:value="425.24444444444441" table:formula="of:=[.S20]-(([.S$14]-[.S$23])/9)" table:style-name="ce21">
            <text:p><text:s/>£425<text:s/></text:p>
          </table:table-cell>
          <table:table-cell office:value-type="currency" office:value="431.6" table:formula="of:=[.T20]-(([.T$14]-[.T$23])/9)" table:style-name="ce21">
            <text:p><text:s/>£432<text:s/></text:p>
          </table:table-cell>
          <table:table-cell office:value-type="currency" office:value="437.52222222222224" table:formula="of:=[.U20]-(([.U$14]-[.U$23])/9)" table:style-name="ce21">
            <text:p><text:s/>£438<text:s/></text:p>
          </table:table-cell>
          <table:table-cell office:value-type="currency" office:value="443.58888888888896" table:formula="of:=[.V20]-(([.V$14]-[.V$23])/9)" table:style-name="ce21">
            <text:p><text:s/>£444<text:s/></text:p>
          </table:table-cell>
          <table:table-cell office:value-type="currency" office:value="448.64444444444456" table:formula="of:=[.W20]-(([.W$14]-[.W$23])/9)" table:style-name="ce21">
            <text:p><text:s/>£449<text:s/></text:p>
          </table:table-cell>
          <table:table-cell office:value-type="currency" office:value="452.97777777777793" table:formula="of:=[.X20]-(([.X$14]-[.X$23])/9)" table:style-name="ce21">
            <text:p><text:s/>£453<text:s/></text:p>
          </table:table-cell>
          <table:table-cell office:value-type="currency" office:value="458.03333333333353" table:formula="of:=[.Y20]-(([.Y$14]-[.Y$23])/9)" table:style-name="ce21">
            <text:p><text:s/>£458<text:s/></text:p>
          </table:table-cell>
          <table:table-cell office:value-type="currency" office:value="463.95555555555575" table:formula="of:=[.Z20]-(([.Z$14]-[.Z$23])/9)" table:style-name="ce21">
            <text:p><text:s/>£464<text:s/></text:p>
          </table:table-cell>
          <table:table-cell office:value-type="currency" office:value="469.01111111111095" table:formula="of:=[.AA20]-(([.AA$14]-[.AA$23])/9)" table:style-name="ce21">
            <text:p><text:s/>£469<text:s/></text:p>
          </table:table-cell>
          <table:table-cell office:value-type="currency" office:value="474.06666666666655" table:formula="of:=[.AB20]-(([.AB$14]-[.AB$23])/9)" table:style-name="ce21">
            <text:p><text:s/>£474<text:s/></text:p>
          </table:table-cell>
          <table:table-cell office:value-type="currency" office:value="478.9777777777777" table:formula="of:=[.AC20]-(([.AC$14]-[.AC$23])/9)" table:style-name="ce21">
            <text:p><text:s/>£479<text:s/></text:p>
          </table:table-cell>
          <table:table-cell office:value-type="currency" office:value="484.32222222222219" table:formula="of:=[.AD20]-(([.AD$14]-[.AD$23])/9)" table:style-name="ce21">
            <text:p><text:s/>£484<text:s/></text:p>
          </table:table-cell>
          <table:table-cell office:value-type="currency" office:value="489.37777777777779" table:formula="of:=[.AE20]-(([.AE$14]-[.AE$23])/9)" table:style-name="ce21">
            <text:p><text:s/>£489<text:s/></text:p>
          </table:table-cell>
          <table:table-cell office:value-type="currency" office:value="494.43333333333339" table:formula="of:=[.AF20]-(([.AF$14]-[.AF$23])/9)" table:style-name="ce21">
            <text:p><text:s/>£494<text:s/></text:p>
          </table:table-cell>
          <table:table-cell office:value-type="currency" office:value="500.35555555555561" table:formula="of:=[.AG20]-(([.AG$14]-[.AG$23])/9)" table:style-name="ce21">
            <text:p><text:s/>£500<text:s/></text:p>
          </table:table-cell>
          <table:table-cell office:value-type="currency" office:value="505.41111111111121" table:formula="of:=[.AH20]-(([.AH$14]-[.AH$23])/9)" table:style-name="ce21">
            <text:p><text:s/>£505<text:s/></text:p>
          </table:table-cell>
          <table:table-cell office:value-type="currency" office:value="509.74444444444458" table:formula="of:=[.AI20]-(([.AI$14]-[.AI$23])/9)" table:style-name="ce21">
            <text:p><text:s/>£510<text:s/></text:p>
          </table:table-cell>
          <table:table-cell office:value-type="currency" office:value="514.80000000000018" table:formula="of:=[.AJ20]-(([.AJ$14]-[.AJ$23])/9)" table:style-name="ce21">
            <text:p><text:s/>£515<text:s/></text:p>
          </table:table-cell>
          <table:table-cell office:value-type="currency" office:value="519.85555555555538" table:formula="of:=[.AK20]-(([.AK$14]-[.AK$23])/9)" table:style-name="ce21">
            <text:p><text:s/>£520<text:s/></text:p>
          </table:table-cell>
          <table:table-cell office:value-type="currency" office:value="525.7777777777776" table:formula="of:=[.AL20]-(([.AL$14]-[.AL$23])/9)" table:style-name="ce21">
            <text:p><text:s/>£526<text:s/></text:p>
          </table:table-cell>
          <table:table-cell office:value-type="currency" office:value="531.12222222222215" table:formula="of:=[.AM20]-(([.AM$14]-[.AM$23])/9)" table:style-name="ce21">
            <text:p><text:s/>£531<text:s/></text:p>
          </table:table-cell>
          <table:table-cell office:value-type="currency" office:value="535.16666666666663" table:formula="of:=[.AN20]-(([.AN$14]-[.AN$23])/9)" table:style-name="ce21">
            <text:p><text:s/>£535<text:s/></text:p>
          </table:table-cell>
          <table:table-cell office:value-type="currency" office:value="540.22222222222251" table:formula="of:=[.AO20]-(([.AO$14]-[.AO$23])/9)" table:style-name="ce21">
            <text:p><text:s/>£540<text:s/></text:p>
          </table:table-cell>
          <table:table-cell office:value-type="currency" office:value="546.14444444444473" table:formula="of:=[.AP20]-(([.AP$14]-[.AP$23])/9)" table:style-name="ce21">
            <text:p><text:s/>£546<text:s/></text:p>
          </table:table-cell>
          <table:table-cell office:value-type="currency" office:value="551.20000000000005" table:formula="of:=[.AQ20]-(([.AQ$14]-[.AQ$23])/9)" table:style-name="ce21">
            <text:p><text:s/>£551<text:s/></text:p>
          </table:table-cell>
          <table:table-cell office:value-type="currency" office:value="556.54444444444448" table:formula="of:=[.AR20]-(([.AR$14]-[.AR$23])/9)" table:style-name="ce21">
            <text:p><text:s/>£557<text:s/></text:p>
          </table:table-cell>
          <table:table-cell office:value-type="currency" office:value="561.59999999999968" table:formula="of:=[.AS20]-(([.AS$14]-[.AS$23])/9)" table:style-name="ce21">
            <text:p><text:s/>£562<text:s/></text:p>
          </table:table-cell>
          <table:table-cell office:value-type="currency" office:value="566.51111111111118" table:formula="of:=[.AT20]-(([.AT$14]-[.AT$23])/9)" table:style-name="ce21">
            <text:p><text:s/>£567<text:s/></text:p>
          </table:table-cell>
          <table:table-cell office:value-type="currency" office:value="571.56666666666649" table:formula="of:=[.AU20]-(([.AU$14]-[.AU$23])/9)" table:style-name="ce21">
            <text:p><text:s/>£572<text:s/></text:p>
          </table:table-cell>
          <table:table-cell office:value-type="currency" office:value="576.62222222222238" table:formula="of:=[.AV20]-(([.AV$14]-[.AV$23])/9)" table:style-name="ce21">
            <text:p><text:s/>£577<text:s/></text:p>
          </table:table-cell>
          <table:table-cell office:value-type="currency" office:value="581.96666666666692" table:formula="of:=[.AW20]-(([.AW$14]-[.AW$23])/9)" table:style-name="ce21">
            <text:p><text:s/>£582<text:s/></text:p>
          </table:table-cell>
          <table:table-cell table:number-columns-repeated="16335"/>
        </table:table-row>
        <table:table-row table:style-name="ro2">
          <table:table-cell office:value-type="float" office:value="900" table:style-name="ce24">
            <text:p><text:s/>900<text:s/></text:p>
          </table:table-cell>
          <table:table-cell office:value-type="currency" office:value="133.03333333333345" table:formula="of:=[.B21]-(([.B$14]-[.B$23])/9)" table:style-name="ce20">
            <text:p><text:s/>£133<text:s/></text:p>
          </table:table-cell>
          <table:table-cell office:value-type="currency" office:value="180.55555555555566" table:formula="of:=[.C21]-(([.C$14]-[.C$23])/9)" table:style-name="ce20">
            <text:p><text:s/>£181<text:s/></text:p>
          </table:table-cell>
          <table:table-cell office:value-type="currency" office:value="216.8111111111111" table:formula="of:=[.D21]-(([.D$14]-[.D$23])/9)" table:style-name="ce20">
            <text:p><text:s/>£217<text:s/></text:p>
          </table:table-cell>
          <table:table-cell office:value-type="currency" office:value="238.47777777777776" table:formula="of:=[.E21]-(([.E$14]-[.E$23])/9)" table:style-name="ce20">
            <text:p><text:s/>£238<text:s/></text:p>
          </table:table-cell>
          <table:table-cell office:value-type="currency" office:value="259.85555555555538" table:formula="of:=[.F21]-(([.F$14]-[.F$23])/9)" table:style-name="ce20">
            <text:p><text:s/>£260<text:s/></text:p>
          </table:table-cell>
          <table:table-cell office:value-type="currency" office:value="276.61111111111097" table:formula="of:=[.G21]-(([.G$14]-[.G$23])/9)" table:style-name="ce20">
            <text:p><text:s/>£277<text:s/></text:p>
          </table:table-cell>
          <table:table-cell office:value-type="currency" office:value="292.78888888888872" table:formula="of:=[.H21]-(([.H$14]-[.H$23])/9)" table:style-name="ce20">
            <text:p><text:s/>£293<text:s/></text:p>
          </table:table-cell>
          <table:table-cell office:value-type="currency" office:value="306.22222222222246" table:formula="of:=[.I21]-(([.I$14]-[.I$23])/9)" table:style-name="ce20">
            <text:p><text:s/>£306<text:s/></text:p>
          </table:table-cell>
          <table:table-cell office:value-type="currency" office:value="319.80000000000018" table:formula="of:=[.J21]-(([.J$14]-[.J$23])/9)" table:style-name="ce20">
            <text:p><text:s/>£320<text:s/></text:p>
          </table:table-cell>
          <table:table-cell office:value-type="currency" office:value="333.23333333333352" table:formula="of:=[.K21]-(([.K$14]-[.K$23])/9)" table:style-name="ce20">
            <text:p><text:s/>£333<text:s/></text:p>
          </table:table-cell>
          <table:table-cell office:value-type="currency" office:value="344.78888888888906" table:formula="of:=[.L21]-(([.L$14]-[.L$23])/9)" table:style-name="ce20">
            <text:p><text:s/>£345<text:s/></text:p>
          </table:table-cell>
          <table:table-cell office:value-type="currency" office:value="357.21111111111122" table:formula="of:=[.M21]-(([.M$14]-[.M$23])/9)" table:style-name="ce20">
            <text:p><text:s/>£357<text:s/></text:p>
          </table:table-cell>
          <table:table-cell office:value-type="currency" office:value="369.05555555555566" table:formula="of:=[.N21]-(([.N$14]-[.N$23])/9)" table:style-name="ce20">
            <text:p><text:s/>£369<text:s/></text:p>
          </table:table-cell>
          <table:table-cell office:value-type="currency" office:value="379.74444444444453" table:formula="of:=[.O21]-(([.O$14]-[.O$23])/9)" table:style-name="ce20">
            <text:p><text:s/>£380<text:s/></text:p>
          </table:table-cell>
          <table:table-cell office:value-type="currency" office:value="389.71111111111117" table:formula="of:=[.P21]-(([.P$14]-[.P$23])/9)" table:style-name="ce20">
            <text:p><text:s/>£390<text:s/></text:p>
          </table:table-cell>
          <table:table-cell office:value-type="currency" office:value="399.9666666666667" table:formula="of:=[.Q21]-(([.Q$14]-[.Q$23])/9)" table:style-name="ce20">
            <text:p><text:s/>£400<text:s/></text:p>
          </table:table-cell>
          <table:table-cell office:value-type="currency" office:value="408.63333333333333" table:formula="of:=[.R21]-(([.R$14]-[.R$23])/9)" table:style-name="ce20">
            <text:p><text:s/>£409<text:s/></text:p>
          </table:table-cell>
          <table:table-cell office:value-type="currency" office:value="418.02222222222218" table:formula="of:=[.S21]-(([.S$14]-[.S$23])/9)" table:style-name="ce20">
            <text:p><text:s/>£418<text:s/></text:p>
          </table:table-cell>
          <table:table-cell office:value-type="currency" office:value="425.1" table:formula="of:=[.T21]-(([.T$14]-[.T$23])/9)" table:style-name="ce20">
            <text:p><text:s/>£425<text:s/></text:p>
          </table:table-cell>
          <table:table-cell office:value-type="currency" office:value="431.31111111111113" table:formula="of:=[.U21]-(([.U$14]-[.U$23])/9)" table:style-name="ce20">
            <text:p><text:s/>£431<text:s/></text:p>
          </table:table-cell>
          <table:table-cell office:value-type="currency" office:value="438.24444444444453" table:formula="of:=[.V21]-(([.V$14]-[.V$23])/9)" table:style-name="ce20">
            <text:p><text:s/>£438<text:s/></text:p>
          </table:table-cell>
          <table:table-cell office:value-type="currency" office:value="444.02222222222235" table:formula="of:=[.W21]-(([.W$14]-[.W$23])/9)" table:style-name="ce20">
            <text:p><text:s/>£444<text:s/></text:p>
          </table:table-cell>
          <table:table-cell office:value-type="currency" office:value="448.78888888888906" table:formula="of:=[.X21]-(([.X$14]-[.X$23])/9)" table:style-name="ce20">
            <text:p><text:s/>£449<text:s/></text:p>
          </table:table-cell>
          <table:table-cell office:value-type="currency" office:value="454.56666666666689" table:formula="of:=[.Y21]-(([.Y$14]-[.Y$23])/9)" table:style-name="ce20">
            <text:p><text:s/>£455<text:s/></text:p>
          </table:table-cell>
          <table:table-cell office:value-type="currency" office:value="460.777777777778" table:formula="of:=[.Z21]-(([.Z$14]-[.Z$23])/9)" table:style-name="ce20">
            <text:p><text:s/>£461<text:s/></text:p>
          </table:table-cell>
          <table:table-cell office:value-type="currency" office:value="466.55555555555537" table:formula="of:=[.AA21]-(([.AA$14]-[.AA$23])/9)" table:style-name="ce20">
            <text:p><text:s/>£467<text:s/></text:p>
          </table:table-cell>
          <table:table-cell office:value-type="currency" office:value="472.3333333333332" table:formula="of:=[.AB21]-(([.AB$14]-[.AB$23])/9)" table:style-name="ce20">
            <text:p><text:s/>£472<text:s/></text:p>
          </table:table-cell>
          <table:table-cell office:value-type="currency" office:value="477.3888888888888" table:formula="of:=[.AC21]-(([.AC$14]-[.AC$23])/9)" table:style-name="ce20">
            <text:p><text:s/>£477<text:s/></text:p>
          </table:table-cell>
          <table:table-cell office:value-type="currency" office:value="483.31111111111107" table:formula="of:=[.AD21]-(([.AD$14]-[.AD$23])/9)" table:style-name="ce20">
            <text:p><text:s/>£483<text:s/></text:p>
          </table:table-cell>
          <table:table-cell office:value-type="currency" office:value="489.0888888888889" table:formula="of:=[.AE21]-(([.AE$14]-[.AE$23])/9)" table:style-name="ce20">
            <text:p><text:s/>£489<text:s/></text:p>
          </table:table-cell>
          <table:table-cell office:value-type="currency" office:value="494.86666666666673" table:formula="of:=[.AF21]-(([.AF$14]-[.AF$23])/9)" table:style-name="ce20">
            <text:p><text:s/>£495<text:s/></text:p>
          </table:table-cell>
          <table:table-cell office:value-type="currency" office:value="501.07777777777784" table:formula="of:=[.AG21]-(([.AG$14]-[.AG$23])/9)" table:style-name="ce20">
            <text:p><text:s/>£501<text:s/></text:p>
          </table:table-cell>
          <table:table-cell office:value-type="currency" office:value="506.85555555555567" table:formula="of:=[.AH21]-(([.AH$14]-[.AH$23])/9)" table:style-name="ce20">
            <text:p><text:s/>£507<text:s/></text:p>
          </table:table-cell>
          <table:table-cell office:value-type="currency" office:value="511.62222222222238" table:formula="of:=[.AI21]-(([.AI$14]-[.AI$23])/9)" table:style-name="ce20">
            <text:p><text:s/>£512<text:s/></text:p>
          </table:table-cell>
          <table:table-cell office:value-type="currency" office:value="517.4000000000002" table:formula="of:=[.AJ21]-(([.AJ$14]-[.AJ$23])/9)" table:style-name="ce20">
            <text:p><text:s/>£517<text:s/></text:p>
          </table:table-cell>
          <table:table-cell office:value-type="currency" office:value="523.17777777777758" table:formula="of:=[.AK21]-(([.AK$14]-[.AK$23])/9)" table:style-name="ce20">
            <text:p><text:s/>£523<text:s/></text:p>
          </table:table-cell>
          <table:table-cell office:value-type="currency" office:value="529.38888888888869" table:formula="of:=[.AL21]-(([.AL$14]-[.AL$23])/9)" table:style-name="ce20">
            <text:p><text:s/>£529<text:s/></text:p>
          </table:table-cell>
          <table:table-cell office:value-type="currency" office:value="535.31111111111102" table:formula="of:=[.AM21]-(([.AM$14]-[.AM$23])/9)" table:style-name="ce20">
            <text:p><text:s/>£535<text:s/></text:p>
          </table:table-cell>
          <table:table-cell office:value-type="currency" office:value="539.93333333333328" table:formula="of:=[.AN21]-(([.AN$14]-[.AN$23])/9)" table:style-name="ce20">
            <text:p><text:s/>£540<text:s/></text:p>
          </table:table-cell>
          <table:table-cell office:value-type="currency" office:value="545.71111111111145" table:formula="of:=[.AO21]-(([.AO$14]-[.AO$23])/9)" table:style-name="ce20">
            <text:p><text:s/>£546<text:s/></text:p>
          </table:table-cell>
          <table:table-cell office:value-type="currency" office:value="551.92222222222256" table:formula="of:=[.AP21]-(([.AP$14]-[.AP$23])/9)" table:style-name="ce20">
            <text:p><text:s/>£552<text:s/></text:p>
          </table:table-cell>
          <table:table-cell office:value-type="currency" office:value="557.70000000000005" table:formula="of:=[.AQ21]-(([.AQ$14]-[.AQ$23])/9)" table:style-name="ce20">
            <text:p><text:s/>£558<text:s/></text:p>
          </table:table-cell>
          <table:table-cell office:value-type="currency" office:value="563.62222222222226" table:formula="of:=[.AR21]-(([.AR$14]-[.AR$23])/9)" table:style-name="ce20">
            <text:p><text:s/>£564<text:s/></text:p>
          </table:table-cell>
          <table:table-cell office:value-type="currency" office:value="569.39999999999964" table:formula="of:=[.AS21]-(([.AS$14]-[.AS$23])/9)" table:style-name="ce20">
            <text:p><text:s/>£569<text:s/></text:p>
          </table:table-cell>
          <table:table-cell office:value-type="currency" office:value="574.45555555555563" table:formula="of:=[.AT21]-(([.AT$14]-[.AT$23])/9)" table:style-name="ce20">
            <text:p><text:s/>£574<text:s/></text:p>
          </table:table-cell>
          <table:table-cell office:value-type="currency" office:value="580.23333333333312" table:formula="of:=[.AU21]-(([.AU$14]-[.AU$23])/9)" table:style-name="ce20">
            <text:p><text:s/>£580<text:s/></text:p>
          </table:table-cell>
          <table:table-cell office:value-type="currency" office:value="586.01111111111129" table:formula="of:=[.AV21]-(([.AV$14]-[.AV$23])/9)" table:style-name="ce20">
            <text:p><text:s/>£586<text:s/></text:p>
          </table:table-cell>
          <table:table-cell office:value-type="currency" office:value="591.93333333333362" table:formula="of:=[.AW21]-(([.AW$14]-[.AW$23])/9)" table:style-name="ce20">
            <text:p><text:s/>£592<text:s/></text:p>
          </table:table-cell>
          <table:table-cell table:number-columns-repeated="16335"/>
        </table:table-row>
        <table:table-row table:style-name="ro2">
          <table:table-cell office:value-type="string" table:style-name="ce29">
            <text:p>Over 1000</text:p>
          </table:table-cell>
          <table:table-cell office:value-type="currency" office:value="124.80000000000001" table:style-name="ce30">
            <text:p><text:s/>£125<text:s/></text:p>
          </table:table-cell>
          <table:table-cell office:value-type="currency" office:value="175.5" table:style-name="ce30">
            <text:p><text:s/>£176<text:s/></text:p>
          </table:table-cell>
          <table:table-cell office:value-type="currency" office:value="213.20000000000002" table:style-name="ce30">
            <text:p><text:s/>£213<text:s/></text:p>
          </table:table-cell>
          <table:table-cell office:value-type="currency" office:value="235.3" table:style-name="ce30">
            <text:p><text:s/>£235<text:s/></text:p>
          </table:table-cell>
          <table:table-cell office:value-type="currency" office:value="257.40000000000003" table:style-name="ce30">
            <text:p><text:s/>£257<text:s/></text:p>
          </table:table-cell>
          <table:table-cell office:value-type="currency" office:value="274.3" table:style-name="ce30">
            <text:p><text:s/>£274<text:s/></text:p>
          </table:table-cell>
          <table:table-cell office:value-type="currency" office:value="289.90000000000003" table:style-name="ce30">
            <text:p><text:s/>£290<text:s/></text:p>
          </table:table-cell>
          <table:table-cell office:value-type="currency" office:value="302.90000000000003" table:style-name="ce30">
            <text:p><text:s/>£303<text:s/></text:p>
          </table:table-cell>
          <table:table-cell office:value-type="currency" office:value="315.90000000000003" table:style-name="ce30">
            <text:p><text:s/>£316<text:s/></text:p>
          </table:table-cell>
          <table:table-cell office:value-type="currency" office:value="328.90000000000003" table:style-name="ce30">
            <text:p><text:s/>£329<text:s/></text:p>
          </table:table-cell>
          <table:table-cell office:value-type="currency" office:value="340.6" table:style-name="ce30">
            <text:p><text:s/>£341<text:s/></text:p>
          </table:table-cell>
          <table:table-cell office:value-type="currency" office:value="352.3" table:style-name="ce30">
            <text:p><text:s/>£352<text:s/></text:p>
          </table:table-cell>
          <table:table-cell office:value-type="currency" office:value="364" table:style-name="ce30">
            <text:p><text:s/>£364<text:s/></text:p>
          </table:table-cell>
          <table:table-cell office:value-type="currency" office:value="374.40000000000003" table:style-name="ce30">
            <text:p><text:s/>£374<text:s/></text:p>
          </table:table-cell>
          <table:table-cell office:value-type="currency" office:value="383.5" table:style-name="ce30">
            <text:p><text:s/>£384<text:s/></text:p>
          </table:table-cell>
          <table:table-cell office:value-type="currency" office:value="393.90000000000003" table:style-name="ce30">
            <text:p><text:s/>£394<text:s/></text:p>
          </table:table-cell>
          <table:table-cell office:value-type="currency" office:value="401.7" table:style-name="ce30">
            <text:p><text:s/>£402<text:s/></text:p>
          </table:table-cell>
          <table:table-cell office:value-type="currency" office:value="410.8" table:style-name="ce30">
            <text:p><text:s/>£411<text:s/></text:p>
          </table:table-cell>
          <table:table-cell office:value-type="currency" office:value="418.6" table:style-name="ce30">
            <text:p><text:s/>£419<text:s/></text:p>
          </table:table-cell>
          <table:table-cell office:value-type="currency" office:value="425.1" table:style-name="ce30">
            <text:p><text:s/>£425<text:s/></text:p>
          </table:table-cell>
          <table:table-cell office:value-type="currency" office:value="432.90000000000003" table:style-name="ce30">
            <text:p><text:s/>£433<text:s/></text:p>
          </table:table-cell>
          <table:table-cell office:value-type="currency" office:value="439.40000000000003" table:style-name="ce30">
            <text:p><text:s/>£439<text:s/></text:p>
          </table:table-cell>
          <table:table-cell office:value-type="currency" office:value="444.6" table:style-name="ce30">
            <text:p><text:s/>£445<text:s/></text:p>
          </table:table-cell>
          <table:table-cell office:value-type="currency" office:value="451.1" table:style-name="ce30">
            <text:p><text:s/>£451<text:s/></text:p>
          </table:table-cell>
          <table:table-cell office:value-type="currency" office:value="457.6" table:style-name="ce30">
            <text:p><text:s/>£458<text:s/></text:p>
          </table:table-cell>
          <table:table-cell office:value-type="currency" office:value="464.1" table:style-name="ce30">
            <text:p><text:s/>£464<text:s/></text:p>
          </table:table-cell>
          <table:table-cell office:value-type="currency" office:value="470.6" table:style-name="ce30">
            <text:p><text:s/>£471<text:s/></text:p>
          </table:table-cell>
          <table:table-cell office:value-type="currency" office:value="475.8" table:style-name="ce30">
            <text:p><text:s/>£476<text:s/></text:p>
          </table:table-cell>
          <table:table-cell office:value-type="currency" office:value="482.3" table:style-name="ce30">
            <text:p><text:s/>£482<text:s/></text:p>
          </table:table-cell>
          <table:table-cell office:value-type="currency" office:value="488.8" table:style-name="ce30">
            <text:p><text:s/>£489<text:s/></text:p>
          </table:table-cell>
          <table:table-cell office:value-type="currency" office:value="495.3" table:style-name="ce30">
            <text:p><text:s/>£495<text:s/></text:p>
          </table:table-cell>
          <table:table-cell office:value-type="currency" office:value="501.8" table:style-name="ce30">
            <text:p><text:s/>£502<text:s/></text:p>
          </table:table-cell>
          <table:table-cell office:value-type="currency" office:value="508.3" table:style-name="ce30">
            <text:p><text:s/>£508<text:s/></text:p>
          </table:table-cell>
          <table:table-cell office:value-type="currency" office:value="513.5" table:style-name="ce30">
            <text:p><text:s/>£514<text:s/></text:p>
          </table:table-cell>
          <table:table-cell office:value-type="currency" office:value="520" table:style-name="ce30">
            <text:p><text:s/>£520<text:s/></text:p>
          </table:table-cell>
          <table:table-cell office:value-type="currency" office:value="526.5" table:style-name="ce30">
            <text:p><text:s/>£527<text:s/></text:p>
          </table:table-cell>
          <table:table-cell office:value-type="currency" office:value="533" table:style-name="ce30">
            <text:p><text:s/>£533<text:s/></text:p>
          </table:table-cell>
          <table:table-cell office:value-type="currency" office:value="539.5" table:style-name="ce30">
            <text:p><text:s/>£540<text:s/></text:p>
          </table:table-cell>
          <table:table-cell office:value-type="currency" office:value="544.70000000000005" table:style-name="ce30">
            <text:p><text:s/>£545<text:s/></text:p>
          </table:table-cell>
          <table:table-cell office:value-type="currency" office:value="551.20000000000005" table:style-name="ce30">
            <text:p><text:s/>£551<text:s/></text:p>
          </table:table-cell>
          <table:table-cell office:value-type="currency" office:value="557.70000000000005" table:style-name="ce30">
            <text:p><text:s/>£558<text:s/></text:p>
          </table:table-cell>
          <table:table-cell office:value-type="currency" office:value="564.20000000000005" table:style-name="ce30">
            <text:p><text:s/>£564<text:s/></text:p>
          </table:table-cell>
          <table:table-cell office:value-type="currency" office:value="570.70000000000005" table:style-name="ce30">
            <text:p><text:s/>£571<text:s/></text:p>
          </table:table-cell>
          <table:table-cell office:value-type="currency" office:value="577.20000000000005" table:style-name="ce30">
            <text:p><text:s/>£577<text:s/></text:p>
          </table:table-cell>
          <table:table-cell office:value-type="currency" office:value="582.4" table:style-name="ce30">
            <text:p><text:s/>£582<text:s/></text:p>
          </table:table-cell>
          <table:table-cell office:value-type="currency" office:value="588.9" table:style-name="ce30">
            <text:p><text:s/>£589<text:s/></text:p>
          </table:table-cell>
          <table:table-cell office:value-type="currency" office:value="595.4" table:style-name="ce30">
            <text:p><text:s/>£595<text:s/></text:p>
          </table:table-cell>
          <table:table-cell office:value-type="currency" office:value="601.9" table:style-name="ce30">
            <text:p><text:s/>£602<text:s/></text:p>
          </table:table-cell>
          <table:table-cell table:number-columns-repeated="16335"/>
        </table:table-row>
        <table:table-row table:number-rows-repeated="2" table:style-name="ro2">
          <table:table-cell table:number-columns-repeated="16384" table:style-name="ce9"/>
        </table:table-row>
        <table:table-row table:style-name="ro2">
          <table:table-cell table:style-name="ce8"/>
          <table:table-cell table:number-columns-repeated="4" table:style-name="ce17"/>
          <table:table-cell table:style-name="ce9"/>
          <table:table-cell table:number-columns-repeated="43" table:style-name="ce17"/>
          <table:table-cell table:number-columns-repeated="16335"/>
        </table:table-row>
        <table:table-row table:style-name="ro2">
          <table:table-cell table:style-name="ce8"/>
          <table:table-cell table:number-columns-repeated="16383" table:style-name="ce9"/>
        </table:table-row>
        <table:table-row table:style-name="ro2">
          <table:table-cell table:number-columns-repeated="16384" table:style-name="ce9"/>
        </table:table-row>
        <table:table-row table:number-rows-repeated="1048548" table:style-name="ro2">
          <table:table-cell table:number-columns-repeated="16384"/>
        </table:table-row>
      </table:table>
      <table:table table:name="Notes" table:style-name="ta2">
        <table:table-column table:style-name="co1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8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Individual fibre connections with Route lengths of less than 1 kilometre will be assessed individually based on the actual rents pai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V/Route km reduces incrementally between 1 km and 10 km total network route lengt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The RV/Route km is a fixed rate from 10 Route km to 100 Route km total network length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V/Route km reduces incrementally between 100 km and 1,000 km total network route lengt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V/Rkm should be interpolated between Route km total lengths outside the fixed range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There is a cap in RV/Route km at 48 fibres but this will be reviewed if new evidence comes to ligh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Obsolescence allowances can be considered on an individual case basis for pre 1996 fibres.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2026_Fibre_Scale_Final_exLondon.A2:2026_Fibre_Scale_Final_exLondon.AW23" table:name="Table1" table:display-filter-buttons="false"/>
        <table:database-range table:target-range-address="2026_Fibre_Scale_Final_(London).A2:2026_Fibre_Scale_Final_(London).AW23" table:name="Table4" table:display-filter-buttons="false"/>
        <table:database-range table:target-range-address="Notes.A1:Notes.A8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_32_66" style:display-name="Style 66" style:family="table-cell" style:data-style-name="N0">
      <style:table-cell-properties fo:border="thin solid 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06T08:06:19Z</meta:creation-date>
    <dc:date>2026-05-06T08:21:19Z</dc:date>
    <meta:editing-cycles>1</meta:editing-cycles>
  </office:meta>
</office:document-meta>
</file>