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NeueLT Std Med" svg:font-family="HelveticaNeueLT Std Med" style:font-family-generic="swiss" style:font-pitch="variable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style:text-autospace="none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 style:language-asian="en" style:country-asian="GB"/>
    </style:style>
    <style:style style:name="P1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GB" style:language-asian="en" style:country-asian="GB"/>
    </style:style>
    <style:style style:name="P19" style:parent-style-name="Normal" style:family="paragraph">
      <style:paragraph-properties style:text-autospace="none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 style:language-asian="en" style:country-asian="GB"/>
    </style:style>
    <style:style style:name="P2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GB" style:language-asian="en" style:country-asian="GB"/>
    </style:style>
    <style:style style:name="P2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GB" style:language-asian="en" style:country-asian="GB"/>
    </style:style>
    <style:style style:name="P2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GB" style:language-asian="en" style:country-asian="GB"/>
    </style:style>
    <style:style style:name="P2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GB" style:language-asian="en" style:country-asian="GB"/>
    </style:style>
    <style:style style:name="P2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GB" style:language-asian="en" style:country-asian="GB"/>
    </style:style>
    <style:style style:name="P2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GB" style:language-asian="en" style:country-asian="GB"/>
    </style:style>
    <style:style style:name="P2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GB" style:language-asian="en" style:country-asian="GB"/>
    </style:style>
    <style:style style:name="P2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GB" style:language-asian="en" style:country-asian="GB"/>
    </style:style>
    <style:style style:name="P2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GB" style:language-asian="en" style:country-asian="GB"/>
    </style:style>
    <style:style style:name="P3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GB" style:language-asian="en" style:country-asian="GB"/>
    </style:style>
    <style:style style:name="P31" style:parent-style-name="Normal" style:family="paragraph">
      <style:paragraph-properties style:text-autospace="none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 style:language-asian="en" style:country-asian="GB"/>
    </style:style>
    <style:style style:name="P3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GB" style:language-asian="en" style:country-asian="GB"/>
    </style:style>
    <style:style style:name="P3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GB" style:language-asian="en" style:country-asian="GB"/>
    </style:style>
    <style:style style:name="P3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GB" style:language-asian="en" style:country-asian="GB"/>
    </style:style>
    <style:style style:name="P3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GB" style:language-asian="en" style:country-asian="GB"/>
    </style:style>
    <style:style style:name="P37" style:parent-style-name="Normal" style:family="paragraph">
      <style:paragraph-properties style:text-autospace="none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 style:language-asian="en" style:country-asian="GB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 style:language-asian="en" style:country-asian="GB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 style:language-asian="en" style:country-asian="GB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 style:language-asian="en" style:country-asian="GB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 style:language-asian="en" style:country-asian="GB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 style:language-asian="en" style:country-asian="GB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 style:language-asian="en" style:country-asian="GB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 style:language-asian="en" style:country-asian="GB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 style:language-asian="en" style:country-asian="GB"/>
    </style:style>
    <style:style style:name="P4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GB" style:language-asian="en" style:country-asian="GB"/>
    </style:style>
    <style:style style:name="P4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GB" style:language-asian="en" style:country-asian="GB"/>
    </style:style>
    <style:style style:name="P49" style:parent-style-name="Normal" style:family="paragraph">
      <style:paragraph-properties style:text-autospace="none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 style:language-asian="en" style:country-asian="GB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fo:language="en" fo:country="GB" style:language-asian="en" style:country-asian="GB"/>
    </style:style>
    <style:style style:name="P5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GB" style:language-asian="en" style:country-asian="GB"/>
    </style:style>
    <style:style style:name="P5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GB" style:language-asian="en" style:country-asian="GB"/>
    </style:style>
    <style:style style:name="P5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GB" style:language-asian="en" style:country-asian="GB"/>
    </style:style>
    <style:style style:name="P5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GB" style:language-asian="en" style:country-asian="GB"/>
    </style:style>
    <style:style style:name="P56" style:parent-style-name="Normal" style:family="paragraph">
      <style:paragraph-properties style:text-autospace="none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 style:language-asian="en" style:country-asian="GB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style:text-autospace="none"/>
      <style:text-properties style:font-name="Arial" style:font-name-complex="Arial" fo:color="#00877C" fo:font-size="11pt" style:font-size-asian="11pt" style:font-size-complex="11pt"/>
    </style:style>
    <style:style style:name="P61" style:parent-style-name="Normal" style:family="paragraph">
      <style:paragraph-properties style:text-autospace="none"/>
      <style:text-properties style:font-name="Arial" style:font-name-complex="Arial" fo:color="#00877C" fo:font-size="11pt" style:font-size-asian="11pt" style:font-size-complex="11pt"/>
    </style:style>
    <style:style style:name="P62" style:parent-style-name="Normal" style:family="paragraph">
      <style:text-properties style:font-name="Arial" style:font-name-complex="Arial" fo:font-size="10pt" style:font-size-asian="10pt" style:font-size-complex="10pt"/>
    </style:style>
    <style:style style:name="P63" style:parent-style-name="Body12pt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Body12pt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Body12pt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Body12pt" style:family="paragraph">
      <style:text-properties style:text-underline-type="single" style:text-underline-style="solid" style:text-underline-width="auto" style:text-underline-mode="continuous"/>
    </style:style>
    <style:style style:name="P67" style:parent-style-name="Body12pt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8">Vulnerable Students Stakeholder Group<text:s/></text:span><text:span text:style-name="T9"><text:tab/></text:span><text:span text:style-name="T10">Tuesday 28</text:span><text:span text:style-name="T11">th</text:span><text:span text:style-name="T12"><text:s/>October 2025</text:span><text:span text:style-name="T13"><text:tab/></text:span><text:bookmark-start text:name="_Hlk22134747"/></text:p>
      <text:p text:style-name="P14"><text:bookmark-end text:name="_Hlk22134747"/></text:p>
      <text:p text:style-name="P15"><text:span text:style-name="T16">Welcome</text:span></text:p>
      <text:p text:style-name="P17">This was the final meeting of the VSSG in its current form as the group was being reconstituted.</text:p>
      <text:p text:style-name="P18"/>
      <text:p text:style-name="P19"><text:span text:style-name="T20">Customer Experience and Operational Update</text:span></text:p>
      <text:p text:style-name="P21">SLC had<text:s/>encouraged<text:s/>earlier applications this year with improved communications. <text:s/>As a result, 100k more applications had been received year-on-year (YoY).<text:s text:c="2"/>Telephony contact levels had decreased and live chat contact had risen significantly. <text:s/>SLC’s digital offering, including self-service functionality,<text:s/>continued to improve.</text:p>
      <text:p text:style-name="P22"/>
      <text:p text:style-name="P23">An active focus on back-end processing had seen performance improvements, with turnaround times 5 days shorter YoY and a 43% reduction in backlogs. <text:s/>Increases in<text:s/>turnaround times<text:s/>were<text:s/>currently<text:s/>being seen<text:s/>in some areas<text:s/>in<text:s/>late or complex applications (e.g. Grants for Dependents, Childcare Grants).</text:p>
      <text:p text:style-name="P24"/>
      <text:p text:style-name="P25">Ready to Pay volumes were higher YoY, and CSAT (Customer Satisfaction) scores remained<text:s/>high.</text:p>
      <text:p text:style-name="P26"/>
      <text:p text:style-name="P27">After a successful academic cycle, planning for the 26/27 cycle was underway<text:s/>and would include service launches and customer engagement.</text:p>
      <text:p text:style-name="P28"/>
      <text:p text:style-name="P29">The<text:s/>breakdown of<text:s/>vulnerable<text:s/>customer<text:s/>data requested at the previous meeting<text:s/>was<text:s/>being looked at by SLC.</text:p>
      <text:p text:style-name="P30"/>
      <text:p text:style-name="P31"><text:span text:style-name="T32">Reconstitution of VSSG and DSSG</text:span></text:p>
      <text:p text:style-name="P33">The reconstitution of the VSSG was proposed alongside changes to the<text:s/>Disabled Students’ Stakeholder Group (DSSG). <text:s/>Following the Stakeholder Group review in 2024 and feedback from group Chairs and members, one forum would bring together bodies representing customers<text:s/>who required<text:s/>additional support<text:s/>to consider strategic<text:s/>improvements across the customer experience. <text:s/>It was hoped that members’ involvement,<text:s/>support, and insight<text:s/>would continue. <text:s/>Expressions of Interest (EoIs)<text:s/>were being collated with<text:s/>a deadline of 7 November. <text:s/>SLC would<text:s/>then<text:s/>contact those who had submitted EoIs<text:s/>to<text:s/>share draft Terms of Reference<text:s/>and<text:s/>confirm an independent Chair. <text:s/>The first meeting of the reconstituted group would be held in Q1 2026.</text:p>
      <text:p text:style-name="P34"/>
      <text:p text:style-name="P35">Issues on the Ground<text:s/>would<text:s/>be included<text:s/>on the agenda for the new group<text:s/>to discuss widespread and systemic issues.<text:s text:c="2"/></text:p>
      <text:p text:style-name="P36"/>
      <text:p text:style-name="P37"><text:span text:style-name="T38">Evidence<text:s/></text:span><text:span text:style-name="T39">R</text:span><text:span text:style-name="T40">eduction<text:s/></text:span><text:span text:style-name="T41">W</text:span><text:span text:style-name="T42">orking<text:s/></text:span><text:span text:style-name="T43">G</text:span><text:span text:style-name="T44">roup<text:s/></text:span><text:span text:style-name="T45">(ERWG)<text:s/></text:span><text:span text:style-name="T46">update</text:span></text:p>
      <text:p text:style-name="P47">The ERWG was supporting<text:s/>the ongoing effort to reduce the evidentiary burden<text:s/>on customers. <text:s/>The Permanent Evidence Reduction<text:s/>changes<text:s/>came into<text:s/>effect<text:s/>in August 2025, removing unnecessary evidence of marital status and child ID. <text:s/>The Migrant Worker Evidence Reduction exercise focused specifically<text:s/>on the<text:s/>in-year employment check and removed this where it was unnecessary. <text:s/>Further<text:s/>improvements<text:s/>were being<text:s/>considered.</text:p>
      <text:p text:style-name="P48"/>
      <text:p text:style-name="P49"><text:span text:style-name="T50">Fair Treatment Policy update</text:span><text:span text:style-name="T51"><text:s/></text:span></text:p>
      <text:p text:style-name="P52">This policy applied throughout the entire customer journey, from pre-application to repayment, and also encompassed complaints and appeals. <text:s/>It was an internal policy document which would not be shared with customers or practitioners. <text:s/>It applied to<text:s/><text:bookmark-start text:name="_Hlk213148715"/>prospective customers, current customers, former customers, and third parties contacting SLC on their behalf<text:bookmark-end text:name="_Hlk213148715"/>. <text:s/>It had<text:s/>11 outcomes, including compliance with governmental functional<text:s/><text:soft-page-break/>standards, SLC’s approach to customer complaints, and communications style. <text:s/>SLC endeavoured to communicate with customers accurately, in a timely manner, and with transparency.</text:p>
      <text:p text:style-name="P53"/>
      <text:p text:style-name="P54">It was hoped that the policy would be finalised in the coming weeks, at which point it would be shared with VSSG members.</text:p>
      <text:p text:style-name="P55"/>
      <text:p text:style-name="P56"><text:span text:style-name="T57">AOB</text:span><text:span text:style-name="T58"><text:tab/></text:span></text:p>
      <text:p text:style-name="P59">An<text:s/>issue with estrangement applications<text:s/>was<text:s/>raised with some letters from<text:s/>NASMA practitioners and Student Support Service staff not being accepted as primary evidence. <text:s/>This would be addressed offline with detailed<text:s/>IAG<text:s/>to follow.</text:p>
      <text:p text:style-name="P60"/>
      <text:p text:style-name="P61"><text:tab/><text:tab/><text:tab/><text:tab/><text:tab/></text:p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NeueLT Std Med" svg:font-family="HelveticaNeueLT Std Med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04747" style:letter-kerning="true" fo:font-size="20pt" style:font-size-asian="20pt" style:font-size-complex="20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04747" style:letter-kerning="true" fo:font-size="16pt" style:font-size-asian="16pt" style:font-size-complex="16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04747" style:letter-kerning="true" fo:font-size="14pt" style:font-size-asian="14pt" style:font-size-complex="14pt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04747" style:letter-kerning="true" fo:font-size="11pt" style:font-size-asian="11pt" style:font-size-complex="11pt" fo:language="en" fo:country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04747" style:letter-kerning="true" fo:font-size="11pt" style:font-size-asian="11pt" style:font-size-complex="11pt" fo:language="en" fo:country="G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fo:language="en" fo:country="GB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04747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04747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04747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04747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04747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Header1" style:display-name="Header 1" style:family="paragraph" style:parent-style-name="Normal">
      <style:paragraph-properties fo:margin-bottom="0.1111in" fo:line-height="107%"/>
      <style:text-properties style:font-name="Arial" style:font-name-asian="Aptos" style:font-name-complex="Arial" fo:font-weight="bold" style:font-weight-asian="bold" style:font-weight-complex="bold" style:letter-kerning="true" fo:font-size="28pt" style:font-size-asian="28pt" style:font-size-complex="28pt" fo:language="en" fo:country="GB" fo:hyphenate="false"/>
    </style:style>
    <style:style style:name="Header1Char" style:display-name="Header 1 Char" style:family="text" style:parent-style-name="DefaultParagraphFont"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Body14pt" style:display-name="Body 14pt" style:family="paragraph" style:parent-style-name="Normal">
      <style:text-properties style:font-name="Arial" style:font-name-asian="MS Mincho" fo:font-size="14pt" style:font-size-asian="14pt" fo:language="en" fo:country="GB" fo:hyphenate="false"/>
    </style:style>
    <style:style style:name="Body14ptChar" style:display-name="Body 14pt Char" style:family="text" style:parent-style-name="DefaultParagraphFont">
      <style:text-properties style:font-name="Arial" style:font-name-asian="MS Mincho" style:font-name-complex="Times New Roman" fo:color="#006060" style:letter-kerning="false" fo:font-size="14pt" style:font-size-asian="14pt" style:font-size-complex="12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04747"/>
    </style:style>
    <style:style style:name="IntenseQuote" style:display-name="Intense Quote" style:family="paragraph" style:parent-style-name="Normal" style:next-style-name="Normal">
      <style:paragraph-properties fo:border-top="0.0069in solid #004747" fo:border-left="none" fo:border-bottom="0.0069in solid #004747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04747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04747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04747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ptos" style:font-name-asian="Aptos" style:font-name-complex="Times New Roman" style:letter-kerning="true" fo:font-size="11pt" style:font-size-asian="11pt" style:font-size-complex="11pt" fo:language="en" fo:country="GB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ptos" style:font-name-asian="Aptos" style:font-name-complex="Times New Roman" style:letter-kerning="true" fo:font-size="11pt" style:font-size-asian="11pt" style:font-size-complex="11pt" fo:language="en" fo:country="GB" fo:hyphenate="false"/>
    </style:style>
    <style:style style:name="FooterChar" style:display-name="Footer Char" style:family="text" style:parent-style-name="DefaultParagraphFont"/>
    <style:style style:name="DocumentHeaderPage2" style:display-name="Document Header Page 2" style:family="paragraph" style:parent-style-name="Normal">
      <style:paragraph-properties fo:text-align="end"/>
      <style:text-properties style:font-name="Arial" style:font-name-asian="MS Mincho" fo:color="#FFFFFF" fo:font-size="16pt" style:font-size-asian="16pt" style:font-size-complex="16pt" fo:language="en" fo:country="GB" fo:hyphenate="false"/>
    </style:style>
    <style:style style:name="DocumentHeaderPage2Char" style:display-name="Document Header Page 2 Char" style:family="text" style:parent-style-name="DefaultParagraphFont">
      <style:text-properties style:font-name="Arial" style:font-name-asian="MS Mincho" style:font-name-complex="Times New Roman" fo:color="#FFFFFF" style:letter-kerning="false" fo:font-size="16pt" style:font-size-asian="16pt" style:font-size-complex="16pt"/>
    </style:style>
    <style:style style:name="DocumentHeaderDate" style:display-name="Document Header Date" style:family="paragraph" style:parent-style-name="Normal">
      <style:text-properties style:font-name="Arial" style:font-name-asian="MS Mincho" fo:color="#FFFFFF" style:font-size-complex="14pt" fo:language="en" fo:country="GB" fo:hyphenate="false"/>
    </style:style>
    <style:style style:name="DocumentHeaderDateChar" style:display-name="Document Header Date Char" style:family="text" style:parent-style-name="DefaultParagraphFont">
      <style:text-properties style:font-name="Arial" style:font-name-asian="MS Mincho" style:font-name-complex="Times New Roman" fo:color="#FFFFFF" style:letter-kerning="false" fo:font-size="12pt" style:font-size-asian="12pt" style:font-size-complex="14pt"/>
    </style:style>
    <style:style style:name="DocumentHeaderPage1" style:display-name="Document Header Page 1" style:family="paragraph" style:parent-style-name="Normal">
      <style:text-properties style:font-name="Arial" style:font-name-asian="MS Mincho" fo:font-weight="bold" style:font-weight-asian="bold" fo:color="#006060" fo:font-size="28pt" style:font-size-asian="28pt" style:font-size-complex="28pt" fo:language="en" fo:country="GB" fo:hyphenate="false"/>
    </style:style>
    <style:style style:name="DocumentHeaderPage1Char" style:display-name="Document Header Page 1 Char" style:family="text" style:parent-style-name="DefaultParagraphFont">
      <style:text-properties style:font-name="Arial" style:font-name-asian="MS Mincho" style:font-name-complex="Times New Roman" fo:font-weight="bold" style:font-weight-asian="bold" fo:color="#006060" style:letter-kerning="false" fo:font-size="28pt" style:font-size-asian="28pt" style:font-size-complex="28pt"/>
    </style:style>
    <style:style style:name="HeaderGreen" style:display-name="Header Green" style:family="paragraph" style:parent-style-name="Normal">
      <style:text-properties style:font-name="Arial" style:font-name-asian="MS Mincho" style:font-name-complex="Helvetica" fo:color="#006060" fo:font-size="16pt" style:font-size-asian="16pt" fo:language="en" fo:country="GB" fo:hyphenate="false"/>
    </style:style>
    <style:style style:name="HeaderGreenChar" style:display-name="Header Green Char" style:family="text" style:parent-style-name="DefaultParagraphFont">
      <style:text-properties style:font-name="Arial" style:font-name-asian="MS Mincho" style:font-name-complex="Helvetica" fo:color="#006060" style:letter-kerning="false" fo:font-size="16pt" style:font-size-asian="16pt" style:font-size-complex="12pt"/>
    </style:style>
    <style:style style:name="Body12pt" style:display-name="Body 12pt" style:family="paragraph" style:parent-style-name="Normal">
      <style:text-properties style:font-name="Arial" style:font-name-asian="MS Mincho" style:font-name-complex="Arial" fo:color="#000000" fo:language="en" fo:country="GB" fo:hyphenate="false"/>
    </style:style>
    <style:style style:name="Body12ptChar" style:display-name="Body 12pt Char" style:family="text" style:parent-style-name="DefaultParagraphFont">
      <style:text-properties style:font-name="Arial" style:font-name-asian="MS Mincho" style:font-name-complex="Arial" fo:color="#000000" style:letter-kerning="false" fo:font-size="12pt" style:font-size-asian="12pt" style:font-size-complex="12pt"/>
    </style:style>
    <style:style style:name="Body12ptBold" style:display-name="Body 12pt Bold" style:family="paragraph" style:parent-style-name="Body12pt">
      <style:text-properties fo:font-weight="bold" style:font-weight-asian="bold" style:font-weight-complex="bold" fo:hyphenate="false"/>
    </style:style>
    <style:style style:name="Body12ptBoldChar" style:display-name="Body 12pt Bold Char" style:family="text" style:parent-style-name="Body12ptChar">
      <style:text-properties style:font-name="Arial" style:font-name-asian="MS Mincho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HyperlinkSLC" style:display-name="Hyperlink SLC" style:family="paragraph" style:parent-style-name="Body12pt">
      <style:text-properties fo:font-weight="bold" style:font-weight-asian="bold" fo:color="#0E2841" style:text-underline-type="single" style:text-underline-style="solid" style:text-underline-width="auto" style:text-underline-mode="continuous" fo:hyphenate="false"/>
    </style:style>
    <style:style style:name="HyperlinkSLCChar" style:display-name="Hyperlink SLC Char" style:family="text" style:parent-style-name="Body12ptChar">
      <style:text-properties style:font-name="Arial" style:font-name-asian="MS Mincho" style:font-name-complex="Arial" fo:font-weight="bold" style:font-weight-asian="bold" fo:color="#0E2841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style:font-name="Aptos" style:font-name-asian="Aptos" style:font-name-complex="Times New Roman" style:letter-kerning="true" fo:font-size="10pt" style:font-size-asian="10pt" style:font-size-complex="10pt" fo:language="en" fo:country="GB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6060" draw:opacity="100%" draw:stroke="solid" svg:stroke-width="0.01389in" svg:stroke-color="#002424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895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54in"/>
      </style:header-style>
      <style:footer-style>
        <style:header-footer-properties style:dynamic-spacing="true" fo:min-height="0.8868in"/>
      </style:footer-style>
    </style:page-layout>
    <style:style style:name="T2" style:parent-style-name="DefaultParagraphFont" style:family="text">
      <style:text-properties style:font-name="HelveticaNeueLT Std Med" fo:color="#C3E682" fo:font-size="28pt" style:font-size-asian="28pt" style:font-size-complex="28pt"/>
    </style:style>
    <style:style style:name="T3" style:parent-style-name="DefaultParagraphFont" style:family="text">
      <style:text-properties style:font-name="HelveticaNeueLT Std Med" fo:color="#C3E682" fo:font-size="28pt" style:font-size-asian="28pt" style:font-size-complex="28pt"/>
    </style:style>
    <style:style style:name="T4" style:parent-style-name="DefaultParagraphFont" style:family="text">
      <style:text-properties style:font-name="HelveticaNeueLT Std Med" fo:color="#C3E682" fo:font-size="28pt" style:font-size-asian="28pt" style:font-size-complex="28pt"/>
    </style:style>
    <style:style style:name="T5" style:parent-style-name="DefaultParagraphFont" style:family="text">
      <style:text-properties style:font-name="HelveticaNeueLT Std Med" fo:color="#C3E682" fo:font-size="28pt" style:font-size-asian="28pt" style:font-size-complex="28pt"/>
    </style:style>
    <style:style style:name="T6" style:parent-style-name="DefaultParagraphFont" style:family="text">
      <style:text-properties style:font-name="HelveticaNeueLT Std Med" fo:color="#C3E682" fo:font-size="28pt" style:font-size-asian="28pt" style:font-size-complex="28pt"/>
    </style:style>
    <style:style style:name="T7" style:parent-style-name="DefaultParagraphFont" style:family="text">
      <style:text-properties style:font-name="HelveticaNeueLT Std Med" fo:color="#C3E682"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1.54155in, 0in, 1.64399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9.69029in, 0in, 0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1.87624in, 0in, 1.77544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9.69029in, 0in, 0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DocumentHeaderPage2"><text:span text:style-name="T2"><draw:frame draw:z-index="251659264" draw:style-name="a0" draw:name="Picture 8" text:anchor-type="paragraph" svg:x="0in" svg:y="1.06786in" svg:width="8.26389in" svg:height="8.47619in" style:rel-width="scale" style:rel-height="scale"><draw:image xlink:href="media/image1.png" xlink:type="simple" xlink:show="embed" xlink:actuate="onLoad"/><svg:title/><svg:desc>A black background with blue lines

Description automatically generated</svg:desc></draw:frame></text:span><text:span text:style-name="T3"><draw:frame draw:z-index="251658239" draw:style-name="a1" draw:name="Picture 5" text:anchor-type="paragraph" svg:x="0in" svg:y="-0.48105in" svg:width="8.2625in" svg:height="11.66671in" style:rel-width="scale" style:rel-height="scale"><draw:image xlink:href="media/image2.png" xlink:type="simple" xlink:show="embed" xlink:actuate="onLoad"/><svg:title/><svg:desc>A black background with a black square</svg:desc></draw:frame></text:span></text:p>
      </style:header>
      <style:footer>
        <text:p text:style-name="Footer"><text:span text:style-name="T4"><draw:frame draw:z-index="251666432" draw:style-name="a2" draw:name="Picture 4" text:anchor-type="paragraph" svg:x="0in" svg:y="-1.33393in" svg:width="8.26319in" svg:height="1.99583in" style:rel-width="scale" style:rel-height="scale"><draw:image xlink:href="media/image3.png" xlink:type="simple" xlink:show="embed" xlink:actuate="onLoad"/><svg:title/><svg:desc>A black background with a black square

Description automatically generated with medium confidence</svg:desc></draw:frame></text:span></text:p>
      </style:footer>
      <style:header-first>
        <text:p text:style-name="Header"><text:span text:style-name="T5"><draw:frame draw:z-index="251674624" draw:style-name="a3" draw:name="Picture 5" text:anchor-type="paragraph" svg:x="-0.00278in" svg:y="-0.48056in" svg:width="8.2625in" svg:height="11.66671in" style:rel-width="scale" style:rel-height="scale"><draw:image xlink:href="media/image2.png" xlink:type="simple" xlink:show="embed" xlink:actuate="onLoad"/><svg:title/><svg:desc>A black background with a black square</svg:desc></draw:frame></text:span><text:span text:style-name="T6"><draw:frame draw:z-index="251672576" draw:style-name="a4" draw:name="Picture 8" text:anchor-type="paragraph" svg:x="0in" svg:y="1.41309in" svg:width="8.26389in" svg:height="8.01191in" style:rel-width="scale" style:rel-height="scale"><draw:image xlink:href="media/image1.png" xlink:type="simple" xlink:show="embed" xlink:actuate="onLoad"/><svg:title/><svg:desc>A black background with blue lines

Description automatically generated</svg:desc></draw:frame></text:span></text:p>
      </style:header-first>
      <style:footer-first>
        <text:p text:style-name="Footer"><text:span text:style-name="T7"><draw:frame draw:z-index="251670528" draw:style-name="a5" draw:name="Picture 4" text:anchor-type="paragraph" svg:x="0in" svg:y="-1.32996in" svg:width="8.26319in" svg:height="1.99583in" style:rel-width="scale" style:rel-height="scale"><draw:image xlink:href="media/image3.png" xlink:type="simple" xlink:show="embed" xlink:actuate="onLoad"/><svg:title/><svg:desc>A black background with a black square

Description automatically generated with medium confidence</svg:desc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eil Brown</meta:initial-creator>
    <dc:creator>Mark-Lee Kelly</dc:creator>
    <meta:creation-date>2025-12-30T10:13:00Z</meta:creation-date>
    <dc:date>2025-12-30T10:14:00Z</dc:date>
    <meta:template xlink:href="Normal" xlink:type="simple"/>
    <meta:editing-cycles>2</meta:editing-cycles>
    <meta:editing-duration>PT60S</meta:editing-duration>
    <meta:user-defined meta:name="MSIP_Label_aa6745fb-3f26-4c57-86f8-58701135f02c_Enabled">true</meta:user-defined>
    <meta:user-defined meta:name="MSIP_Label_aa6745fb-3f26-4c57-86f8-58701135f02c_SetDate">2024-10-08T14:28:48Z</meta:user-defined>
    <meta:user-defined meta:name="MSIP_Label_aa6745fb-3f26-4c57-86f8-58701135f02c_Method">Privileged</meta:user-defined>
    <meta:user-defined meta:name="MSIP_Label_aa6745fb-3f26-4c57-86f8-58701135f02c_Name">NO MARKING (PUBLIC)</meta:user-defined>
    <meta:user-defined meta:name="MSIP_Label_aa6745fb-3f26-4c57-86f8-58701135f02c_SiteId">4c6898a9-8fca-42f9-aa92-82cb3e252bc6</meta:user-defined>
    <meta:user-defined meta:name="MSIP_Label_aa6745fb-3f26-4c57-86f8-58701135f02c_ActionId">03354a0e-228c-474a-9e52-cde318a28176</meta:user-defined>
    <meta:user-defined meta:name="MSIP_Label_aa6745fb-3f26-4c57-86f8-58701135f02c_ContentBits">0</meta:user-defined>
    <meta:document-statistic meta:page-count="2" meta:paragraph-count="29" meta:word-count="542" meta:character-count="3497" meta:row-count="66" meta:non-whitespace-character-count="2984"/>
  </office:meta>
</office:document-meta>
</file>