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19">
            <text:p>31/288/0010</text:p>
          </table:table-cell>
          <table:table-cell office:value-type="string" table:style-name="ce5">
            <text:p>Left PHS</text:p>
          </table:table-cell>
          <table:table-cell office:value-type="string" table:style-name="ce19">
            <text:p>Aviagen Ltd</text:p>
          </table:table-cell>
          <table:table-cell office:value-type="string" table:style-name="ce19">
            <text:p>Aviagen Limited, 11 Lochend Road, Newbridge, Midlothian EH 28 8SZ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Membership cancelled 29/09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97/0100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27/11/2025</text:p>
            <text:p>Membership revoked 15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4/12/2025</text:p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suspended 04/12/2025</text:p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20"/>
          <table:table-cell table:number-columns-repeated="6" table:style-name="ce1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7"/>
          <table:table-cell table:style-name="ce20"/>
          <table:table-cell table:number-columns-repeated="6" table:style-name="ce17"/>
          <table:table-cell table:number-columns-repeated="16376" table:style-name="ce9"/>
        </table:table-row>
        <table:table-row table:number-rows-repeated="1048356" table:style-name="ro1">
          <table:table-cell table:number-columns-repeated="16384"/>
        </table:table-row>
      </table:table>
      <table:database-ranges>
        <table:database-range table:target-range-address="Sheet1.A1:Sheet1.H20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9th</text:span><text:span text:style-name="T2"> </text:span><text:span text:style-name="T2">Dec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earce, Jessica</meta:initial-creator>
    <dc:creator>Hazel Jackson</dc:creator>
    <meta:creation-date>2025-04-17T09:57:16Z</meta:creation-date>
    <dc:date>2025-12-29T14:56:33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