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ptos" style:font-name-asian="Aptos" style:font-name-complex="Aptos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fo:color="#242424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9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ptos" style:font-name-asian="Aptos" style:font-name-complex="Aptos" fo:font-size="12pt" style:font-size-asian="12pt" style:font-size-complex="12pt"/>
    </style:style>
    <style:style style:name="co1" style:family="table-column">
      <style:table-column-properties fo:break-before="auto" style:column-width="5.715cm" style:use-optimal-column-width="true"/>
    </style:style>
    <style:style style:name="co2" style:family="table-column">
      <style:table-column-properties fo:break-before="auto" style:column-width="4.48733333333333cm"/>
    </style:style>
    <style:style style:name="co3" style:family="table-column">
      <style:table-column-properties fo:break-before="auto" style:column-width="13.2503333333333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13.716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4.572cm"/>
    </style:style>
    <style:style style:name="co8" style:family="table-column">
      <style:table-column-properties fo:break-before="auto" style:column-width="1.73566666666667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Worldwide case number</text:p>
          </table:table-cell>
          <table:table-cell office:value-type="string" table:style-name="ce2">
            <text:p>Date report received by VMD from reporter</text:p>
          </table:table-cell>
          <table:table-cell office:value-type="string" table:style-name="ce2">
            <text:p>Original narrative provided by the reporter to the VMD in the VMD online reporting form field titled 'Description of reaction'</text:p>
          </table:table-cell>
          <table:table-cell office:value-type="string" table:style-name="ce2">
            <text:p>Primary reporter category</text:p>
          </table:table-cell>
          <table:table-cell office:value-type="string" table:style-name="ce2">
            <text:p>Reason for using product (VMD online reporting form field)</text:p>
          </table:table-cell>
          <table:table-cell office:value-type="string" table:style-name="ce8">
            <text:p>Seriousness classification (not VMD online reporting field, classification as per VICH definition, options: Yes or No)</text:p>
          </table:table-cell>
          <table:table-cell office:value-type="string" table:style-name="ce2">
            <text:p>Outcome to date (outcome submitted to VMD by the reporter on the date report received by VMD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4">
            <text:p>GBR-VMDDEFRA-02467/24</text:p>
          </table:table-cell>
          <table:table-cell office:value-type="date" office:date-value="2024-10-14T00:00:00" table:style-name="ce5">
            <text:p>10/14/2024</text:p>
          </table:table-cell>
          <table:table-cell office:value-type="string" table:style-name="ce9">
            <text:p>Concern that OA has progressed very rapidly since starting anti-NGF antibody. Potential RPOA case though dog has had OA for a prolonged period</text:p>
          </table:table-cell>
          <table:table-cell office:value-type="string" table:style-name="ce6">
            <text:p>Veterinarian</text:p>
          </table:table-cell>
          <table:table-cell office:value-type="string" table:style-name="ce6">
            <text:p>Osteoarthritis bilateral elbows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Ongoing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BR-VMDDEFRA-02468/24</text:p>
          </table:table-cell>
          <table:table-cell office:value-type="date" office:date-value="2024-10-14T00:00:00" table:style-name="ce5">
            <text:p>10/14/2024</text:p>
          </table:table-cell>
          <table:table-cell office:value-type="string" table:style-name="ce1">
            <text:p>Suspected RPOA as OA has progressed since HIF surgery - CT report : Chronic left humeral condylar fracture with internal stabilization, severe degenerative disease and synovial effusion or synovitis. No peri-implant radiolucency or evidence of implant migration are identified. -Marked soft tissue swelling (DDx edema, cellulitis, hematoma, neoplasia) of the right fifth digit. There is no evidence of bone lysis or radiopaque foreign material. Consider biopsy/histopathology, culture and sensitivity clinical correlation. -Marked degenerative disease of the right metacarpophalangeal joints. -Bilateral stenosing tendinopathy of the abductor pollicis longus with mineralization. -Moderate synovial effusion or synovitis of the right carpus with articular calcified body (chronic chip fracture, fragmented osteophyte, mineralized cartilage). -Normal right elbow without evidence of medial coronoid disease.</text:p>
          </table:table-cell>
          <table:table-cell office:value-type="string" table:style-name="ce6">
            <text:p>Veterinarian</text:p>
          </table:table-cell>
          <table:table-cell office:value-type="string" table:style-name="ce1">
            <text:p>OA, had LEFT HIF surgery in early 2023 and some onoging pain/lamenes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Ongoing</text:p>
          </table:table-cell>
          <table:table-cell table:number-columns-repeated="16377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45f82" draw:opacity="100%" draw:stroke="solid" svg:stroke-width="0.02083in" svg:stroke-color="#0323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Alison Bond</meta:initial-creator>
    <dc:creator>Alison Bond</dc:creator>
    <meta:creation-date>2025-09-29T10:41:29Z</meta:creation-date>
    <dc:date>2025-12-24T11:47:07Z</dc:date>
    <meta:user-defined meta:name="ContentTypeId">0x01010039AE7762D70F544E84D3212E36BC6311</meta:user-defined>
    <meta:user-defined meta:name="MediaServiceImageTags"/>
  </office:meta>
</office:document-meta>
</file>