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color="#242424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4pt" style:font-size-asian="14pt" style:font-size-complex="14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4.73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A M TRANSPORT SERVICES LTD</text:p>
          </table:table-cell>
          <table:table-cell office:value-type="date" office:date-value="2025-06-23T00:00:00" table:style-name="ce7">
            <text:p>23/06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ERONA AIR &amp; SEA CUSTOM CLEARING AGENTS LTD</text:p>
          </table:table-cell>
          <table:table-cell office:value-type="date" office:date-value="2025-11-16T00:00:00" table:style-name="ce7">
            <text:p>16/1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TRADE LIMITED</text:p>
          </table:table-cell>
          <table:table-cell office:value-type="date" office:date-value="2025-11-30T00:00:00" table:style-name="ce7">
            <text:p>30/1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F</text:p>
          </table:table-cell>
          <table:table-cell office:value-type="string" table:style-name="ce8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GLOBAL LOGISTICS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ENERGY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AIR &amp; OCEAN UK LIMITE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8">
            <text:p>CROMPTON TECHNOLOGY GROUP LIMITED</text:p>
          </table:table-cell>
          <table:table-cell office:value-type="date" office:date-value="2018-02-21T00:00:00" table:style-name="ce10">
            <text:p>21/02/2018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INTERNATIONAL LOGISTIC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1-23T00:00:00" table:style-name="ce7">
            <text:p>23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ECOMMERCE UK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DIPLOMATIC TRANSHIPMENT SERVICES LTD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EORI UK LIMITED</text:p>
          </table:table-cell>
          <table:table-cell office:value-type="date" office:date-value="2025-04-15T00:00:00" table:style-name="ce7">
            <text:p>15/04/2025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VRI LIMITED</text:p>
          </table:table-cell>
          <table:table-cell office:value-type="date" office:date-value="2025-06-14T00:00:00" table:style-name="ce7">
            <text:p>1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FERRARI EXPRESS LTD<text:s/></text:p>
          </table:table-cell>
          <table:table-cell office:value-type="date" office:date-value="2025-11-09T00:00:00" table:style-name="ce7">
            <text:p>09/1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10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FIRST EUROPEAN LOGISTICS LTD</text:p>
          </table:table-cell>
          <table:table-cell office:value-type="date" office:date-value="2025-04-20T00:00:00" table:style-name="ce7">
            <text:p>20/04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2">
            <text:p>FREUDENBERG FLOW TECHNOLOGIES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GENUINE SOLUTIONS DISTRIBUTION LTD</text:p>
          </table:table-cell>
          <table:table-cell office:value-type="date" office:date-value="2025-06-04T00:00:00" table:style-name="ce7">
            <text:p>0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F</text:p>
          </table:table-cell>
          <table:table-cell office:value-type="string" table:style-name="ce8">
            <text:p>GOODRICH ACTUATION SYSTEMS LIMITED<text:s/></text:p>
          </table:table-cell>
          <table:table-cell office:value-type="date" office:date-value="2018-10-10T00:00:00" table:style-name="ce10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 &amp; K EQUIPMENT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1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4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LOGISTICS SOLUTION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LN FREIGHT (UK)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KLG EUROPE BRADFORD LIMITED</text:p>
          </table:table-cell>
          <table:table-cell office:value-type="date" office:date-value="2025-11-19T00:00:00" table:style-name="ce7">
            <text:p>19/1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16T00:00:00" table:style-name="ce7">
            <text:p>16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BLE OFFSHORE DRILLING UK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PORTICO LOGISTICS LIMITED</text:p>
          </table:table-cell>
          <table:table-cell office:value-type="date" office:date-value="2025-09-14T00:00:00" table:style-name="ce7">
            <text:p>14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RO VENTURES LIMITED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1">
            <text:p>REGENCY SHIPPING LIMITED<text:s/></text:p>
          </table:table-cell>
          <table:table-cell office:value-type="date" office:date-value="2010-03-15T00:00:00" table:style-name="ce15">
            <text:p>15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NOLIT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HLIG UK LTD</text:p>
          </table:table-cell>
          <table:table-cell office:value-type="date" office:date-value="2025-09-27T00:00:00" table:style-name="ce7">
            <text:p>27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RST DIRECT LTD<text:s/></text:p>
          </table:table-cell>
          <table:table-cell office:value-type="date" office:date-value="2025-09-02T00:00:00" table:style-name="ce7">
            <text:p>02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1">
            <text:p>SANTOVA LOGISTICS LIMITED</text:p>
          </table:table-cell>
          <table:table-cell office:value-type="date" office:date-value="2023-12-06T00:00:00" table:style-name="ce16">
            <text:p>06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PPHIRE INTERNATIONAL TRANSPORT LT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OLENT GATEWAY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ENERGIES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TRANS GLOBAL LOGISTICS UK LTD</text:p>
          </table:table-cell>
          <table:table-cell office:value-type="date" office:date-value="2025-11-08T00:00:00" table:style-name="ce7">
            <text:p>08/1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10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7">
            <text:p>TTS LOGISTICS LIMITED</text:p>
          </table:table-cell>
          <table:table-cell office:value-type="date" office:date-value="2025-06-06T00:00:00" table:style-name="ce7">
            <text:p>06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TRUMPF LASER UK LTD<text:s/>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7">
            <text:p>X-ONE WHOLESALE LTD</text:p>
          </table:table-cell>
          <table:table-cell office:value-type="date" office:date-value="2025-09-01T00:00:00" table:style-name="ce7">
            <text:p>01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EOF</text:p>
          </table:table-cell>
          <table:table-cell office:value-type="string" table:style-name="ce18">
            <text:p>ZIM UK LTD</text:p>
          </table:table-cell>
          <table:table-cell office:value-type="date" office:date-value="2011-01-25T00:00:00" table:style-name="ce19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EOF</text:p>
          </table:table-cell>
          <table:table-cell office:value-type="string" table:style-name="ce18">
            <text:p>ZOTEFOAMS PLC</text:p>
          </table:table-cell>
          <table:table-cell office:value-type="date" office:date-value="2019-06-08T00:00:00" table:style-name="ce19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7" table:style-name="ro1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1047425" table:style-name="ro3">
          <table:table-cell table:number-columns-repeated="16384"/>
        </table:table-row>
      </table:table>
      <table:database-ranges>
        <table:database-range table:target-range-address="AEO_Data_BF.A1:AEO_Data_BF.C114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2-23T09:42:28Z</meta:creation-date>
    <dc:date>2025-12-23T09:42:47Z</dc:date>
  </office:meta>
</office:document-meta>
</file>