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2.01083333333333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16958333333333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2.98979166666667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3.28083333333333cm"/>
    </style:style>
    <style:style style:name="co16" style:family="table-column">
      <style:table-column-properties fo:break-before="auto" style:column-width="2.35479166666667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60625cm"/>
    </style:style>
    <style:style style:name="co22" style:family="table-column">
      <style:table-column-properties fo:break-before="auto" style:column-width="2.67229166666667cm"/>
    </style:style>
    <style:style style:name="co23" style:family="table-column">
      <style:table-column-properties fo:break-before="auto" style:column-width="2.03729166666667cm"/>
    </style:style>
    <style:style style:name="co24" style:family="table-column">
      <style:table-column-properties fo:break-before="auto" style:column-width="1.79916666666667cm"/>
    </style:style>
    <style:style style:name="ro1" style:family="table-row">
      <style:table-row-properties style:row-height="84.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uly_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323" table:style-name="ce5">
            <text:p>323</text:p>
          </table:table-cell>
          <table:table-cell office:value-type="float" office:value="308.53866000000005" table:style-name="ce5">
            <text:p>309</text:p>
          </table:table-cell>
          <table:table-cell office:value-type="float" office:value="751" table:style-name="ce5">
            <text:p>751</text:p>
          </table:table-cell>
          <table:table-cell office:value-type="float" office:value="727.69524000000001" table:style-name="ce5">
            <text:p>728</text:p>
          </table:table-cell>
          <table:table-cell office:value-type="float" office:value="4256" table:style-name="ce5">
            <text:p>4,256</text:p>
          </table:table-cell>
          <table:table-cell office:value-type="float" office:value="4146.8670299999976" table:style-name="ce5">
            <text:p>4,147</text:p>
          </table:table-cell>
          <table:table-cell office:value-type="float" office:value="2746" table:style-name="ce5">
            <text:p>2,746</text:p>
          </table:table-cell>
          <table:table-cell office:value-type="float" office:value="2686.3674599999995" table:style-name="ce5">
            <text:p>2,686</text:p>
          </table:table-cell>
          <table:table-cell office:value-type="float" office:value="182" table:style-name="ce5">
            <text:p>182</text:p>
          </table:table-cell>
          <table:table-cell office:value-type="float" office:value="177.15651000000003" table:style-name="ce5">
            <text:p>177</text:p>
          </table:table-cell>
          <table:table-cell office:value-type="float" office:value="28" table:style-name="ce5">
            <text:p>28</text:p>
          </table:table-cell>
          <table:table-cell office:value-type="float" office:value="26.85811" table:style-name="ce5">
            <text:p>27</text:p>
          </table:table-cell>
          <table:table-cell office:value-type="float" office:value="8286" table:style-name="ce5">
            <text:p>8,286</text:p>
          </table:table-cell>
          <table:table-cell office:value-type="float" office:value="8073.4830099999972" table:style-name="ce5">
            <text:p>8,073</text:p>
          </table:table-cell>
          <table:table-cell office:value-type="string" table:style-name="ce6">
            <text:p>-</text:p>
          </table:table-cell>
          <table:table-cell office:value-type="float" office:value="92.11450771729227" table:style-name="ce5">
            <text:p>92</text:p>
          </table:table-cell>
          <table:table-cell office:value-type="string" table:style-name="ce6">
            <text:p>-</text:p>
          </table:table-cell>
          <table:table-cell office:value-type="float" office:value="306.8909677420001" table:style-name="ce5">
            <text:p>307</text:p>
          </table:table-cell>
          <table:table-cell office:value-type="string" table:style-name="ce6">
            <text:p>-</text:p>
          </table:table-cell>
          <table:table-cell office:value-type="float" office:value="1.1000000000000001" table:style-name="ce5">
            <text:p>1</text:p>
          </table:table-cell>
          <table:table-cell office:value-type="string" table:style-name="ce6">
            <text:p>-</text:p>
          </table:table-cell>
          <table:table-cell office:value-type="float" office:value="400.10547545929239" table:style-name="ce5">
            <text:p>400</text:p>
          </table:table-cell>
          <table:table-cell office:value-type="string" table:style-name="ce6">
            <text:p>-</text:p>
          </table:table-cell>
          <table:table-cell office:value-type="string" table:style-name="ce6">
            <text:p>-</text:p>
          </table:table-cell>
          <table:table-cell office:value-type="float" office:value="8473.5884854592896" table:style-name="ce5">
            <text:p>8,474</text:p>
          </table:table-cell>
          <table:table-cell office:value-type="float" office:value="30606808.539999999" table:style-name="ce5">
            <text:p>30,606,809</text:p>
          </table:table-cell>
          <table:table-cell office:value-type="float" office:value="1161602.94" table:style-name="ce5">
            <text:p>1,161,603</text:p>
          </table:table-cell>
          <table:table-cell office:value-type="float" office:value="1359777.52" table:style-name="ce5">
            <text:p>1,359,778</text:p>
          </table:table-cell>
          <table:table-cell office:value-type="float" office:value="105737.98999999999" table:style-name="ce5">
            <text:p>105,738</text:p>
          </table:table-cell>
          <table:table-cell office:value-type="float" office:value="9778568.7199999988" table:style-name="ce5">
            <text:p>9,778,569</text:p>
          </table:table-cell>
          <table:table-cell office:value-type="float" office:value="4892329.2399999993" table:style-name="ce5">
            <text:p>4,892,329</text:p>
          </table:table-cell>
          <table:table-cell office:value-type="float" office:value="47904824.949999996" table:style-name="ce5">
            <text:p>47,904,825</text:p>
          </table:table-cell>
          <table:table-cell office:value-type="float" office:value="4065019.8" table:style-name="ce7">
            <text:p>4,065,020</text:p>
          </table:table-cell>
          <table:table-cell office:value-type="float" office:value="-1216921.2899999998" table:style-name="ce7">
            <text:p>-1,216,921</text:p>
          </table:table-cell>
          <table:table-cell office:value-type="float" office:value="2848098.51" table:style-name="ce7">
            <text:p>2,848,099</text:p>
          </table:table-cell>
          <table:table-cell office:value-type="float" office:value="50752923.459999993" table:style-name="ce7">
            <text:p>50,752,923</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17" table:style-name="ce5">
            <text:p>117</text:p>
          </table:table-cell>
          <table:table-cell office:value-type="float" office:value="104.41221000000002" table:style-name="ce5">
            <text:p>104</text:p>
          </table:table-cell>
          <table:table-cell office:value-type="float" office:value="108" table:style-name="ce5">
            <text:p>108</text:p>
          </table:table-cell>
          <table:table-cell office:value-type="float" office:value="100.36757" table:style-name="ce5">
            <text:p>100</text:p>
          </table:table-cell>
          <table:table-cell office:value-type="float" office:value="102" table:style-name="ce5">
            <text:p>102</text:p>
          </table:table-cell>
          <table:table-cell office:value-type="float" office:value="97.564870000000013" table:style-name="ce5">
            <text:p>98</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39" table:style-name="ce5">
            <text:p>339</text:p>
          </table:table-cell>
          <table:table-cell office:value-type="float" office:value="313.14193999999998" table:style-name="ce5">
            <text:p>31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string" table:style-name="ce6">
            <text:p>-</text:p>
          </table:table-cell>
          <table:table-cell office:value-type="float" office:value="313.14193999999998" table:style-name="ce5">
            <text:p>313</text:p>
          </table:table-cell>
          <table:table-cell office:value-type="float" office:value="784099.63000000012" table:style-name="ce5">
            <text:p>784,100</text:p>
          </table:table-cell>
          <table:table-cell office:value-type="float" office:value="7109.1399999999994" table:style-name="ce5">
            <text:p>7,109</text:p>
          </table:table-cell>
          <table:table-cell office:value-type="float" office:value="42814.090000000004" table:style-name="ce5">
            <text:p>42,814</text:p>
          </table:table-cell>
          <table:table-cell office:value-type="float" office:value="14755.900000000001" table:style-name="ce5">
            <text:p>14,756</text:p>
          </table:table-cell>
          <table:table-cell office:value-type="float" office:value="229328.43" table:style-name="ce5">
            <text:p>229,328</text:p>
          </table:table-cell>
          <table:table-cell office:value-type="float" office:value="100379.73" table:style-name="ce5">
            <text:p>100,380</text:p>
          </table:table-cell>
          <table:table-cell office:value-type="float" office:value="1178486.9200000002" table:style-name="ce5">
            <text:p>1,178,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78486.9200000002" table:style-name="ce7">
            <text:p>1,178,487</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141" table:style-name="ce5">
            <text:p>9,141</text:p>
          </table:table-cell>
          <table:table-cell office:value-type="float" office:value="7966.1791000001022" table:style-name="ce5">
            <text:p>7,966</text:p>
          </table:table-cell>
          <table:table-cell office:value-type="float" office:value="2857" table:style-name="ce5">
            <text:p>2,857</text:p>
          </table:table-cell>
          <table:table-cell office:value-type="float" office:value="2694.7025799999938" table:style-name="ce5">
            <text:p>2,695</text:p>
          </table:table-cell>
          <table:table-cell office:value-type="float" office:value="3123" table:style-name="ce5">
            <text:p>3,123</text:p>
          </table:table-cell>
          <table:table-cell office:value-type="float" office:value="2962.0689299999908" table:style-name="ce5">
            <text:p>2,962</text:p>
          </table:table-cell>
          <table:table-cell office:value-type="float" office:value="844" table:style-name="ce5">
            <text:p>844</text:p>
          </table:table-cell>
          <table:table-cell office:value-type="float" office:value="820.14133000000004" table:style-name="ce5">
            <text:p>820</text:p>
          </table:table-cell>
          <table:table-cell office:value-type="float" office:value="62" table:style-name="ce5">
            <text:p>62</text:p>
          </table:table-cell>
          <table:table-cell office:value-type="float" office:value="61.9" table:style-name="ce5">
            <text:p>62</text:p>
          </table:table-cell>
          <table:table-cell office:value-type="float" office:value="0" table:style-name="ce5">
            <text:p>0</text:p>
          </table:table-cell>
          <table:table-cell office:value-type="float" office:value="0" table:style-name="ce5">
            <text:p>0</text:p>
          </table:table-cell>
          <table:table-cell office:value-type="float" office:value="16027" table:style-name="ce5">
            <text:p>16,027</text:p>
          </table:table-cell>
          <table:table-cell office:value-type="float" office:value="14504.991940000087" table:style-name="ce5">
            <text:p>14,505</text:p>
          </table:table-cell>
          <table:table-cell office:value-type="string" table:style-name="ce6">
            <text:p>-</text:p>
          </table:table-cell>
          <table:table-cell office:value-type="float" office:value="1818.0300000000004" table:style-name="ce5">
            <text:p>1,81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818.0300000000004" table:style-name="ce5">
            <text:p>1,818</text:p>
          </table:table-cell>
          <table:table-cell office:value-type="string" table:style-name="ce6">
            <text:p>-</text:p>
          </table:table-cell>
          <table:table-cell office:value-type="string" table:style-name="ce6">
            <text:p>-</text:p>
          </table:table-cell>
          <table:table-cell office:value-type="float" office:value="16323.021940000088" table:style-name="ce5">
            <text:p>16,323</text:p>
          </table:table-cell>
          <table:table-cell office:value-type="float" office:value="37738818.129999988" table:style-name="ce5">
            <text:p>37,738,818</text:p>
          </table:table-cell>
          <table:table-cell office:value-type="float" office:value="674203.05999999982" table:style-name="ce5">
            <text:p>674,203</text:p>
          </table:table-cell>
          <table:table-cell office:value-type="float" office:value="1445522.08" table:style-name="ce5">
            <text:p>1,445,522</text:p>
          </table:table-cell>
          <table:table-cell office:value-type="float" office:value="777442.12999999989" table:style-name="ce5">
            <text:p>777,442</text:p>
          </table:table-cell>
          <table:table-cell office:value-type="float" office:value="10976781.539999999" table:style-name="ce5">
            <text:p>10,976,782</text:p>
          </table:table-cell>
          <table:table-cell office:value-type="float" office:value="5150858.91" table:style-name="ce5">
            <text:p>5,150,859</text:p>
          </table:table-cell>
          <table:table-cell office:value-type="float" office:value="56763625.849999994" table:style-name="ce5">
            <text:p>56,763,626</text:p>
          </table:table-cell>
          <table:table-cell office:value-type="float" office:value="8385665.0499999998" table:style-name="ce7">
            <text:p>8,385,665</text:p>
          </table:table-cell>
          <table:table-cell office:value-type="float" office:value="0" table:style-name="ce7">
            <text:p>0</text:p>
          </table:table-cell>
          <table:table-cell office:value-type="float" office:value="8385665.0499999998" table:style-name="ce7">
            <text:p>8,385,665</text:p>
          </table:table-cell>
          <table:table-cell office:value-type="float" office:value="65149290.899999991" table:style-name="ce7">
            <text:p>65,149,291</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49" table:style-name="ce5">
            <text:p>449</text:p>
          </table:table-cell>
          <table:table-cell office:value-type="float" office:value="400.36271000000011" table:style-name="ce5">
            <text:p>400</text:p>
          </table:table-cell>
          <table:table-cell office:value-type="float" office:value="406" table:style-name="ce5">
            <text:p>406</text:p>
          </table:table-cell>
          <table:table-cell office:value-type="float" office:value="374.10846000000015" table:style-name="ce5">
            <text:p>374</text:p>
          </table:table-cell>
          <table:table-cell office:value-type="float" office:value="360" table:style-name="ce5">
            <text:p>360</text:p>
          </table:table-cell>
          <table:table-cell office:value-type="float" office:value="344.63138000000021" table:style-name="ce5">
            <text:p>345</text:p>
          </table:table-cell>
          <table:table-cell office:value-type="float" office:value="95" table:style-name="ce5">
            <text:p>95</text:p>
          </table:table-cell>
          <table:table-cell office:value-type="float" office:value="94.000010000000003" table:style-name="ce5">
            <text:p>94</text:p>
          </table:table-cell>
          <table:table-cell office:value-type="float" office:value="10" table:style-name="ce5">
            <text:p>10</text:p>
          </table:table-cell>
          <table:table-cell office:value-type="float" office:value="9.3153199999999998"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20" table:style-name="ce5">
            <text:p>1,320</text:p>
          </table:table-cell>
          <table:table-cell office:value-type="float" office:value="1222.4178800000004" table:style-name="ce5">
            <text:p>1,222</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string" table:style-name="ce6">
            <text:p>-</text:p>
          </table:table-cell>
          <table:table-cell office:value-type="float" office:value="1222.4178800000004" table:style-name="ce5">
            <text:p>1,222</text:p>
          </table:table-cell>
          <table:table-cell office:value-type="float" office:value="4270753.67" table:style-name="ce5">
            <text:p>4,270,754</text:p>
          </table:table-cell>
          <table:table-cell office:value-type="float" office:value="82727.45" table:style-name="ce5">
            <text:p>82,727</text:p>
          </table:table-cell>
          <table:table-cell office:value-type="float" office:value="98233.55" table:style-name="ce5">
            <text:p>98,234</text:p>
          </table:table-cell>
          <table:table-cell office:value-type="float" office:value="48095.94" table:style-name="ce5">
            <text:p>48,096</text:p>
          </table:table-cell>
          <table:table-cell office:value-type="float" office:value="1078931.8199999998" table:style-name="ce5">
            <text:p>1,078,932</text:p>
          </table:table-cell>
          <table:table-cell office:value-type="float" office:value="535422.36" table:style-name="ce5">
            <text:p>535,422</text:p>
          </table:table-cell>
          <table:table-cell office:value-type="float" office:value="6114164.79" table:style-name="ce5">
            <text:p>6,114,1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14164.79" table:style-name="ce7">
            <text:p>6,114,165</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9405" table:style-name="ce5">
            <text:p>29,405</text:p>
          </table:table-cell>
          <table:table-cell office:value-type="float" office:value="27685.044630000139" table:style-name="ce5">
            <text:p>27,685</text:p>
          </table:table-cell>
          <table:table-cell office:value-type="float" office:value="7593" table:style-name="ce5">
            <text:p>7,593</text:p>
          </table:table-cell>
          <table:table-cell office:value-type="float" office:value="7224.4713000000565" table:style-name="ce5">
            <text:p>7,224</text:p>
          </table:table-cell>
          <table:table-cell office:value-type="float" office:value="7829" table:style-name="ce5">
            <text:p>7,829</text:p>
          </table:table-cell>
          <table:table-cell office:value-type="float" office:value="7448.1747900000291" table:style-name="ce5">
            <text:p>7,448</text:p>
          </table:table-cell>
          <table:table-cell office:value-type="float" office:value="940" table:style-name="ce5">
            <text:p>940</text:p>
          </table:table-cell>
          <table:table-cell office:value-type="float" office:value="921.64719000000025" table:style-name="ce5">
            <text:p>922</text:p>
          </table:table-cell>
          <table:table-cell office:value-type="float" office:value="56" table:style-name="ce5">
            <text:p>56</text:p>
          </table:table-cell>
          <table:table-cell office:value-type="float" office:value="54.810810000000004" table:style-name="ce5">
            <text:p>55</text:p>
          </table:table-cell>
          <table:table-cell office:value-type="float" office:value="22801" table:style-name="ce5">
            <text:p>22,801</text:p>
          </table:table-cell>
          <table:table-cell office:value-type="float" office:value="21144.900999999976" table:style-name="ce5">
            <text:p>21,145</text:p>
          </table:table-cell>
          <table:table-cell office:value-type="float" office:value="68624" table:style-name="ce5">
            <text:p>68,624</text:p>
          </table:table-cell>
          <table:table-cell office:value-type="float" office:value="64479.049720000206" table:style-name="ce5">
            <text:p>64,479</text:p>
          </table:table-cell>
          <table:table-cell office:value-type="string" table:style-name="ce6">
            <text:p>-</text:p>
          </table:table-cell>
          <table:table-cell office:value-type="float" office:value="814.51518693635433" table:style-name="ce5">
            <text:p>815</text:p>
          </table:table-cell>
          <table:table-cell office:value-type="string" table:style-name="ce6">
            <text:p>-</text:p>
          </table:table-cell>
          <table:table-cell office:value-type="float" office:value="184.39708920902251" table:style-name="ce5">
            <text:p>184</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998.91227614537684" table:style-name="ce5">
            <text:p>999</text:p>
          </table:table-cell>
          <table:table-cell office:value-type="string" table:style-name="ce6">
            <text:p>-</text:p>
          </table:table-cell>
          <table:table-cell office:value-type="string" table:style-name="ce6">
            <text:p>-</text:p>
          </table:table-cell>
          <table:table-cell office:value-type="float" office:value="65477.961996145583" table:style-name="ce5">
            <text:p>65,478</text:p>
          </table:table-cell>
          <table:table-cell office:value-type="float" office:value="192470044.31000009" table:style-name="ce5">
            <text:p>192,470,044</text:p>
          </table:table-cell>
          <table:table-cell office:value-type="float" office:value="28994224.620000001" table:style-name="ce5">
            <text:p>28,994,225</text:p>
          </table:table-cell>
          <table:table-cell office:value-type="float" office:value="1226135.27" table:style-name="ce5">
            <text:p>1,226,135</text:p>
          </table:table-cell>
          <table:table-cell office:value-type="float" office:value="11783272.299999999" table:style-name="ce5">
            <text:p>11,783,272</text:p>
          </table:table-cell>
          <table:table-cell office:value-type="float" office:value="63796480.309999995" table:style-name="ce5">
            <text:p>63,796,480</text:p>
          </table:table-cell>
          <table:table-cell office:value-type="float" office:value="33056708.030000001" table:style-name="ce5">
            <text:p>33,056,708</text:p>
          </table:table-cell>
          <table:table-cell office:value-type="float" office:value="331326864.84000015" table:style-name="ce5">
            <text:p>331,326,865</text:p>
          </table:table-cell>
          <table:table-cell office:value-type="float" office:value="5715655.0000000009" table:style-name="ce7">
            <text:p>5,715,655</text:p>
          </table:table-cell>
          <table:table-cell office:value-type="float" office:value="231430.39999999999" table:style-name="ce7">
            <text:p>231,430</text:p>
          </table:table-cell>
          <table:table-cell office:value-type="float" office:value="5947085.4000000013" table:style-name="ce7">
            <text:p>5,947,085</text:p>
          </table:table-cell>
          <table:table-cell office:value-type="float" office:value="337273950.24000013" table:style-name="ce7">
            <text:p>337,273,950</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077" table:style-name="ce5">
            <text:p>1,077</text:p>
          </table:table-cell>
          <table:table-cell office:value-type="float" office:value="969.88924999999767" table:style-name="ce5">
            <text:p>970</text:p>
          </table:table-cell>
          <table:table-cell office:value-type="float" office:value="480" table:style-name="ce5">
            <text:p>480</text:p>
          </table:table-cell>
          <table:table-cell office:value-type="float" office:value="459.14622000000014" table:style-name="ce5">
            <text:p>459</text:p>
          </table:table-cell>
          <table:table-cell office:value-type="float" office:value="198" table:style-name="ce5">
            <text:p>198</text:p>
          </table:table-cell>
          <table:table-cell office:value-type="float" office:value="188.47920999999999" table:style-name="ce5">
            <text:p>188</text:p>
          </table:table-cell>
          <table:table-cell office:value-type="float" office:value="53" table:style-name="ce5">
            <text:p>53</text:p>
          </table:table-cell>
          <table:table-cell office:value-type="float" office:value="52.040519999999994" table:style-name="ce5">
            <text:p>52</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811" table:style-name="ce5">
            <text:p>1,811</text:p>
          </table:table-cell>
          <table:table-cell office:value-type="float" office:value="1672.5551999999977" table:style-name="ce5">
            <text:p>1,673</text:p>
          </table:table-cell>
          <table:table-cell office:value-type="string" table:style-name="ce6">
            <text:p>-</text:p>
          </table:table-cell>
          <table:table-cell office:value-type="float" office:value="243.3" table:style-name="ce5">
            <text:p>24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43.3" table:style-name="ce5">
            <text:p>243</text:p>
          </table:table-cell>
          <table:table-cell office:value-type="string" table:style-name="ce6">
            <text:p>-</text:p>
          </table:table-cell>
          <table:table-cell office:value-type="string" table:style-name="ce6">
            <text:p>-</text:p>
          </table:table-cell>
          <table:table-cell office:value-type="float" office:value="1915.8551999999977" table:style-name="ce5">
            <text:p>1,916</text:p>
          </table:table-cell>
          <table:table-cell office:value-type="float" office:value="3901503.5500000003" table:style-name="ce5">
            <text:p>3,901,504</text:p>
          </table:table-cell>
          <table:table-cell office:value-type="float" office:value="61602.439999999995" table:style-name="ce5">
            <text:p>61,602</text:p>
          </table:table-cell>
          <table:table-cell office:value-type="float" office:value="174781.26" table:style-name="ce5">
            <text:p>174,781</text:p>
          </table:table-cell>
          <table:table-cell office:value-type="float" office:value="281931.44" table:style-name="ce5">
            <text:p>281,931</text:p>
          </table:table-cell>
          <table:table-cell office:value-type="float" office:value="1097202.67" table:style-name="ce5">
            <text:p>1,097,203</text:p>
          </table:table-cell>
          <table:table-cell office:value-type="float" office:value="544029.15" table:style-name="ce5">
            <text:p>544,029</text:p>
          </table:table-cell>
          <table:table-cell office:value-type="float" office:value="6061050.5100000007" table:style-name="ce5">
            <text:p>6,061,051</text:p>
          </table:table-cell>
          <table:table-cell office:value-type="float" office:value="824950.53" table:style-name="ce7">
            <text:p>824,951</text:p>
          </table:table-cell>
          <table:table-cell office:value-type="float" office:value="0" table:style-name="ce7">
            <text:p>0</text:p>
          </table:table-cell>
          <table:table-cell office:value-type="float" office:value="824950.53" table:style-name="ce7">
            <text:p>824,951</text:p>
          </table:table-cell>
          <table:table-cell office:value-type="float" office:value="6886001.040000001" table:style-name="ce7">
            <text:p>6,886,001</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31" table:style-name="ce5">
            <text:p>2,231</text:p>
          </table:table-cell>
          <table:table-cell office:value-type="float" office:value="2013.1586936936899" table:style-name="ce5">
            <text:p>2,013</text:p>
          </table:table-cell>
          <table:table-cell office:value-type="float" office:value="2231" table:style-name="ce5">
            <text:p>2,231</text:p>
          </table:table-cell>
          <table:table-cell office:value-type="float" office:value="2013.1586936936899" table:style-name="ce5">
            <text:p>2,013</text:p>
          </table:table-cell>
          <table:table-cell office:value-type="float" office:value="80" table:style-name="ce5">
            <text:p>80</text:p>
          </table:table-cell>
          <table:table-cell office:value-type="float" office:value="80" table:style-name="ce5">
            <text:p>8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81" table:style-name="ce5">
            <text:p>81</text:p>
          </table:table-cell>
          <table:table-cell office:value-type="float" office:value="81" table:style-name="ce5">
            <text:p>81</text:p>
          </table:table-cell>
          <table:table-cell office:value-type="string" table:style-name="ce6">
            <text:p>-</text:p>
          </table:table-cell>
          <table:table-cell office:value-type="float" office:value="2312" table:style-name="ce5">
            <text:p>2,312</text:p>
          </table:table-cell>
          <table:table-cell office:value-type="float" office:value="2094.1586936936901" table:style-name="ce5">
            <text:p>2,094</text:p>
          </table:table-cell>
          <table:table-cell office:value-type="float" office:value="10670546.819999993" table:style-name="ce5">
            <text:p>10,670,5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70546.819999993" table:style-name="ce5">
            <text:p>10,670,547</text:p>
          </table:table-cell>
          <table:table-cell office:value-type="float" office:value="672957.78" table:style-name="ce7">
            <text:p>672,958</text:p>
          </table:table-cell>
          <table:table-cell office:value-type="float" office:value="0" table:style-name="ce7">
            <text:p>0</text:p>
          </table:table-cell>
          <table:table-cell office:value-type="float" office:value="672957.78" table:style-name="ce7">
            <text:p>672,958</text:p>
          </table:table-cell>
          <table:table-cell office:value-type="float" office:value="11343504.599999992" table:style-name="ce7">
            <text:p>11,343,505</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4" table:style-name="ce5">
            <text:p>124</text:p>
          </table:table-cell>
          <table:table-cell office:value-type="float" office:value="116.46" table:style-name="ce5">
            <text:p>116</text:p>
          </table:table-cell>
          <table:table-cell office:value-type="float" office:value="124" table:style-name="ce5">
            <text:p>124</text:p>
          </table:table-cell>
          <table:table-cell office:value-type="float" office:value="116.4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24" table:style-name="ce5">
            <text:p>124</text:p>
          </table:table-cell>
          <table:table-cell office:value-type="float" office:value="116.46" table:style-name="ce5">
            <text:p>116</text:p>
          </table:table-cell>
          <table:table-cell office:value-type="float" office:value="633900" table:style-name="ce5">
            <text:p>633,900</text:p>
          </table:table-cell>
          <table:table-cell office:value-type="float" office:value="0" table:style-name="ce5">
            <text:p>0</text:p>
          </table:table-cell>
          <table:table-cell office:value-type="float" office:value="9072" table:style-name="ce5">
            <text:p>9,07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42972" table:style-name="ce5">
            <text:p>642,9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2972" table:style-name="ce7">
            <text:p>642,972</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2.8" table:style-name="ce5">
            <text:p>3</text:p>
          </table:table-cell>
          <table:table-cell office:value-type="float" office:value="23" table:style-name="ce5">
            <text:p>23</text:p>
          </table:table-cell>
          <table:table-cell office:value-type="float" office:value="23" table:style-name="ce5">
            <text:p>23</text:p>
          </table:table-cell>
          <table:table-cell office:value-type="float" office:value="69" table:style-name="ce5">
            <text:p>69</text:p>
          </table:table-cell>
          <table:table-cell office:value-type="float" office:value="67.23" table:style-name="ce5">
            <text:p>67</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4" table:style-name="ce5">
            <text:p>0</text:p>
          </table:table-cell>
          <table:table-cell office:value-type="float" office:value="108" table:style-name="ce5">
            <text:p>108</text:p>
          </table:table-cell>
          <table:table-cell office:value-type="float" office:value="105.43" table:style-name="ce5">
            <text:p>10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6">
            <text:p>-</text:p>
          </table:table-cell>
          <table:table-cell office:value-type="float" office:value="111" table:style-name="ce5">
            <text:p>111</text:p>
          </table:table-cell>
          <table:table-cell office:value-type="float" office:value="105.43" table:style-name="ce5">
            <text:p>105</text:p>
          </table:table-cell>
          <table:table-cell office:value-type="float" office:value="388824.5" table:style-name="ce5">
            <text:p>388,825</text:p>
          </table:table-cell>
          <table:table-cell office:value-type="float" office:value="6197.72" table:style-name="ce5">
            <text:p>6,198</text:p>
          </table:table-cell>
          <table:table-cell office:value-type="float" office:value="15772.91" table:style-name="ce5">
            <text:p>15,773</text:p>
          </table:table-cell>
          <table:table-cell office:value-type="float" office:value="399.67" table:style-name="ce5">
            <text:p>400</text:p>
          </table:table-cell>
          <table:table-cell office:value-type="float" office:value="101970.56" table:style-name="ce5">
            <text:p>101,971</text:p>
          </table:table-cell>
          <table:table-cell office:value-type="float" office:value="54581.38" table:style-name="ce5">
            <text:p>54,581</text:p>
          </table:table-cell>
          <table:table-cell office:value-type="float" office:value="567746.73999999987" table:style-name="ce5">
            <text:p>567,747</text:p>
          </table:table-cell>
          <table:table-cell office:value-type="float" office:value="19888.089999999997" table:style-name="ce7">
            <text:p>19,888</text:p>
          </table:table-cell>
          <table:table-cell office:value-type="float" office:value="1512" table:style-name="ce7">
            <text:p>1,512</text:p>
          </table:table-cell>
          <table:table-cell office:value-type="float" office:value="21400.089999999997" table:style-name="ce7">
            <text:p>21,400</text:p>
          </table:table-cell>
          <table:table-cell office:value-type="float" office:value="589146.82999999984" table:style-name="ce7">
            <text:p>589,147</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41.62" table:style-name="ce5">
            <text:p>42</text:p>
          </table:table-cell>
          <table:table-cell office:value-type="float" office:value="46" table:style-name="ce5">
            <text:p>46</text:p>
          </table:table-cell>
          <table:table-cell office:value-type="float" office:value="41.6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46" table:style-name="ce5">
            <text:p>46</text:p>
          </table:table-cell>
          <table:table-cell office:value-type="float" office:value="41.62" table:style-name="ce5">
            <text:p>42</text:p>
          </table:table-cell>
          <table:table-cell office:value-type="float" office:value="361029.97757883486" table:style-name="ce5">
            <text:p>361,0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1029.97757883486" table:style-name="ce5">
            <text:p>361,0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1029.97757883486" table:style-name="ce7">
            <text:p>361,030</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7" table:style-name="ce5">
            <text:p>17</text:p>
          </table:table-cell>
          <table:table-cell office:value-type="float" office:value="15.6" table:style-name="ce5">
            <text:p>16</text:p>
          </table:table-cell>
          <table:table-cell office:value-type="float" office:value="148" table:style-name="ce5">
            <text:p>148</text:p>
          </table:table-cell>
          <table:table-cell office:value-type="float" office:value="143" table:style-name="ce5">
            <text:p>143</text:p>
          </table:table-cell>
          <table:table-cell office:value-type="float" office:value="61" table:style-name="ce5">
            <text:p>61</text:p>
          </table:table-cell>
          <table:table-cell office:value-type="float" office:value="60.2" table:style-name="ce5">
            <text:p>60</text:p>
          </table:table-cell>
          <table:table-cell office:value-type="float" office:value="13" table:style-name="ce5">
            <text:p>13</text:p>
          </table:table-cell>
          <table:table-cell office:value-type="float" office:value="12.2" table:style-name="ce5">
            <text:p>1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41" table:style-name="ce5">
            <text:p>241</text:p>
          </table:table-cell>
          <table:table-cell office:value-type="float" office:value="233" table:style-name="ce5">
            <text:p>2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41" table:style-name="ce5">
            <text:p>241</text:p>
          </table:table-cell>
          <table:table-cell office:value-type="float" office:value="233" table:style-name="ce5">
            <text:p>233</text:p>
          </table:table-cell>
          <table:table-cell office:value-type="float" office:value="653939.90999999992" table:style-name="ce5">
            <text:p>653,940</text:p>
          </table:table-cell>
          <table:table-cell office:value-type="float" office:value="2818.6099999999997" table:style-name="ce5">
            <text:p>2,819</text:p>
          </table:table-cell>
          <table:table-cell office:value-type="float" office:value="2725.4" table:style-name="ce5">
            <text:p>2,725</text:p>
          </table:table-cell>
          <table:table-cell office:value-type="float" office:value="4841.7199999999993" table:style-name="ce5">
            <text:p>4,842</text:p>
          </table:table-cell>
          <table:table-cell office:value-type="float" office:value="171283.06" table:style-name="ce5">
            <text:p>171,283</text:p>
          </table:table-cell>
          <table:table-cell office:value-type="float" office:value="88735.14" table:style-name="ce5">
            <text:p>88,735</text:p>
          </table:table-cell>
          <table:table-cell office:value-type="float" office:value="924343.84" table:style-name="ce5">
            <text:p>924,3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4343.84" table:style-name="ce7">
            <text:p>924,344</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5" table:style-name="ce5">
            <text:p>15</text:p>
          </table:table-cell>
          <table:table-cell office:value-type="float" office:value="14.1" table:style-name="ce5">
            <text:p>14</text:p>
          </table:table-cell>
          <table:table-cell office:value-type="float" office:value="46" table:style-name="ce5">
            <text:p>46</text:p>
          </table:table-cell>
          <table:table-cell office:value-type="float" office:value="44.96" table:style-name="ce5">
            <text:p>45</text:p>
          </table:table-cell>
          <table:table-cell office:value-type="float" office:value="27" table:style-name="ce5">
            <text:p>27</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3" table:style-name="ce5">
            <text:p>93</text:p>
          </table:table-cell>
          <table:table-cell office:value-type="float" office:value="90.960000000000008" table:style-name="ce5">
            <text:p>9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3" table:style-name="ce5">
            <text:p>93</text:p>
          </table:table-cell>
          <table:table-cell office:value-type="float" office:value="90.960000000000008" table:style-name="ce5">
            <text:p>91</text:p>
          </table:table-cell>
          <table:table-cell office:value-type="float" office:value="384200.7" table:style-name="ce5">
            <text:p>384,201</text:p>
          </table:table-cell>
          <table:table-cell office:value-type="float" office:value="4219.25" table:style-name="ce5">
            <text:p>4,219</text:p>
          </table:table-cell>
          <table:table-cell office:value-type="float" office:value="9683.4" table:style-name="ce5">
            <text:p>9,683</text:p>
          </table:table-cell>
          <table:table-cell office:value-type="float" office:value="0" table:style-name="ce5">
            <text:p>0</text:p>
          </table:table-cell>
          <table:table-cell office:value-type="float" office:value="109838.20999999999" table:style-name="ce5">
            <text:p>109,838</text:p>
          </table:table-cell>
          <table:table-cell office:value-type="float" office:value="54386.46" table:style-name="ce5">
            <text:p>54,386</text:p>
          </table:table-cell>
          <table:table-cell office:value-type="float" office:value="562328.02" table:style-name="ce5">
            <text:p>562,3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2328.02" table:style-name="ce7">
            <text:p>562,328</text:p>
          </table:table-cell>
          <table:table-cell table:number-columns-repeated="16343"/>
        </table:table-row>
        <table:table-row table:style-name="ro2">
          <table:table-cell office:value-type="float" office:value="2025" table:style-name="ce4">
            <text:p>2025</text:p>
          </table:table-cell>
          <table:table-cell office:value-type="string" table:style-name="ce5">
            <text:p>July</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7" table:style-name="ce5">
            <text:p>7</text:p>
          </table:table-cell>
          <table:table-cell office:value-type="float" office:value="6.2" table:style-name="ce5">
            <text:p>6</text:p>
          </table:table-cell>
          <table:table-cell office:value-type="float" office:value="8" table:style-name="ce5">
            <text:p>8</text:p>
          </table:table-cell>
          <table:table-cell office:value-type="float" office:value="7.65" table:style-name="ce5">
            <text:p>8</text:p>
          </table:table-cell>
          <table:table-cell office:value-type="float" office:value="22" table:style-name="ce5">
            <text:p>22</text:p>
          </table:table-cell>
          <table:table-cell office:value-type="float" office:value="21.09" table:style-name="ce5">
            <text:p>21</text:p>
          </table:table-cell>
          <table:table-cell office:value-type="float" office:value="21" table:style-name="ce5">
            <text:p>21</text:p>
          </table:table-cell>
          <table:table-cell office:value-type="float" office:value="20.22"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68" table:style-name="ce5">
            <text:p>68</text:p>
          </table:table-cell>
          <table:table-cell office:value-type="float" office:value="59.16" table:style-name="ce5">
            <text:p>5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68" table:style-name="ce5">
            <text:p>68</text:p>
          </table:table-cell>
          <table:table-cell office:value-type="float" office:value="59.16" table:style-name="ce5">
            <text:p>59</text:p>
          </table:table-cell>
          <table:table-cell office:value-type="float" office:value="232711.71000000002" table:style-name="ce5">
            <text:p>232,712</text:p>
          </table:table-cell>
          <table:table-cell office:value-type="float" office:value="7912.76" table:style-name="ce5">
            <text:p>7,913</text:p>
          </table:table-cell>
          <table:table-cell office:value-type="float" office:value="3173.55" table:style-name="ce5">
            <text:p>3,174</text:p>
          </table:table-cell>
          <table:table-cell office:value-type="float" office:value="0" table:style-name="ce5">
            <text:p>0</text:p>
          </table:table-cell>
          <table:table-cell office:value-type="float" office:value="68954.790000000008" table:style-name="ce5">
            <text:p>68,955</text:p>
          </table:table-cell>
          <table:table-cell office:value-type="float" office:value="32998.149999999994" table:style-name="ce5">
            <text:p>32,998</text:p>
          </table:table-cell>
          <table:table-cell office:value-type="float" office:value="345750.96000000008" table:style-name="ce5">
            <text:p>345,75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750.96000000008" table:style-name="ce7">
            <text:p>345,751</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4">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table:style-name="ce1"/>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artley, Robert</meta:initial-creator>
    <dc:creator>Sharma, Nikhil</dc:creator>
    <meta:creation-date>2022-09-30T10:29:42Z</meta:creation-date>
    <dc:date>2025-12-19T14:21:5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