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Item 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margin-left="0.7875in" fo:text-indent="-0.78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top="0.0833in" fo:margin-bottom="0.0833in" fo:margin-left="0.7875in" fo:text-indent="-0.7875in">
        <style:tab-stops/>
      </style:paragraph-properties>
      <style:text-properties style:font-name="Arial" style:font-name-complex="Arial"/>
    </style:style>
    <style:style style:name="P8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9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0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2" style:parent-style-name="ListParagraph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4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5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16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7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18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19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0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1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22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3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4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25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6" style:parent-style-name="Normal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7" style:parent-style-name="Normal" style:family="paragraph">
      <style:paragraph-properties fo:margin-top="0.0833in" fo:margin-bottom="0.0833in" fo:margin-left="0.7875in">
        <style:tab-stops/>
      </style:paragraph-properties>
      <style:text-properties style:font-name="Arial" style:font-name-complex="Arial"/>
    </style:style>
    <style:style style:name="P28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29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30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31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32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33" style:parent-style-name="ListParagraph" style:list-style-name="LFO1" style:family="paragraph">
      <style:paragraph-properties fo:margin-top="0.0833in" fo:margin-bottom="0.0833in"/>
      <style:text-properties style:font-name="Arial" style:font-name-complex="Arial"/>
    </style:style>
    <style:style style:name="P3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Summary of meeting: 11 September 2025</text:p>
      <text:p text:style-name="P2">100 Parliament Street, London and videoconference</text:p>
      <text:p text:style-name="P3">Members:<text:tab/>Jayne-Anne Gadhia (Deputy Chair), John-Paul Marks (CEO), Angela MacDonald (Deputy CEO), Justin Holliday (CFO), Daljit Rehal (CDIO), Bill<text:s/>Dodwell (NED), Michael Hearty (NED), Sachin Jogia (NED), Craig Mackey (NED), Heather Self (NED)</text:p>
      <text:p text:style-name="P4"/>
      <text:p text:style-name="P5">Attendees: Will Macfarlane (HMT), Secretariat</text:p>
      <text:p text:style-name="P6">Apologies: Dan Tomlinson MP (Chair), Jeniffer Tippin (NED)</text:p>
      <text:p text:style-name="P7"/>
      <text:list text:style-name="LFO1" text:continue-numbering="true">
        <text:list-item>
          <text:p text:style-name="P8">Welcome and committee business<text:s/></text:p>
          <text:list text:continue-numbering="true">
            <text:list-item>
              <text:p text:style-name="P9">The Chair welcomed new Board members Sachin Jogia, Craig Mackey, and Heather Self. </text:p>
            </text:list-item>
            <text:list-item>
              <text:p text:style-name="P10">The Board noted the appointment of Dan Tomlinson as the new Exchequer Secretary to the Treasury and Chair of the HMRC Board.   </text:p>
            </text:list-item>
            <text:list-item>
              <text:p text:style-name="P11">The Board agreed the minutes of the previous meeting without comment.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Permanent Secretaries’ Update</text:p>
          <text:list text:continue-numbering="true">
            <text:list-item>
              <text:p text:style-name="P14">The Board received an update from the First Permanent Secretary.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Delivery: The Three Priorities<text:s/></text:p>
          <text:list text:continue-numbering="true">
            <text:list-item>
              <text:p text:style-name="P17">The Board considered updates from the chairs of the three priority subcommittees, the Customer Service<text:s/>Committee, the Reform and Modernisation Committee and the Closing the Tax Gap Committee, supported by relevant members of the executive.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Performance and Portfolio Review<text:s/></text:p>
          <text:list text:continue-numbering="true">
            <text:list-item>
              <text:p text:style-name="P20">The Board were updated on HMRC and Valuation Office performance, the transformation portfolio and strategic risks.<text:s/>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Executive Plan on the Spending Review and Delivery of the Transformation Roadmap</text:p>
          <text:list text:continue-numbering="true">
            <text:list-item>
              <text:p text:style-name="P23">The Board received an update on HMRC’s annual planning process to ensure Spending Review Investment and change activity delivers the priorities set out in the Transformation Roadmap over the next 5 years.<text:s/>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Risk Deep Dive: Resilience and Business Continuity <text:s/></text:p>
          <text:list text:continue-numbering="true">
            <text:list-item>
              <text:p text:style-name="P26">The Board discussed the plans to keep the tax, customs and valuation infrastructure secure. The Board welcomed the opportunity to focus on this critical area. <text:s/>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Resource and Capability: Tax Professionalism and Capability Attendees</text:p>
          <text:list text:continue-numbering="true">
            <text:list-item>
              <text:p text:style-name="P29">The Board received an overview of plans to strengthen HMRC’s tax professionalism and capability.<text:s/></text:p>
            </text:list-item>
            <text:list-item>
              <text:p text:style-name="P30">The Board was supportive of the strategy and the department’s high ambition for excellence.<text:s/><text:line-break/></text:p>
            </text:list-item>
          </text:list>
        </text:list-item>
        <text:list-item>
          <text:p text:style-name="P31">Any other business<text:s/></text:p>
          <text:list text:continue-numbering="true">
            <text:list-item>
              <text:p text:style-name="P32">The Board noted the below the line papers providing an update on the June Nominations Committee meeting and the July Audit and Risk Committee meeting.<text:s/></text:p>
            </text:list-item>
            <text:list-item>
              <text:p text:style-name="P33">The Board agreed the agenda for the October meeting.<text:s/></text:p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paragraph-properties style:vertical-align="baseline"/>
      <style:text-properties style:font-name-asian="Times New Roman" style:letter-kerning="false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LVL2" style:family="text">
      <style:text-properties style:font-name="Arial" style:font-name-asian="Roboto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Arial" style:font-name-asian="Roboto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Item 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number:num-list-format style:name="NLF0">
      <number:num-list-label text:level="1"/>
      <number:text>Item 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at, George (HMRC)</meta:initial-creator>
    <dc:creator>Hallchurch, Adrian (Communications)</dc:creator>
    <meta:creation-date>2025-12-16T15:15:00Z</meta:creation-date>
    <dc:date>2025-12-19T15:12:00Z</dc:date>
    <meta:template xlink:href="Normal" xlink:type="simple"/>
    <meta:editing-cycles>4</meta:editing-cycles>
    <meta:editing-duration>PT60S</meta:editing-duration>
    <meta:user-defined meta:name="ClassificationContentMarkingFooterShapeIds">20d52d10,2675fc92,9930dda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2" meta:paragraph-count="4" meta:word-count="337" meta:character-count="2260" meta:row-count="16" meta:non-whitespace-character-count="1927"/>
  </office:meta>
</office:document-meta>
</file>