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1F4E79" fo:font-size="18pt" style:font-size-asian="18pt" style:font-size-complex="18pt"/>
    </style:style>
    <style:style style:name="P2" style:parent-style-name="Normal" style:family="paragraph">
      <style:paragraph-properties fo:margin-bottom="0.2548in" fo:margin-left="-0.0034in" fo:margin-right="0.1173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.0569in" fo:line-height="105%" fo:margin-left="-0.0034in" fo:margin-right="0.0881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ableColumn7" style:family="table-column">
      <style:table-column-properties style:column-width="1.9486in"/>
    </style:style>
    <style:style style:name="TableColumn8" style:family="table-column">
      <style:table-column-properties style:column-width="4.6375in"/>
    </style:style>
    <style:style style:name="Table6" style:family="table">
      <style:table-properties style:width="6.5861in" fo:margin-left="0.0034in" table:align="left"/>
    </style:style>
    <style:style style:name="TableRow9" style:family="table-row">
      <style:table-row-properties style:min-row-height="0.4451in"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11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14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ableRow15" style:family="table-row">
      <style:table-row-properties style:min-row-height="0.4458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17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20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ableRow21" style:family="table-row">
      <style:table-row-properties style:min-row-height="0.684in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23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26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ableRow27" style:family="table-row">
      <style:table-row-properties style:min-row-height="0.4451in"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29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32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ableRow33" style:family="table-row">
      <style:table-row-properties style:min-row-height="0.4458in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35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38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ableRow39" style:family="table-row">
      <style:table-row-properties style:min-row-height="0.675in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41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44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ableRow45" style:family="table-row">
      <style:table-row-properties style:min-row-height="0.675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47" style:parent-style-name="Normal" style:family="paragraph">
      <style:paragraph-properties fo:margin-bottom="0.0229in" fo:line-height="103%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52" style:parent-style-name="Normal" style:family="paragraph">
      <style:paragraph-properties fo:margin-bottom="0.0229in" fo:line-height="103%" fo:margin-left="0in" fo:text-indent="0in">
        <style:tab-stops/>
      </style:paragraph-properties>
    </style:style>
    <style:style style:name="P53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ableRow54" style:family="table-row">
      <style:table-row-properties style:min-row-height="1.950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29in"/>
    </style:style>
    <style:style style:name="P56" style:parent-style-name="Normal" style:family="paragraph">
      <style:paragraph-properties fo:margin-bottom="0in" fo:line-height="103%" fo:margin-left="0in" fo:margin-right="0.0319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29in"/>
    </style:style>
    <style:style style:name="P59" style:parent-style-name="Normal" style:family="paragraph">
      <style:paragraph-properties fo:margin-bottom="0.1895in" fo:line-height="103%" fo:margin-left="0in" fo:text-indent="0in">
        <style:tab-stops/>
      </style:paragraph-properties>
    </style:style>
    <style:style style:name="P60" style:parent-style-name="Normal" style:family="paragraph">
      <style:paragraph-properties fo:margin-bottom="0.1895in" fo:line-height="103%" fo:margin-left="0in" fo:text-indent="0in">
        <style:tab-stops/>
      </style:paragraph-properties>
    </style:style>
    <style:style style:name="P61" style:parent-style-name="Normal" style:family="paragraph">
      <style:paragraph-properties fo:margin-bottom="0.1895in" fo:line-height="103%" fo:margin-left="0in" fo:text-indent="0in">
        <style:tab-stops/>
      </style:paragraph-properties>
    </style:style>
    <style:style style:name="P62" style:parent-style-name="Normal" style:family="paragraph">
      <style:paragraph-properties fo:margin-bottom="0.1895in" fo:line-height="103%" fo:margin-left="0in" fo:text-indent="0in">
        <style:tab-stops/>
      </style:paragraph-properties>
    </style:style>
    <style:style style:name="P63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ableRow64" style:family="table-row">
      <style:table-row-properties style:min-row-height="1.259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29in"/>
    </style:style>
    <style:style style:name="P66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29in"/>
    </style:style>
    <style:style style:name="P69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ableRow70" style:family="table-row">
      <style:table-row-properties style:min-row-height="1.2729i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29in"/>
    </style:style>
    <style:style style:name="P72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margin-bottom="0.1666in" fo:line-height="120%" fo:margin-lef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29in"/>
    </style:style>
    <style:style style:name="P77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P78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P79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P80" style:parent-style-name="Normal" style:family="paragraph">
      <style:paragraph-properties fo:margin-bottom="0in" fo:line-height="103%" fo:margin-left="0in">
        <style:tab-stops/>
      </style:paragraph-properties>
    </style:style>
    <style:style style:name="TableRow81" style:family="table-row">
      <style:table-row-properties style:min-row-height="1.1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29in"/>
    </style:style>
    <style:style style:name="P83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29in"/>
    </style:style>
    <style:style style:name="P86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P87" style:parent-style-name="Normal" style:family="paragraph">
      <style:paragraph-properties fo:margin-bottom="0.2472in" fo:line-height="103%" fo:margin-lef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margin-bottom="0.0833in" fo:line-height="105%" fo:margin-left="-0.0034in" fo:margin-right="0.0881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margin-bottom="0.0833in" fo:line-height="105%" fo:margin-left="-0.0034in" fo:margin-right="0.0881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bottom="0.002in" fo:line-height="105%" fo:margin-left="-0.0034in" fo:margin-right="0.0881in">
        <style:tab-stops/>
      </style:paragraph-properties>
    </style:style>
    <style:style style:name="TableColumn95" style:family="table-column">
      <style:table-column-properties style:column-width="1.6562in"/>
    </style:style>
    <style:style style:name="TableColumn96" style:family="table-column">
      <style:table-column-properties style:column-width="4.934in"/>
    </style:style>
    <style:style style:name="Table94" style:family="table">
      <style:table-properties style:width="6.5902in" fo:margin-left="0.0034in" table:align="left"/>
    </style:style>
    <style:style style:name="TableRow97" style:family="table-row">
      <style:table-row-properties style:min-row-height="2.2437in"/>
    </style:style>
    <style:style style:name="TableCell98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99" style:parent-style-name="Normal" style:family="paragraph">
      <style:paragraph-properties fo:margin-bottom="0in" fo:line-height="120%" fo:margin-left="0in" fo:text-inden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04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ableRow105" style:family="table-row">
      <style:table-row-properties style:min-row-height="0.918in"/>
    </style:style>
    <style:style style:name="TableCell106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07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10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ableRow111" style:family="table-row">
      <style:table-row-properties style:min-row-height="1.7513in"/>
    </style:style>
    <style:style style:name="TableCell112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13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16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P117" style:parent-style-name="Normal" style:family="paragraph">
      <style:paragraph-properties fo:margin-bottom="0in" fo:line-height="103%" fo:margin-left="0in" fo:text-indent="0in">
        <style:tab-stops/>
      </style:paragraph-properties>
    </style:style>
    <style:style style:name="P118" style:parent-style-name="Normal" style:family="paragraph">
      <style:paragraph-properties fo:margin-left="-0.0034in" fo:margin-right="0.1173in">
        <style:tab-stops/>
      </style:paragraph-properties>
    </style:style>
    <style:style style:name="P119" style:parent-style-name="Normal" style:family="paragraph">
      <style:paragraph-properties fo:margin-left="-0.0034in" fo:margin-right="0.1173in">
        <style:tab-stops/>
      </style:paragraph-properties>
    </style:style>
    <style:style style:name="P120" style:parent-style-name="Normal" style:family="paragraph">
      <style:paragraph-properties fo:margin-bottom="0.0298in" fo:margin-left="-0.0034in" fo:margin-right="0.1173in">
        <style:tab-stops/>
      </style:paragraph-properties>
    </style:style>
    <style:style style:name="P121" style:parent-style-name="Normal" style:family="paragraph">
      <style:paragraph-properties fo:margin-bottom="0.1895in" fo:line-height="103%" fo:margin-left="0in" fo:text-indent="0in">
        <style:tab-stops/>
      </style:paragraph-properties>
    </style:style>
    <style:style style:name="P122" style:parent-style-name="Normal" style:family="paragraph">
      <style:paragraph-properties fo:margin-left="-0.0034in" fo:margin-right="0.1173in">
        <style:tab-stops/>
      </style:paragraph-properties>
    </style:style>
    <style:style style:name="P123" style:parent-style-name="Normal" style:family="paragraph">
      <style:paragraph-properties fo:margin-bottom="0.1895in" fo:line-height="103%" fo:margin-left="0in" fo:text-indent="0in">
        <style:tab-stops/>
      </style:paragraph-properties>
    </style:style>
    <style:style style:name="P124" style:parent-style-name="Normal" style:family="paragraph">
      <style:paragraph-properties fo:margin-left="-0.0034in" fo:margin-right="0.1173in">
        <style:tab-stops/>
      </style:paragraph-properties>
    </style:style>
    <style:style style:name="P125" style:parent-style-name="Normal" style:family="paragraph">
      <style:paragraph-properties fo:margin-left="-0.0034in" fo:margin-right="0.1173in">
        <style:tab-stops/>
      </style:paragraph-properties>
    </style:style>
    <style:style style:name="P126" style:parent-style-name="Normal" style:family="paragraph">
      <style:paragraph-properties fo:margin-left="-0.0034in" fo:margin-right="0.1173in">
        <style:tab-stops/>
      </style:paragraph-properties>
    </style:style>
    <style:style style:name="P127" style:parent-style-name="Normal" style:family="paragraph">
      <style:paragraph-properties fo:margin-bottom="0.1895in" fo:line-height="103%" fo:margin-left="0in" fo:text-indent="0in">
        <style:tab-stops/>
      </style:paragraph-properties>
    </style:style>
    <style:style style:name="P128" style:parent-style-name="Normal" style:family="paragraph">
      <style:paragraph-properties fo:margin-left="-0.0034in" fo:margin-right="0.1173in">
        <style:tab-stops/>
      </style:paragraph-properties>
    </style:style>
    <style:style style:name="P129" style:parent-style-name="Normal" style:family="paragraph">
      <style:paragraph-properties fo:margin-left="-0.0034in" fo:margin-right="0.1173in">
        <style:tab-stops/>
      </style:paragraph-properties>
    </style:style>
    <style:style style:name="P130" style:parent-style-name="Normal" style:family="paragraph">
      <style:paragraph-properties fo:margin-left="-0.0034in" fo:margin-right="0.1173in">
        <style:tab-stops/>
      </style:paragraph-properties>
    </style:style>
    <style:style style:name="P131" style:parent-style-name="Normal" style:family="paragraph">
      <style:paragraph-properties fo:margin-bottom="0.1895in" fo:line-height="103%" fo:margin-left="0in" fo:text-indent="0in">
        <style:tab-stops/>
      </style:paragraph-properties>
    </style:style>
    <style:style style:name="P132" style:parent-style-name="Normal" style:family="paragraph">
      <style:paragraph-properties fo:margin-left="-0.0034in" fo:margin-right="0.1173in">
        <style:tab-stops/>
      </style:paragraph-properties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34" style:parent-style-name="Normal" style:family="paragraph">
      <style:paragraph-properties fo:margin-left="-0.0034in" fo:margin-right="0.1173in">
        <style:tab-stops/>
      </style:paragraph-properties>
    </style:style>
    <style:style style:name="P135" style:parent-style-name="Normal" style:family="paragraph">
      <style:paragraph-properties fo:margin-bottom="0.1222in" fo:line-height="103%" fo:margin-left="0in" fo:text-indent="0in">
        <style:tab-stops/>
      </style:paragraph-properties>
    </style:style>
    <style:style style:name="P136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37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38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39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40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41" style:parent-style-name="Normal" style:family="paragraph">
      <style:paragraph-properties fo:margin-left="-0.0034in" fo:margin-right="0.1173in">
        <style:tab-stops/>
      </style:paragraph-properties>
    </style:style>
  </office:automatic-styles>
  <office:body>
    <office:text text:use-soft-page-breaks="true">
      <text:p text:style-name="P1">Annex C - EYFS exemption application form for the established principles route <text:s/></text:p>
      <text:p text:style-name="P2">You must complete this form<text:s/><text:span text:style-name="T3">in full</text:span><text:s/>in order for your application to be considered. <text:s/></text:p>
      <text:p text:style-name="P4"><text:span text:style-name="T5">Provider Details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me of provider<text:s/></text:span></text:p>
          </table:table-cell>
          <table:table-cell table:style-name="TableCell13">
            <text:p text:style-name="P14"><text:s/></text:p>
          </table:table-cell>
        </table:table-row>
        <table:table-row table:style-name="TableRow15">
          <table:table-cell table:style-name="TableCell16">
            <text:p text:style-name="P17"><text:span text:style-name="T18">URN (Ofsted)<text:s/></text:span>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>
            <text:p text:style-name="P23"><text:span text:style-name="T24">Address of provision<text:s/></text:span></text:p>
          </table:table-cell>
          <table:table-cell table:style-name="TableCell25">
            <text:p text:style-name="P26"><text:s/></text:p>
          </table:table-cell>
        </table:table-row>
        <table:table-row table:style-name="TableRow27">
          <table:table-cell table:style-name="TableCell28">
            <text:p text:style-name="P29"><text:span text:style-name="T30">Registered person<text:s/></text:span>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>
            <text:p text:style-name="P35"><text:span text:style-name="T36">Contact email<text:s/></text:span>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<text:span text:style-name="T42">Contact telephone number<text:s/></text:span></text:p>
          </table:table-cell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>
            <text:p text:style-name="P47"><text:span text:style-name="T48">Type of provision<text:s/></text:span></text:p>
            <text:p text:style-name="P49"><text:span text:style-name="T50">(delete as applicable)<text:s/></text:span></text:p>
          </table:table-cell>
          <table:table-cell table:style-name="TableCell51">
            <text:p text:style-name="P52">Maintained school / Independent school / Full daycare /<text:s/></text:p>
            <text:p text:style-name="P53">Sessional daycare / Childminding / Children's Centre / Other<text:s/></text:p>
          </table:table-cell>
        </table:table-row>
        <table:table-row table:style-name="TableRow54">
          <table:table-cell table:style-name="TableCell55">
            <text:p text:style-name="P56"><text:span text:style-name="T57">Name of relevant local authority (LA), contact name and number, and date the LA was notified of exemption being sought.*<text:s/></text:span></text:p>
          </table:table-cell>
          <table:table-cell table:style-name="TableCell58">
            <text:p text:style-name="P59">Local Authority:<text:s/></text:p>
            <text:p text:style-name="P60">Contact name:<text:s/></text:p>
            <text:p text:style-name="P61">Email:</text:p>
            <text:p text:style-name="P62">Tel number:<text:s/></text:p>
            <text:p text:style-name="P63">Date notified:<text:s/></text:p>
          </table:table-cell>
        </table:table-row>
        <table:table-row table:style-name="TableRow64">
          <table:table-cell table:style-name="TableCell65">
            <text:p text:style-name="P66"><text:span text:style-name="T67">Are you currently funded by the LA to deliver free early education places?<text:s/></text:span></text:p>
          </table:table-cell>
          <table:table-cell table:style-name="TableCell68">
            <text:p text:style-name="P69">YES/NO<text:s/></text:p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Name of inspectorate that inspects the provider (delete<text:s/></text:span></text:p>
            <text:p text:style-name="P74"><text:span text:style-name="T75">those which do not apply)</text:span></text:p>
          </table:table-cell>
          <table:table-cell table:style-name="TableCell76">
            <text:p text:style-name="P77">Independent Schools Inspectorate (ISI)<text:s/></text:p>
            <text:p text:style-name="P78"/>
            <text:p text:style-name="P79">Ofsted<text:s/></text:p>
            <text:p text:style-name="P80"><text:s/></text:p>
          </table:table-cell>
        </table:table-row>
        <table:table-row table:style-name="TableRow81">
          <table:table-cell table:style-name="TableCell82">
            <text:p text:style-name="P83"><text:span text:style-name="T84">Have you met the legal requirement to seek the views of parents? (delete as applicable)<text:s/></text:span></text:p>
          </table:table-cell>
          <table:table-cell table:style-name="TableCell85">
            <text:p text:style-name="P86">YES/ NO<text:s/></text:p>
          </table:table-cell>
        </table:table-row>
      </table:table>
      <text:p text:style-name="P87"><text:span text:style-name="T88"><text:s/></text:span></text:p>
      <text:p text:style-name="P89"><text:span text:style-name="T90">Exemptions / Modifications Requested</text:span><text:s/></text:p>
      <text:p text:style-name="P91">Please complete the boxes below for each exemption being sought, using additional boxes if necessary.<text:s/><text:span text:style-name="T92">Evidence will need to be submitted for each individual element of the EYFS for which an exemption is sought. Please include any relevant supporting documents with the application.<text:s/></text:span><text:s/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The learning and development requirement (educational programme, early learning goal,<text:s/></text:span></text:p>
            <text:p text:style-name="P101"><text:span text:style-name="T102">assessment arrangement) affected<text:s/></text:span></text:p>
          </table:table-cell>
          <table:table-cell table:style-name="TableCell103">
            <text:p text:style-name="P104"><text:s/></text:p>
          </table:table-cell>
        </table:table-row>
        <table:table-row table:style-name="TableRow105">
          <table:table-cell table:style-name="TableCell106">
            <text:p text:style-name="P107"><text:span text:style-name="T108">Exemption / modification sought<text:s/></text:span></text:p>
          </table:table-cell>
          <table:table-cell table:style-name="TableCell109">
            <text:p text:style-name="P110"><text:s/></text:p>
          </table:table-cell>
        </table:table-row>
        <table:table-row table:style-name="TableRow111">
          <table:table-cell table:style-name="TableCell112">
            <text:p text:style-name="P113"><text:span text:style-name="T114">Reason why exemption is needed and how the exemption will affect children’s experience.<text:s/></text:span></text:p>
          </table:table-cell>
          <table:table-cell table:style-name="TableCell115">
            <text:p text:style-name="P116"><text:s/></text:p>
          </table:table-cell>
        </table:table-row>
      </table:table>
      <text:p text:style-name="P117"><text:s/></text:p>
      <text:soft-page-break/>
      <text:p text:style-name="P118">If you are seeking exemption for additional elements of the EYFS learning and development requirements please replicate more boxes below or add an additional sheet.<text:s/></text:p>
      <text:p text:style-name="P119"/>
      <text:p text:style-name="P120">PLEASE CHECK THAT YOU HAVE COMPLETED EVERY BOX AND ENCLOSED ANY NECESSARY INFORMATION AS INCOMPLETE APPLICATIONS WILL BE REJECTED.<text:s/></text:p>
      <text:p text:style-name="P121"><text:s/></text:p>
      <text:p text:style-name="P122">I confirm that all the information requested is enclosed and is a fair and accurate view of the provider and of the reasons why an exemption is sought.<text:s/></text:p>
      <text:p text:style-name="P123"><text:s/></text:p>
      <text:p text:style-name="P124">Signed: ________________________________ (Registered person)<text:s/></text:p>
      <text:p text:style-name="P125">Position: _______________________________<text:s/></text:p>
      <text:p text:style-name="P126">Date: __________________________________<text:s/></text:p>
      <text:p text:style-name="P127"><text:s/></text:p>
      <text:p text:style-name="P128">Signed: ________________________________ (Counter signatory)<text:s/></text:p>
      <text:p text:style-name="P129">Position: _______________________________<text:s/></text:p>
      <text:p text:style-name="P130">Date: __________________________________<text:s/></text:p>
      <text:p text:style-name="P131"><text:s/></text:p>
      <text:p text:style-name="P132">Please send your completed electronic application to<text:s/><text:span text:style-name="T133">Exemptions.EYFS@education.gov.uk</text:span><text:s/></text:p>
      <text:p text:style-name="P134">If you need to submit an application or notification in hard copy, please send it to:<text:s/></text:p>
      <text:p text:style-name="P135"><text:s/></text:p>
      <text:p text:style-name="P136">EYFS Exemptions Applications/Notifications <text:s/></text:p>
      <text:p text:style-name="P137">Early Years Practice Policy</text:p>
      <text:p text:style-name="P138">Department for Education<text:s/></text:p>
      <text:p text:style-name="P139">Sanctuary Buildings<text:s/></text:p>
      <text:p text:style-name="P140">Great Smith Street<text:s/></text:p>
      <text:p text:style-name="P141">London SW1P 3B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37in" fo:line-height="100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nex C: EYFS exemption application form for the established principles route</dc:title>
    <dc:description/>
    <dc:subject/>
    <meta:initial-creator>Department for Education</meta:initial-creator>
    <dc:creator>HITCHCOCK, Liz1</dc:creator>
    <meta:creation-date>2025-12-19T11:36:00Z</meta:creation-date>
    <dc:date>2025-12-19T14:35:00Z</dc:date>
    <meta:template xlink:href="Normal" xlink:type="simple"/>
    <meta:editing-cycles>3</meta:editing-cycles>
    <meta:editing-duration>PT120S</meta:editing-duration>
    <meta:document-statistic meta:page-count="3" meta:paragraph-count="50" meta:word-count="353" meta:character-count="2572" meta:row-count="111" meta:non-whitespace-character-count="2202"/>
  </office:meta>
</office:document-meta>
</file>