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2943055555556cm"/>
    </style:style>
    <style:style style:name="co2" style:family="table-column">
      <style:table-column-properties fo:break-before="auto" style:column-width="19.5968055555556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7.1084722222222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17.9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9.4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8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9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port Link Services Ltd</text:p>
          </table:table-cell>
          <table:table-cell office:value-type="string" table:style-name="ce5">
            <text:p>Carne House, 1 Bath Road, Hounslow. TW6 2AA</text:p>
          </table:table-cell>
          <table:table-cell office:value-type="string" table:style-name="ce5">
            <text:p>GBAUHOULHRYM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-Sea Packing Group Ltd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chor Freight Limited</text:p>
          </table:table-cell>
          <table:table-cell office:value-type="string" table:style-name="ce5">
            <text:p>30A Whitehouse Road, Ipswich, Suffolk. IP1 5LT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, Radius Park, St Teresa's Road, Hatton Cross, Feltham, Middlesex. TW14 0NG</text:p>
          </table:table-cell>
          <table:table-cell office:value-type="string" table:style-name="ce5">
            <text:p>GBAUFEMLHRJ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9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ernational Transport Limited</text:p>
          </table:table-cell>
          <table:table-cell office:value-type="string" table:style-name="ce5">
            <text:p>Units 5-6, Starus Park, Brudenell Drive, Milton Keynes. MK10 0DE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Logistics Centre, Thurrock Park Way, Tilbury. RM18 7HW</text:p>
          </table:table-cell>
          <table:table-cell office:value-type="string" table:style-name="ce5">
            <text:p>GBAUTILLONO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. TW13 7DU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 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Ferry Terminal, Poole. BH15 4AJ</text:p>
          </table:table-cell>
          <table:table-cell office:value-type="string" table:style-name="ce5">
            <text:p>GBAUPOOPOODF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Portsmouth International Port, Portsmouth. PO2 8SP</text:p>
          </table:table-cell>
          <table:table-cell office:value-type="string" table:style-name="ce5">
            <text:p>GBAUPMEPTMDF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 Logistics Ltd<text:s/></text:p>
          </table:table-cell>
          <table:table-cell office:value-type="string" table:style-name="ce5">
            <text:p>14 Long Croft Lane, Corby. NN18 8EY</text:p>
          </table:table-cell>
          <table:table-cell office:value-type="string" table:style-name="ce5">
            <text:p>GBAUCBYEMADD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DSV Air and Sea Limited</text:p>
          </table:table-cell>
          <table:table-cell office:value-type="string" table:style-name="ce7">
            <text:p>202 Evolution Court, 11A Mossland Road, Hillington Park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3 Poplar Road, East Cabot Park, Avonmouth, Bristol. BS11 0YH</text:p>
          </table:table-cell>
          <table:table-cell office:value-type="string" table:style-name="ce5">
            <text:p>GBAUAVOBRSD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BELBFSRX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BASTILR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. NN57UA</text:p>
          </table:table-cell>
          <table:table-cell office:value-type="string" table:style-name="ce5">
            <text:p>GBAUNHPLTN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109 Claydon Business Park, Gipping Road, Great Blackenham, Ipswich. IP6 0NL<text:s/></text:p>
          </table:table-cell>
          <table:table-cell office:value-type="string" table:style-name="ce5">
            <text:p>GBAUIPSFXTEC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text:s/></text:p>
          </table:table-cell>
          <table:table-cell office:value-type="string" table:style-name="ce5">
            <text:p>8-10 Cliff Road, Ipswich. IP3 0AY</text:p>
          </table:table-cell>
          <table:table-cell office:value-type="string" table:style-name="ce5">
            <text:p>GBAUGAIFXTEC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9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L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7, Airport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Unit 13, Saxon Way, Saxon Way Trading Estate, Harmondsworth, Middlesex. UB7 0LW<text:s/></text:p>
          </table:table-cell>
          <table:table-cell office:value-type="string" table:style-name="ce5">
            <text:p>GBAUHMWLHRG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7A Fairlie Road, Slough Trading Estate, Slough. SL1 4PY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C, Dolphin Estate, Windmill Road, Sunbury On Thames. TW16 7HE</text:p>
          </table:table-cell>
          <table:table-cell office:value-type="string" table:style-name="ce5">
            <text:p>GBAUJSHLHRO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B1/B2, Luton Enterprise Park, Sundon Park Road, Luton. LU3 3GU</text:p>
          </table:table-cell>
          <table:table-cell office:value-type="string" table:style-name="ce5">
            <text:p>GBAUCTQLTN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BHMBHXIM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er Freight Ltd</text:p>
          </table:table-cell>
          <table:table-cell office:value-type="string" table:style-name="ce5">
            <text:p>Unit 22 &amp; 23, Cliffside Industrial Estate, Askew Farm Lane, Grays, Thurrock. RM17 5XR</text:p>
          </table:table-cell>
          <table:table-cell office:value-type="string" table:style-name="ce5">
            <text:p>GBAUTRKLONCJ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9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iezhong UK Co Ltd<text:s/></text:p>
          </table:table-cell>
          <table:table-cell office:value-type="string" table:style-name="ce5">
            <text:p>Unit 49, Crane Boulevard, Ipswich. IP3 9SQ</text:p>
          </table:table-cell>
          <table:table-cell office:value-type="string" table:style-name="ce5">
            <text:p>GBAUNCTFXTHJZ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nns Logistics Ltd</text:p>
          </table:table-cell>
          <table:table-cell office:value-type="string" table:style-name="ce5">
            <text:p>Unit 3, Ringway Trading Estate, Mollington Road, Manchester. M22 5LH</text:p>
          </table:table-cell>
          <table:table-cell office:value-type="string" table:style-name="ce5">
            <text:p>BAUWYHMANY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9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CL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Y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60, Wellington Industrial Estate, Bean Road, Coseley. WV14 9EE</text:p>
          </table:table-cell>
          <table:table-cell office:value-type="string" table:style-name="ce5">
            <text:p>GBAUYXLBHXY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ading Center Logistics Ltd</text:p>
          </table:table-cell>
          <table:table-cell office:value-type="string" table:style-name="ce5">
            <text:p>Unit C, Bridge Trading Estate, Great Blakenham, Ipswich. IP6 0NX</text:p>
          </table:table-cell>
          <table:table-cell office:value-type="string" table:style-name="ce5">
            <text:p>GBAUGRBFXTL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itime Transport Limited</text:p>
          </table:table-cell>
          <table:table-cell office:value-type="string" table:style-name="ce5">
            <text:p>Maritime Northampton Gateway, Milton Milsor, Northampton. DE74 2SA</text:p>
          </table:table-cell>
          <table:table-cell office:value-type="string" table:style-name="ce5">
            <text:p>GBAUNHPLTN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1B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S Forwarding Co Limited<text:s/></text:p>
          </table:table-cell>
          <table:table-cell office:value-type="string" table:style-name="ce5">
            <text:p>Unit 8, Trident Industrial Estate, Blackthorne Road, Colnbrook. SL3 0AX</text:p>
          </table:table-cell>
          <table:table-cell office:value-type="string" table:style-name="ce5">
            <text:p>GBAUCBRLHRY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0, Trident Industrial Estate, Blackthorne Road, Colnbrook. SL3 0AX</text:p>
          </table:table-cell>
          <table:table-cell office:value-type="string" table:style-name="ce5">
            <text:p>GBAUCBRLHRY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Norton &amp; Co Ltd</text:p>
          </table:table-cell>
          <table:table-cell office:value-type="string" table:style-name="ce5">
            <text:p>King George V Dock, Glasgow. G51 4SE</text:p>
          </table:table-cell>
          <table:table-cell office:value-type="string" table:style-name="ce5">
            <text:p>GBAUGLWGLWSN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9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Fast Cold Chain Logistics PLC,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S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, Beavers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phen Sanderson Transport Ltd</text:p>
          </table:table-cell>
          <table:table-cell office:value-type="string" table:style-name="ce5">
            <text:p>Units 1 &amp; 2, Sallow Road, Corby. NN17 5JX</text:p>
          </table:table-cell>
          <table:table-cell office:value-type="string" table:style-name="ce5">
            <text:p>GBAUCBYBHXST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9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4, East Road, Marchwood Industrial Park, Southampton. SO40 4BX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nga Express<text:s/></text:p>
          </table:table-cell>
          <table:table-cell office:value-type="string" table:style-name="ce7">
            <text:p>DC2 Building, Prologis Park, Appleby Lodge Way, Wellingborough. NN8 6BT</text:p>
          </table:table-cell>
          <table:table-cell office:value-type="string" table:style-name="ce7">
            <text:p>GBAUHDCLTNTG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. PR5 6BP</text:p>
          </table:table-cell>
          <table:table-cell office:value-type="string" table:style-name="ce5">
            <text:p>GBAUBMBLIVBL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. HU9 5LP</text:p>
          </table:table-cell>
          <table:table-cell office:value-type="string" table:style-name="ce5">
            <text:p>GBAUHSEHULB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. WR9 0NS</text:p>
          </table:table-cell>
          <table:table-cell office:value-type="string" table:style-name="ce5">
            <text:p>GBAURUHBHXB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. IP3 9SP</text:p>
          </table:table-cell>
          <table:table-cell office:value-type="string" table:style-name="ce5">
            <text:p>GBAUIPSFXTEW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9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wide Flight Services Ltd</text:p>
          </table:table-cell>
          <table:table-cell office:value-type="string" table:style-name="ce7">
            <text:p>Centre Point, Bedfont Road, Stanwell. TW19 7NZ</text:p>
          </table:table-cell>
          <table:table-cell office:value-type="string" table:style-name="ce7">
            <text:p>GBAUSWLLHRW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9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un Express UK Ltd</text:p>
          </table:table-cell>
          <table:table-cell office:value-type="string" table:style-name="ce5">
            <text:p>Unit 3, Currie Drive, Great Notley, Braintree, Essex. CM77 7AZ</text:p>
          </table:table-cell>
          <table:table-cell office:value-type="string" table:style-name="ce5">
            <text:p>GBAUBRISTNY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12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number-rows-repeated="1047857" table:style-name="ro11">
          <table:table-cell table:number-columns-repeated="16384"/>
        </table:table-row>
      </table:table>
      <table:database-ranges>
        <table:database-range table:target-range-address="ETSF.A1:ETSF.D707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/>
    <dc:creator/>
    <meta:creation-date>2025-12-19T08:54:33Z</meta:creation-date>
    <dc:date>2025-12-19T08:55:05Z</dc:date>
  </office:meta>
</office:document-meta>
</file>