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" style:data-style-name="N0">
      <style:text-properties fo:color="#467886" style:text-underline-style="solid" style:text-underline-type="single"/>
    </style:style>
    <style:style style:name="ce10" style:family="table-cell" style:parent-style-name="Table_32_Header" style:data-style-name="N0">
      <style:table-cell-properties fo:border="thin solid #A6A6A6" style:vertical-align="middle" fo:wrap-option="wrap" fo:background-color="#00625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thin solid #000000" fo:border-bottom="thin solid #A6A6A6" fo:border-left="thin solid #A6A6A6" fo:border-right="thin solid #A6A6A6" style:vertical-align="middle"/>
      <style:text-properties fo:color="#467886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fo:border="thin solid #A6A6A6" style:vertical-align="middle"/>
      <style:text-properties fo:color="#467886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fo:border="thin solid #A6A6A6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A6A6A6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Table_32_Header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00625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D9D9D9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D9D9D9" style:vertical-align="middle"/>
      <style:text-properties style:font-name="Arial" style:font-name-asian="Arial" style:font-name-complex="Arial"/>
    </style:style>
    <style:style style:name="ce26" style:family="table-cell" style:parent-style-name="Table_32_Header" style:data-style-name="N0">
      <style:table-cell-properties fo:border="thin solid #A6A6A6" style:vertical-align="middle" fo:wrap-option="wrap" fo:background-color="#00625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8" style:family="table-cell" style:parent-style-name="Percent" style:data-style-name="N38">
      <style:table-cell-properties fo:border="thin solid #D9D9D9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29" style:family="table-cell" style:parent-style-name="Currency" style:data-style-name="N37">
      <style:table-cell-properties fo:border="thin solid #D9D9D9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D9D9D9" fo:border-left="thin solid #000000" fo:border-right="thin solid #D9D9D9" style:vertical-align="automatic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D9D9D9" fo:border-left="none" fo:border-right="thin solid #D9D9D9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A6A6A6" fo:border-bottom="thin solid #D9D9D9" fo:border-left="thin solid #A6A6A6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A6A6A6" fo:border-bottom="thin solid #D9D9D9" fo:border-left="thin solid #000000" fo:border-right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urrency" style:data-style-name="N37">
      <style:table-cell-properties fo:border-top="thin solid #A6A6A6" fo:border-bottom="thin solid #D9D9D9" fo:border-left="thin solid #D9D9D9" fo:border-right="thin solid #D9D9D9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D9D9D9" fo:border-bottom="thin solid #D9D9D9" fo:border-left="thin solid #A6A6A6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D9D9D9" fo:border-bottom="thin solid #000000" fo:border-left="thin solid #A6A6A6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Currency" style:data-style-name="N37">
      <style:table-cell-properties fo:border-top="thin solid #D9D9D9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D9D9D9" fo:border-left="none" fo:border-right="thin solid #D9D9D9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urrency" style:data-style-name="N37">
      <style:table-cell-properties fo:border-top="thin solid #000000" fo:border-bottom="thin solid #D9D9D9" fo:border-left="thin solid #D9D9D9" fo:border-right="thin solid #D9D9D9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6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yperlink" style:data-style-name="N0">
      <style:table-cell-properties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48" style:family="table-cell" style:parent-style-name="Hyperlink" style:data-style-name="N0">
      <style:text-properties fo:color="#467886" style:text-underline-style="solid" style:text-underline-type="singl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8.81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0.214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1">
      <style:table-properties table:display="true" table:tab-color="#00A49C" style:writing-mode="lr-tb"/>
    </style:style>
    <style:style style:name="ta3" style:family="table" style:master-page-name="mp1">
      <style:table-properties table:display="true" table:tab-color="#00625E" style:writing-mode="lr-tb"/>
    </style:style>
    <style:style style:name="ta4" style:family="table" style:master-page-name="mp1">
      <style:table-properties table:display="true" table:tab-color="#008E8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Unit Cost Data Release, England: 19/12/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le of Contents'.A1">Back to Content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Background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is release provides data on:<text:s/></text:p>
            <text:p>- mean unit cost (cost per m<text:span text:style-name="T7">2</text:span><text:s/>cladding remediated) for high-rise (18 metres and over in height) <text:s/>and mid-rise (11 to 18 metres) buildings with non-ACM cladding, assessed as eligible for funding from the Building Safety Fund and the Cladding Safety Scheme.</text:p>
            <text:p>- trend analysis of mean cost per m<text:span text:style-name="T7">2</text:span><text:s/>against area remediated<text:s/></text:p>
            <text:p>- the expected cost range per m<text:span text:style-name="T7">2</text:span><text:s/>cladding remediated<text:s/></text:p>
            <text:p>- the elemental unit cost breakdown, to show to cost per m<text:span text:style-name="T7">2</text:span><text:s/>remediated for each key element<text:s/></text:p>
            <text:p/>
            <text:p>The purpose of this release is to:<text:s/></text:p>
            <text:p>- inform the general public on the cost of remediation<text:s/></text:p>
            <text:p>- inform building owners as to the market price levels they should expect, and will have greater insight into anticipated project costs when entering negotiations with the supply chain<text:s/></text:p>
            <text:p>- empower applicants to the Building Safety Portfolio, to help them feel more knowledgeable, in control of the process, and more able to constructively challenge costs<text:s/></text:p>
            <text:p>- support new entrants to the remediation supply chain in understanding anticipated remediation costs<text:s/>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Publication Da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data tables in this spreadsheet were originally published on 19/12/202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Useful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Further information can be found in the publication document published alongside these statistic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8">
            <text:p><text:a xlink:href="https://www.gov.uk/government/publications/cladding-remediation-unit-costs-2025-analysis-of-non-acm-buildings/cladding-remediation-unit-costs-analysis-of-high-rise-and-mid-rise-non-acm-buildings">https://www.gov.uk/government/publications/cladding-remediation-unit-costs-2025-analysis-of-non-acm-buildings/cladding-remediation-unit-costs-analysis-of-high-rise-and-mid-rise-non-acm-building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NewsDesk@communities.gov.uk">NewsDesk@communities.gov.uk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Date Published: 19/12/2025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Worksheet Name</text:p>
          </table:table-cell>
          <table:table-cell office:value-type="string" table:style-name="ce10">
            <text:p>Worksheet Detail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1">
            <text:p><text:a xlink:href="#Cover.A1">Cover</text:a></text:p>
          </table:table-cell>
          <table:table-cell office:value-type="string" table:style-name="ce12">
            <text:p>Background information about the statistics</text:p>
          </table:table-cell>
          <table:table-cell table:number-columns-repeated="16382" table:style-name="ce13"/>
        </table:table-row>
        <table:table-row table:style-name="ro7">
          <table:table-cell office:value-type="string" table:style-name="ce14">
            <text:p><text:a xlink:href="#Notes.A1">Notes</text:a></text:p>
          </table:table-cell>
          <table:table-cell office:value-type="string" table:style-name="ce15">
            <text:p>Additional information about the Publication tables, and notes to specific tables.</text:p>
          </table:table-cell>
          <table:table-cell table:number-columns-repeated="16382" table:style-name="ce13"/>
        </table:table-row>
        <table:table-row table:style-name="ro7">
          <table:table-cell office:value-type="string" table:style-name="ce14">
            <text:p><text:a xlink:href="#'Cost Breakdown'.A1">Cost Breakdown</text:a></text:p>
          </table:table-cell>
          <table:table-cell office:value-type="string" table:style-name="ce16">
            <text:p>The estimated proportion of total project spend on each key cost element, including indicative cost per m<text:span text:style-name="T7">2</text:span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'Project Total'.A1">Project Total</text:a></text:p>
          </table:table-cell>
          <table:table-cell office:value-type="string" table:style-name="ce16">
            <text:p>The overall cost per m<text:span text:style-name="T7">2</text:span><text:s/>of cladding remediated for high-rise and mid-rise non-ACM buildings by area of cladding remediated, aggregated by remediation area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Cladding.A1">Cladding</text:a></text:p>
          </table:table-cell>
          <table:table-cell office:value-type="string" table:style-name="ce16">
            <text:p>The mean cost and expected cost range per m<text:span text:style-name="T7">2</text:span>, for cladding replacement/removal by area of cladding remediated</text:p>
          </table:table-cell>
          <table:table-cell table:style-name="ce17"/>
          <table:table-cell table:number-columns-repeated="16381"/>
        </table:table-row>
        <table:table-row table:style-name="ro7">
          <table:table-cell office:value-type="string" table:style-name="ce14">
            <text:p><text:a xlink:href="#Access.A1">Access</text:a></text:p>
          </table:table-cell>
          <table:table-cell office:value-type="string" table:style-name="ce16">
            <text:p>The mean cost and expected cost range per m<text:span text:style-name="T7">2</text:span>, for access (e.g. scaffolding or mast climbers) by area of cladding remediated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'Overheads Profits'.A1">Overheads Profits</text:a></text:p>
          </table:table-cell>
          <table:table-cell office:value-type="string" table:style-name="ce16">
            <text:p>The mean cost and expected cost range per m<text:span text:style-name="T7">2</text:span>, for contractors' overheads and profits by area of cladding remediated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Prelims.A1">Prelims</text:a></text:p>
          </table:table-cell>
          <table:table-cell office:value-type="string" table:style-name="ce16">
            <text:p>The mean cost and expected cost range per m<text:span text:style-name="T7">2</text:span>, for contractors' preliminaries by area of cladding remediated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Fees_Feasibility.A1">Fees_Feasibility</text:a></text:p>
          </table:table-cell>
          <table:table-cell office:value-type="string" table:style-name="ce16">
            <text:p>The mean cost and expected cost range per m<text:span text:style-name="T7">2</text:span>, for feasibility fees by area of cladding remediated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'Fees_Post Tender'.A1">Fees_Post Tender</text:a></text:p>
          </table:table-cell>
          <table:table-cell office:value-type="string" table:style-name="ce16">
            <text:p>The mean cost and expected cost range per m<text:span text:style-name="T7">2</text:span><text:s/>for post-tender fees by area of cladding remediated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14">
            <text:p><text:a xlink:href="#'Client Costs'.A1">Client Costs</text:a></text:p>
          </table:table-cell>
          <table:table-cell office:value-type="string" table:style-name="ce16">
            <text:p>The mean cost and expected cost range per m<text:span text:style-name="T7">2</text:span>, of cladding remediated for client costs by area of cladding remediated</text:p>
          </table:table-cell>
          <table:table-cell table:number-columns-repeated="16382" table:style-name="ce3"/>
        </table:table-row>
        <table:table-row table:number-rows-repeated="2" table:style-name="ro5">
          <table:table-cell table:number-columns-repeated="2" table:style-name="ce18"/>
          <table:table-cell table:number-columns-repeated="16382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Notes" table:style-name="ta1"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Notes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le of Contents'.A1">Back to Contents</text:a></text:p>
          </table:table-cell>
          <table:table-cell table:style-name="ce6"/>
          <table:table-cell table:number-columns-repeated="16382" table:style-name="ce3"/>
        </table:table-row>
        <table:table-row table:style-name="ro8">
          <table:table-cell office:value-type="string" table:style-name="ce10">
            <text:p>Note</text:p>
          </table:table-cell>
          <table:table-cell office:value-type="string" table:style-name="ce10">
            <text:p>Note Explanation</text:p>
          </table:table-cell>
          <table:table-cell office:value-type="string" table:style-name="ce19">
            <text:p>Note Location</text:p>
          </table:table-cell>
          <table:table-cell table:number-columns-repeated="16381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1">
            <text:p><text:span text:style-name="T9">Definition of "expected cost range"</text:span>: The expected cost range is defined as mean cost plus/minus 1 Standard Deviation (excluding outliers).</text:p>
          </table:table-cell>
          <table:table-cell office:value-type="string" table:style-name="ce22">
            <text:p>All Sheets</text:p>
          </table:table-cell>
          <table:table-cell table:number-columns-repeated="16381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22">
            <text:p><text:span text:style-name="T9">Number of applications:<text:s/></text:span>This is the number of none-zero applications for the corresponding cost element. Therefore the application numbers for cost elements may not be the same as for the total cost.</text:p>
          </table:table-cell>
          <table:table-cell office:value-type="string" table:style-name="ce24">
            <text:p>All Sheets</text:p>
          </table:table-cell>
          <table:table-cell table:number-columns-repeated="1638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<text:span text:style-name="T9">Definition of the "removal/replacement of cladding" cost element:<text:s/></text:span>the £ per m<text:span text:style-name="T7">2</text:span><text:s/>of cladding remediated spent on the replacement and/or removal of unsafe cladding.</text:p>
          </table:table-cell>
          <table:table-cell office:value-type="string" table:style-name="ce24">
            <text:p>Cladding</text:p>
          </table:table-cell>
          <table:table-cell table:number-columns-repeated="16381"/>
        </table:table-row>
        <table:table-row table:style-name="ro11">
          <table:table-cell office:value-type="float" office:value="4" table:style-name="ce23">
            <text:p>4</text:p>
          </table:table-cell>
          <table:table-cell office:value-type="string" table:style-name="ce24">
            <text:p><text:span text:style-name="T9">Definition of the "access" cost element:</text:span><text:s/>the pounds per m<text:span text:style-name="T7">2</text:span><text:s/>of cladding remediated spent on access to the site. This can include but is not limited to scaffolding, mast climbers, abseil equipment or use of existing maintenance equipment</text:p>
          </table:table-cell>
          <table:table-cell office:value-type="string" table:style-name="ce24">
            <text:p>Access</text:p>
          </table:table-cell>
          <table:table-cell table:number-columns-repeated="1638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<text:span text:style-name="T9">Definition of the "overheads and profits" cost element:</text:span><text:s/>the pounds per m<text:span text:style-name="T7">2</text:span><text:s/>of cladding remediated spent on the overheads and profits of the cladding remediation contractor.</text:p>
          </table:table-cell>
          <table:table-cell office:value-type="string" table:style-name="ce24">
            <text:p>Overheads Profits</text:p>
          </table:table-cell>
          <table:table-cell table:number-columns-repeated="16381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24">
            <text:p><text:span text:style-name="T9">Definition of the "preliminaries" cost element:</text:span><text:s/>the pounds per m<text:span text:style-name="T7">2</text:span><text:s/>of cladding remediated spent on Main contractor’s preliminaries e.g. management costs, site set up and offices, insurances, temporary power and water etc.</text:p>
          </table:table-cell>
          <table:table-cell office:value-type="string" table:style-name="ce24">
            <text:p>Prelims</text:p>
          </table:table-cell>
          <table:table-cell table:number-columns-repeated="16381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4">
            <text:p>Definition of the "professional fees - feasibility stage" cost element: the pounds per m2 of cladding remediated spent on eligible costs such as Design, Project Management, Cost Consultancy and Legal fees, during the pre-tender period.</text:p>
          </table:table-cell>
          <table:table-cell office:value-type="string" table:style-name="ce24">
            <text:p>Fees_Feasibility</text:p>
          </table:table-cell>
          <table:table-cell table:number-columns-repeated="16381"/>
        </table:table-row>
        <table:table-row table:style-name="ro11">
          <table:table-cell office:value-type="float" office:value="8" table:style-name="ce23">
            <text:p>8</text:p>
          </table:table-cell>
          <table:table-cell office:value-type="string" table:style-name="ce24">
            <text:p><text:span text:style-name="T9">Definition of the "professional fees - post tender stage" cost element:</text:span><text:s/>the pounds per m<text:span text:style-name="T7">2</text:span><text:s/>of cladding remediated spent on<text:span text:style-name="T8"><text:s/></text:span>eligible costs such as Design, Project Management, Cost Consultancy and Legal fees, during the post tender period.</text:p>
          </table:table-cell>
          <table:table-cell office:value-type="string" table:style-name="ce24">
            <text:p>Fees_Post Tender</text:p>
          </table:table-cell>
          <table:table-cell table:number-columns-repeated="1638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<text:span text:style-name="T9">Definition of the "client costs" cost element:</text:span><text:s/>the pounds per m<text:span text:style-name="T7">2</text:span><text:s/>of cladding remediated spent on Client Management Fees (e.g. applicant representatives).</text:p>
          </table:table-cell>
          <table:table-cell office:value-type="string" table:style-name="ce24">
            <text:p>Client Costs</text:p>
          </table:table-cell>
          <table:table-cell table:number-columns-repeated="16381"/>
        </table:table-row>
        <table:table-row table:style-name="ro13">
          <table:table-cell office:value-type="float" office:value="10" table:style-name="ce23">
            <text:p>10</text:p>
          </table:table-cell>
          <table:table-cell office:value-type="string" table:style-name="ce24">
            <text:p>This data has been sourced from 498 high-rise (18m+) and mid-rise (11-18m) non-ACM projects, with the application approved between November 2020 and June 2025</text:p>
          </table:table-cell>
          <table:table-cell office:value-type="string" table:style-name="ce24">
            <text:p>All Sheets</text:p>
          </table:table-cell>
          <table:table-cell table:number-columns-repeated="16381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string" table:style-name="ce24">
            <text:p>The British Construction Industry Standard (BCIS) Tender Price Index (TPI) has been used to estimate price inflation for this period, and all costs have been inflated accordingly to Q2 2025.</text:p>
          </table:table-cell>
          <table:table-cell office:value-type="string" table:style-name="ce24">
            <text:p>All Sheets</text:p>
          </table:table-cell>
          <table:table-cell table:number-columns-repeated="16381"/>
        </table:table-row>
        <table:table-row table:style-name="ro13">
          <table:table-cell office:value-type="float" office:value="12" table:style-name="ce23">
            <text:p>12</text:p>
          </table:table-cell>
          <table:table-cell office:value-type="string" table:style-name="ce24">
            <text:p>All unit cost figures shown in this release exclude VAT, contractor contingencies and any variations to the original cost of works.<text:s/></text:p>
          </table:table-cell>
          <table:table-cell office:value-type="string" table:style-name="ce24">
            <text:p>All Sheets</text:p>
          </table:table-cell>
          <table:table-cell table:number-columns-repeated="16381"/>
        </table:table-row>
        <table:table-row table:style-name="ro14">
          <table:table-cell office:value-type="float" office:value="13" table:style-name="ce23">
            <text:p>13</text:p>
          </table:table-cell>
          <table:table-cell office:value-type="string" table:style-name="ce24">
            <text:p>The area of remediation has been aggregated into bands to group the data into representative sample sizes. These bands are: less than 500m<text:span text:style-name="T7">2</text:span><text:s/>of cladding, 500-1000m<text:span text:style-name="T7">2</text:span><text:s/>cladding, 1000-2000m<text:span text:style-name="T7">2</text:span><text:s/>cladding, 2000-3000m<text:span text:style-name="T7">2</text:span><text:s/>cladding, 3000-5000m<text:span text:style-name="T7">2</text:span><text:s/>cladding and more than 5000 square metres of cladding.</text:p>
          </table:table-cell>
          <table:table-cell office:value-type="string" table:style-name="ce25">
            <text:p>All Sheets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Cost_Breakdown" table:style-name="ta2">
        <table:table-column table:style-name="co10" table:default-cell-style-name="ce3"/>
        <table:table-column table:style-name="co11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Elemental Cost Breakdown by Key Cost Ele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le of Contents'.A1">Back to Contents</text:a>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This worksheet contains one table. All cost figures are pounds per m<text:span text:style-name="T7">2</text:span><text:s/>of cladding remediate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6">
            <text:p>Cost element</text:p>
          </table:table-cell>
          <table:table-cell office:value-type="string" table:style-name="ce26">
            <text:p>Estimated proportion of total project spend</text:p>
          </table:table-cell>
          <table:table-cell office:value-type="string" table:style-name="ce26">
            <text:p>Indicative cost per m<text:span text:style-name="T10">2</text:span><text:s/>cladding removed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Removal/Replacement of Cladding</text:p>
          </table:table-cell>
          <table:table-cell office:value-type="percentage" office:value="0.44206857685059597" table:style-name="ce28">
            <text:p>44.2%</text:p>
          </table:table-cell>
          <table:table-cell office:value-type="currency" office:value="770.00637931034498" table:style-name="ce29">
            <text:p>£77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ccess (e.g. scaffolding or mast climber)</text:p>
          </table:table-cell>
          <table:table-cell office:value-type="percentage" office:value="0.13441833943179832" table:style-name="ce28">
            <text:p>13.4%</text:p>
          </table:table-cell>
          <table:table-cell office:value-type="currency" office:value="234.13330935251807" table:style-name="ce29">
            <text:p>£234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Main Contractor's Overheads &amp; Profit</text:p>
          </table:table-cell>
          <table:table-cell office:value-type="percentage" office:value="8.4138543009306857E-2" table:style-name="ce28">
            <text:p>8.4%</text:p>
          </table:table-cell>
          <table:table-cell office:value-type="currency" office:value="146.55467105263165" table:style-name="ce29">
            <text:p>£147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Main Contractor’s Preliminaries</text:p>
          </table:table-cell>
          <table:table-cell office:value-type="percentage" office:value="0.15922273149546512" table:style-name="ce28">
            <text:p>15.9%</text:p>
          </table:table-cell>
          <table:table-cell office:value-type="currency" office:value="277.33823529411768" table:style-name="ce29">
            <text:p>£277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rofessional Fees - Feasibility Stage</text:p>
          </table:table-cell>
          <table:table-cell office:value-type="percentage" office:value="5.5623665231781041E-2" table:style-name="ce28">
            <text:p>5.6%</text:p>
          </table:table-cell>
          <table:table-cell office:value-type="currency" office:value="96.886725978647675" table:style-name="ce29">
            <text:p>£97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rofessional Fees - Post Tender Stage</text:p>
          </table:table-cell>
          <table:table-cell office:value-type="percentage" office:value="7.7351819662037039E-2" table:style-name="ce28">
            <text:p>7.7%</text:p>
          </table:table-cell>
          <table:table-cell office:value-type="currency" office:value="134.73338235294113" table:style-name="ce29">
            <text:p>£135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lient Costs</text:p>
          </table:table-cell>
          <table:table-cell office:value-type="percentage" office:value="4.7176324319015833E-2" table:style-name="ce28">
            <text:p>4.7%</text:p>
          </table:table-cell>
          <table:table-cell office:value-type="currency" office:value="82.172931034482744" table:style-name="ce29">
            <text:p>£82</text:p>
          </table:table-cell>
          <table:table-cell table:number-columns-repeated="16381"/>
        </table:table-row>
        <table:table-row table:style-name="ro5">
          <table:table-cell office:value-type="string" table:style-name="ce30">
            <text:p>Total</text:p>
          </table:table-cell>
          <table:table-cell office:value-type="percentage" office:value="1.0000000000000002" table:formula="of:=SUM([.B6:.B12])" table:style-name="ce31">
            <text:p>100.0%</text:p>
          </table:table-cell>
          <table:table-cell table:style-name="ce3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Taken as mean cost excluding outliers for each cost element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Unit_Costs&gt;&gt;" table:style-name="ta3">
        <table:table-column table:style-name="co1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33">
            <text:p>Unit Costs -<text:s/><text:span text:style-name="T11">Blank divider worksheet</text:span></text:p>
          </table:table-cell>
          <table:table-cell table:number-columns-repeated="16382"/>
        </table:table-row>
        <table:table-row table:number-rows-repeated="1048573" table:style-name="ro5">
          <table:table-cell table:number-columns-repeated="16384"/>
        </table:table-row>
      </table:table>
      <table:table table:name="Project_Total" table:style-name="ta4">
        <table:table-column table:style-name="co13" table:default-cell-style-name="ce3"/>
        <table:table-column table:style-name="co14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Total Unit Cost by Area Band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le of Contents'.A1">Back to Contents</text:a>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92" table:style-name="ce35">
            <text:p>92</text:p>
          </table:table-cell>
          <table:table-cell office:value-type="currency" office:value="3485.4770099970424" table:style-name="ce36">
            <text:p>£3,485</text:p>
          </table:table-cell>
          <table:table-cell office:value-type="currency" office:value="2655.9088601561848" table:style-name="ce36">
            <text:p>£2,656</text:p>
          </table:table-cell>
          <table:table-cell office:value-type="currency" office:value="1008.5238983581221" table:style-name="ce36">
            <text:p>£1,009</text:p>
          </table:table-cell>
          <table:table-cell office:value-type="currency" office:value="4303.2938219542475" table:style-name="ce36">
            <text:p>£4,303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76" table:style-name="ce38">
            <text:p>76</text:p>
          </table:table-cell>
          <table:table-cell office:value-type="currency" office:value="2304.1534772865816" table:style-name="ce29">
            <text:p>£2,304</text:p>
          </table:table-cell>
          <table:table-cell office:value-type="currency" office:value="2140.5608274467045" table:style-name="ce29">
            <text:p>£2,141</text:p>
          </table:table-cell>
          <table:table-cell office:value-type="currency" office:value="1031.190023929998" table:style-name="ce29">
            <text:p>£1,031</text:p>
          </table:table-cell>
          <table:table-cell office:value-type="currency" office:value="3249.931630963411" table:style-name="ce29">
            <text:p>£3,25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109" table:style-name="ce38">
            <text:p>109</text:p>
          </table:table-cell>
          <table:table-cell office:value-type="currency" office:value="1919.0319266415988" table:style-name="ce29">
            <text:p>£1,919</text:p>
          </table:table-cell>
          <table:table-cell office:value-type="currency" office:value="1813.6868608269424" table:style-name="ce29">
            <text:p>£1,814</text:p>
          </table:table-cell>
          <table:table-cell office:value-type="currency" office:value="983.60346138290424" table:style-name="ce29">
            <text:p>£984</text:p>
          </table:table-cell>
          <table:table-cell office:value-type="currency" office:value="2643.7702602709805" table:style-name="ce29">
            <text:p>£2,644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73" table:style-name="ce38">
            <text:p>73</text:p>
          </table:table-cell>
          <table:table-cell office:value-type="currency" office:value="1527.0028247660787" table:style-name="ce29">
            <text:p>£1,527</text:p>
          </table:table-cell>
          <table:table-cell office:value-type="currency" office:value="1491.4095482045166" table:style-name="ce29">
            <text:p>£1,491</text:p>
          </table:table-cell>
          <table:table-cell office:value-type="currency" office:value="827.36186983673372" table:style-name="ce29">
            <text:p>£827</text:p>
          </table:table-cell>
          <table:table-cell office:value-type="currency" office:value="2155.4572265722995" table:style-name="ce29">
            <text:p>£2,155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79" table:style-name="ce38">
            <text:p>79</text:p>
          </table:table-cell>
          <table:table-cell office:value-type="currency" office:value="1543.6598738002606" table:style-name="ce29">
            <text:p>£1,544</text:p>
          </table:table-cell>
          <table:table-cell office:value-type="currency" office:value="1503.9856183130617" table:style-name="ce29">
            <text:p>£1,504</text:p>
          </table:table-cell>
          <table:table-cell office:value-type="currency" office:value="811.00887133907577" table:style-name="ce29">
            <text:p>£811</text:p>
          </table:table-cell>
          <table:table-cell office:value-type="currency" office:value="2196.9623652870478" table:style-name="ce29">
            <text:p>£2,197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69" table:style-name="ce40">
            <text:p>69</text:p>
          </table:table-cell>
          <table:table-cell office:value-type="currency" office:value="1389.5896338208338" table:style-name="ce41">
            <text:p>£1,390</text:p>
          </table:table-cell>
          <table:table-cell office:value-type="currency" office:value="1317.5874916099781" table:style-name="ce41">
            <text:p>£1,318</text:p>
          </table:table-cell>
          <table:table-cell office:value-type="currency" office:value="742.70162327187211" table:style-name="ce41">
            <text:p>£743</text:p>
          </table:table-cell>
          <table:table-cell office:value-type="currency" office:value="1892.4733599480842" table:style-name="ce41">
            <text:p>£1,89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 projects</text:p>
          </table:table-cell>
          <table:table-cell office:value-type="float" office:value="498" table:style-name="ce42">
            <text:p>498</text:p>
          </table:table-cell>
          <table:table-cell office:value-type="currency" office:value="2076.8193778498467" table:style-name="ce43">
            <text:p>£2,077</text:p>
          </table:table-cell>
          <table:table-cell office:value-type="currency" office:value="1842.8725407112436" table:style-name="ce43">
            <text:p>£1,843</text:p>
          </table:table-cell>
          <table:table-cell office:value-type="currency" office:value="743.04428641068307" table:style-name="ce43">
            <text:p>£743</text:p>
          </table:table-cell>
          <table:table-cell office:value-type="currency" office:value="2942.7007950118041" table:style-name="ce43">
            <text:p>£2,943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Cladding" table:style-name="ta4">
        <table:table-column table:style-name="co13" table:default-cell-style-name="ce3"/>
        <table:table-column table:style-name="co14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Unit Cost for Removal / Replacement of Cladd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le of Contents'.A1">Back to Contents</text:a>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92" table:style-name="ce35">
            <text:p>92</text:p>
          </table:table-cell>
          <table:table-cell office:value-type="currency" office:value="1251.1117503456044" table:style-name="ce36">
            <text:p>£1,251</text:p>
          </table:table-cell>
          <table:table-cell office:value-type="currency" office:value="1045.1585138068483" table:style-name="ce36">
            <text:p>£1,045</text:p>
          </table:table-cell>
          <table:table-cell office:value-type="currency" office:value="348.76163711906122" table:style-name="ce36">
            <text:p>£349</text:p>
          </table:table-cell>
          <table:table-cell office:value-type="currency" office:value="1741.5553904946355" table:style-name="ce36">
            <text:p>£1,742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76" table:style-name="ce38">
            <text:p>76</text:p>
          </table:table-cell>
          <table:table-cell office:value-type="currency" office:value="983.88832862104312" table:style-name="ce29">
            <text:p>£984</text:p>
          </table:table-cell>
          <table:table-cell office:value-type="currency" office:value="906.68766568366948" table:style-name="ce29">
            <text:p>£907</text:p>
          </table:table-cell>
          <table:table-cell office:value-type="currency" office:value="451.2073250663509" table:style-name="ce29">
            <text:p>£451</text:p>
          </table:table-cell>
          <table:table-cell office:value-type="currency" office:value="1362.1680063009881" table:style-name="ce29">
            <text:p>£1,362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109" table:style-name="ce38">
            <text:p>109</text:p>
          </table:table-cell>
          <table:table-cell office:value-type="currency" office:value="871.57358904939531" table:style-name="ce29">
            <text:p>£872</text:p>
          </table:table-cell>
          <table:table-cell office:value-type="currency" office:value="833.11352039332189" table:style-name="ce29">
            <text:p>£833</text:p>
          </table:table-cell>
          <table:table-cell office:value-type="currency" office:value="428.96496874203706" table:style-name="ce29">
            <text:p>£429</text:p>
          </table:table-cell>
          <table:table-cell office:value-type="currency" office:value="1237.2620720446066" table:style-name="ce29">
            <text:p>£1,237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73" table:style-name="ce38">
            <text:p>73</text:p>
          </table:table-cell>
          <table:table-cell office:value-type="currency" office:value="753.86949528534865" table:style-name="ce29">
            <text:p>£754</text:p>
          </table:table-cell>
          <table:table-cell office:value-type="currency" office:value="728.04713569042383" table:style-name="ce29">
            <text:p>£728</text:p>
          </table:table-cell>
          <table:table-cell office:value-type="currency" office:value="416.88657402068446" table:style-name="ce29">
            <text:p>£417</text:p>
          </table:table-cell>
          <table:table-cell office:value-type="currency" office:value="1039.2076973601631" table:style-name="ce29">
            <text:p>£1,039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79" table:style-name="ce38">
            <text:p>79</text:p>
          </table:table-cell>
          <table:table-cell office:value-type="currency" office:value="789.83731342446242" table:style-name="ce29">
            <text:p>£790</text:p>
          </table:table-cell>
          <table:table-cell office:value-type="currency" office:value="761.83202257093001" table:style-name="ce29">
            <text:p>£762</text:p>
          </table:table-cell>
          <table:table-cell office:value-type="currency" office:value="405.61560731331582" table:style-name="ce29">
            <text:p>£406</text:p>
          </table:table-cell>
          <table:table-cell office:value-type="currency" office:value="1118.0484378285441" table:style-name="ce29">
            <text:p>£1,118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69" table:style-name="ce40">
            <text:p>69</text:p>
          </table:table-cell>
          <table:table-cell office:value-type="currency" office:value="738.73768948775319" table:style-name="ce41">
            <text:p>£739</text:p>
          </table:table-cell>
          <table:table-cell office:value-type="currency" office:value="702.90496118938449" table:style-name="ce41">
            <text:p>£703</text:p>
          </table:table-cell>
          <table:table-cell office:value-type="currency" office:value="399.52285175361379" table:style-name="ce41">
            <text:p>£400</text:p>
          </table:table-cell>
          <table:table-cell office:value-type="currency" office:value="1006.2870706251551" table:style-name="ce41">
            <text:p>£1,00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498" table:style-name="ce42">
            <text:p>498</text:p>
          </table:table-cell>
          <table:table-cell office:value-type="currency" office:value="910.20449137429057" table:style-name="ce43">
            <text:p>£910</text:p>
          </table:table-cell>
          <table:table-cell office:value-type="currency" office:value="835.89264967980614" table:style-name="ce43">
            <text:p>£836</text:p>
          </table:table-cell>
          <table:table-cell office:value-type="currency" office:value="373.27687252258244" table:style-name="ce43">
            <text:p>£373</text:p>
          </table:table-cell>
          <table:table-cell office:value-type="currency" office:value="1298.5084268370299" table:style-name="ce43">
            <text:p>£1,299</text:p>
          </table:table-cell>
          <table:table-cell table:style-name="ce3"/>
          <table:table-cell table:style-name="ce44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45"/>
          <table:table-cell table:number-columns-repeated="16378" table:style-name="ce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Access" table:style-name="ta4">
        <table:table-column table:style-name="co13" table:default-cell-style-name="ce3"/>
        <table:table-column table:style-name="co14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Unit Cost for Access (e.g. scaffolding or mast climbers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<text:a xlink:href="#'Table of Contents'.A1">Back to Contents</text:a></text:p>
          </table:table-cell>
          <table:table-cell table:style-name="ce46"/>
          <table:table-cell table:number-columns-repeated="16382" table:style-name="ce3"/>
        </table:table-row>
        <table:table-row table:style-name="ro15">
          <table:table-cell office:value-type="string" table:style-name="ce3">
            <text:p>This worksheet contains one table. All figures are pounds per m<text:span text:style-name="T7">2</text:span><text:s/>of cladding remediated (not cost per m<text:span text:style-name="T7">2</text:span><text:s/>of scaffold area)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84" table:style-name="ce35">
            <text:p>84</text:p>
          </table:table-cell>
          <table:table-cell office:value-type="currency" office:value="442.54141625194814" table:style-name="ce36">
            <text:p>£443</text:p>
          </table:table-cell>
          <table:table-cell office:value-type="currency" office:value="326.38940916343694" table:style-name="ce36">
            <text:p>£326</text:p>
          </table:table-cell>
          <table:table-cell office:value-type="currency" office:value="72.72223687547708" table:style-name="ce36">
            <text:p>£73</text:p>
          </table:table-cell>
          <table:table-cell office:value-type="currency" office:value="580.05658145139682" table:style-name="ce36">
            <text:p>£58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72" table:style-name="ce38">
            <text:p>72</text:p>
          </table:table-cell>
          <table:table-cell office:value-type="currency" office:value="304.28824637260283" table:style-name="ce29">
            <text:p>£304</text:p>
          </table:table-cell>
          <table:table-cell office:value-type="currency" office:value="290.28164191071716" table:style-name="ce29">
            <text:p>£290</text:p>
          </table:table-cell>
          <table:table-cell office:value-type="currency" office:value="82.274251953674707" table:style-name="ce29">
            <text:p>£82</text:p>
          </table:table-cell>
          <table:table-cell office:value-type="currency" office:value="498.2890318677596" table:style-name="ce29">
            <text:p>£498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103" table:style-name="ce38">
            <text:p>103</text:p>
          </table:table-cell>
          <table:table-cell office:value-type="currency" office:value="285.9613849128533" table:style-name="ce29">
            <text:p>£286</text:p>
          </table:table-cell>
          <table:table-cell office:value-type="currency" office:value="265.0431612522292" table:style-name="ce29">
            <text:p>£265</text:p>
          </table:table-cell>
          <table:table-cell office:value-type="currency" office:value="61.509484814544606" table:style-name="ce29">
            <text:p>£62</text:p>
          </table:table-cell>
          <table:table-cell office:value-type="currency" office:value="468.57683768991376" table:style-name="ce29">
            <text:p>£469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71" table:style-name="ce38">
            <text:p>71</text:p>
          </table:table-cell>
          <table:table-cell office:value-type="currency" office:value="214.84646547904512" table:style-name="ce29">
            <text:p>£215</text:p>
          </table:table-cell>
          <table:table-cell office:value-type="currency" office:value="209.68545649264686" table:style-name="ce29">
            <text:p>£210</text:p>
          </table:table-cell>
          <table:table-cell office:value-type="currency" office:value="67.775562579152847" table:style-name="ce29">
            <text:p>£68</text:p>
          </table:table-cell>
          <table:table-cell office:value-type="currency" office:value="351.59535040614088" table:style-name="ce29">
            <text:p>£352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76" table:style-name="ce38">
            <text:p>76</text:p>
          </table:table-cell>
          <table:table-cell office:value-type="currency" office:value="192.99047878096272" table:style-name="ce29">
            <text:p>£193</text:p>
          </table:table-cell>
          <table:table-cell office:value-type="currency" office:value="193.38645093047464" table:style-name="ce29">
            <text:p>£193</text:p>
          </table:table-cell>
          <table:table-cell office:value-type="currency" office:value="65.014390259178896" table:style-name="ce29">
            <text:p>£65</text:p>
          </table:table-cell>
          <table:table-cell office:value-type="currency" office:value="321.75851160177035" table:style-name="ce29">
            <text:p>£322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67" table:style-name="ce40">
            <text:p>67</text:p>
          </table:table-cell>
          <table:table-cell office:value-type="currency" office:value="174.40529028660981" table:style-name="ce41">
            <text:p>£174</text:p>
          </table:table-cell>
          <table:table-cell office:value-type="currency" office:value="166.77776745182118" table:style-name="ce41">
            <text:p>£167</text:p>
          </table:table-cell>
          <table:table-cell office:value-type="currency" office:value="86.413265830932531" table:style-name="ce41">
            <text:p>£86</text:p>
          </table:table-cell>
          <table:table-cell office:value-type="currency" office:value="247.14226907270984" table:style-name="ce41">
            <text:p>£24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473" table:style-name="ce42">
            <text:p>473</text:p>
          </table:table-cell>
          <table:table-cell office:value-type="currency" office:value="275.14330916613807" table:style-name="ce43">
            <text:p>£275</text:p>
          </table:table-cell>
          <table:table-cell office:value-type="currency" office:value="244.75135202664376" table:style-name="ce43">
            <text:p>£245</text:p>
          </table:table-cell>
          <table:table-cell office:value-type="currency" office:value="54.588212370364488" table:style-name="ce43">
            <text:p>£55</text:p>
          </table:table-cell>
          <table:table-cell office:value-type="currency" office:value="434.91449168292303" table:style-name="ce43">
            <text:p>£435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Overheads_Profits" table:style-name="ta4">
        <table:table-column table:style-name="co13" table:default-cell-style-name="ce1"/>
        <table:table-column table:style-name="co14" table:number-columns-repeated="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Unit Cost for Contractor's Overheads &amp; Profits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style-name="ce4">
            <text:p><text:a xlink:href="#'Table of Contents'.A1">Back to Contents</text:a></text:p>
          </table:table-cell>
          <table:table-cell table:style-name="ce46"/>
          <table:table-cell table:number-columns-repeated="4" table:style-name="ce3"/>
          <table:table-cell table:number-columns-repeated="16378"/>
        </table:table-row>
        <table:table-row table:style-name="ro16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43" table:style-name="ce35">
            <text:p>43</text:p>
          </table:table-cell>
          <table:table-cell office:value-type="currency" office:value="315.9605350102554" table:style-name="ce36">
            <text:p>£316</text:p>
          </table:table-cell>
          <table:table-cell office:value-type="currency" office:value="215.42992619211623" table:style-name="ce36">
            <text:p>£215</text:p>
          </table:table-cell>
          <table:table-cell office:value-type="currency" office:value="53.96324217385623" table:style-name="ce36">
            <text:p>£54</text:p>
          </table:table-cell>
          <table:table-cell office:value-type="currency" office:value="376.89661021037625" table:style-name="ce36">
            <text:p>£377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42" table:style-name="ce38">
            <text:p>42</text:p>
          </table:table-cell>
          <table:table-cell office:value-type="currency" office:value="189.60386398091805" table:style-name="ce29">
            <text:p>£190</text:p>
          </table:table-cell>
          <table:table-cell office:value-type="currency" office:value="183.01726445741738" table:style-name="ce29">
            <text:p>£183</text:p>
          </table:table-cell>
          <table:table-cell office:value-type="currency" office:value="54.214076206656955" table:style-name="ce29">
            <text:p>£54</text:p>
          </table:table-cell>
          <table:table-cell office:value-type="currency" office:value="311.82045270817781" table:style-name="ce29">
            <text:p>£312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56" table:style-name="ce38">
            <text:p>56</text:p>
          </table:table-cell>
          <table:table-cell office:value-type="currency" office:value="186.53802036872312" table:style-name="ce29">
            <text:p>£187</text:p>
          </table:table-cell>
          <table:table-cell office:value-type="currency" office:value="171.75819209886998" table:style-name="ce29">
            <text:p>£172</text:p>
          </table:table-cell>
          <table:table-cell office:value-type="currency" office:value="57.458380826268524" table:style-name="ce29">
            <text:p>£57</text:p>
          </table:table-cell>
          <table:table-cell office:value-type="currency" office:value="286.05800337147144" table:style-name="ce29">
            <text:p>£286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41" table:style-name="ce38">
            <text:p>41</text:p>
          </table:table-cell>
          <table:table-cell office:value-type="currency" office:value="128.43393371864849" table:style-name="ce29">
            <text:p>£128</text:p>
          </table:table-cell>
          <table:table-cell office:value-type="currency" office:value="129.18391053260953" table:style-name="ce29">
            <text:p>£129</text:p>
          </table:table-cell>
          <table:table-cell office:value-type="currency" office:value="51.918173711724549" table:style-name="ce29">
            <text:p>£52</text:p>
          </table:table-cell>
          <table:table-cell office:value-type="currency" office:value="206.44964735349453" table:style-name="ce29">
            <text:p>£206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43" table:style-name="ce38">
            <text:p>43</text:p>
          </table:table-cell>
          <table:table-cell office:value-type="currency" office:value="147.27302840617349" table:style-name="ce29">
            <text:p>£147</text:p>
          </table:table-cell>
          <table:table-cell office:value-type="currency" office:value="147.27302840617349" table:style-name="ce29">
            <text:p>£147</text:p>
          </table:table-cell>
          <table:table-cell office:value-type="currency" office:value="44.29959094959537" table:style-name="ce29">
            <text:p>£44</text:p>
          </table:table-cell>
          <table:table-cell office:value-type="currency" office:value="250.24646586275162" table:style-name="ce29">
            <text:p>£250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47" table:style-name="ce40">
            <text:p>47</text:p>
          </table:table-cell>
          <table:table-cell office:value-type="currency" office:value="115.73914084075129" table:style-name="ce41">
            <text:p>£116</text:p>
          </table:table-cell>
          <table:table-cell office:value-type="currency" office:value="105.79977723055801" table:style-name="ce41">
            <text:p>£106</text:p>
          </table:table-cell>
          <table:table-cell office:value-type="currency" office:value="46.454366144930034" table:style-name="ce41">
            <text:p>£46</text:p>
          </table:table-cell>
          <table:table-cell office:value-type="currency" office:value="165.14518831618597" table:style-name="ce41">
            <text:p>£1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272" table:style-name="ce42">
            <text:p>272</text:p>
          </table:table-cell>
          <table:table-cell office:value-type="currency" office:value="180.27229984093154" table:style-name="ce43">
            <text:p>£180</text:p>
          </table:table-cell>
          <table:table-cell office:value-type="currency" office:value="157.90121475938301" table:style-name="ce43">
            <text:p>£158</text:p>
          </table:table-cell>
          <table:table-cell office:value-type="currency" office:value="41.243067593086252" table:style-name="ce43">
            <text:p>£41</text:p>
          </table:table-cell>
          <table:table-cell office:value-type="currency" office:value="274.55936192567975" table:style-name="ce43">
            <text:p>£275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Prelims" table:style-name="ta4">
        <table:table-column table:style-name="co13" table:default-cell-style-name="ce1"/>
        <table:table-column table:style-name="co14" table:number-columns-repeated="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Unit Cost for Contractor's Preliminaries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style-name="ce4">
            <text:p><text:a xlink:href="#'Table of Contents'.A1">Back to Contents</text:a></text:p>
          </table:table-cell>
          <table:table-cell table:number-columns-repeated="5" table:style-name="ce3"/>
          <table:table-cell table:number-columns-repeated="16378"/>
        </table:table-row>
        <table:table-row table:style-name="ro16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92" table:style-name="ce35">
            <text:p>92</text:p>
          </table:table-cell>
          <table:table-cell office:value-type="currency" office:value="696.62675689527202" table:style-name="ce36">
            <text:p>£697</text:p>
          </table:table-cell>
          <table:table-cell office:value-type="currency" office:value="498.85833237260107" table:style-name="ce36">
            <text:p>£499</text:p>
          </table:table-cell>
          <table:table-cell office:value-type="currency" office:value="84.06621704024667" table:style-name="ce36">
            <text:p>£84</text:p>
          </table:table-cell>
          <table:table-cell office:value-type="currency" office:value="913.65044770495547" table:style-name="ce36">
            <text:p>£914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75" table:style-name="ce38">
            <text:p>75</text:p>
          </table:table-cell>
          <table:table-cell office:value-type="currency" office:value="490.56749469057945" table:style-name="ce29">
            <text:p>£491</text:p>
          </table:table-cell>
          <table:table-cell office:value-type="currency" office:value="441.51077679872697" table:style-name="ce29">
            <text:p>£442</text:p>
          </table:table-cell>
          <table:table-cell office:value-type="currency" office:value="116.10621166321971" table:style-name="ce29">
            <text:p>£116</text:p>
          </table:table-cell>
          <table:table-cell office:value-type="currency" office:value="766.91534193423422" table:style-name="ce29">
            <text:p>£767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108" table:style-name="ce38">
            <text:p>108</text:p>
          </table:table-cell>
          <table:table-cell office:value-type="currency" office:value="353.91252162718462" table:style-name="ce29">
            <text:p>£354</text:p>
          </table:table-cell>
          <table:table-cell office:value-type="currency" office:value="338.40672847867506" table:style-name="ce29">
            <text:p>£338</text:p>
          </table:table-cell>
          <table:table-cell office:value-type="currency" office:value="93.604901080712125" table:style-name="ce29">
            <text:p>£94</text:p>
          </table:table-cell>
          <table:table-cell office:value-type="currency" office:value="583.208555876638" table:style-name="ce29">
            <text:p>£583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73" table:style-name="ce38">
            <text:p>73</text:p>
          </table:table-cell>
          <table:table-cell office:value-type="currency" office:value="265.31936935917827" table:style-name="ce29">
            <text:p>£265</text:p>
          </table:table-cell>
          <table:table-cell office:value-type="currency" office:value="263.97734692686026" table:style-name="ce29">
            <text:p>£264</text:p>
          </table:table-cell>
          <table:table-cell office:value-type="currency" office:value="67.567819547295102" table:style-name="ce29">
            <text:p>£68</text:p>
          </table:table-cell>
          <table:table-cell office:value-type="currency" office:value="460.3868743064254" table:style-name="ce29">
            <text:p>£46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79" table:style-name="ce38">
            <text:p>79</text:p>
          </table:table-cell>
          <table:table-cell office:value-type="currency" office:value="244.45594884045042" table:style-name="ce29">
            <text:p>£244</text:p>
          </table:table-cell>
          <table:table-cell office:value-type="currency" office:value="241.99498329659386" table:style-name="ce29">
            <text:p>£242</text:p>
          </table:table-cell>
          <table:table-cell office:value-type="currency" office:value="75.643563496198823" table:style-name="ce29">
            <text:p>£76</text:p>
          </table:table-cell>
          <table:table-cell office:value-type="currency" office:value="408.34640309698887" table:style-name="ce29">
            <text:p>£408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69" table:style-name="ce40">
            <text:p>69</text:p>
          </table:table-cell>
          <table:table-cell office:value-type="currency" office:value="229.03022436510332" table:style-name="ce41">
            <text:p>£229</text:p>
          </table:table-cell>
          <table:table-cell office:value-type="currency" office:value="219.59401987621919" table:style-name="ce41">
            <text:p>£220</text:p>
          </table:table-cell>
          <table:table-cell office:value-type="currency" office:value="63.596061917843031" table:style-name="ce41">
            <text:p>£64</text:p>
          </table:table-cell>
          <table:table-cell office:value-type="currency" office:value="375.59197783459535" table:style-name="ce41">
            <text:p>£37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496" table:style-name="ce42">
            <text:p>496</text:p>
          </table:table-cell>
          <table:table-cell office:value-type="currency" office:value="390.29878119899621" table:style-name="ce43">
            <text:p>£390</text:p>
          </table:table-cell>
          <table:table-cell office:value-type="currency" office:value="338.53631662477545" table:style-name="ce43">
            <text:p>£339</text:p>
          </table:table-cell>
          <table:table-cell office:value-type="currency" office:value="49.500660939139493" table:style-name="ce43">
            <text:p>£50</text:p>
          </table:table-cell>
          <table:table-cell office:value-type="currency" office:value="627.57197231041141" table:style-name="ce43">
            <text:p>£628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Fees_Feasibility" table:style-name="ta4">
        <table:table-column table:style-name="co13" table:default-cell-style-name="ce1"/>
        <table:table-column table:style-name="co14" table:number-columns-repeated="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Unit Cost for Professional Fees in the Feasibility Stage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style-name="ce47">
            <text:p><text:a xlink:href="#'Table of Contents'.A1">Back to Contents</text:a></text:p>
          </table:table-cell>
          <table:table-cell table:style-name="ce46"/>
          <table:table-cell table:number-columns-repeated="4" table:style-name="ce3"/>
          <table:table-cell table:number-columns-repeated="16378"/>
        </table:table-row>
        <table:table-row table:style-name="ro16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92" table:style-name="ce35">
            <text:p>92</text:p>
          </table:table-cell>
          <table:table-cell office:value-type="currency" office:value="449.65522172351854" table:style-name="ce36">
            <text:p>£450</text:p>
          </table:table-cell>
          <table:table-cell office:value-type="currency" office:value="306.17089793813119" table:style-name="ce36">
            <text:p>£306</text:p>
          </table:table-cell>
          <table:table-cell office:value-type="currency" office:value="0" table:style-name="ce36">
            <text:p>£0</text:p>
          </table:table-cell>
          <table:table-cell office:value-type="currency" office:value="623.08150754359485" table:style-name="ce36">
            <text:p>£623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75" table:style-name="ce38">
            <text:p>75</text:p>
          </table:table-cell>
          <table:table-cell office:value-type="currency" office:value="177.61424109958196" table:style-name="ce29">
            <text:p>£178</text:p>
          </table:table-cell>
          <table:table-cell office:value-type="currency" office:value="160.94251589586887" table:style-name="ce29">
            <text:p>£161</text:p>
          </table:table-cell>
          <table:table-cell office:value-type="currency" office:value="23.767070404012372" table:style-name="ce29">
            <text:p>£24</text:p>
          </table:table-cell>
          <table:table-cell office:value-type="currency" office:value="298.11796138772536" table:style-name="ce29">
            <text:p>£298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108" table:style-name="ce38">
            <text:p>108</text:p>
          </table:table-cell>
          <table:table-cell office:value-type="currency" office:value="133.44412573723343" table:style-name="ce29">
            <text:p>£133</text:p>
          </table:table-cell>
          <table:table-cell office:value-type="currency" office:value="128.36213262535273" table:style-name="ce29">
            <text:p>£128</text:p>
          </table:table-cell>
          <table:table-cell office:value-type="currency" office:value="14.535607038423592" table:style-name="ce29">
            <text:p>£15</text:p>
          </table:table-cell>
          <table:table-cell office:value-type="currency" office:value="242.18865821228187" table:style-name="ce29">
            <text:p>£242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72" table:style-name="ce38">
            <text:p>72</text:p>
          </table:table-cell>
          <table:table-cell office:value-type="currency" office:value="87.70627557667639" table:style-name="ce29">
            <text:p>£88</text:p>
          </table:table-cell>
          <table:table-cell office:value-type="currency" office:value="87.654670785031641" table:style-name="ce29">
            <text:p>£88</text:p>
          </table:table-cell>
          <table:table-cell office:value-type="currency" office:value="15.512633343701211" table:style-name="ce29">
            <text:p>£16</text:p>
          </table:table-cell>
          <table:table-cell office:value-type="currency" office:value="159.79670822636206" table:style-name="ce29">
            <text:p>£16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76" table:style-name="ce38">
            <text:p>76</text:p>
          </table:table-cell>
          <table:table-cell office:value-type="currency" office:value="89.417592864633463" table:style-name="ce29">
            <text:p>£89</text:p>
          </table:table-cell>
          <table:table-cell office:value-type="currency" office:value="85.832214823549279" table:style-name="ce29">
            <text:p>£86</text:p>
          </table:table-cell>
          <table:table-cell office:value-type="currency" office:value="15.07093673193765" table:style-name="ce29">
            <text:p>£15</text:p>
          </table:table-cell>
          <table:table-cell office:value-type="currency" office:value="156.59349291516091" table:style-name="ce29">
            <text:p>£157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65" table:style-name="ce40">
            <text:p>65</text:p>
          </table:table-cell>
          <table:table-cell office:value-type="currency" office:value="59.7642632043639" table:style-name="ce41">
            <text:p>£60</text:p>
          </table:table-cell>
          <table:table-cell office:value-type="currency" office:value="56.497355515351835" table:style-name="ce41">
            <text:p>£56</text:p>
          </table:table-cell>
          <table:table-cell office:value-type="currency" office:value="8.689546694577615" table:style-name="ce41">
            <text:p>£9</text:p>
          </table:table-cell>
          <table:table-cell office:value-type="currency" office:value="104.30516433612605" table:style-name="ce41">
            <text:p>£1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488" table:style-name="ce42">
            <text:p>488</text:p>
          </table:table-cell>
          <table:table-cell office:value-type="currency" office:value="176.42741817247955" table:style-name="ce43">
            <text:p>£176</text:p>
          </table:table-cell>
          <table:table-cell office:value-type="currency" office:value="142.56270559986859" table:style-name="ce43">
            <text:p>£143</text:p>
          </table:table-cell>
          <table:table-cell office:value-type="currency" office:value="0" table:style-name="ce43">
            <text:p>£0</text:p>
          </table:table-cell>
          <table:table-cell office:value-type="currency" office:value="322.73220392712756" table:style-name="ce43">
            <text:p>£323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Fees_Post_Tender" table:style-name="ta4">
        <table:table-column table:style-name="co13" table:default-cell-style-name="ce1"/>
        <table:table-column table:style-name="co14" table:number-columns-repeated="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Unit Cost for Professional Fees in the Post Tender Stage</text:p>
          </table:table-cell>
          <table:table-cell table:number-columns-repeated="2" table:style-name="ce3"/>
          <table:table-cell table:style-name="ce46"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4">
            <text:p><text:a xlink:href="#'Table of Contents'.A1">Back to Contents</text:a></text:p>
          </table:table-cell>
          <table:table-cell table:number-columns-repeated="5" table:style-name="ce3"/>
          <table:table-cell table:number-columns-repeated="16378"/>
        </table:table-row>
        <table:table-row table:style-name="ro16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85" table:style-name="ce35">
            <text:p>85</text:p>
          </table:table-cell>
          <table:table-cell office:value-type="currency" office:value="429.30256791603966" table:style-name="ce36">
            <text:p>£429</text:p>
          </table:table-cell>
          <table:table-cell office:value-type="currency" office:value="314.1390971332815" table:style-name="ce36">
            <text:p>£314</text:p>
          </table:table-cell>
          <table:table-cell office:value-type="currency" office:value="0" table:style-name="ce36">
            <text:p>£0</text:p>
          </table:table-cell>
          <table:table-cell office:value-type="currency" office:value="630.04166514751648" table:style-name="ce36">
            <text:p>£63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67" table:style-name="ce38">
            <text:p>67</text:p>
          </table:table-cell>
          <table:table-cell office:value-type="currency" office:value="220.61493894564734" table:style-name="ce29">
            <text:p>£221</text:p>
          </table:table-cell>
          <table:table-cell office:value-type="currency" office:value="211.39484519307084" table:style-name="ce29">
            <text:p>£211</text:p>
          </table:table-cell>
          <table:table-cell office:value-type="currency" office:value="68.241703542967059" table:style-name="ce29">
            <text:p>£68</text:p>
          </table:table-cell>
          <table:table-cell office:value-type="currency" office:value="354.54798684317461" table:style-name="ce29">
            <text:p>£355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103" table:style-name="ce38">
            <text:p>103</text:p>
          </table:table-cell>
          <table:table-cell office:value-type="currency" office:value="159.96465840408956" table:style-name="ce29">
            <text:p>£160</text:p>
          </table:table-cell>
          <table:table-cell office:value-type="currency" office:value="148.11238755336319" table:style-name="ce29">
            <text:p>£148</text:p>
          </table:table-cell>
          <table:table-cell office:value-type="currency" office:value="46.80769876909639" table:style-name="ce29">
            <text:p>£47</text:p>
          </table:table-cell>
          <table:table-cell office:value-type="currency" office:value="249.41707633762999" table:style-name="ce29">
            <text:p>£249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65" table:style-name="ce38">
            <text:p>65</text:p>
          </table:table-cell>
          <table:table-cell office:value-type="currency" office:value="120.22160506149876" table:style-name="ce29">
            <text:p>£120</text:p>
          </table:table-cell>
          <table:table-cell office:value-type="currency" office:value="116.65050209180421" table:style-name="ce29">
            <text:p>£117</text:p>
          </table:table-cell>
          <table:table-cell office:value-type="currency" office:value="46.262457263023919" table:style-name="ce29">
            <text:p>£46</text:p>
          </table:table-cell>
          <table:table-cell office:value-type="currency" office:value="187.03854692058451" table:style-name="ce29">
            <text:p>£187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69" table:style-name="ce38">
            <text:p>69</text:p>
          </table:table-cell>
          <table:table-cell office:value-type="currency" office:value="116.93562627828298" table:style-name="ce29">
            <text:p>£117</text:p>
          </table:table-cell>
          <table:table-cell office:value-type="currency" office:value="109.53364621957726" table:style-name="ce29">
            <text:p>£110</text:p>
          </table:table-cell>
          <table:table-cell office:value-type="currency" office:value="36.696693166561445" table:style-name="ce29">
            <text:p>£37</text:p>
          </table:table-cell>
          <table:table-cell office:value-type="currency" office:value="182.3705992725931" table:style-name="ce29">
            <text:p>£182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63" table:style-name="ce40">
            <text:p>63</text:p>
          </table:table-cell>
          <table:table-cell office:value-type="currency" office:value="93.604792003142805" table:style-name="ce41">
            <text:p>£94</text:p>
          </table:table-cell>
          <table:table-cell office:value-type="currency" office:value="85.348478202728487" table:style-name="ce41">
            <text:p>£85</text:p>
          </table:table-cell>
          <table:table-cell office:value-type="currency" office:value="2.0924787097404192" table:style-name="ce41">
            <text:p>£2</text:p>
          </table:table-cell>
          <table:table-cell office:value-type="currency" office:value="168.60447769571655" table:style-name="ce41">
            <text:p>£1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452" table:style-name="ce42">
            <text:p>452</text:p>
          </table:table-cell>
          <table:table-cell office:value-type="currency" office:value="198.07155627486719" table:style-name="ce43">
            <text:p>£198</text:p>
          </table:table-cell>
          <table:table-cell office:value-type="currency" office:value="167.49607222832594" table:style-name="ce43">
            <text:p>£167</text:p>
          </table:table-cell>
          <table:table-cell office:value-type="currency" office:value="0" table:style-name="ce43">
            <text:p>£0</text:p>
          </table:table-cell>
          <table:table-cell office:value-type="currency" office:value="345.3979341770214" table:style-name="ce43">
            <text:p>£345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Client_Costs" table:style-name="ta4">
        <table:table-column table:style-name="co13" table:default-cell-style-name="ce1"/>
        <table:table-column table:style-name="co14" table:number-columns-repeated="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Unit Cost for Client Costs</text:p>
          </table:table-cell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47">
            <text:p><text:a xlink:href="#'Table of Contents'.A1">Back to Contents</text:a></text:p>
          </table:table-cell>
          <table:table-cell table:style-name="ce46"/>
          <table:table-cell table:number-columns-repeated="4" table:style-name="ce3"/>
          <table:table-cell table:number-columns-repeated="16378"/>
        </table:table-row>
        <table:table-row table:style-name="ro16">
          <table:table-cell office:value-type="string" table:style-name="ce3">
            <text:p>This worksheet contains one table. All figures are pounds per m<text:span text:style-name="T7">2</text:span><text:s/>of cladding remediated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26">
            <text:p>Area Banding</text:p>
          </table:table-cell>
          <table:table-cell office:value-type="string" table:style-name="ce26">
            <text:p>Number of Applications</text:p>
          </table:table-cell>
          <table:table-cell office:value-type="string" table:style-name="ce26">
            <text:p>Mean including Outliers</text:p>
          </table:table-cell>
          <table:table-cell office:value-type="string" table:style-name="ce26">
            <text:p>Mean excluding Outliers</text:p>
          </table:table-cell>
          <table:table-cell office:value-type="string" table:style-name="ce26">
            <text:p>Lower Limit of Expected Costs</text:p>
          </table:table-cell>
          <table:table-cell office:value-type="string" table:style-name="ce26">
            <text:p>Upper Limit of Expected Costs</text:p>
          </table:table-cell>
          <table:table-cell table:number-columns-repeated="16378"/>
        </table:table-row>
        <table:table-row table:style-name="ro16">
          <table:table-cell office:value-type="string" table:style-name="ce34">
            <text:p>Less than 500m<text:span text:style-name="T12">2</text:span></text:p>
          </table:table-cell>
          <table:table-cell office:value-type="float" office:value="77" table:style-name="ce35">
            <text:p>77</text:p>
          </table:table-cell>
          <table:table-cell office:value-type="currency" office:value="166.92417677319062" table:style-name="ce36">
            <text:p>£167</text:p>
          </table:table-cell>
          <table:table-cell office:value-type="currency" office:value="147.88635177828837" table:style-name="ce36">
            <text:p>£148</text:p>
          </table:table-cell>
          <table:table-cell office:value-type="currency" office:value="0" table:style-name="ce36">
            <text:p>£0</text:p>
          </table:table-cell>
          <table:table-cell office:value-type="currency" office:value="334.29723611254093" table:style-name="ce36">
            <text:p>£334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500-1000m<text:span text:style-name="T12">2</text:span></text:p>
          </table:table-cell>
          <table:table-cell office:value-type="float" office:value="56" table:style-name="ce38">
            <text:p>56</text:p>
          </table:table-cell>
          <table:table-cell office:value-type="currency" office:value="99.521503195256258" table:style-name="ce29">
            <text:p>£100</text:p>
          </table:table-cell>
          <table:table-cell office:value-type="currency" office:value="100.4129196768023" table:style-name="ce29">
            <text:p>£100</text:p>
          </table:table-cell>
          <table:table-cell office:value-type="currency" office:value="0" table:style-name="ce29">
            <text:p>£0</text:p>
          </table:table-cell>
          <table:table-cell office:value-type="currency" office:value="205.98173343444273" table:style-name="ce29">
            <text:p>£206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1000-2000m<text:span text:style-name="T12">2</text:span></text:p>
          </table:table-cell>
          <table:table-cell office:value-type="float" office:value="86" table:style-name="ce38">
            <text:p>86</text:p>
          </table:table-cell>
          <table:table-cell office:value-type="currency" office:value="60.022433487202981" table:style-name="ce29">
            <text:p>£60</text:p>
          </table:table-cell>
          <table:table-cell office:value-type="currency" office:value="53.70600724097163" table:style-name="ce29">
            <text:p>£54</text:p>
          </table:table-cell>
          <table:table-cell office:value-type="currency" office:value="1.3585814006806274" table:style-name="ce29">
            <text:p>£1</text:p>
          </table:table-cell>
          <table:table-cell office:value-type="currency" office:value="106.05343308126263" table:style-name="ce29">
            <text:p>£106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2000-3000m<text:span text:style-name="T12">2</text:span></text:p>
          </table:table-cell>
          <table:table-cell office:value-type="float" office:value="56" table:style-name="ce38">
            <text:p>56</text:p>
          </table:table-cell>
          <table:table-cell office:value-type="currency" office:value="43.237010479970763" table:style-name="ce29">
            <text:p>£43</text:p>
          </table:table-cell>
          <table:table-cell office:value-type="currency" office:value="43.237010479970763" table:style-name="ce29">
            <text:p>£43</text:p>
          </table:table-cell>
          <table:table-cell office:value-type="currency" office:value="1.5474141085365858" table:style-name="ce29">
            <text:p>£2</text:p>
          </table:table-cell>
          <table:table-cell office:value-type="currency" office:value="84.926606851404941" table:style-name="ce29">
            <text:p>£85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3000-5000m<text:span text:style-name="T12">2</text:span></text:p>
          </table:table-cell>
          <table:table-cell office:value-type="float" office:value="59" table:style-name="ce38">
            <text:p>59</text:p>
          </table:table-cell>
          <table:table-cell office:value-type="currency" office:value="74.163566636614107" table:style-name="ce29">
            <text:p>£74</text:p>
          </table:table-cell>
          <table:table-cell office:value-type="currency" office:value="73.96454611730131" table:style-name="ce29">
            <text:p>£74</text:p>
          </table:table-cell>
          <table:table-cell office:value-type="currency" office:value="0" table:style-name="ce29">
            <text:p>£0</text:p>
          </table:table-cell>
          <table:table-cell office:value-type="currency" office:value="186.13713138838787" table:style-name="ce29">
            <text:p>£186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Over 5000m<text:span text:style-name="T12">2</text:span></text:p>
          </table:table-cell>
          <table:table-cell office:value-type="float" office:value="53" table:style-name="ce40">
            <text:p>53</text:p>
          </table:table-cell>
          <table:table-cell office:value-type="currency" office:value="41.491049143219328" table:style-name="ce41">
            <text:p>£41</text:p>
          </table:table-cell>
          <table:table-cell office:value-type="currency" office:value="41.250878017568716" table:style-name="ce41">
            <text:p>£41</text:p>
          </table:table-cell>
          <table:table-cell office:value-type="currency" office:value="0" table:style-name="ce41">
            <text:p>£0</text:p>
          </table:table-cell>
          <table:table-cell office:value-type="currency" office:value="115.12622659799101" table:style-name="ce41">
            <text:p>£1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ll</text:p>
          </table:table-cell>
          <table:table-cell office:value-type="float" office:value="387" table:style-name="ce42">
            <text:p>387</text:p>
          </table:table-cell>
          <table:table-cell office:value-type="currency" office:value="84.197012127645294" table:style-name="ce43">
            <text:p>£84</text:p>
          </table:table-cell>
          <table:table-cell office:value-type="currency" office:value="78.204663870655821" table:style-name="ce43">
            <text:p>£78</text:p>
          </table:table-cell>
          <table:table-cell office:value-type="currency" office:value="0" table:style-name="ce43">
            <text:p>£0</text:p>
          </table:table-cell>
          <table:table-cell office:value-type="currency" office:value="193.43047085084862" table:style-name="ce43">
            <text:p>£193</text:p>
          </table:table-cell>
          <table:table-cell table:number-columns-repeated="16378"/>
        </table:table-row>
        <table:table-row table:number-rows-repeated="104856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style style:name="Table_32_Header" style:display-name="Table Header" style:family="table-cell" style:data-style-name="N0">
      <style:table-cell-properties fo:border="thin solid #A6A6A6" style:vertical-align="middle" fo:wrap-option="wrap" fo:background-color="#00625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John Norman</meta:initial-creator>
    <dc:creator>John Norman</dc:creator>
    <meta:creation-date>2024-02-13T15:52:04Z</meta:creation-date>
    <dc:date>2025-12-18T15:20:05Z</dc:date>
  </office:meta>
</office:document-meta>
</file>