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3" style:parent-style-name="Normal" style:family="paragraph">
      <style:text-properties style:font-name-complex="Arial" fo:font-size="10pt" style:font-size-asian="10pt"/>
    </style:style>
    <style:style style:name="P4" style:parent-style-name="Normal" style:family="paragraph">
      <style:paragraph-properties fo:margin-left="3.5437in" fo:text-indent="-3.5437in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fo:color="#990099"/>
    </style:style>
    <style:style style:name="T6" style:parent-style-name="DefaultParagraphFont" style:family="text">
      <style:text-properties fo:color="#990099"/>
    </style:style>
    <style:style style:name="T7" style:parent-style-name="DefaultParagraphFont" style:family="text">
      <style:text-properties fo:color="#990099"/>
    </style:style>
    <style:style style:name="T8" style:parent-style-name="DefaultParagraphFont" style:family="text">
      <style:text-properties fo:color="#990099"/>
    </style:style>
    <style:style style:name="T9" style:parent-style-name="DefaultParagraphFont" style:family="text">
      <style:text-properties fo:color="#990099"/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text-properties style:font-name-complex="Arial" fo:font-weight="bold" style:font-weight-asian="bold" fo:color="#990099" fo:font-size="10pt" style:font-size-asian="10pt"/>
    </style:style>
    <style:style style:name="P12" style:parent-style-name="Normal" style:family="paragraph">
      <style:text-properties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-complex="Arial" fo:font-size="10pt" style:font-size-asian="10pt"/>
    </style:style>
    <style:style style:name="T14" style:parent-style-name="DefaultParagraphFont" style:family="text">
      <style:text-properties style:font-name-complex="Arial" fo:color="#800080" fo:font-size="10pt" style:font-size-asian="10pt"/>
    </style:style>
    <style:style style:name="T15" style:parent-style-name="DefaultParagraphFont" style:family="text">
      <style:text-properties style:font-name-complex="Arial" fo:font-size="10pt" style:font-size-asian="10pt"/>
    </style:style>
    <style:style style:name="T16" style:parent-style-name="DefaultParagraphFont" style:family="text">
      <style:text-properties style:font-name-complex="Arial" fo:color="#800080" fo:font-size="10pt" style:font-size-asian="10pt"/>
    </style:style>
    <style:style style:name="T17" style:parent-style-name="DefaultParagraphFont" style:family="text">
      <style:text-properties style:font-name-complex="Arial" fo:font-size="10pt" style:font-size-asian="10pt"/>
    </style:style>
    <style:style style:name="P18" style:parent-style-name="Normal" style:family="paragraph">
      <style:text-properties style:font-name-complex="Arial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P22" style:parent-style-name="Normal" style:family="paragraph">
      <style:text-properties style:font-name-complex="Arial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T24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-complex="Arial" fo:font-size="10pt" style:font-size-asian="10pt"/>
    </style:style>
    <style:style style:name="T26" style:parent-style-name="DefaultParagraphFont" style:family="text">
      <style:text-properties style:font-name-complex="Arial" fo:color="#FF0000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complex="Arial" fo:color="#FF0000" fo:font-size="10pt" style:font-size-asian="10pt"/>
    </style:style>
    <style:style style:name="P30" style:parent-style-name="Normal" style:family="paragraph">
      <style:text-properties style:font-name-complex="Arial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Hyperlink" style:family="text">
      <style:text-properties style:font-name-complex="Arial" fo:font-size="10pt" style:font-size-asian="10p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P36" style:parent-style-name="Normal" style:family="paragraph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font-size="10pt" style:font-size-asian="10pt"/>
    </style:style>
    <style:style style:name="T38" style:parent-style-name="DefaultParagraphFont" style:family="text">
      <style:text-properties style:font-name-complex="Arial" fo:color="#800080" fo:font-size="10pt" style:font-size-asian="10pt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style:font-name-complex="Arial" fo:color="#800080" fo:font-size="10pt" style:font-size-asian="10pt"/>
    </style:style>
    <style:style style:name="T41" style:parent-style-name="DefaultParagraphFont" style:family="text">
      <style:text-properties style:font-name-complex="Arial" fo:font-size="10pt" style:font-size-asian="10pt"/>
    </style:style>
    <style:style style:name="P42" style:parent-style-name="Normal" style:family="paragraph">
      <style:text-properties style:font-name-complex="Arial" fo:font-size="10pt" style:font-size-asian="10pt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Hyperlink" style:family="text">
      <style:text-properties style:font-name-complex="Arial" fo:font-size="10pt" style:font-size-asian="10pt"/>
    </style:style>
    <style:style style:name="T46" style:parent-style-name="DefaultParagraphFont" style:family="text">
      <style:text-properties style:font-name-complex="Arial" fo:font-size="10pt" style:font-size-asian="10pt"/>
    </style:style>
  </office:automatic-styles>
  <office:body>
    <office:text text:use-soft-page-breaks="true">
      <text:p text:style-name="P1">TOWN AND COUNTRY PLANNING ACT 1990 <text:s/><text:line-break/>APPEAL UNDER S78 AGAINST REFUSAL OF ADVERTISEMENT CONSENT AND MINOR COMMERCIAL APPLICATIONS</text:p>
      <text:p text:style-name="P3"/>
      <text:p text:style-name="Normal"/>
      <text:p text:style-name="P4">Site Address:<text:tab/><text:span text:style-name="T5">[Insert here]</text:span></text:p>
      <text:p text:style-name="Normal">Description of development/advertisement:<text:tab/><text:s/><text:span text:style-name="T6">[Insert here]</text:span></text:p>
      <text:p text:style-name="Normal">Application<text:s/>reference:<text:tab/><text:s text:c="27"/><text:tab/><text:span text:style-name="T7"><text:s/>[Insert here]</text:span></text:p>
      <text:p text:style-name="Normal">Appellant’s name: <text:s text:c="38"/><text:tab/><text:s/><text:span text:style-name="T8">[Insert here]</text:span></text:p>
      <text:p text:style-name="Normal">Appeal reference: <text:s text:c="23"/><text:tab/><text:s text:c="9"/><text:tab/><text:s/><text:span text:style-name="T9">[Insert here]</text:span></text:p>
      <text:p text:style-name="Normal">Appeal start date:<text:tab/><text:s text:c="36"/><text:tab/><text:span text:style-name="T10"><text:s/>[Insert here]</text:span></text:p>
      <text:p text:style-name="P11"/>
      <text:p text:style-name="P12"/>
      <text:p text:style-name="Normal"><text:span text:style-name="T13">I refer to the above details. An appeal has been made to the Secretary of State against the decision of<text:s/></text:span><text:span text:style-name="T14">[insert LPA name]</text:span><text:span text:style-name="T15"><text:s/>to<text:s/></text:span><text:span text:style-name="T16">[insert reason for appeal, i.e. refuse to grant planning permission]</text:span><text:span text:style-name="T17">.</text:span></text:p>
      <text:p text:style-name="P18"/>
      <text:p text:style-name="Normal"><text:span text:style-name="T19">The appeal will be determined on the basis of<text:s/></text:span><text:span text:style-name="T20">written representations</text:span><text:span text:style-name="T21">. <text:s/>The procedure to be followed is set out in Part 1 of the Town and Country Planning (Appeals) (Written Representations Procedure)(England) Regulations 2009, as amended by The Town and Country Planning (Appeals) (Written Representations Procedure and Advertisements) (England) Regulations 2013. <text:s/></text:span></text:p>
      <text:p text:style-name="P22"/>
      <text:p text:style-name="Normal"><text:span text:style-name="T23">As this appeal is proceeding under the<text:s/></text:span><text:span text:style-name="T24">Commercial Appeals Service</text:span><text:span text:style-name="T25">, there is no opportunity for you to submit comments. <text:s/>However, we have forwarded all the</text:span><text:span text:style-name="T26"><text:s/></text:span><text:span text:style-name="T27">representations made to us on the<text:s/></text:span><text:span text:style-name="T28">application to the Planning Inspectorate and the appellant. These will be considered by the Inspector when determining the appeal.<text:s/></text:span><text:span text:style-name="T29"><text:s/></text:span></text:p>
      <text:p text:style-name="P30"/>
      <text:p text:style-name="Normal"><text:span text:style-name="T31">If you wish to withdraw any representations you made on the application, you must make this request to the Planning Inspectorate by<text:s/></text:span><text:span text:style-name="T32">[insert date 4 weeks from the start date]</text:span><text:span text:style-name="T33">. You can do this by either contacting their customer service team on 0303 444 5000 or by completing their<text:s/></text:span><text:a xlink:href="https://contact-us.planninginspectorate.gov.uk/hc/en-gb/requests/new" office:target-frame-name="_top" xlink:show="replace"><text:span text:style-name="T34">online customer contact form</text:span></text:a><text:span text:style-name="T35">.</text:span></text:p>
      <text:p text:style-name="P36"/>
      <text:p text:style-name="Normal"><text:span text:style-name="T37">The appeal documents can be inspected at<text:s/></text:span><text:span text:style-name="T38">[insert venue]</text:span><text:span text:style-name="T39"><text:s/>between<text:s/></text:span><text:span text:style-name="T40">[insert times between which documents can be inspected]</text:span><text:span text:style-name="T41">.</text:span></text:p>
      <text:p text:style-name="P42"/>
      <text:p text:style-name="Normal"><text:span text:style-name="T43">The Planning Inspectorate aims to deal with appeals following this<text:s/></text:span><text:span text:style-name="T44">procedure within 8 weeks of the appeal start date. <text:s/>When made, the decision will be published online at<text:s/></text:span><text:a xlink:href="https://appeal-planning-decision.service.gov.uk/comment-planning-appeal/enter-appeal-reference" office:target-frame-name="_top" xlink:show="replace"><text:span text:style-name="T45">https://appeal-planning-decision.service.gov.uk/comment-planning-appeal/enter-appeal-reference</text:span></text:a><text:span text:style-name="T46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fo:font-size="11pt" style:font-size-asian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Decem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E</dc:title>
    <dc:subject/>
    <meta:initial-creator>Web Team</meta:initial-creator>
    <dc:creator>Harse, Vandra</dc:creator>
    <meta:creation-date>2025-12-17T09:08:00Z</meta:creation-date>
    <dc:date>2025-12-17T09:08:00Z</dc:date>
    <meta:template xlink:href="Normal" xlink:type="simple"/>
    <meta:editing-cycles>2</meta:editing-cycles>
    <meta:editing-duration>PT120S</meta:editing-duration>
    <meta:user-defined meta:name="docIndexRef">f7fa07ac-f539-4cb9-8f16-066260bf960e</meta:user-defined>
    <meta:user-defined meta:name="bjSaver">lMAVhwjS6Gt2jOD/+izE//tCEW8l4WHa</meta:user-defined>
    <meta:user-defined meta:name="bjDocumentSecurityLabel">No Marking</meta:user-defined>
    <meta:user-defined meta:name="display_urn:schemas-microsoft-com:office:office#SharedWithUsers">Hodgson, Joanne</meta:user-defined>
    <meta:user-defined meta:name="SharedWithUsers">44;#Hodgson, Joanne</meta:user-defined>
    <meta:user-defined meta:name="ContentTypeId">0x0101001056A702DF09B6479C778F1F31AB3666</meta:user-defined>
    <meta:document-statistic meta:page-count="1" meta:paragraph-count="4" meta:word-count="340" meta:character-count="2278" meta:row-count="16" meta:non-whitespace-character-count="1942"/>
  </office:meta>
</office:document-meta>
</file>