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2" style:parent-style-name="Normal" style:family="paragraph">
      <style:paragraph-properties fo:text-align="center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asian="Arial" style:font-name-complex="Arial"/>
    </style:style>
    <style:style style:name="P4" style:parent-style-name="Heading2" style:family="paragraph">
      <style:text-properties style:font-name="Arial" style:font-name-complex="Arial" fo:font-weight="bold" style:font-weight-asian="bold" style:font-weight-complex="bold" fo:color="#000000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Column7" style:family="table-column">
      <style:table-column-properties style:column-width="2.0868in"/>
    </style:style>
    <style:style style:name="TableColumn8" style:family="table-column">
      <style:table-column-properties style:column-width="1.2569in"/>
    </style:style>
    <style:style style:name="TableColumn9" style:family="table-column">
      <style:table-column-properties style:column-width="2.9173in"/>
    </style:style>
    <style:style style:name="Table6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FFFF"/>
    </style:style>
    <style:style style:name="TableCell13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FFFF"/>
    </style:style>
    <style:style style:name="TableCell15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" style:parent-style-name="Normal" style:family="paragraph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olumn125" style:family="table-column">
      <style:table-column-properties style:column-width="2.0868in"/>
    </style:style>
    <style:style style:name="TableColumn126" style:family="table-column">
      <style:table-column-properties style:column-width="1.2569in"/>
    </style:style>
    <style:style style:name="TableColumn127" style:family="table-column">
      <style:table-column-properties style:column-width="2.9173in"/>
    </style:style>
    <style:style style:name="Table124" style:family="table">
      <style:table-properties style:width="6.261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3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FFFF"/>
    </style:style>
    <style:style style:name="TableCell131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3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FFFF"/>
    </style:style>
    <style:style style:name="TableCell133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3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FFFFF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31" style:parent-style-name="Normal" style:family="paragraph">
      <style:paragraph-properties fo:text-align="center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TSO uniform<text:s/>and equipment</text:h>
      <text:p text:style-name="P2"/>
      <text:p text:style-name="P3">Sets<text:s/>out example lists<text:s/>of equipment and uniform for<text:s/>transport<text:s/>safety<text:s/>officers.</text:p>
      <text:h text:style-name="P4" text:outline-level="2"/>
      <text:h text:style-name="Heading2" text:outline-level="2"><text:span text:style-name="T5">Table 1: TSO equipment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quipment</text:p>
          </table:table-cell>
          <table:table-cell table:style-name="TableCell13">
            <text:p text:style-name="P14">Cost</text:p>
          </table:table-cell>
          <table:table-cell table:style-name="TableCell15">
            <text:p text:style-name="P16">Comment</text:p>
          </table:table-cell>
        </table:table-row>
        <table:table-row table:style-name="TableRow17">
          <table:table-cell table:style-name="TableCell18">
            <text:p text:style-name="P19"><text:span text:style-name="T20">Body Armour</text:span><text:span text:style-name="T21"><text:s/>/ Stab Vest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Body Worn Camera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Camera Cloud Storage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Digital Evidence Management Software Licenc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Radio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Inc. base station, chargers, licences etc</text:span></text:p>
          </table:table-cell>
        </table:table-row>
        <table:table-row table:style-name="TableRow59">
          <table:table-cell table:style-name="TableCell60">
            <text:p text:style-name="P61"><text:span text:style-name="T62">Police Airwave Radio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Office Space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Office Furniture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Computer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Inc. all accessories, licences, software etc</text:span></text:p>
          </table:table-cell>
        </table:table-row>
        <table:table-row table:style-name="TableRow92">
          <table:table-cell table:style-name="TableCell93">
            <text:p text:style-name="P94"><text:span text:style-name="T95">Stationary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Inc. Office, Mapping , Pocket Note Books,</text:span></text:p>
            <text:p text:style-name="P101"><text:span text:style-name="T102">Fixed Penalty Notice Pads etc</text:span></text:p>
          </table:table-cell>
        </table:table-row>
        <table:table-row table:style-name="TableRow103">
          <table:table-cell table:style-name="TableCell104">
            <text:p text:style-name="P105"><text:span text:style-name="T106">Mobile Phone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Inc. Contracts, chargers</text:span><text:span text:style-name="T112"><text:s/>etc</text:span></text:p>
          </table:table-cell>
        </table:table-row>
        <table:table-row table:style-name="TableRow113">
          <table:table-cell table:style-name="TableCell114">
            <text:p text:style-name="P115"><text:span text:style-name="T116">Vehicle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Inc. ongoing costs, fuel, repairs, MOT etc</text:span></text:p>
          </table:table-cell>
        </table:table-row>
      </table:table>
      <text:p text:style-name="P122"/>
      <text:h text:style-name="Heading2" text:outline-level="2"><text:span text:style-name="T123">Table 2: TSO uniform</text:span></text:h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Uniform</text:p>
          </table:table-cell>
          <table:table-cell table:style-name="TableCell131">
            <text:p text:style-name="P132">Cost</text:p>
          </table:table-cell>
          <table:table-cell table:style-name="TableCell133">
            <text:p text:style-name="P134">Comment</text:p>
          </table:table-cell>
        </table:table-row>
        <table:table-row table:style-name="TableRow135">
          <table:table-cell table:style-name="TableCell136">
            <text:p text:style-name="P137"><text:span text:style-name="T138">Waterproof Jacket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Waterproof Trousers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Softshell Jacket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Fleece Jacket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Long Sleeve Polo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Short Sleeve Polo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Tee Shirt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Trousers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Boots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Belt / Utility Holder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Hat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Gloves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Revision" style:display-name="Revision" style:family="paragraph"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2-17T19:42:00Z</meta:creation-date>
    <dc:date>2025-12-17T19:42:00Z</dc:date>
    <meta:template xlink:href="Normal.dotm" xlink:type="simple"/>
    <meta:editing-cycles>1</meta:editing-cycles>
    <meta:editing-duration>PT0S</meta:editing-duration>
    <meta:document-statistic meta:page-count="1" meta:paragraph-count="50" meta:word-count="128" meta:character-count="814" meta:row-count="105" meta:non-whitespace-character-count="736"/>
  </office:meta>
</office:document-meta>
</file>