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use-window-font-color="true"/>
    </style:style>
    <style:style style:name="P2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3.2284in"/>
    </style:style>
    <style:style style:name="TableColumn5" style:family="table-column">
      <style:table-column-properties style:column-width="3.2284in"/>
    </style:style>
    <style:style style:name="TableColumn6" style:family="table-column">
      <style:table-column-properties style:column-width="3.2291in"/>
    </style:style>
    <style:style style:name="Table3" style:family="table">
      <style:table-properties style:width="9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eading4" style:family="paragraph">
      <style:paragraph-properties fo:margin-top="0in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B0C0C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4" style:family="paragraph">
      <style:paragraph-properties fo:margin-top="0in" fo:background-color="#FFFFFF">
        <style:background-fill draw:fill="solid" draw:fill-color="#FFFFFF"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B0C0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Heading4" style:family="paragraph">
      <style:paragraph-properties fo:margin-top="0in" fo:background-color="#FFFFFF">
        <style:background-fill draw:fill="solid" draw:fill-color="#FFFFFF"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B0C0C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0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1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2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3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4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5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6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7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8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29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0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1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2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3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4" style:parent-style-name="ListParagraph" style:list-style-name="LFO1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7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8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39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0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1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2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3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4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5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6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7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8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49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0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1" style:parent-style-name="ListParagraph" style:list-style-name="LFO3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5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6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7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8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59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0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1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2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3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4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5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6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7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8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  <style:style style:name="P69" style:parent-style-name="ListParagraph" style:list-style-name="LFO2" style:family="paragraph">
      <style:paragraph-properties fo:line-height="107%" fo:margin-left="0.20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B0C0C"/>
    </style:style>
  </office:automatic-styles>
  <office:body>
    <office:text text:use-soft-page-breaks="true">
      <text:h text:style-name="P1" text:outline-level="1">TSO training options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4"><text:span text:style-name="T10">Engage</text:span></text:h>
          </table:table-cell>
          <table:table-cell table:style-name="TableCell11">
            <text:h text:style-name="P12" text:outline-level="4"><text:span text:style-name="T13">Educate</text:span></text:h>
            <text:p text:style-name="Normal"/>
          </table:table-cell>
          <table:table-cell table:style-name="TableCell14">
            <text:h text:style-name="P15" text:outline-level="4"><text:span text:style-name="T16">Enforce</text:span></text:h>
            <text:p text:style-name="Normal"/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Conflict Resolution and De-escalation</text:p>
              </text:list-item>
              <text:list-item>
                <text:p text:style-name="P20">Violence Against Women and Girls</text:p>
              </text:list-item>
              <text:list-item>
                <text:p text:style-name="P21">Rough Sleeping</text:p>
              </text:list-item>
              <text:list-item>
                <text:p text:style-name="P22">Safeguarding</text:p>
              </text:list-item>
              <text:list-item>
                <text:p text:style-name="P23">Drink and Drugs Awareness</text:p>
              </text:list-item>
              <text:list-item>
                <text:p text:style-name="P24">Mental Health Awareness and First Aid</text:p>
              </text:list-item>
              <text:list-item>
                <text:p text:style-name="P25">Missing People</text:p>
              </text:list-item>
              <text:list-item>
                <text:p text:style-name="P26">Child Sexual Exploitation</text:p>
              </text:list-item>
              <text:list-item>
                <text:p text:style-name="P27">Modern Slavery Awareness</text:p>
              </text:list-item>
              <text:list-item>
                <text:p text:style-name="P28">Samaritans Suicide Awareness</text:p>
              </text:list-item>
              <text:list-item>
                <text:p text:style-name="P29">CSE / Missing Champions and Violence and Vulnerability Training</text:p>
              </text:list-item>
              <text:list-item>
                <text:p text:style-name="P30">Disability Awareness</text:p>
              </text:list-item>
              <text:list-item>
                <text:p text:style-name="P31">Introduction to Neurodiversity</text:p>
              </text:list-item>
              <text:list-item>
                <text:p text:style-name="P32">Safeguarding Basic Awareness</text:p>
              </text:list-item>
              <text:list-item>
                <text:p text:style-name="P33">Active Bystander</text:p>
              </text:list-item>
              <text:list-item>
                <text:p text:style-name="P34">Naloxone Anti-Overdose Training</text:p>
              </text:list-item>
            </text:list>
            <text:p text:style-name="Normal"/>
          </table:table-cell>
          <table:table-cell table:style-name="TableCell35">
            <text:list text:style-name="LFO3" text:continue-numbering="true">
              <text:list-item>
                <text:p text:style-name="P36">Understanding and Tackling ASB</text:p>
              </text:list-item>
              <text:list-item>
                <text:p text:style-name="P37">First Aid</text:p>
              </text:list-item>
              <text:list-item>
                <text:p text:style-name="P38">Every Contact Counts</text:p>
              </text:list-item>
              <text:list-item>
                <text:p text:style-name="P39">Radio and BWV</text:p>
              </text:list-item>
              <text:list-item>
                <text:p text:style-name="P40">Trackside Safety Training</text:p>
              </text:list-item>
              <text:list-item>
                <text:p text:style-name="P41">In Road Training</text:p>
              </text:list-item>
              <text:list-item>
                <text:p text:style-name="P42">Statement Writing</text:p>
              </text:list-item>
              <text:list-item>
                <text:p text:style-name="P43">Intelligence Submissions</text:p>
              </text:list-item>
              <text:list-item>
                <text:p text:style-name="P44">Risk Assessment and Management</text:p>
              </text:list-item>
              <text:list-item>
                <text:p text:style-name="P45">Case Preparation and Court Procedures</text:p>
              </text:list-item>
              <text:list-item>
                <text:p text:style-name="P46">Equality, Diversity and Inclusion</text:p>
              </text:list-item>
              <text:list-item>
                <text:p text:style-name="P47">Health and Safety</text:p>
              </text:list-item>
              <text:list-item>
                <text:p text:style-name="P48">GDPR and Data Protection</text:p>
              </text:list-item>
              <text:list-item>
                <text:p text:style-name="P49">Patrol and Observation Techniques</text:p>
              </text:list-item>
              <text:list-item>
                <text:p text:style-name="P50">Suicide Prevention</text:p>
              </text:list-item>
              <text:list-item>
                <text:p text:style-name="P51">Cyber Awareness and Staying Safe Online</text:p>
              </text:list-item>
            </text:list>
            <text:p text:style-name="P52"/>
          </table:table-cell>
          <table:table-cell table:style-name="TableCell53">
            <text:list text:style-name="LFO2" text:continue-numbering="true">
              <text:list-item>
                <text:p text:style-name="P54">Community Safety Accreditation Scheme (CSAS)</text:p>
              </text:list-item>
              <text:list-item>
                <text:p text:style-name="P55">Rail Safety Accreditation Scheme (RSAS)</text:p>
              </text:list-item>
              <text:list-item>
                <text:p text:style-name="P56">Control and Restraint</text:p>
              </text:list-item>
              <text:list-item>
                <text:p text:style-name="P57">Key Legislation</text:p>
              </text:list-item>
              <text:list-item>
                <text:p text:style-name="P58">Action Counters Terrorism (ACT)</text:p>
              </text:list-item>
              <text:list-item>
                <text:p text:style-name="P59">Prevent Duty Awareness</text:p>
              </text:list-item>
              <text:list-item>
                <text:p text:style-name="P60">Emergency Response Procedures</text:p>
              </text:list-item>
              <text:list-item>
                <text:p text:style-name="P61">Fraud Prevention and Awareness</text:p>
              </text:list-item>
              <text:list-item>
                <text:p text:style-name="P62">Early Intervention Notices</text:p>
              </text:list-item>
              <text:list-item>
                <text:p text:style-name="P63">ASB First Warning Letters</text:p>
              </text:list-item>
              <text:list-item>
                <text:p text:style-name="P64">Community Protection Notice Warnings</text:p>
              </text:list-item>
              <text:list-item>
                <text:p text:style-name="P65">Community Protection Notices</text:p>
              </text:list-item>
              <text:list-item>
                <text:p text:style-name="P66">Anti-Social Behaviour Injunctions</text:p>
              </text:list-item>
              <text:list-item>
                <text:p text:style-name="P67">Community Consequence Scheme</text:p>
              </text:list-item>
              <text:list-item>
                <text:p text:style-name="P68">Fixed Penalty Notices</text:p>
              </text:list-item>
              <text:list-item>
                <text:p text:style-name="P69">Public Order and Protest Management</text:p>
              </text:list-item>
            </text:list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17T19:44:00Z</meta:creation-date>
    <dc:date>2025-12-17T19:44:00Z</dc:date>
    <meta:template xlink:href="Normal.dotm" xlink:type="simple"/>
    <meta:editing-cycles>1</meta:editing-cycles>
    <meta:editing-duration>PT0S</meta:editing-duration>
    <meta:document-statistic meta:page-count="1" meta:paragraph-count="55" meta:word-count="167" meta:character-count="1330" meta:row-count="64" meta:non-whitespace-character-count="1218"/>
  </office:meta>
</office:document-meta>
</file>