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_32_2" style:data-style-name="N0">
      <style:table-cell-properties style:vertical-align="automatic" fo:background-color="transparent"/>
    </style:style>
    <style:style style:name="ce3" style:family="table-cell" style:parent-style-name="Comma" style:data-style-name="N0">
      <style:table-cell-properties fo:border="thin solid #CAC9D9" style:vertical-align="automatic" fo:background-color="transparent"/>
    </style:style>
    <style:style style:name="ce4" style:family="table-cell" style:parent-style-name="Comma_32_2" style:data-style-name="N0">
      <style:table-cell-properties fo:border="thin solid #CAC9D9" style:vertical-align="automatic" fo:background-color="transparent"/>
    </style:style>
    <style:style style:name="ce5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DDDDDD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AC9D9" style:vertical-align="middl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CAC9D9" fo:background-color="transparent"/>
    </style:style>
    <style:style style:name="ce21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9.47208333333333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ep_2025_-_AGO_Review" table:style-name="ta2">
        <table:table-column table:style-name="co2" table:default-cell-style-name="ce19"/>
        <table:table-column table:style-name="co3" table:default-cell-style-name="ce19"/>
        <table:table-column table:style-name="co4" table:default-cell-style-name="ce2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9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6" table:default-cell-style-name="ce19"/>
        <table:table-column table:style-name="co20" table:number-columns-repeated="3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16359" table:default-cell-style-name="ce19"/>
        <table:table-row table:style-name="ro2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 Paid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Supplier Postcode</text:p>
          </table:table-cell>
          <table:table-cell office:value-type="string" table:style-name="ce5">
            <text:p>Expenditure Type</text:p>
          </table:table-cell>
          <table:table-cell office:value-type="string" table:style-name="ce5">
            <text:p>Supplier Type</text:p>
          </table:table-cell>
          <table:table-cell table:style-name="ce9"/>
          <table:table-cell table:number-columns-repeated="7" table:style-name="ce5"/>
          <table:table-cell table:number-columns-repeated="4" table:style-name="ce8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2T00:00:00" table:style-name="ce12">
            <text:p>02 September 2025</text:p>
          </table:table-cell>
          <table:table-cell office:value-type="string" table:style-name="ce11">
            <text:p>Training: SC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Ernst &amp; Young Llp</text:p>
          </table:table-cell>
          <table:table-cell office:value-type="float" office:value="282292" table:style-name="ce14">
            <text:p>282292</text:p>
          </table:table-cell>
          <table:table-cell office:value-type="float" office:value="29032.5" table:style-name="ce15">
            <text:p>29032.50</text:p>
          </table:table-cell>
          <table:table-cell office:value-type="string" table:style-name="ce13">
            <text:p>Payment for Training: Leadership Development</text:p>
          </table:table-cell>
          <table:table-cell office:value-type="string" table:style-name="ce11">
            <text:p>SE1 7EU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2T00:00:00" table:style-name="ce12">
            <text:p>02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8226" table:style-name="ce14">
            <text:p>1158226</text:p>
          </table:table-cell>
          <table:table-cell office:value-type="float" office:value="52513.36" table:style-name="ce15">
            <text:p>52513.36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4T00:00:00" table:style-name="ce12">
            <text:p>04 September 2025</text:p>
          </table:table-cell>
          <table:table-cell office:value-type="string" table:style-name="ce11">
            <text:p>Travel&amp;Accommodation Contract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Corporate Travel Management (North) Limited</text:p>
          </table:table-cell>
          <table:table-cell office:value-type="float" office:value="282432" table:style-name="ce14">
            <text:p>282432</text:p>
          </table:table-cell>
          <table:table-cell office:value-type="float" office:value="83732.509999999995" table:style-name="ce15">
            <text:p>83732.51</text:p>
          </table:table-cell>
          <table:table-cell office:value-type="string" table:style-name="ce19">
            <text:p>Payment for travel and accommodation services</text:p>
          </table:table-cell>
          <table:table-cell office:value-type="string" table:style-name="ce11">
            <text:p>BD1 5H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4T00:00:00" table:style-name="ce12">
            <text:p>04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8384" table:style-name="ce14">
            <text:p>1158384</text:p>
          </table:table-cell>
          <table:table-cell office:value-type="float" office:value="27637.5" table:style-name="ce15">
            <text:p>27637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4T00:00:00" table:style-name="ce12">
            <text:p>04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Epiq Europe Limited</text:p>
          </table:table-cell>
          <table:table-cell office:value-type="float" office:value="1158407" table:style-name="ce14">
            <text:p>1158407</text:p>
          </table:table-cell>
          <table:table-cell office:value-type="float" office:value="23328.7" table:style-name="ce15">
            <text:p>23328.70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4T00:00:00" table:style-name="ce12">
            <text:p>04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Mills &amp; Reeve</text:p>
          </table:table-cell>
          <table:table-cell office:value-type="float" office:value="1158533" table:style-name="ce14">
            <text:p>1158533</text:p>
          </table:table-cell>
          <table:table-cell office:value-type="float" office:value="30000" table:style-name="ce15">
            <text:p>30000.00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EC4R 9AT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500" table:style-name="ce14">
            <text:p>282500</text:p>
          </table:table-cell>
          <table:table-cell office:value-type="float" office:value="139210.09" table:style-name="ce15">
            <text:p>139210.09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502" table:style-name="ce14">
            <text:p>282502</text:p>
          </table:table-cell>
          <table:table-cell office:value-type="float" office:value="65941.240000000005" table:style-name="ce15">
            <text:p>65941.24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504" table:style-name="ce14">
            <text:p>282504</text:p>
          </table:table-cell>
          <table:table-cell office:value-type="float" office:value="89903.35" table:style-name="ce15">
            <text:p>89903.35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Ext Serv: HR Casework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Ministry Of Justice</text:p>
          </table:table-cell>
          <table:table-cell office:value-type="float" office:value="282509" table:style-name="ce14">
            <text:p>282509</text:p>
          </table:table-cell>
          <table:table-cell office:value-type="float" office:value="51944" table:style-name="ce15">
            <text:p>51944.00</text:p>
          </table:table-cell>
          <table:table-cell office:value-type="string" table:style-name="ce21">
            <text:p>Payment for shared services</text:p>
          </table:table-cell>
          <table:table-cell office:value-type="string" table:style-name="ce11">
            <text:p>SW1H 9AJ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Advisory External Legal Spend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536" table:style-name="ce14">
            <text:p>282536</text:p>
          </table:table-cell>
          <table:table-cell office:value-type="float" office:value="27877.96" table:style-name="ce15">
            <text:p>27877.96</text:p>
          </table:table-cell>
          <table:table-cell office:value-type="string" table:style-name="ce19">
            <text:p>Payment for professional services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Cour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H. M. Courts And Tribunals Service</text:p>
          </table:table-cell>
          <table:table-cell office:value-type="float" office:value="1158894" table:style-name="ce14">
            <text:p>1158894</text:p>
          </table:table-cell>
          <table:table-cell office:value-type="float" office:value="28596" table:style-name="ce15">
            <text:p>28596.00</text:p>
          </table:table-cell>
          <table:table-cell office:value-type="string" table:style-name="ce10">
            <text:p>Payment for court fee</text:p>
          </table:table-cell>
          <table:table-cell office:value-type="string" table:style-name="ce11">
            <text:p>NP20 9FN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Bevan Brittan Llp</text:p>
          </table:table-cell>
          <table:table-cell office:value-type="float" office:value="1158908" table:style-name="ce14">
            <text:p>1158908</text:p>
          </table:table-cell>
          <table:table-cell office:value-type="float" office:value="53003.33" table:style-name="ce15">
            <text:p>53003.33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BS2 0H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8935" table:style-name="ce14">
            <text:p>1158935</text:p>
          </table:table-cell>
          <table:table-cell office:value-type="float" office:value="23727.94" table:style-name="ce15">
            <text:p>23727.94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Bevan Brittan Llp</text:p>
          </table:table-cell>
          <table:table-cell office:value-type="float" office:value="1158985" table:style-name="ce14">
            <text:p>1158985</text:p>
          </table:table-cell>
          <table:table-cell office:value-type="float" office:value="63765.95" table:style-name="ce15">
            <text:p>63765.95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BS2 0H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Keoghs Llp</text:p>
          </table:table-cell>
          <table:table-cell office:value-type="float" office:value="1159088" table:style-name="ce14">
            <text:p>1159088</text:p>
          </table:table-cell>
          <table:table-cell office:value-type="float" office:value="36785.919999999998" table:style-name="ce15">
            <text:p>36785.92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BL6 4SE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09T00:00:00" table:style-name="ce12">
            <text:p>09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Dwf Law Llp</text:p>
          </table:table-cell>
          <table:table-cell office:value-type="float" office:value="1159277" table:style-name="ce14">
            <text:p>1159277</text:p>
          </table:table-cell>
          <table:table-cell office:value-type="float" office:value="21463.85" table:style-name="ce15">
            <text:p>21463.85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1T00:00:00" table:style-name="ce12">
            <text:p>11 September 2025</text:p>
          </table:table-cell>
          <table:table-cell office:value-type="string" table:style-name="ce11">
            <text:p>Postal Serv: Dx Service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Dx Network Services Ltd</text:p>
          </table:table-cell>
          <table:table-cell office:value-type="float" office:value="282612" table:style-name="ce14">
            <text:p>282612</text:p>
          </table:table-cell>
          <table:table-cell office:value-type="float" office:value="32513" table:style-name="ce15">
            <text:p>32513.00</text:p>
          </table:table-cell>
          <table:table-cell office:value-type="string" table:style-name="ce10">
            <text:p>Payment for subscription<text:s/></text:p>
          </table:table-cell>
          <table:table-cell office:value-type="string" table:style-name="ce11">
            <text:p>SL3 9G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1T00:00:00" table:style-name="ce12">
            <text:p>11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9550" table:style-name="ce14">
            <text:p>1159550</text:p>
          </table:table-cell>
          <table:table-cell office:value-type="float" office:value="20925" table:style-name="ce15">
            <text:p>2092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1T00:00:00" table:style-name="ce12">
            <text:p>11 September 2025</text:p>
          </table:table-cell>
          <table:table-cell office:value-type="string" table:style-name="ce11">
            <text:p>E-Disclosure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Epiq Europe Limited</text:p>
          </table:table-cell>
          <table:table-cell office:value-type="float" office:value="1159568" table:style-name="ce14">
            <text:p>1159568</text:p>
          </table:table-cell>
          <table:table-cell office:value-type="float" office:value="37194.03" table:style-name="ce15">
            <text:p>37194.03</text:p>
          </table:table-cell>
          <table:table-cell office:value-type="string" table:style-name="ce19">
            <text:p>Payment for e-disclosure services for legal cases</text:p>
          </table:table-cell>
          <table:table-cell office:value-type="string" table:style-name="ce11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1T00:00:00" table:style-name="ce12">
            <text:p>11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9588" table:style-name="ce14">
            <text:p>1159588</text:p>
          </table:table-cell>
          <table:table-cell office:value-type="float" office:value="23875.01" table:style-name="ce15">
            <text:p>23875.01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1T00:00:00" table:style-name="ce12">
            <text:p>11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Dwf Law Llp</text:p>
          </table:table-cell>
          <table:table-cell office:value-type="float" office:value="1159598" table:style-name="ce14">
            <text:p>1159598</text:p>
          </table:table-cell>
          <table:table-cell office:value-type="float" office:value="32665.35" table:style-name="ce15">
            <text:p>32665.35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Advisory External Legal Spend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677" table:style-name="ce14">
            <text:p>282677</text:p>
          </table:table-cell>
          <table:table-cell office:value-type="float" office:value="25717.82" table:style-name="ce15">
            <text:p>25717.82</text:p>
          </table:table-cell>
          <table:table-cell office:value-type="string" table:style-name="ce19">
            <text:p>Payment for professional services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679" table:style-name="ce14">
            <text:p>282679</text:p>
          </table:table-cell>
          <table:table-cell office:value-type="float" office:value="41504.959999999999" table:style-name="ce15">
            <text:p>41504.96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684" table:style-name="ce14">
            <text:p>282684</text:p>
          </table:table-cell>
          <table:table-cell office:value-type="float" office:value="93206.37" table:style-name="ce15">
            <text:p>93206.37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685" table:style-name="ce14">
            <text:p>282685</text:p>
          </table:table-cell>
          <table:table-cell office:value-type="float" office:value="40511.769999999997" table:style-name="ce15">
            <text:p>40511.77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Prof Prog &amp; Tech Fee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Xansium Consulting Ltd</text:p>
          </table:table-cell>
          <table:table-cell office:value-type="float" office:value="282687" table:style-name="ce14">
            <text:p>282687</text:p>
          </table:table-cell>
          <table:table-cell office:value-type="float" office:value="33333" table:style-name="ce15">
            <text:p>33333.00</text:p>
          </table:table-cell>
          <table:table-cell office:value-type="string" table:style-name="ce2">
            <text:p>Payment for agency staff</text:p>
          </table:table-cell>
          <table:table-cell office:value-type="string" table:style-name="ce11">
            <text:p>BS1 3AG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59690" table:style-name="ce14">
            <text:p>1159690</text:p>
          </table:table-cell>
          <table:table-cell office:value-type="float" office:value="22335.55" table:style-name="ce15">
            <text:p>22335.55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Dwf Law Llp</text:p>
          </table:table-cell>
          <table:table-cell office:value-type="float" office:value="1159748" table:style-name="ce14">
            <text:p>1159748</text:p>
          </table:table-cell>
          <table:table-cell office:value-type="float" office:value="41236.01" table:style-name="ce15">
            <text:p>41236.01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60085" table:style-name="ce14">
            <text:p>1160085</text:p>
          </table:table-cell>
          <table:table-cell office:value-type="float" office:value="32520" table:style-name="ce15">
            <text:p>3252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6T00:00:00" table:style-name="ce12">
            <text:p>16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2">
            <text:p>Withheld: Named individual</text:p>
          </table:table-cell>
          <table:table-cell office:value-type="float" office:value="1160111" table:style-name="ce14">
            <text:p>1160111</text:p>
          </table:table-cell>
          <table:table-cell office:value-type="float" office:value="28162.5" table:style-name="ce15">
            <text:p>28162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22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18T00:00:00" table:style-name="ce12">
            <text:p>18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2">
            <text:p>Withheld: Named individual</text:p>
          </table:table-cell>
          <table:table-cell office:value-type="float" office:value="1160671" table:style-name="ce14">
            <text:p>1160671</text:p>
          </table:table-cell>
          <table:table-cell office:value-type="float" office:value="33780" table:style-name="ce15">
            <text:p>3378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22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27" table:style-name="ce14">
            <text:p>282927</text:p>
          </table:table-cell>
          <table:table-cell office:value-type="float" office:value="32000.11" table:style-name="ce15">
            <text:p>32000.11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28" table:style-name="ce14">
            <text:p>282928</text:p>
          </table:table-cell>
          <table:table-cell office:value-type="float" office:value="97285.94" table:style-name="ce15">
            <text:p>97285.94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31" table:style-name="ce14">
            <text:p>282931</text:p>
          </table:table-cell>
          <table:table-cell office:value-type="float" office:value="31465.43" table:style-name="ce15">
            <text:p>31465.43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34" table:style-name="ce14">
            <text:p>282934</text:p>
          </table:table-cell>
          <table:table-cell office:value-type="float" office:value="34258.22" table:style-name="ce15">
            <text:p>34258.22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egal Advisory Group</text:p>
          </table:table-cell>
          <table:table-cell office:value-type="string" table:style-name="ce23">
            <text:p>Alexander Mann Solutions Limited</text:p>
          </table:table-cell>
          <table:table-cell office:value-type="float" office:value="282937" table:style-name="ce14">
            <text:p>282937</text:p>
          </table:table-cell>
          <table:table-cell office:value-type="float" office:value="29422.12" table:style-name="ce15">
            <text:p>29422.12</text:p>
          </table:table-cell>
          <table:table-cell office:value-type="string" table:style-name="ce19">
            <text:p>Payment for agency staff</text:p>
          </table:table-cell>
          <table:table-cell office:value-type="string" table:style-name="ce23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44" table:style-name="ce14">
            <text:p>282944</text:p>
          </table:table-cell>
          <table:table-cell office:value-type="float" office:value="67116.53" table:style-name="ce15">
            <text:p>67116.53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2947" table:style-name="ce14">
            <text:p>282947</text:p>
          </table:table-cell>
          <table:table-cell office:value-type="float" office:value="45200.86" table:style-name="ce15">
            <text:p>45200.86</text:p>
          </table:table-cell>
          <table:table-cell office:value-type="string" table:style-name="ce20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Agency Staff: Admin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Experis (Elan Computing Ltd)</text:p>
          </table:table-cell>
          <table:table-cell office:value-type="float" office:value="282962" table:style-name="ce14">
            <text:p>282962</text:p>
          </table:table-cell>
          <table:table-cell office:value-type="float" office:value="225468.47" table:style-name="ce15">
            <text:p>225468.47</text:p>
          </table:table-cell>
          <table:table-cell office:value-type="string" table:style-name="ce3">
            <text:p>Payment for monthly consolidated charge for IT contractors</text:p>
          </table:table-cell>
          <table:table-cell office:value-type="string" table:style-name="ce11">
            <text:p>EC2M 2RB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3">
            <text:p>Browne Jacobson Llp</text:p>
          </table:table-cell>
          <table:table-cell office:value-type="float" office:value="1160809" table:style-name="ce14">
            <text:p>1160809</text:p>
          </table:table-cell>
          <table:table-cell office:value-type="float" office:value="55106.8" table:style-name="ce15">
            <text:p>55106.80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23">
            <text:p>NG2 1BJ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TLT Solicitors</text:p>
          </table:table-cell>
          <table:table-cell office:value-type="float" office:value="1160948" table:style-name="ce14">
            <text:p>1160948</text:p>
          </table:table-cell>
          <table:table-cell office:value-type="float" office:value="170652.24" table:style-name="ce15">
            <text:p>170652.24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11">
            <text:p>BS1 6T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2">
            <text:p>Withheld: Named individual</text:p>
          </table:table-cell>
          <table:table-cell office:value-type="float" office:value="1160997" table:style-name="ce14">
            <text:p>1160997</text:p>
          </table:table-cell>
          <table:table-cell office:value-type="float" office:value="22050" table:style-name="ce15">
            <text:p>2205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22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Counsel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8">
            <text:p>Withheld: Named individual</text:p>
          </table:table-cell>
          <table:table-cell office:value-type="float" office:value="1161010" table:style-name="ce14">
            <text:p>1161010</text:p>
          </table:table-cell>
          <table:table-cell office:value-type="float" office:value="32805" table:style-name="ce15">
            <text:p>32805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8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3T00:00:00" table:style-name="ce12">
            <text:p>23 September 2025</text:p>
          </table:table-cell>
          <table:table-cell office:value-type="string" table:style-name="ce11">
            <text:p>E-Disclosure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3">
            <text:p>Epiq Europe Limited</text:p>
          </table:table-cell>
          <table:table-cell office:value-type="float" office:value="1161020" table:style-name="ce14">
            <text:p>1161020</text:p>
          </table:table-cell>
          <table:table-cell office:value-type="float" office:value="68283.520000000004" table:style-name="ce15">
            <text:p>68283.52</text:p>
          </table:table-cell>
          <table:table-cell office:value-type="string" table:style-name="ce19">
            <text:p>Payment for e-disclosure services for legal cases</text:p>
          </table:table-cell>
          <table:table-cell office:value-type="string" table:style-name="ce23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5T00:00:00" table:style-name="ce12">
            <text:p>25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TLT Solicitors</text:p>
          </table:table-cell>
          <table:table-cell office:value-type="float" office:value="1161306" table:style-name="ce14">
            <text:p>1161306</text:p>
          </table:table-cell>
          <table:table-cell office:value-type="float" office:value="184348.65" table:style-name="ce15">
            <text:p>184348.65</text:p>
          </table:table-cell>
          <table:table-cell office:value-type="string" table:style-name="ce4">
            <text:p>Payment for professional services for legal cases</text:p>
          </table:table-cell>
          <table:table-cell office:value-type="string" table:style-name="ce11">
            <text:p>BS1 6T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25T00:00:00" table:style-name="ce12">
            <text:p>25 September 2025</text:p>
          </table:table-cell>
          <table:table-cell office:value-type="string" table:style-name="ce11">
            <text:p>E-Disclosure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23">
            <text:p>Epiq Europe Limited</text:p>
          </table:table-cell>
          <table:table-cell office:value-type="float" office:value="1161413" table:style-name="ce14">
            <text:p>1161413</text:p>
          </table:table-cell>
          <table:table-cell office:value-type="float" office:value="32424.400000000001" table:style-name="ce15">
            <text:p>32424.40</text:p>
          </table:table-cell>
          <table:table-cell office:value-type="string" table:style-name="ce19">
            <text:p>Payment for e-disclosure services for legal cases</text:p>
          </table:table-cell>
          <table:table-cell office:value-type="string" table:style-name="ce23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Fixed Assets: Acquisition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23">
            <text:p>Xma Ltd</text:p>
          </table:table-cell>
          <table:table-cell office:value-type="float" office:value="283165" table:style-name="ce14">
            <text:p>283165</text:p>
          </table:table-cell>
          <table:table-cell office:value-type="float" office:value="41450" table:style-name="ce15">
            <text:p>41450.00</text:p>
          </table:table-cell>
          <table:table-cell office:value-type="string" table:style-name="ce19">
            <text:p>Payment for Fixed Assets: Acquisitions</text:p>
          </table:table-cell>
          <table:table-cell office:value-type="string" table:style-name="ce23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Fixed Assets: Acquisition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23">
            <text:p>Xma Ltd</text:p>
          </table:table-cell>
          <table:table-cell office:value-type="float" office:value="283174" table:style-name="ce14">
            <text:p>283174</text:p>
          </table:table-cell>
          <table:table-cell office:value-type="float" office:value="41450" table:style-name="ce15">
            <text:p>41450.00</text:p>
          </table:table-cell>
          <table:table-cell office:value-type="string" table:style-name="ce19">
            <text:p>Payment for Fixed Assets: Acquisitions</text:p>
          </table:table-cell>
          <table:table-cell office:value-type="string" table:style-name="ce23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Fixed Assets: Acquisition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Xma Ltd</text:p>
          </table:table-cell>
          <table:table-cell office:value-type="float" office:value="283177" table:style-name="ce14">
            <text:p>283177</text:p>
          </table:table-cell>
          <table:table-cell office:value-type="float" office:value="41450" table:style-name="ce15">
            <text:p>41450.00</text:p>
          </table:table-cell>
          <table:table-cell office:value-type="string" table:style-name="ce20">
            <text:p>Payment for Fixed Assets: Acquisitions</text:p>
          </table:table-cell>
          <table:table-cell office:value-type="string" table:style-name="ce11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Fixed Assets: Acquisition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Xma Ltd</text:p>
          </table:table-cell>
          <table:table-cell office:value-type="float" office:value="283180" table:style-name="ce14">
            <text:p>283180</text:p>
          </table:table-cell>
          <table:table-cell office:value-type="float" office:value="41450" table:style-name="ce15">
            <text:p>41450.00</text:p>
          </table:table-cell>
          <table:table-cell office:value-type="string" table:style-name="ce20">
            <text:p>Payment for Fixed Assets: Acquisitions</text:p>
          </table:table-cell>
          <table:table-cell office:value-type="string" table:style-name="ce11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Inquiries</text:p>
          </table:table-cell>
          <table:table-cell office:value-type="string" table:style-name="ce23">
            <text:p>Alexander Mann Solutions Limited</text:p>
          </table:table-cell>
          <table:table-cell office:value-type="float" office:value="283185" table:style-name="ce14">
            <text:p>283185</text:p>
          </table:table-cell>
          <table:table-cell office:value-type="float" office:value="63700.639999999999" table:style-name="ce15">
            <text:p>63700.64</text:p>
          </table:table-cell>
          <table:table-cell office:value-type="string" table:style-name="ce19">
            <text:p>Payment for agency staff</text:p>
          </table:table-cell>
          <table:table-cell office:value-type="string" table:style-name="ce23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23">
            <text:p>Alexander Mann Solutions Limited</text:p>
          </table:table-cell>
          <table:table-cell office:value-type="float" office:value="283187" table:style-name="ce14">
            <text:p>283187</text:p>
          </table:table-cell>
          <table:table-cell office:value-type="float" office:value="110691.74" table:style-name="ce15">
            <text:p>110691.74</text:p>
          </table:table-cell>
          <table:table-cell office:value-type="string" table:style-name="ce19">
            <text:p>Payment for agency staff</text:p>
          </table:table-cell>
          <table:table-cell office:value-type="string" table:style-name="ce23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Agency Staff: Legal</text:p>
          </table:table-cell>
          <table:table-cell office:value-type="string" table:style-name="ce13">
            <text:p>Litigation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3189" table:style-name="ce14">
            <text:p>283189</text:p>
          </table:table-cell>
          <table:table-cell office:value-type="float" office:value="55960.09" table:style-name="ce15">
            <text:p>55960.09</text:p>
          </table:table-cell>
          <table:table-cell office:value-type="string" table:style-name="ce19">
            <text:p>Payment for agency staff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Recruitment: Lawyers</text:p>
          </table:table-cell>
          <table:table-cell office:value-type="string" table:style-name="ce13">
            <text:p>Chief Operating Officer Group</text:p>
          </table:table-cell>
          <table:table-cell office:value-type="string" table:style-name="ce11">
            <text:p>Peoplescout (Tmp Uk Ltd)</text:p>
          </table:table-cell>
          <table:table-cell office:value-type="float" office:value="283250" table:style-name="ce14">
            <text:p>283250</text:p>
          </table:table-cell>
          <table:table-cell office:value-type="float" office:value="22899" table:style-name="ce15">
            <text:p>22899.00</text:p>
          </table:table-cell>
          <table:table-cell office:value-type="string" table:style-name="ce20">
            <text:p>Payment for Lawyer Recruitment Services</text:p>
          </table:table-cell>
          <table:table-cell office:value-type="string" table:style-name="ce11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Advisory External Legal Spend</text:p>
          </table:table-cell>
          <table:table-cell office:value-type="string" table:style-name="ce13">
            <text:p>Legal Advisory Group</text:p>
          </table:table-cell>
          <table:table-cell office:value-type="string" table:style-name="ce11">
            <text:p>Alexander Mann Solutions Limited</text:p>
          </table:table-cell>
          <table:table-cell office:value-type="float" office:value="283251" table:style-name="ce14">
            <text:p>283251</text:p>
          </table:table-cell>
          <table:table-cell office:value-type="float" office:value="32364.23" table:style-name="ce15">
            <text:p>32364.23</text:p>
          </table:table-cell>
          <table:table-cell office:value-type="string" table:style-name="ce19">
            <text:p>Payment for professional services</text:p>
          </table:table-cell>
          <table:table-cell office:value-type="string" table:style-name="ce11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E-Disclosure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Anexsys Ltd</text:p>
          </table:table-cell>
          <table:table-cell office:value-type="float" office:value="1161806" table:style-name="ce14">
            <text:p>1161806</text:p>
          </table:table-cell>
          <table:table-cell office:value-type="float" office:value="31741.25" table:style-name="ce15">
            <text:p>31741.25</text:p>
          </table:table-cell>
          <table:table-cell office:value-type="string" table:style-name="ce19">
            <text:p>Payment for e-disclosure services for legal cases</text:p>
          </table:table-cell>
          <table:table-cell office:value-type="string" table:style-name="ce11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3">
          <table:table-cell office:value-type="string" table:style-name="ce11">
            <text:p>HM Procurator General and Treasury Solicitor</text:p>
          </table:table-cell>
          <table:table-cell office:value-type="string" table:style-name="ce11">
            <text:p>Government Legal Department</text:p>
          </table:table-cell>
          <table:table-cell office:value-type="date" office:date-value="2025-09-30T00:00:00" table:style-name="ce12">
            <text:p>30 September 2025</text:p>
          </table:table-cell>
          <table:table-cell office:value-type="string" table:style-name="ce11">
            <text:p>Solicitor Agent Fees</text:p>
          </table:table-cell>
          <table:table-cell office:value-type="string" table:style-name="ce13">
            <text:p>Legal case disbursements</text:p>
          </table:table-cell>
          <table:table-cell office:value-type="string" table:style-name="ce11">
            <text:p>Dwf Law Llp</text:p>
          </table:table-cell>
          <table:table-cell office:value-type="float" office:value="1162046" table:style-name="ce14">
            <text:p>1162046</text:p>
          </table:table-cell>
          <table:table-cell office:value-type="float" office:value="215560.35" table:style-name="ce15">
            <text:p>215560.35</text:p>
          </table:table-cell>
          <table:table-cell office:value-type="string" table:style-name="ce4">
            <text:p>Payment for professional services for legal cases</text:p>
          </table:table-cell>
          <table:table-cell office:value-type="string" table:style-name="ce11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1"/>
          <table:table-cell table:number-columns-repeated="3" table:style-name="ce16"/>
          <table:table-cell table:style-name="ce17"/>
          <table:table-cell table:number-columns-repeated="16360" table:style-name="ce10"/>
        </table:table-row>
        <table:table-row table:style-name="ro4">
          <table:table-cell table:number-columns-repeated="2" table:style-name="ce10"/>
          <table:table-cell table:style-name="ce24"/>
          <table:table-cell table:number-columns-repeated="16381" table:style-name="ce10"/>
        </table:table-row>
        <table:table-row table:style-name="ro1">
          <table:table-cell office:value-type="string" table:style-name="ce19">
            <text:p>Nil Return for Attorney General's Office and HM Crown Prosecution Service <text:s/>Inspectorate</text:p>
          </table:table-cell>
          <table:table-cell table:style-name="ce19"/>
          <table:table-cell table:style-name="ce25"/>
          <table:table-cell table:number-columns-repeated="16381" table:style-name="ce19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Sep_2025_-_AGO_Review.A1:Sep_2025_-_AGO_Review.X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rena Johnson</meta:initial-creator>
    <dc:creator>Serena Johnson</dc:creator>
    <meta:creation-date>2025-10-20T12:15:00Z</meta:creation-date>
    <dc:date>2025-12-16T13:44:27Z</dc:date>
  </office:meta>
</office:document-meta>
</file>