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0">
      <style:table-cell-properties fo:border="thin solid #CAC9D9" style:vertical-align="automatic" fo:background-color="transparent"/>
    </style:style>
    <style:style style:name="ce3" style:family="table-cell" style:parent-style-name="Comma" style:data-style-name="N0">
      <style:table-cell-properties style:vertical-align="automatic" fo:background-color="transparent"/>
    </style:style>
    <style:style style:name="ce4" style:family="table-cell" style:parent-style-name="Default" style:data-style-name="N30">
      <style:table-cell-properties fo:border="thin solid #DDDDDD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DDDDDD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DDDDDD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1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2">
      <style:table-cell-properties fo:border="thin solid #CAC9D9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Normal_32_2_32_2_32_2" style:data-style-name="N0">
      <style:table-cell-properties fo:border="thin solid #CAC9D9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Normal_32_2_32_2_32_2" style:data-style-name="N0">
      <style:table-cell-properties fo:border="thin solid #CAC9D9" style:vertical-align="automatic" fo:background-color="transparent" style:cell-protect="protected"/>
    </style:style>
    <style:style style:name="ce16" style:family="table-cell" style:parent-style-name="Normal_32_2_32_2_32_2" style:data-style-name="N0">
      <style:table-cell-properties style:vertical-align="automatic" fo:background-color="transparent" style:cell-protect="protected"/>
    </style:style>
    <style:style style:name="ce17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2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8.89cm" style:use-optimal-column-width="true"/>
    </style:style>
    <style:style style:name="co6" style:family="table-column">
      <style:table-column-properties fo:break-before="auto" style:column-width="5.42395833333333cm" style:use-optimal-column-width="true"/>
    </style:style>
    <style:style style:name="co7" style:family="table-column">
      <style:table-column-properties fo:break-before="auto" style:column-width="8.255cm" style:use-optimal-column-width="true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0.1864583333333cm" style:use-optimal-column-width="true"/>
    </style:style>
    <style:style style:name="co11" style:family="table-column">
      <style:table-column-properties fo:break-before="auto" style:column-width="5.02708333333333cm" style:use-optimal-column-width="true"/>
    </style:style>
    <style:style style:name="co12" style:family="table-column">
      <style:table-column-properties fo:break-before="auto" style:column-width="3.571875cm" style:use-optimal-column-width="true"/>
    </style:style>
    <style:style style:name="co13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ugust_2025_-_AGO_Review" table:style-name="ta2"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20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" table:number-columns-repeated="16372" table:default-cell-style-name="ce19"/>
        <table:table-row table:style-name="ro2">
          <table:table-cell office:value-type="string" table:style-name="ce4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 Paid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 Name</text:p>
          </table:table-cell>
          <table:table-cell office:value-type="string" table:style-name="ce5">
            <text:p>Transaction Number</text:p>
          </table:table-cell>
          <table:table-cell office:value-type="string" table:style-name="ce6">
            <text:p>Amount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Supplier Postcode</text:p>
          </table:table-cell>
          <table:table-cell office:value-type="string" table:style-name="ce4">
            <text:p>Expenditure Type</text:p>
          </table:table-cell>
          <table:table-cell office:value-type="string" table:style-name="ce4">
            <text:p>Supplier Typ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05T00:00:00" table:style-name="ce9">
            <text:p>8/5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Employment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0983" table:style-name="ce11">
            <text:p>280983</text:p>
          </table:table-cell>
          <table:table-cell office:value-type="float" office:value="22108.98" table:style-name="ce12">
            <text:p>22108.98</text:p>
          </table:table-cell>
          <table:table-cell office:value-type="string" table:style-name="ce2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05T00:00:00" table:style-name="ce9">
            <text:p>8/5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0984" table:style-name="ce11">
            <text:p>280984</text:p>
          </table:table-cell>
          <table:table-cell office:value-type="float" office:value="58304.74" table:style-name="ce12">
            <text:p>58304.74</text:p>
          </table:table-cell>
          <table:table-cell office:value-type="string" table:style-name="ce2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05T00:00:00" table:style-name="ce9">
            <text:p>8/5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0991" table:style-name="ce11">
            <text:p>280991</text:p>
          </table:table-cell>
          <table:table-cell office:value-type="float" office:value="105845.47" table:style-name="ce12">
            <text:p>105845.47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05T00:00:00" table:style-name="ce9">
            <text:p>8/5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0993" table:style-name="ce11">
            <text:p>280993</text:p>
          </table:table-cell>
          <table:table-cell office:value-type="float" office:value="41625.339999999997" table:style-name="ce12">
            <text:p>41625.34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05T00:00:00" table:style-name="ce9">
            <text:p>8/5/2025</text:p>
          </table:table-cell>
          <table:table-cell office:value-type="string" table:style-name="ce8">
            <text:p>Advisory External Legal Spend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1053" table:style-name="ce11">
            <text:p>281053</text:p>
          </table:table-cell>
          <table:table-cell office:value-type="float" office:value="30631.37" table:style-name="ce12">
            <text:p>30631.37</text:p>
          </table:table-cell>
          <table:table-cell office:value-type="string" table:style-name="ce3">
            <text:p>Payment for professional service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05T00:00:00" table:style-name="ce9">
            <text:p>8/5/2025</text:p>
          </table:table-cell>
          <table:table-cell office:value-type="string" table:style-name="ce8">
            <text:p>Advisory External Legal Spend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1056" table:style-name="ce11">
            <text:p>281056</text:p>
          </table:table-cell>
          <table:table-cell office:value-type="float" office:value="23369.15" table:style-name="ce12">
            <text:p>23369.15</text:p>
          </table:table-cell>
          <table:table-cell office:value-type="string" table:style-name="ce3">
            <text:p>Payment for professional service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05T00:00:00" table:style-name="ce9">
            <text:p>8/5/2025</text:p>
          </table:table-cell>
          <table:table-cell office:value-type="string" table:style-name="ce8">
            <text:p>Recruitment: Lawyer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Peoplescout (Tmp Uk Ltd)</text:p>
          </table:table-cell>
          <table:table-cell office:value-type="float" office:value="281074" table:style-name="ce11">
            <text:p>281074</text:p>
          </table:table-cell>
          <table:table-cell office:value-type="float" office:value="22899" table:style-name="ce12">
            <text:p>22899.00</text:p>
          </table:table-cell>
          <table:table-cell office:value-type="string" table:style-name="ce13">
            <text:p>Payment for Lawyer Recruitment Services</text:p>
          </table:table-cell>
          <table:table-cell office:value-type="string" table:style-name="ce8">
            <text:p>W1T 7R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05T00:00:00" table:style-name="ce9">
            <text:p>8/5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text:s/></text:p>
          </table:table-cell>
          <table:table-cell office:value-type="float" office:value="1153713" table:style-name="ce11">
            <text:p>1153713</text:p>
          </table:table-cell>
          <table:table-cell office:value-type="float" office:value="21435.7" table:style-name="ce12">
            <text:p>21435.7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text:s/>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05T00:00:00" table:style-name="ce9">
            <text:p>8/5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text:s/></text:p>
          </table:table-cell>
          <table:table-cell office:value-type="float" office:value="1153758" table:style-name="ce11">
            <text:p>1153758</text:p>
          </table:table-cell>
          <table:table-cell office:value-type="float" office:value="35268.75" table:style-name="ce12">
            <text:p>35268.75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8">
            <text:p>Withheld: Named Individual<text:s/>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05T00:00:00" table:style-name="ce9">
            <text:p>8/5/2025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Keoghs Llp</text:p>
          </table:table-cell>
          <table:table-cell office:value-type="float" office:value="1153864" table:style-name="ce11">
            <text:p>1153864</text:p>
          </table:table-cell>
          <table:table-cell office:value-type="float" office:value="57324.24" table:style-name="ce12">
            <text:p>57324.24</text:p>
          </table:table-cell>
          <table:table-cell office:value-type="string" table:style-name="ce2">
            <text:p>Payment for professional services for legal cases</text:p>
          </table:table-cell>
          <table:table-cell office:value-type="string" table:style-name="ce8">
            <text:p>BL6 4SE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05T00:00:00" table:style-name="ce9">
            <text:p>8/5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text:s/></text:p>
          </table:table-cell>
          <table:table-cell office:value-type="float" office:value="1153888" table:style-name="ce11">
            <text:p>1153888</text:p>
          </table:table-cell>
          <table:table-cell office:value-type="float" office:value="23625" table:style-name="ce12">
            <text:p>23625.0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text:s/>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05T00:00:00" table:style-name="ce9">
            <text:p>8/5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text:s/></text:p>
          </table:table-cell>
          <table:table-cell office:value-type="float" office:value="1153904" table:style-name="ce11">
            <text:p>1153904</text:p>
          </table:table-cell>
          <table:table-cell office:value-type="float" office:value="22945" table:style-name="ce12">
            <text:p>22945.0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text:s/>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07T00:00:00" table:style-name="ce9">
            <text:p>8/7/2025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Egress</text:p>
          </table:table-cell>
          <table:table-cell office:value-type="float" office:value="281180" table:style-name="ce11">
            <text:p>281180</text:p>
          </table:table-cell>
          <table:table-cell office:value-type="float" office:value="105197.2" table:style-name="ce12">
            <text:p>105197.20</text:p>
          </table:table-cell>
          <table:table-cell office:value-type="string" table:style-name="ce10">
            <text:p>Maintenance: Software</text:p>
          </table:table-cell>
          <table:table-cell office:value-type="string" table:style-name="ce8">
            <text:p>EC1Y 8AF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07T00:00:00" table:style-name="ce9">
            <text:p>8/7/2025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Phoenix Software Ltd</text:p>
          </table:table-cell>
          <table:table-cell office:value-type="float" office:value="281182" table:style-name="ce11">
            <text:p>281182</text:p>
          </table:table-cell>
          <table:table-cell office:value-type="float" office:value="40078.04" table:style-name="ce12">
            <text:p>40078.04</text:p>
          </table:table-cell>
          <table:table-cell office:value-type="string" table:style-name="ce7">
            <text:p>Maintenance: Software</text:p>
          </table:table-cell>
          <table:table-cell office:value-type="string" table:style-name="ce8">
            <text:p>YO42 1NS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07T00:00:00" table:style-name="ce9">
            <text:p>8/7/2025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Softcat Ltd</text:p>
          </table:table-cell>
          <table:table-cell office:value-type="float" office:value="281183" table:style-name="ce11">
            <text:p>281183</text:p>
          </table:table-cell>
          <table:table-cell office:value-type="float" office:value="184321.43" table:style-name="ce12">
            <text:p>184321.43</text:p>
          </table:table-cell>
          <table:table-cell office:value-type="string" table:style-name="ce7">
            <text:p>Maintenance: Software</text:p>
          </table:table-cell>
          <table:table-cell office:value-type="string" table:style-name="ce8">
            <text:p>SL7 1LW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07T00:00:00" table:style-name="ce9">
            <text:p>8/7/2025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Netright Uk Holdings Ltd (Imanage Llc)</text:p>
          </table:table-cell>
          <table:table-cell office:value-type="float" office:value="281191" table:style-name="ce11">
            <text:p>281191</text:p>
          </table:table-cell>
          <table:table-cell office:value-type="float" office:value="75384.2" table:style-name="ce12">
            <text:p>75384.20</text:p>
          </table:table-cell>
          <table:table-cell office:value-type="string" table:style-name="ce7">
            <text:p>Maintenance: Software</text:p>
          </table:table-cell>
          <table:table-cell office:value-type="string" table:style-name="ce8">
            <text:p>EC2R 5BJ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07T00:00:00" table:style-name="ce9">
            <text:p>8/7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text:s/></text:p>
          </table:table-cell>
          <table:table-cell office:value-type="float" office:value="1154346" table:style-name="ce11">
            <text:p>1154346</text:p>
          </table:table-cell>
          <table:table-cell office:value-type="float" office:value="21076.5" table:style-name="ce12">
            <text:p>21076.5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text:s/>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07T00:00:00" table:style-name="ce9">
            <text:p>8/7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text:s/></text:p>
          </table:table-cell>
          <table:table-cell office:value-type="float" office:value="1154366" table:style-name="ce11">
            <text:p>1154366</text:p>
          </table:table-cell>
          <table:table-cell office:value-type="float" office:value="21162.5" table:style-name="ce12">
            <text:p>21162.5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text:s/>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07T00:00:00" table:style-name="ce9">
            <text:p>8/7/2025</text:p>
          </table:table-cell>
          <table:table-cell office:value-type="string" table:style-name="ce8">
            <text:p>Special Advocate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text:s/></text:p>
          </table:table-cell>
          <table:table-cell office:value-type="float" office:value="1154417" table:style-name="ce11">
            <text:p>1154417</text:p>
          </table:table-cell>
          <table:table-cell office:value-type="float" office:value="33750" table:style-name="ce12">
            <text:p>33750.00</text:p>
          </table:table-cell>
          <table:table-cell office:value-type="string" table:style-name="ce14">
            <text:p>Special Advocate Fees</text:p>
          </table:table-cell>
          <table:table-cell office:value-type="string" table:style-name="ce8">
            <text:p>Withheld: Named Individual<text:s/>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2T00:00:00" table:style-name="ce9">
            <text:p>8/12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1442" table:style-name="ce11">
            <text:p>281442</text:p>
          </table:table-cell>
          <table:table-cell office:value-type="float" office:value="67759.83" table:style-name="ce12">
            <text:p>67759.83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2T00:00:00" table:style-name="ce9">
            <text:p>8/12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1444" table:style-name="ce11">
            <text:p>281444</text:p>
          </table:table-cell>
          <table:table-cell office:value-type="float" office:value="49320" table:style-name="ce12">
            <text:p>49320.00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2T00:00:00" table:style-name="ce9">
            <text:p>8/12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1446" table:style-name="ce11">
            <text:p>281446</text:p>
          </table:table-cell>
          <table:table-cell office:value-type="float" office:value="124889.05" table:style-name="ce12">
            <text:p>124889.05</text:p>
          </table:table-cell>
          <table:table-cell office:value-type="string" table:style-name="ce2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2T00:00:00" table:style-name="ce9">
            <text:p>8/12/2025</text:p>
          </table:table-cell>
          <table:table-cell office:value-type="string" table:style-name="ce8">
            <text:p>Accommodation: Service Charge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Government Property Agency</text:p>
          </table:table-cell>
          <table:table-cell office:value-type="float" office:value="281538" table:style-name="ce11">
            <text:p>281538</text:p>
          </table:table-cell>
          <table:table-cell office:value-type="float" office:value="56545.73" table:style-name="ce12">
            <text:p>56545.73</text:p>
          </table:table-cell>
          <table:table-cell office:value-type="string" table:style-name="ce7">
            <text:p>Accommodation for Service Charges</text:p>
          </table:table-cell>
          <table:table-cell office:value-type="string" table:style-name="ce8">
            <text:p>B2 2QQ</text:p>
          </table:table-cell>
          <table:table-cell office:value-type="string" table:style-name="ce8">
            <text:p>Administration</text:p>
          </table:table-cell>
          <table:table-cell office:value-type="string" table:style-name="ce10">
            <text:p>Public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2T00:00:00" table:style-name="ce9">
            <text:p>8/12/2025</text:p>
          </table:table-cell>
          <table:table-cell office:value-type="string" table:style-name="ce8">
            <text:p>Travel&amp;Accommodation Contract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Corporate Travel Management (North) Limited</text:p>
          </table:table-cell>
          <table:table-cell office:value-type="float" office:value="281543" table:style-name="ce11">
            <text:p>281543</text:p>
          </table:table-cell>
          <table:table-cell office:value-type="float" office:value="173487.53" table:style-name="ce12">
            <text:p>173487.53</text:p>
          </table:table-cell>
          <table:table-cell office:value-type="string" table:style-name="ce3">
            <text:p>Payment for travel and accommodation services</text:p>
          </table:table-cell>
          <table:table-cell office:value-type="string" table:style-name="ce8">
            <text:p>BD1 5H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2T00:00:00" table:style-name="ce9">
            <text:p>8/12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text:s/></text:p>
          </table:table-cell>
          <table:table-cell office:value-type="float" office:value="1154794" table:style-name="ce11">
            <text:p>1154794</text:p>
          </table:table-cell>
          <table:table-cell office:value-type="float" office:value="23625" table:style-name="ce12">
            <text:p>23625.00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8">
            <text:p>Withheld: Named Individual<text:s/>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2T00:00:00" table:style-name="ce9">
            <text:p>8/12/2025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Mills &amp; Reeve</text:p>
          </table:table-cell>
          <table:table-cell office:value-type="float" office:value="1154835" table:style-name="ce11">
            <text:p>1154835</text:p>
          </table:table-cell>
          <table:table-cell office:value-type="float" office:value="51043.75" table:style-name="ce12">
            <text:p>51043.75</text:p>
          </table:table-cell>
          <table:table-cell office:value-type="string" table:style-name="ce3">
            <text:p>Payment for professional services for legal cases</text:p>
          </table:table-cell>
          <table:table-cell office:value-type="string" table:style-name="ce8">
            <text:p>EC4R 9AT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2T00:00:00" table:style-name="ce9">
            <text:p>8/12/2025</text:p>
          </table:table-cell>
          <table:table-cell office:value-type="string" table:style-name="ce8">
            <text:p>E-Disclosure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Anexsys Ltd</text:p>
          </table:table-cell>
          <table:table-cell office:value-type="float" office:value="1154848" table:style-name="ce11">
            <text:p>1154848</text:p>
          </table:table-cell>
          <table:table-cell office:value-type="float" office:value="31279.9" table:style-name="ce12">
            <text:p>31279.90</text:p>
          </table:table-cell>
          <table:table-cell office:value-type="string" table:style-name="ce10">
            <text:p>Payment for e-disclosure services for legal cases</text:p>
          </table:table-cell>
          <table:table-cell office:value-type="string" table:style-name="ce8">
            <text:p>EC1R 3BP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2T00:00:00" table:style-name="ce9">
            <text:p>8/12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text:s/></text:p>
          </table:table-cell>
          <table:table-cell office:value-type="float" office:value="1155112" table:style-name="ce11">
            <text:p>1155112</text:p>
          </table:table-cell>
          <table:table-cell office:value-type="float" office:value="23475" table:style-name="ce12">
            <text:p>23475.0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text:s/>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4T00:00:00" table:style-name="ce9">
            <text:p>8/14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1701" table:style-name="ce11">
            <text:p>281701</text:p>
          </table:table-cell>
          <table:table-cell office:value-type="float" office:value="63868.54" table:style-name="ce12">
            <text:p>63868.54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4T00:00:00" table:style-name="ce9">
            <text:p>8/14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1715" table:style-name="ce11">
            <text:p>281715</text:p>
          </table:table-cell>
          <table:table-cell office:value-type="float" office:value="55350.19" table:style-name="ce12">
            <text:p>55350.19</text:p>
          </table:table-cell>
          <table:table-cell office:value-type="string" table:style-name="ce2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4T00:00:00" table:style-name="ce9">
            <text:p>8/14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1716" table:style-name="ce11">
            <text:p>281716</text:p>
          </table:table-cell>
          <table:table-cell office:value-type="float" office:value="97311.54" table:style-name="ce12">
            <text:p>97311.54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Attorney General's Office</text:p>
          </table:table-cell>
          <table:table-cell office:value-type="date" office:date-value="2025-08-14T00:00:00" table:style-name="ce9">
            <text:p>8/14/2025</text:p>
          </table:table-cell>
          <table:table-cell office:value-type="string" table:style-name="ce8">
            <text:p>Accommodation: Rent</text:p>
          </table:table-cell>
          <table:table-cell office:value-type="string" table:style-name="ce10">
            <text:p>Attorney General's Office</text:p>
          </table:table-cell>
          <table:table-cell office:value-type="string" table:style-name="ce8">
            <text:p>Government Property Agency</text:p>
          </table:table-cell>
          <table:table-cell office:value-type="float" office:value="31305" table:style-name="ce11">
            <text:p>31305</text:p>
          </table:table-cell>
          <table:table-cell office:value-type="float" office:value="97305.17" table:style-name="ce12">
            <text:p>97305.17</text:p>
          </table:table-cell>
          <table:table-cell office:value-type="string" table:style-name="ce15">
            <text:p>Payment for rent and/or rates, service and other charges</text:p>
          </table:table-cell>
          <table:table-cell office:value-type="string" table:style-name="ce8">
            <text:p>B2 2QQ</text:p>
          </table:table-cell>
          <table:table-cell office:value-type="string" table:style-name="ce8">
            <text:p>Administration</text:p>
          </table:table-cell>
          <table:table-cell office:value-type="string" table:style-name="ce10">
            <text:p>Public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4T00:00:00" table:style-name="ce9">
            <text:p>8/14/2025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Dwf Law Llp</text:p>
          </table:table-cell>
          <table:table-cell office:value-type="float" office:value="1155512" table:style-name="ce11">
            <text:p>1155512</text:p>
          </table:table-cell>
          <table:table-cell office:value-type="float" office:value="60950.65" table:style-name="ce12">
            <text:p>60950.65</text:p>
          </table:table-cell>
          <table:table-cell office:value-type="string" table:style-name="ce3">
            <text:p>Payment for professional services for legal cases</text:p>
          </table:table-cell>
          <table:table-cell office:value-type="string" table:style-name="ce8">
            <text:p>M3 3AA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4T00:00:00" table:style-name="ce9">
            <text:p>8/14/2025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Mills &amp; Reeve</text:p>
          </table:table-cell>
          <table:table-cell office:value-type="float" office:value="1155572" table:style-name="ce11">
            <text:p>1155572</text:p>
          </table:table-cell>
          <table:table-cell office:value-type="float" office:value="37129.08" table:style-name="ce12">
            <text:p>37129.08</text:p>
          </table:table-cell>
          <table:table-cell office:value-type="string" table:style-name="ce3">
            <text:p>Payment for professional services for legal cases</text:p>
          </table:table-cell>
          <table:table-cell office:value-type="string" table:style-name="ce8">
            <text:p>EC4R 9AT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4T00:00:00" table:style-name="ce9">
            <text:p>8/14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text:s/></text:p>
          </table:table-cell>
          <table:table-cell office:value-type="float" office:value="1155592" table:style-name="ce11">
            <text:p>1155592</text:p>
          </table:table-cell>
          <table:table-cell office:value-type="float" office:value="25650" table:style-name="ce12">
            <text:p>25650.00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8">
            <text:p>Withheld: Named Individual<text:s/>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4T00:00:00" table:style-name="ce9">
            <text:p>8/14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text:s/></text:p>
          </table:table-cell>
          <table:table-cell office:value-type="float" office:value="1155616" table:style-name="ce11">
            <text:p>1155616</text:p>
          </table:table-cell>
          <table:table-cell office:value-type="float" office:value="23525" table:style-name="ce12">
            <text:p>23525.00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8">
            <text:p>Withheld: Named Individual<text:s/>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9T00:00:00" table:style-name="ce9">
            <text:p>8/19/2025</text:p>
          </table:table-cell>
          <table:table-cell office:value-type="string" table:style-name="ce8">
            <text:p>Accommodation: Service Charge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Government Property Agency</text:p>
          </table:table-cell>
          <table:table-cell office:value-type="float" office:value="281794" table:style-name="ce11">
            <text:p>281794</text:p>
          </table:table-cell>
          <table:table-cell office:value-type="float" office:value="74913.36" table:style-name="ce12">
            <text:p>74913.36</text:p>
          </table:table-cell>
          <table:table-cell office:value-type="string" table:style-name="ce10">
            <text:p>Accommodation for Service Charges</text:p>
          </table:table-cell>
          <table:table-cell office:value-type="string" table:style-name="ce8">
            <text:p>B2 2QQ</text:p>
          </table:table-cell>
          <table:table-cell office:value-type="string" table:style-name="ce8">
            <text:p>Administration</text:p>
          </table:table-cell>
          <table:table-cell office:value-type="string" table:style-name="ce10">
            <text:p>Public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9T00:00:00" table:style-name="ce9">
            <text:p>8/19/2025</text:p>
          </table:table-cell>
          <table:table-cell office:value-type="string" table:style-name="ce8">
            <text:p>Accommodation: Rent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Government Property Agency</text:p>
          </table:table-cell>
          <table:table-cell office:value-type="float" office:value="281795" table:style-name="ce11">
            <text:p>281795</text:p>
          </table:table-cell>
          <table:table-cell office:value-type="float" office:value="1507440.56" table:style-name="ce12">
            <text:p>1507440.56</text:p>
          </table:table-cell>
          <table:table-cell office:value-type="string" table:style-name="ce16">
            <text:p>Payment for rent and/or rates, service and other charges</text:p>
          </table:table-cell>
          <table:table-cell office:value-type="string" table:style-name="ce8">
            <text:p>B2 2QQ</text:p>
          </table:table-cell>
          <table:table-cell office:value-type="string" table:style-name="ce8">
            <text:p>Administration</text:p>
          </table:table-cell>
          <table:table-cell office:value-type="string" table:style-name="ce10">
            <text:p>Public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9T00:00:00" table:style-name="ce9">
            <text:p>8/19/2025</text:p>
          </table:table-cell>
          <table:table-cell office:value-type="string" table:style-name="ce8">
            <text:p>Accommodation: Rent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Government Property Agency</text:p>
          </table:table-cell>
          <table:table-cell office:value-type="float" office:value="281796" table:style-name="ce11">
            <text:p>281796</text:p>
          </table:table-cell>
          <table:table-cell office:value-type="float" office:value="216644.90000000002" table:style-name="ce12">
            <text:p>216644.90</text:p>
          </table:table-cell>
          <table:table-cell office:value-type="string" table:style-name="ce15">
            <text:p>Payment for rent and/or rates, service and other charges</text:p>
          </table:table-cell>
          <table:table-cell office:value-type="string" table:style-name="ce8">
            <text:p>B2 2QQ</text:p>
          </table:table-cell>
          <table:table-cell office:value-type="string" table:style-name="ce8">
            <text:p>Administration</text:p>
          </table:table-cell>
          <table:table-cell office:value-type="string" table:style-name="ce10">
            <text:p>Public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9T00:00:00" table:style-name="ce9">
            <text:p>8/19/2025</text:p>
          </table:table-cell>
          <table:table-cell office:value-type="string" table:style-name="ce8">
            <text:p>Accommodation: Rent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Government Property Agency</text:p>
          </table:table-cell>
          <table:table-cell office:value-type="float" office:value="281797" table:style-name="ce11">
            <text:p>281797</text:p>
          </table:table-cell>
          <table:table-cell office:value-type="float" office:value="92314.63" table:style-name="ce12">
            <text:p>92314.63</text:p>
          </table:table-cell>
          <table:table-cell office:value-type="string" table:style-name="ce15">
            <text:p>Payment for rent and/or rates, service and other charges</text:p>
          </table:table-cell>
          <table:table-cell office:value-type="string" table:style-name="ce8">
            <text:p>B2 2QQ</text:p>
          </table:table-cell>
          <table:table-cell office:value-type="string" table:style-name="ce8">
            <text:p>Administration</text:p>
          </table:table-cell>
          <table:table-cell office:value-type="string" table:style-name="ce10">
            <text:p>Public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9T00:00:00" table:style-name="ce9">
            <text:p>8/19/2025</text:p>
          </table:table-cell>
          <table:table-cell office:value-type="string" table:style-name="ce8">
            <text:p>Accommodation: Rent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Government Property Agency</text:p>
          </table:table-cell>
          <table:table-cell office:value-type="float" office:value="281798" table:style-name="ce11">
            <text:p>281798</text:p>
          </table:table-cell>
          <table:table-cell office:value-type="float" office:value="156958.74" table:style-name="ce12">
            <text:p>156958.74</text:p>
          </table:table-cell>
          <table:table-cell office:value-type="string" table:style-name="ce15">
            <text:p>Payment for rent and/or rates, service and other charges</text:p>
          </table:table-cell>
          <table:table-cell office:value-type="string" table:style-name="ce8">
            <text:p>B2 2QQ</text:p>
          </table:table-cell>
          <table:table-cell office:value-type="string" table:style-name="ce8">
            <text:p>Administration</text:p>
          </table:table-cell>
          <table:table-cell office:value-type="string" table:style-name="ce10">
            <text:p>Public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9T00:00:00" table:style-name="ce9">
            <text:p>8/19/2025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Insight Direct (Uk) Limited</text:p>
          </table:table-cell>
          <table:table-cell office:value-type="float" office:value="281811" table:style-name="ce11">
            <text:p>281811</text:p>
          </table:table-cell>
          <table:table-cell office:value-type="float" office:value="146543.79999999999" table:style-name="ce12">
            <text:p>146543.80</text:p>
          </table:table-cell>
          <table:table-cell office:value-type="string" table:style-name="ce10">
            <text:p>Maintenance: Software</text:p>
          </table:table-cell>
          <table:table-cell office:value-type="string" table:style-name="ce8">
            <text:p>S9 2BU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9T00:00:00" table:style-name="ce9">
            <text:p>8/19/2025</text:p>
          </table:table-cell>
          <table:table-cell office:value-type="string" table:style-name="ce8">
            <text:p>Fixed Assets: Acquisition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Xma Ltd</text:p>
          </table:table-cell>
          <table:table-cell office:value-type="float" office:value="281833" table:style-name="ce11">
            <text:p>281833</text:p>
          </table:table-cell>
          <table:table-cell office:value-type="float" office:value="170000" table:style-name="ce12">
            <text:p>170000.00</text:p>
          </table:table-cell>
          <table:table-cell office:value-type="string" table:style-name="ce8">
            <text:p>Fixed Assets: Acquisitions</text:p>
          </table:table-cell>
          <table:table-cell office:value-type="string" table:style-name="ce8">
            <text:p>NG11 7EP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9T00:00:00" table:style-name="ce9">
            <text:p>8/19/2025</text:p>
          </table:table-cell>
          <table:table-cell office:value-type="string" table:style-name="ce8">
            <text:p>E-Disclosure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Anexsys Ltd</text:p>
          </table:table-cell>
          <table:table-cell office:value-type="float" office:value="1155911" table:style-name="ce11">
            <text:p>1155911</text:p>
          </table:table-cell>
          <table:table-cell office:value-type="float" office:value="25766.85" table:style-name="ce12">
            <text:p>25766.85</text:p>
          </table:table-cell>
          <table:table-cell office:value-type="string" table:style-name="ce10">
            <text:p>Payment for e-disclosure services for legal cases</text:p>
          </table:table-cell>
          <table:table-cell office:value-type="string" table:style-name="ce8">
            <text:p>EC1R 3BP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9T00:00:00" table:style-name="ce9">
            <text:p>8/19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text:s/></text:p>
          </table:table-cell>
          <table:table-cell office:value-type="float" office:value="1155970" table:style-name="ce11">
            <text:p>1155970</text:p>
          </table:table-cell>
          <table:table-cell office:value-type="float" office:value="31320" table:style-name="ce12">
            <text:p>31320.00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8">
            <text:p>Withheld: Named Individual<text:s/>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9T00:00:00" table:style-name="ce9">
            <text:p>8/19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text:s/></text:p>
          </table:table-cell>
          <table:table-cell office:value-type="float" office:value="1156092" table:style-name="ce11">
            <text:p>1156092</text:p>
          </table:table-cell>
          <table:table-cell office:value-type="float" office:value="21175" table:style-name="ce12">
            <text:p>21175.00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8">
            <text:p>Withheld: Named Individual<text:s/>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9T00:00:00" table:style-name="ce9">
            <text:p>8/19/2025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Opus 2 International Ltd</text:p>
          </table:table-cell>
          <table:table-cell office:value-type="float" office:value="1156176" table:style-name="ce11">
            <text:p>1156176</text:p>
          </table:table-cell>
          <table:table-cell office:value-type="float" office:value="23006.25" table:style-name="ce12">
            <text:p>23006.25</text:p>
          </table:table-cell>
          <table:table-cell office:value-type="string" table:style-name="ce3">
            <text:p>Payment for professional services for legal cases</text:p>
          </table:table-cell>
          <table:table-cell office:value-type="string" table:style-name="ce8">
            <text:p>EC4A 3BF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9T00:00:00" table:style-name="ce9">
            <text:p>8/19/2025</text:p>
          </table:table-cell>
          <table:table-cell office:value-type="string" table:style-name="ce8">
            <text:p>E-Disclosure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Legastat Ltd.</text:p>
          </table:table-cell>
          <table:table-cell office:value-type="float" office:value="1156193" table:style-name="ce11">
            <text:p>1156193</text:p>
          </table:table-cell>
          <table:table-cell office:value-type="float" office:value="101833.26" table:style-name="ce12">
            <text:p>101833.26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8">
            <text:p>WC2A 2JB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9T00:00:00" table:style-name="ce9">
            <text:p>8/19/2025</text:p>
          </table:table-cell>
          <table:table-cell office:value-type="string" table:style-name="ce8">
            <text:p>E-Disclosure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Epiq Europe Limited</text:p>
          </table:table-cell>
          <table:table-cell office:value-type="float" office:value="1156232" table:style-name="ce11">
            <text:p>1156232</text:p>
          </table:table-cell>
          <table:table-cell office:value-type="float" office:value="79151.87" table:style-name="ce12">
            <text:p>79151.87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8">
            <text:p>EC2N 4AY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9T00:00:00" table:style-name="ce9">
            <text:p>8/19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text:s/></text:p>
          </table:table-cell>
          <table:table-cell office:value-type="float" office:value="1156235" table:style-name="ce11">
            <text:p>1156235</text:p>
          </table:table-cell>
          <table:table-cell office:value-type="float" office:value="38340" table:style-name="ce12">
            <text:p>38340.00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8">
            <text:p>Withheld: Named Individual<text:s/>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19T00:00:00" table:style-name="ce9">
            <text:p>8/19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text:s/></text:p>
          </table:table-cell>
          <table:table-cell office:value-type="float" office:value="1156257" table:style-name="ce11">
            <text:p>1156257</text:p>
          </table:table-cell>
          <table:table-cell office:value-type="float" office:value="29325.38" table:style-name="ce12">
            <text:p>29325.38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8">
            <text:p>Withheld: Named Individual<text:s/>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1T00:00:00" table:style-name="ce9">
            <text:p>8/21/2025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Mills &amp; Reeve</text:p>
          </table:table-cell>
          <table:table-cell office:value-type="float" office:value="1156620" table:style-name="ce11">
            <text:p>1156620</text:p>
          </table:table-cell>
          <table:table-cell office:value-type="float" office:value="24426.53" table:style-name="ce12">
            <text:p>24426.53</text:p>
          </table:table-cell>
          <table:table-cell office:value-type="string" table:style-name="ce3">
            <text:p>Payment for professional services for legal cases</text:p>
          </table:table-cell>
          <table:table-cell office:value-type="string" table:style-name="ce8">
            <text:p>EC4R 9AT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1T00:00:00" table:style-name="ce9">
            <text:p>8/21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text:s/></text:p>
          </table:table-cell>
          <table:table-cell office:value-type="float" office:value="1156626" table:style-name="ce11">
            <text:p>1156626</text:p>
          </table:table-cell>
          <table:table-cell office:value-type="float" office:value="31635" table:style-name="ce12">
            <text:p>31635.00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8">
            <text:p>Withheld: Named Individual<text:s/>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1T00:00:00" table:style-name="ce9">
            <text:p>8/21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text:s/></text:p>
          </table:table-cell>
          <table:table-cell office:value-type="float" office:value="1156766" table:style-name="ce11">
            <text:p>1156766</text:p>
          </table:table-cell>
          <table:table-cell office:value-type="float" office:value="38628.18" table:style-name="ce12">
            <text:p>38628.18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8">
            <text:p>Withheld: Named Individual<text:s/>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Training: Top Managmnt Prog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Cabinet Office</text:p>
          </table:table-cell>
          <table:table-cell office:value-type="float" office:value="280715" table:style-name="ce11">
            <text:p>280715</text:p>
          </table:table-cell>
          <table:table-cell office:value-type="float" office:value="161000" table:style-name="ce12">
            <text:p>161000.00</text:p>
          </table:table-cell>
          <table:table-cell office:value-type="string" table:style-name="ce7">
            <text:p>Training Top Management Programme</text:p>
          </table:table-cell>
          <table:table-cell office:value-type="string" table:style-name="ce8">
            <text:p>FY5 3FW</text:p>
          </table:table-cell>
          <table:table-cell office:value-type="string" table:style-name="ce8">
            <text:p>Administration</text:p>
          </table:table-cell>
          <table:table-cell office:value-type="string" table:style-name="ce10">
            <text:p>Public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Training: Top Managmnt Prog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Cabinet Office</text:p>
          </table:table-cell>
          <table:table-cell office:value-type="float" office:value="280821" table:style-name="ce11">
            <text:p>280821</text:p>
          </table:table-cell>
          <table:table-cell office:value-type="float" office:value="-172500" table:style-name="ce12">
            <text:p>-172500.00</text:p>
          </table:table-cell>
          <table:table-cell office:value-type="string" table:style-name="ce7">
            <text:p>Credit Note for Training Top Management Programme</text:p>
          </table:table-cell>
          <table:table-cell office:value-type="string" table:style-name="ce8">
            <text:p>FY5 3FW</text:p>
          </table:table-cell>
          <table:table-cell office:value-type="string" table:style-name="ce8">
            <text:p>Administration</text:p>
          </table:table-cell>
          <table:table-cell office:value-type="string" table:style-name="ce10">
            <text:p>Public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2019" table:style-name="ce11">
            <text:p>282019</text:p>
          </table:table-cell>
          <table:table-cell office:value-type="float" office:value="36523.040000000001" table:style-name="ce12">
            <text:p>36523.04</text:p>
          </table:table-cell>
          <table:table-cell office:value-type="string" table:style-name="ce2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Advisory External Legal Spend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Cabinet Office</text:p>
          </table:table-cell>
          <table:table-cell office:value-type="float" office:value="282027" table:style-name="ce11">
            <text:p>282027</text:p>
          </table:table-cell>
          <table:table-cell office:value-type="float" office:value="54000" table:style-name="ce12">
            <text:p>54000.00</text:p>
          </table:table-cell>
          <table:table-cell office:value-type="string" table:style-name="ce3">
            <text:p>Payment for professional services</text:p>
          </table:table-cell>
          <table:table-cell office:value-type="string" table:style-name="ce8">
            <text:p>FY5 3FW</text:p>
          </table:table-cell>
          <table:table-cell office:value-type="string" table:style-name="ce8">
            <text:p>Administration</text:p>
          </table:table-cell>
          <table:table-cell office:value-type="string" table:style-name="ce10">
            <text:p>Public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2032" table:style-name="ce11">
            <text:p>282032</text:p>
          </table:table-cell>
          <table:table-cell office:value-type="float" office:value="30964.17" table:style-name="ce12">
            <text:p>30964.17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Agency Staff: Admin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2034" table:style-name="ce11">
            <text:p>282034</text:p>
          </table:table-cell>
          <table:table-cell office:value-type="float" office:value="37472.57" table:style-name="ce12">
            <text:p>37472.57</text:p>
          </table:table-cell>
          <table:table-cell office:value-type="string" table:style-name="ce2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2035" table:style-name="ce11">
            <text:p>282035</text:p>
          </table:table-cell>
          <table:table-cell office:value-type="float" office:value="108536.82" table:style-name="ce12">
            <text:p>108536.82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2037" table:style-name="ce11">
            <text:p>282037</text:p>
          </table:table-cell>
          <table:table-cell office:value-type="float" office:value="33375.03" table:style-name="ce12">
            <text:p>33375.03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2039" table:style-name="ce11">
            <text:p>282039</text:p>
          </table:table-cell>
          <table:table-cell office:value-type="float" office:value="65874.09" table:style-name="ce12">
            <text:p>65874.09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2044" table:style-name="ce11">
            <text:p>282044</text:p>
          </table:table-cell>
          <table:table-cell office:value-type="float" office:value="34909.93" table:style-name="ce12">
            <text:p>34909.93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Accommodation: Service Charge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Ministry Of Justice</text:p>
          </table:table-cell>
          <table:table-cell office:value-type="float" office:value="282045" table:style-name="ce11">
            <text:p>282045</text:p>
          </table:table-cell>
          <table:table-cell office:value-type="float" office:value="800358.1" table:style-name="ce12">
            <text:p>800358.10</text:p>
          </table:table-cell>
          <table:table-cell office:value-type="string" table:style-name="ce7">
            <text:p>Accommodation for Service Charges</text:p>
          </table:table-cell>
          <table:table-cell office:value-type="string" table:style-name="ce8">
            <text:p>SW1H 9AJ</text:p>
          </table:table-cell>
          <table:table-cell office:value-type="string" table:style-name="ce8">
            <text:p>Administration</text:p>
          </table:table-cell>
          <table:table-cell office:value-type="string" table:style-name="ce10">
            <text:p>Public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Accommodation: Rent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Ministry Of Justice</text:p>
          </table:table-cell>
          <table:table-cell office:value-type="float" office:value="282046" table:style-name="ce11">
            <text:p>282046</text:p>
          </table:table-cell>
          <table:table-cell office:value-type="float" office:value="393927.87" table:style-name="ce12">
            <text:p>393927.87</text:p>
          </table:table-cell>
          <table:table-cell office:value-type="string" table:style-name="ce15">
            <text:p>Payment for rent and/or rates, service and other charges</text:p>
          </table:table-cell>
          <table:table-cell office:value-type="string" table:style-name="ce8">
            <text:p>SW1H 9AJ</text:p>
          </table:table-cell>
          <table:table-cell office:value-type="string" table:style-name="ce8">
            <text:p>Administration</text:p>
          </table:table-cell>
          <table:table-cell office:value-type="string" table:style-name="ce10">
            <text:p>Public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Advanced Business Solutions</text:p>
          </table:table-cell>
          <table:table-cell office:value-type="float" office:value="282047" table:style-name="ce11">
            <text:p>282047</text:p>
          </table:table-cell>
          <table:table-cell office:value-type="float" office:value="67005.899999999994" table:style-name="ce12">
            <text:p>67005.90</text:p>
          </table:table-cell>
          <table:table-cell office:value-type="string" table:style-name="ce7">
            <text:p>Maintenance: Software</text:p>
          </table:table-cell>
          <table:table-cell office:value-type="string" table:style-name="ce8">
            <text:p>KT11 1TF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Advanced Business Solutions</text:p>
          </table:table-cell>
          <table:table-cell office:value-type="float" office:value="282068" table:style-name="ce11">
            <text:p>282068</text:p>
          </table:table-cell>
          <table:table-cell office:value-type="float" office:value="183420" table:style-name="ce12">
            <text:p>183420.00</text:p>
          </table:table-cell>
          <table:table-cell office:value-type="string" table:style-name="ce7">
            <text:p>Maintenance: Software</text:p>
          </table:table-cell>
          <table:table-cell office:value-type="string" table:style-name="ce8">
            <text:p>KT11 1TF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text:s/></text:p>
          </table:table-cell>
          <table:table-cell office:value-type="float" office:value="1157011" table:style-name="ce11">
            <text:p>1157011</text:p>
          </table:table-cell>
          <table:table-cell office:value-type="float" office:value="30765" table:style-name="ce12">
            <text:p>30765.00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8">
            <text:p>Withheld: Named Individual<text:s/>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text:s/></text:p>
          </table:table-cell>
          <table:table-cell office:value-type="float" office:value="1157017" table:style-name="ce11">
            <text:p>1157017</text:p>
          </table:table-cell>
          <table:table-cell office:value-type="float" office:value="26512.5" table:style-name="ce12">
            <text:p>26512.5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text:s/>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Tlt Solicitors</text:p>
          </table:table-cell>
          <table:table-cell office:value-type="float" office:value="1157058" table:style-name="ce11">
            <text:p>1157058</text:p>
          </table:table-cell>
          <table:table-cell office:value-type="float" office:value="170652.24" table:style-name="ce12">
            <text:p>170652.24</text:p>
          </table:table-cell>
          <table:table-cell office:value-type="string" table:style-name="ce2">
            <text:p>Payment for professional services for legal cases</text:p>
          </table:table-cell>
          <table:table-cell office:value-type="string" table:style-name="ce8">
            <text:p>BS1 6TP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Tlt Solicitors</text:p>
          </table:table-cell>
          <table:table-cell office:value-type="float" office:value="1157069" table:style-name="ce11">
            <text:p>1157069</text:p>
          </table:table-cell>
          <table:table-cell office:value-type="float" office:value="187638.12" table:style-name="ce12">
            <text:p>187638.12</text:p>
          </table:table-cell>
          <table:table-cell office:value-type="string" table:style-name="ce3">
            <text:p>Payment for professional services for legal cases</text:p>
          </table:table-cell>
          <table:table-cell office:value-type="string" table:style-name="ce8">
            <text:p>BS1 6TP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Dwf Law Llp</text:p>
          </table:table-cell>
          <table:table-cell office:value-type="float" office:value="1157074" table:style-name="ce11">
            <text:p>1157074</text:p>
          </table:table-cell>
          <table:table-cell office:value-type="float" office:value="118553.4" table:style-name="ce12">
            <text:p>118553.40</text:p>
          </table:table-cell>
          <table:table-cell office:value-type="string" table:style-name="ce3">
            <text:p>Payment for professional services for legal cases</text:p>
          </table:table-cell>
          <table:table-cell office:value-type="string" table:style-name="ce8">
            <text:p>M3 3AA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Tlt Solicitors</text:p>
          </table:table-cell>
          <table:table-cell office:value-type="float" office:value="1157101" table:style-name="ce11">
            <text:p>1157101</text:p>
          </table:table-cell>
          <table:table-cell office:value-type="float" office:value="26537.5" table:style-name="ce12">
            <text:p>26537.50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8">
            <text:p>BS1 6TP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text:s/></text:p>
          </table:table-cell>
          <table:table-cell office:value-type="float" office:value="1157135" table:style-name="ce11">
            <text:p>1157135</text:p>
          </table:table-cell>
          <table:table-cell office:value-type="float" office:value="25477.5" table:style-name="ce12">
            <text:p>25477.50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8">
            <text:p>Withheld: Named Individual<text:s/>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Keoghs Llp</text:p>
          </table:table-cell>
          <table:table-cell office:value-type="float" office:value="1157146" table:style-name="ce11">
            <text:p>1157146</text:p>
          </table:table-cell>
          <table:table-cell office:value-type="float" office:value="48557.21" table:style-name="ce12">
            <text:p>48557.21</text:p>
          </table:table-cell>
          <table:table-cell office:value-type="string" table:style-name="ce3">
            <text:p>Payment for professional services for legal cases</text:p>
          </table:table-cell>
          <table:table-cell office:value-type="string" table:style-name="ce8">
            <text:p>BL6 4SE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Dwf Law Llp</text:p>
          </table:table-cell>
          <table:table-cell office:value-type="float" office:value="1157162" table:style-name="ce11">
            <text:p>1157162</text:p>
          </table:table-cell>
          <table:table-cell office:value-type="float" office:value="32039.59" table:style-name="ce12">
            <text:p>32039.59</text:p>
          </table:table-cell>
          <table:table-cell office:value-type="string" table:style-name="ce3">
            <text:p>Payment for professional services for legal cases</text:p>
          </table:table-cell>
          <table:table-cell office:value-type="string" table:style-name="ce8">
            <text:p>M3 3AA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6T00:00:00" table:style-name="ce9">
            <text:p>8/26/2025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Dwf Law Llp</text:p>
          </table:table-cell>
          <table:table-cell office:value-type="float" office:value="1157163" table:style-name="ce11">
            <text:p>1157163</text:p>
          </table:table-cell>
          <table:table-cell office:value-type="float" office:value="33221.599999999999" table:style-name="ce12">
            <text:p>33221.60</text:p>
          </table:table-cell>
          <table:table-cell office:value-type="string" table:style-name="ce3">
            <text:p>Payment for professional services for legal cases</text:p>
          </table:table-cell>
          <table:table-cell office:value-type="string" table:style-name="ce8">
            <text:p>M3 3AA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9T00:00:00" table:style-name="ce9">
            <text:p>8/29/2025</text:p>
          </table:table-cell>
          <table:table-cell office:value-type="string" table:style-name="ce8">
            <text:p>Advisory External Legal Spend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2136" table:style-name="ce11">
            <text:p>282136</text:p>
          </table:table-cell>
          <table:table-cell office:value-type="float" office:value="21395.67" table:style-name="ce12">
            <text:p>21395.67</text:p>
          </table:table-cell>
          <table:table-cell office:value-type="string" table:style-name="ce3">
            <text:p>Payment for professional service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9T00:00:00" table:style-name="ce9">
            <text:p>8/29/2025</text:p>
          </table:table-cell>
          <table:table-cell office:value-type="string" table:style-name="ce8">
            <text:p>Advisory External Legal Spend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2137" table:style-name="ce11">
            <text:p>282137</text:p>
          </table:table-cell>
          <table:table-cell office:value-type="float" office:value="31232.81" table:style-name="ce12">
            <text:p>31232.81</text:p>
          </table:table-cell>
          <table:table-cell office:value-type="string" table:style-name="ce3">
            <text:p>Payment for professional service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9T00:00:00" table:style-name="ce9">
            <text:p>8/29/2025</text:p>
          </table:table-cell>
          <table:table-cell office:value-type="string" table:style-name="ce8">
            <text:p>Advisory External Legal Spend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2138" table:style-name="ce11">
            <text:p>282138</text:p>
          </table:table-cell>
          <table:table-cell office:value-type="float" office:value="24413.88" table:style-name="ce12">
            <text:p>24413.88</text:p>
          </table:table-cell>
          <table:table-cell office:value-type="string" table:style-name="ce3">
            <text:p>Payment for professional service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9T00:00:00" table:style-name="ce9">
            <text:p>8/29/2025</text:p>
          </table:table-cell>
          <table:table-cell office:value-type="string" table:style-name="ce8">
            <text:p>Advisory External Legal Spend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2141" table:style-name="ce11">
            <text:p>282141</text:p>
          </table:table-cell>
          <table:table-cell office:value-type="float" office:value="21380.230000000003" table:style-name="ce12">
            <text:p>21380.23</text:p>
          </table:table-cell>
          <table:table-cell office:value-type="string" table:style-name="ce3">
            <text:p>Payment for professional service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9T00:00:00" table:style-name="ce9">
            <text:p>8/29/2025</text:p>
          </table:table-cell>
          <table:table-cell office:value-type="string" table:style-name="ce8">
            <text:p>Recruitment: Lawyer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Peoplescout (Tmp Uk Ltd)</text:p>
          </table:table-cell>
          <table:table-cell office:value-type="float" office:value="282144" table:style-name="ce11">
            <text:p>282144</text:p>
          </table:table-cell>
          <table:table-cell office:value-type="float" office:value="22899" table:style-name="ce12">
            <text:p>22899.00</text:p>
          </table:table-cell>
          <table:table-cell office:value-type="string" table:style-name="ce17">
            <text:p>Payment for Lawyer Recruitment Services</text:p>
          </table:table-cell>
          <table:table-cell office:value-type="string" table:style-name="ce8">
            <text:p>W1T 7R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9T00:00:00" table:style-name="ce9">
            <text:p>8/29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2199" table:style-name="ce11">
            <text:p>282199</text:p>
          </table:table-cell>
          <table:table-cell office:value-type="float" office:value="56883.73" table:style-name="ce12">
            <text:p>56883.73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9T00:00:00" table:style-name="ce9">
            <text:p>8/29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2202" table:style-name="ce11">
            <text:p>282202</text:p>
          </table:table-cell>
          <table:table-cell office:value-type="float" office:value="108870.28" table:style-name="ce12">
            <text:p>108870.28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3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8-29T00:00:00" table:style-name="ce9">
            <text:p>8/29/2025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2204" table:style-name="ce11">
            <text:p>282204</text:p>
          </table:table-cell>
          <table:table-cell office:value-type="float" office:value="63645.599999999999" table:style-name="ce12">
            <text:p>63645.60</text:p>
          </table:table-cell>
          <table:table-cell office:value-type="string" table:style-name="ce3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style-name="ce10"/>
          <table:table-cell table:number-columns-repeated="16372" table:style-name="ce7"/>
        </table:table-row>
        <table:table-row table:style-name="ro4">
          <table:table-cell table:number-columns-repeated="7" table:style-name="ce7"/>
          <table:table-cell table:style-name="ce18"/>
          <table:table-cell table:number-columns-repeated="16376" table:style-name="ce7"/>
        </table:table-row>
        <table:table-row table:style-name="ro1">
          <table:table-cell office:value-type="string" table:style-name="ce19">
            <text:p>Nil return <text:s/>for HM Crown Prosecution Service Inspectorate.</text:p>
          </table:table-cell>
          <table:table-cell table:number-columns-repeated="6" table:style-name="ce19"/>
          <table:table-cell table:style-name="ce20"/>
          <table:table-cell table:number-columns-repeated="16376" table:style-name="ce19"/>
        </table:table-row>
        <table:table-row table:number-rows-repeated="1048487" table:style-name="ro1">
          <table:table-cell table:number-columns-repeated="16384"/>
        </table:table-row>
      </table:table>
      <table:database-ranges>
        <table:database-range table:target-range-address="August_2025_-_AGO_Review.A1:August_2025_-_AGO_Review.L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month/>
      <number:text>/</number:text>
      <number:day/>
      <number:text>/</number:text>
      <number:year number:style="long"/>
    </number:dat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erena Johnson</meta:initial-creator>
    <dc:creator>Serena Johnson</dc:creator>
    <meta:creation-date>2025-09-30T11:03:27Z</meta:creation-date>
    <dc:date>2025-12-16T13:42:59Z</dc:date>
  </office:meta>
</office:document-meta>
</file>