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CAC9D9" style:vertical-align="automatic" fo:background-color="transparent"/>
    </style:style>
    <style:style style:name="ce3" style:family="table-cell" style:parent-style-name="Comma" style:data-style-name="N0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DDDDDD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DDDDDD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_32_2_32_2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2">
      <style:table-cell-properties fo:border="thin solid #CAC9D9"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9.28687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y_2025_-_AGO_Review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8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6372" table:default-cell-style-name="ce7"/>
        <table:table-row table:style-name="ro2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 Paid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5">
            <text:p>Transaction Number</text:p>
          </table:table-cell>
          <table:table-cell office:value-type="string" table:style-name="ce6">
            <text:p>Amoun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Supplier Postcode</text:p>
          </table:table-cell>
          <table:table-cell office:value-type="string" table:style-name="ce4">
            <text:p>Expenditure Type</text:p>
          </table:table-cell>
          <table:table-cell office:value-type="string" table:style-name="ce4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79684" table:style-name="ce11">
            <text:p>279684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79687" table:style-name="ce11">
            <text:p>279687</text:p>
          </table:table-cell>
          <table:table-cell office:value-type="float" office:value="116036.25" table:style-name="ce12">
            <text:p>116036.25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79698" table:style-name="ce11">
            <text:p>279698</text:p>
          </table:table-cell>
          <table:table-cell office:value-type="float" office:value="116036.25" table:style-name="ce12">
            <text:p>116036.25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Commercial Legal Group</text:p>
          </table:table-cell>
          <table:table-cell office:value-type="string" table:style-name="ce8">
            <text:p>Burges Salmon Llp</text:p>
          </table:table-cell>
          <table:table-cell office:value-type="float" office:value="279713" table:style-name="ce11">
            <text:p>279713</text:p>
          </table:table-cell>
          <table:table-cell office:value-type="float" office:value="46690.85" table:style-name="ce12">
            <text:p>46690.85</text:p>
          </table:table-cell>
          <table:table-cell office:value-type="string" table:style-name="ce2">
            <text:p>Payment for professional services</text:p>
          </table:table-cell>
          <table:table-cell office:value-type="string" table:style-name="ce8">
            <text:p>BS2 0ZX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Gls Training Programm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giito Ltd</text:p>
          </table:table-cell>
          <table:table-cell office:value-type="float" office:value="279763" table:style-name="ce11">
            <text:p>279763</text:p>
          </table:table-cell>
          <table:table-cell office:value-type="float" office:value="22935.33" table:style-name="ce12">
            <text:p>22935.33</text:p>
          </table:table-cell>
          <table:table-cell office:value-type="string" table:style-name="ce14">
            <text:p>Payment for training</text:p>
          </table:table-cell>
          <table:table-cell office:value-type="string" table:style-name="ce8">
            <text:p>M1 6EU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31247" table:style-name="ce11">
            <text:p>31247</text:p>
          </table:table-cell>
          <table:table-cell office:value-type="float" office:value="270797.49" table:style-name="ce12">
            <text:p>270797.49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7-03T00:00:00" table:style-name="ce9">
            <text:p>7/3/2025</text:p>
          </table:table-cell>
          <table:table-cell office:value-type="string" table:style-name="ce8">
            <text:p>Records Management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Iron Mountain (Uk) Plc</text:p>
          </table:table-cell>
          <table:table-cell office:value-type="float" office:value="31251" table:style-name="ce11">
            <text:p>31251</text:p>
          </table:table-cell>
          <table:table-cell office:value-type="float" office:value="46676.959999999999" table:style-name="ce12">
            <text:p>46676.96</text:p>
          </table:table-cell>
          <table:table-cell office:value-type="string" table:style-name="ce15">
            <text:p>Payment for on-line library services</text:p>
          </table:table-cell>
          <table:table-cell office:value-type="string" table:style-name="ce8">
            <text:p>SE1 2AU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26" table:style-name="ce11">
            <text:p>279826</text:p>
          </table:table-cell>
          <table:table-cell office:value-type="float" office:value="27259.15" table:style-name="ce12">
            <text:p>27259.15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32" table:style-name="ce11">
            <text:p>279832</text:p>
          </table:table-cell>
          <table:table-cell office:value-type="float" office:value="29426.42" table:style-name="ce12">
            <text:p>29426.42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37" table:style-name="ce11">
            <text:p>279837</text:p>
          </table:table-cell>
          <table:table-cell office:value-type="float" office:value="33486.160000000003" table:style-name="ce12">
            <text:p>33486.16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41" table:style-name="ce11">
            <text:p>279841</text:p>
          </table:table-cell>
          <table:table-cell office:value-type="float" office:value="32129.57" table:style-name="ce12">
            <text:p>32129.57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42" table:style-name="ce11">
            <text:p>279842</text:p>
          </table:table-cell>
          <table:table-cell office:value-type="float" office:value="54875.93" table:style-name="ce12">
            <text:p>54875.93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45" table:style-name="ce11">
            <text:p>279845</text:p>
          </table:table-cell>
          <table:table-cell office:value-type="float" office:value="90671.86" table:style-name="ce12">
            <text:p>90671.86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9847" table:style-name="ce11">
            <text:p>279847</text:p>
          </table:table-cell>
          <table:table-cell office:value-type="float" office:value="57274.78" table:style-name="ce12">
            <text:p>57274.78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Training: External Courses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Foreign &amp; Commonwealth Office (Rad)</text:p>
          </table:table-cell>
          <table:table-cell office:value-type="float" office:value="279875" table:style-name="ce11">
            <text:p>279875</text:p>
          </table:table-cell>
          <table:table-cell office:value-type="float" office:value="25000" table:style-name="ce12">
            <text:p>25000.00</text:p>
          </table:table-cell>
          <table:table-cell office:value-type="string" table:style-name="ce14">
            <text:p>Payment for training</text:p>
          </table:table-cell>
          <table:table-cell office:value-type="string" table:style-name="ce8">
            <text:p>MK19 7BH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Commercial Legal Group</text:p>
          </table:table-cell>
          <table:table-cell office:value-type="string" table:style-name="ce8">
            <text:p>Burges Salmon Llp</text:p>
          </table:table-cell>
          <table:table-cell office:value-type="float" office:value="279906" table:style-name="ce11">
            <text:p>279906</text:p>
          </table:table-cell>
          <table:table-cell office:value-type="float" office:value="32072.3" table:style-name="ce12">
            <text:p>32072.30</text:p>
          </table:table-cell>
          <table:table-cell office:value-type="string" table:style-name="ce2">
            <text:p>Payment for professional services</text:p>
          </table:table-cell>
          <table:table-cell office:value-type="string" table:style-name="ce8">
            <text:p>BS2 0ZX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Advisory Counsel Fees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University Of Oxford</text:p>
          </table:table-cell>
          <table:table-cell office:value-type="float" office:value="31262" table:style-name="ce11">
            <text:p>31262</text:p>
          </table:table-cell>
          <table:table-cell office:value-type="float" office:value="24000" table:style-name="ce12">
            <text:p>24000.00</text:p>
          </table:table-cell>
          <table:table-cell office:value-type="string" table:style-name="ce15">
            <text:p>Payment for professional services</text:p>
          </table:table-cell>
          <table:table-cell office:value-type="string" table:style-name="ce8">
            <text:p>OX1 2XN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08T00:00:00" table:style-name="ce9">
            <text:p>7/8/2025</text:p>
          </table:table-cell>
          <table:table-cell office:value-type="string" table:style-name="ce8">
            <text:p>Cour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H. M. Courts And Tribunals Service</text:p>
          </table:table-cell>
          <table:table-cell office:value-type="float" office:value="1149380" table:style-name="ce11">
            <text:p>1149380</text:p>
          </table:table-cell>
          <table:table-cell office:value-type="float" office:value="35471" table:style-name="ce12">
            <text:p>35471.00</text:p>
          </table:table-cell>
          <table:table-cell office:value-type="string" table:style-name="ce10">
            <text:p>Payment for Court Fess</text:p>
          </table:table-cell>
          <table:table-cell office:value-type="string" table:style-name="ce8">
            <text:p>NP20 9FN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120" table:style-name="ce11">
            <text:p>280120</text:p>
          </table:table-cell>
          <table:table-cell office:value-type="float" office:value="41264.69" table:style-name="ce12">
            <text:p>41264.69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123" table:style-name="ce11">
            <text:p>280123</text:p>
          </table:table-cell>
          <table:table-cell office:value-type="float" office:value="23475.11" table:style-name="ce12">
            <text:p>23475.11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126" table:style-name="ce11">
            <text:p>280126</text:p>
          </table:table-cell>
          <table:table-cell office:value-type="float" office:value="63802.55" table:style-name="ce12">
            <text:p>63802.55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137" table:style-name="ce11">
            <text:p>280137</text:p>
          </table:table-cell>
          <table:table-cell office:value-type="float" office:value="97415.1" table:style-name="ce12">
            <text:p>97415.10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Experis (Elan Computing Ltd)</text:p>
          </table:table-cell>
          <table:table-cell office:value-type="float" office:value="280141" table:style-name="ce11">
            <text:p>280141</text:p>
          </table:table-cell>
          <table:table-cell office:value-type="float" office:value="270719.64" table:style-name="ce12">
            <text:p>270719.64</text:p>
          </table:table-cell>
          <table:table-cell office:value-type="string" table:style-name="ce2">
            <text:p>Payment for interim legal professionals</text:p>
          </table:table-cell>
          <table:table-cell office:value-type="string" table:style-name="ce8">
            <text:p>EC2M 2RB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Prof Prog &amp; Tech Fe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Xcession Ltd</text:p>
          </table:table-cell>
          <table:table-cell office:value-type="float" office:value="280157" table:style-name="ce11">
            <text:p>280157</text:p>
          </table:table-cell>
          <table:table-cell office:value-type="float" office:value="45130" table:style-name="ce12">
            <text:p>45130.00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KT16 9BE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Photocopiers:Copy Charge&amp;Mai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ltodigital</text:p>
          </table:table-cell>
          <table:table-cell office:value-type="float" office:value="280165" table:style-name="ce11">
            <text:p>280165</text:p>
          </table:table-cell>
          <table:table-cell office:value-type="float" office:value="36604.050000000003" table:style-name="ce12">
            <text:p>36604.05</text:p>
          </table:table-cell>
          <table:table-cell office:value-type="string" table:style-name="ce15">
            <text:p>Payment for printing and copying services</text:p>
          </table:table-cell>
          <table:table-cell office:value-type="string" table:style-name="ce8">
            <text:p>DY6 7FR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Travel&amp;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80184" table:style-name="ce11">
            <text:p>280184</text:p>
          </table:table-cell>
          <table:table-cell office:value-type="float" office:value="141295.67000000001" table:style-name="ce12">
            <text:p>141295.67</text:p>
          </table:table-cell>
          <table:table-cell office:value-type="string" table:style-name="ce2">
            <text:p>Payment for travel and accommodation services</text:p>
          </table:table-cell>
          <table:table-cell office:value-type="string" table:style-name="ce8">
            <text:p>BD1 5H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0187" table:style-name="ce11">
            <text:p>280187</text:p>
          </table:table-cell>
          <table:table-cell office:value-type="float" office:value="212025.61" table:style-name="ce12">
            <text:p>212025.61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Photocopiers:Copy Charge&amp;Mai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ltodigital</text:p>
          </table:table-cell>
          <table:table-cell office:value-type="float" office:value="280188" table:style-name="ce11">
            <text:p>280188</text:p>
          </table:table-cell>
          <table:table-cell office:value-type="float" office:value="58778.81" table:style-name="ce12">
            <text:p>58778.81</text:p>
          </table:table-cell>
          <table:table-cell office:value-type="string" table:style-name="ce15">
            <text:p>Payment for printing and copying services</text:p>
          </table:table-cell>
          <table:table-cell office:value-type="string" table:style-name="ce8">
            <text:p>DY6 7FR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207" table:style-name="ce11">
            <text:p>280207</text:p>
          </table:table-cell>
          <table:table-cell office:value-type="float" office:value="31589.23" table:style-name="ce12">
            <text:p>31589.23</text:p>
          </table:table-cell>
          <table:table-cell office:value-type="string" table:style-name="ce2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209" table:style-name="ce11">
            <text:p>280209</text:p>
          </table:table-cell>
          <table:table-cell office:value-type="float" office:value="22514.1" table:style-name="ce12">
            <text:p>22514.10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Travel&amp;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80212" table:style-name="ce11">
            <text:p>280212</text:p>
          </table:table-cell>
          <table:table-cell office:value-type="float" office:value="26906.83" table:style-name="ce12">
            <text:p>26906.83</text:p>
          </table:table-cell>
          <table:table-cell office:value-type="string" table:style-name="ce2">
            <text:p>Payment for travel and accommodation services</text:p>
          </table:table-cell>
          <table:table-cell office:value-type="string" table:style-name="ce8">
            <text:p>BD1 5H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218" table:style-name="ce11">
            <text:p>280218</text:p>
          </table:table-cell>
          <table:table-cell office:value-type="float" office:value="32781.870000000003" table:style-name="ce12">
            <text:p>32781.87</text:p>
          </table:table-cell>
          <table:table-cell office:value-type="string" table:style-name="ce2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0235" table:style-name="ce16">
            <text:p>1150235</text:p>
          </table:table-cell>
          <table:table-cell office:value-type="float" office:value="59345.75" table:style-name="ce12">
            <text:p>59345.75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5T00:00:00" table:style-name="ce9">
            <text:p>7/1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0700" table:style-name="ce11">
            <text:p>1150700</text:p>
          </table:table-cell>
          <table:table-cell office:value-type="float" office:value="21712.5" table:style-name="ce12">
            <text:p>21712.5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7T00:00:00" table:style-name="ce9">
            <text:p>7/1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1304" table:style-name="ce11">
            <text:p>1151304</text:p>
          </table:table-cell>
          <table:table-cell office:value-type="float" office:value="28639.5" table:style-name="ce12">
            <text:p>28639.5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7T00:00:00" table:style-name="ce9">
            <text:p>7/1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1322" table:style-name="ce11">
            <text:p>1151322</text:p>
          </table:table-cell>
          <table:table-cell office:value-type="float" office:value="26153.75" table:style-name="ce12">
            <text:p>26153.75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7T00:00:00" table:style-name="ce9">
            <text:p>7/1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1325" table:style-name="ce11">
            <text:p>1151325</text:p>
          </table:table-cell>
          <table:table-cell office:value-type="float" office:value="34955" table:style-name="ce12">
            <text:p>34955.0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17T00:00:00" table:style-name="ce9">
            <text:p>7/1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1371" table:style-name="ce11">
            <text:p>1151371</text:p>
          </table:table-cell>
          <table:table-cell office:value-type="float" office:value="55710" table:style-name="ce12">
            <text:p>55710.0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371" table:style-name="ce11">
            <text:p>280371</text:p>
          </table:table-cell>
          <table:table-cell office:value-type="float" office:value="88445.440000000002" table:style-name="ce12">
            <text:p>88445.44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373" table:style-name="ce11">
            <text:p>280373</text:p>
          </table:table-cell>
          <table:table-cell office:value-type="float" office:value="43921.41" table:style-name="ce12">
            <text:p>43921.41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375" table:style-name="ce11">
            <text:p>280375</text:p>
          </table:table-cell>
          <table:table-cell office:value-type="float" office:value="86492.19" table:style-name="ce12">
            <text:p>86492.19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377" table:style-name="ce11">
            <text:p>280377</text:p>
          </table:table-cell>
          <table:table-cell office:value-type="float" office:value="21549.11" table:style-name="ce12">
            <text:p>21549.11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Ext Serv:Security Clearanc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abinet Office</text:p>
          </table:table-cell>
          <table:table-cell office:value-type="float" office:value="280406" table:style-name="ce11">
            <text:p>280406</text:p>
          </table:table-cell>
          <table:table-cell office:value-type="float" office:value="105069.5" table:style-name="ce12">
            <text:p>105069.50</text:p>
          </table:table-cell>
          <table:table-cell office:value-type="string" table:style-name="ce15">
            <text:p>Payment for staff vetting process</text:p>
          </table:table-cell>
          <table:table-cell office:value-type="string" table:style-name="ce8">
            <text:p>FY5 3FW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Maintenance: Accommodation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abinet Office</text:p>
          </table:table-cell>
          <table:table-cell office:value-type="float" office:value="280410" table:style-name="ce11">
            <text:p>280410</text:p>
          </table:table-cell>
          <table:table-cell office:value-type="float" office:value="89195" table:style-name="ce12">
            <text:p>89195.00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FY5 3FW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Ext Serv:Security Clearanc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Home Office</text:p>
          </table:table-cell>
          <table:table-cell office:value-type="float" office:value="280411" table:style-name="ce11">
            <text:p>280411</text:p>
          </table:table-cell>
          <table:table-cell office:value-type="float" office:value="72491.23" table:style-name="ce12">
            <text:p>72491.23</text:p>
          </table:table-cell>
          <table:table-cell office:value-type="string" table:style-name="ce15">
            <text:p>Payment for staff vetting process</text:p>
          </table:table-cell>
          <table:table-cell office:value-type="string" table:style-name="ce8">
            <text:p>NP20 9BB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420" table:style-name="ce11">
            <text:p>280420</text:p>
          </table:table-cell>
          <table:table-cell office:value-type="float" office:value="27048.32" table:style-name="ce12">
            <text:p>27048.32</text:p>
          </table:table-cell>
          <table:table-cell office:value-type="string" table:style-name="ce2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Legastat Ltd.</text:p>
          </table:table-cell>
          <table:table-cell office:value-type="float" office:value="1151825" table:style-name="ce11">
            <text:p>1151825</text:p>
          </table:table-cell>
          <table:table-cell office:value-type="float" office:value="105054.97" table:style-name="ce12">
            <text:p>105054.97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WC2A 2JB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51855" table:style-name="ce11">
            <text:p>1151855</text:p>
          </table:table-cell>
          <table:table-cell office:value-type="float" office:value="27766.65" table:style-name="ce12">
            <text:p>27766.65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2T00:00:00" table:style-name="ce9">
            <text:p>7/22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51868" table:style-name="ce11">
            <text:p>1151868</text:p>
          </table:table-cell>
          <table:table-cell office:value-type="float" office:value="76813.179999999993" table:style-name="ce12">
            <text:p>76813.18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80500" table:style-name="ce11">
            <text:p>280500</text:p>
          </table:table-cell>
          <table:table-cell office:value-type="float" office:value="116036.25" table:style-name="ce12">
            <text:p>116036.25</text:p>
          </table:table-cell>
          <table:table-cell office:value-type="string" table:style-name="ce13">
            <text:p>Payment for IT software maintenanc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52433" table:style-name="ce11">
            <text:p>1152433</text:p>
          </table:table-cell>
          <table:table-cell office:value-type="float" office:value="34538.83" table:style-name="ce12">
            <text:p>34538.83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2456" table:style-name="ce11">
            <text:p>1152456</text:p>
          </table:table-cell>
          <table:table-cell office:value-type="float" office:value="25481.25" table:style-name="ce12">
            <text:p>25481.25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52536" table:style-name="ce11">
            <text:p>1152536</text:p>
          </table:table-cell>
          <table:table-cell office:value-type="float" office:value="25376.59" table:style-name="ce12">
            <text:p>25376.59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2540" table:style-name="ce11">
            <text:p>1152540</text:p>
          </table:table-cell>
          <table:table-cell office:value-type="float" office:value="24010" table:style-name="ce12">
            <text:p>24010.0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2561" table:style-name="ce11">
            <text:p>1152561</text:p>
          </table:table-cell>
          <table:table-cell office:value-type="float" office:value="31283.72" table:style-name="ce12">
            <text:p>31283.72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4T00:00:00" table:style-name="ce9">
            <text:p>7/24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52587" table:style-name="ce11">
            <text:p>1152587</text:p>
          </table:table-cell>
          <table:table-cell office:value-type="float" office:value="24461.14" table:style-name="ce12">
            <text:p>24461.14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8">
            <text:p>HM Procurator General and Treasury Solicitor</text:p>
          </table:table-cell>
          <table:table-cell office:value-type="string" table:style-name="ce18">
            <text:p>Government Legal Department</text:p>
          </table:table-cell>
          <table:table-cell office:value-type="date" office:date-value="2025-07-29T00:00:00" table:style-name="ce19">
            <text:p>7/29/2025</text:p>
          </table:table-cell>
          <table:table-cell office:value-type="string" table:style-name="ce18">
            <text:p>Agency Staff: Admin</text:p>
          </table:table-cell>
          <table:table-cell office:value-type="string" table:style-name="ce20">
            <text:p>Chief Operating Officer Group</text:p>
          </table:table-cell>
          <table:table-cell office:value-type="string" table:style-name="ce18">
            <text:p>Alexander Mann Solutions Limited</text:p>
          </table:table-cell>
          <table:table-cell office:value-type="float" office:value="280624" table:style-name="ce21">
            <text:p>280624</text:p>
          </table:table-cell>
          <table:table-cell office:value-type="float" office:value="-30585.77" table:style-name="ce22">
            <text:p>-30585.77</text:p>
          </table:table-cell>
          <table:table-cell office:value-type="string" table:style-name="ce23">
            <text:p><text:s/>Refund relating to payment for interim legal professionals<text:s/></text:p>
          </table:table-cell>
          <table:table-cell office:value-type="string" table:style-name="ce18">
            <text:p>EC2N 3AQ</text:p>
          </table:table-cell>
          <table:table-cell office:value-type="string" table:style-name="ce18">
            <text:p>Administration</text:p>
          </table:table-cell>
          <table:table-cell table:style-name="ce20"/>
          <table:table-cell table:number-columns-repeated="16372" table:style-name="ce24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629" table:style-name="ce11">
            <text:p>280629</text:p>
          </table:table-cell>
          <table:table-cell office:value-type="float" office:value="57184.6" table:style-name="ce12">
            <text:p>57184.60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632" table:style-name="ce11">
            <text:p>280632</text:p>
          </table:table-cell>
          <table:table-cell office:value-type="float" office:value="101874.27" table:style-name="ce12">
            <text:p>101874.27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634" table:style-name="ce11">
            <text:p>280634</text:p>
          </table:table-cell>
          <table:table-cell office:value-type="float" office:value="46743.59" table:style-name="ce12">
            <text:p>46743.59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2977" table:style-name="ce11">
            <text:p>1152977</text:p>
          </table:table-cell>
          <table:table-cell office:value-type="float" office:value="62302.5" table:style-name="ce12">
            <text:p>62302.5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3038" table:style-name="ce11">
            <text:p>1153038</text:p>
          </table:table-cell>
          <table:table-cell office:value-type="float" office:value="32187.5" table:style-name="ce12">
            <text:p>32187.5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872" table:style-name="ce11">
            <text:p>280872</text:p>
          </table:table-cell>
          <table:table-cell office:value-type="float" office:value="27080.75" table:style-name="ce12">
            <text:p>27080.75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875" table:style-name="ce11">
            <text:p>280875</text:p>
          </table:table-cell>
          <table:table-cell office:value-type="float" office:value="31851.16" table:style-name="ce12">
            <text:p>31851.16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876" table:style-name="ce11">
            <text:p>280876</text:p>
          </table:table-cell>
          <table:table-cell office:value-type="float" office:value="23232.47" table:style-name="ce12">
            <text:p>23232.47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ccommodation: Rat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ity Of Westminster (Business Rates)</text:p>
          </table:table-cell>
          <table:table-cell office:value-type="float" office:value="280958" table:style-name="ce11">
            <text:p>280958</text:p>
          </table:table-cell>
          <table:table-cell office:value-type="float" office:value="39405" table:style-name="ce12">
            <text:p>39405.00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SE1 4LS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ccommodation: Rat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ity Of Westminster (Business Rates)</text:p>
          </table:table-cell>
          <table:table-cell office:value-type="float" office:value="280959" table:style-name="ce11">
            <text:p>280959</text:p>
          </table:table-cell>
          <table:table-cell office:value-type="float" office:value="56925" table:style-name="ce12">
            <text:p>56925.00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SE1 4LS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Accommodation: Rat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ity Of Westminster (Business Rates)</text:p>
          </table:table-cell>
          <table:table-cell office:value-type="float" office:value="280960" table:style-name="ce11">
            <text:p>280960</text:p>
          </table:table-cell>
          <table:table-cell office:value-type="float" office:value="70150" table:style-name="ce12">
            <text:p>70150.00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SE1 4LS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Bevan Brittan Llp</text:p>
          </table:table-cell>
          <table:table-cell office:value-type="float" office:value="1153240" table:style-name="ce11">
            <text:p>1153240</text:p>
          </table:table-cell>
          <table:table-cell office:value-type="float" office:value="53972.27" table:style-name="ce12">
            <text:p>53972.27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BS2 0H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3315" table:style-name="ce11">
            <text:p>1153315</text:p>
          </table:table-cell>
          <table:table-cell office:value-type="float" office:value="26705" table:style-name="ce12">
            <text:p>26705.0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7-31T00:00:00" table:style-name="ce9">
            <text:p>7/31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53485" table:style-name="ce11">
            <text:p>1153485</text:p>
          </table:table-cell>
          <table:table-cell office:value-type="float" office:value="50760" table:style-name="ce12">
            <text:p>50760.00</text:p>
          </table:table-cell>
          <table:table-cell office:value-type="string" table:style-name="ce17">
            <text:p>Payment for professional services for legal cases</text:p>
          </table:table-cell>
          <table:table-cell office:value-type="string" table:style-name="ce8">
            <text:p>Withheld: <text:s/>Named individual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7"/>
          <table:table-cell table:style-name="ce25"/>
          <table:table-cell table:number-columns-repeated="3" table:style-name="ce17"/>
          <table:table-cell table:style-name="ce26"/>
          <table:table-cell table:number-columns-repeated="4" table:style-name="ce1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Nil return <text:s/>for HM Crown Prosecution Service Inspectorate.</text:p>
          </table:table-cell>
          <table:table-cell table:number-columns-repeated="2" table:style-name="ce7"/>
          <table:table-cell table:style-name="ce27"/>
          <table:table-cell table:number-columns-repeated="3" table:style-name="ce7"/>
          <table:table-cell table:style-name="ce28"/>
          <table:table-cell table:number-columns-repeated="16376" table:style-name="ce7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July_2025_-_AGO_Review.A1:July_2025_-_AGO_Review.L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/>
      <number:text>/</number:text>
      <number:day/>
      <number:text>/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rena Johnson</meta:initial-creator>
    <dc:creator>Serena Johnson</dc:creator>
    <meta:creation-date>2025-08-18T14:11:27Z</meta:creation-date>
    <dc:date>2025-12-16T13:41:13Z</dc:date>
  </office:meta>
</office:document-meta>
</file>